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Ubuntu" officeooo:rsid="00031315" officeooo:paragraph-rsid="00177836"/>
    </style:style>
    <style:style style:name="P2" style:family="paragraph" style:parent-style-name="Standard">
      <style:paragraph-properties fo:text-align="center" style:justify-single-word="false"/>
      <style:text-properties style:font-name="Ubuntu" fo:font-weight="bold" officeooo:rsid="00031315" officeooo:paragraph-rsid="00031315" style:font-weight-asian="bold" style:font-weight-complex="bold"/>
    </style:style>
    <style:style style:name="P3" style:family="paragraph" style:parent-style-name="Standard">
      <style:paragraph-properties fo:text-align="center" style:justify-single-word="false"/>
      <style:text-properties style:font-name="Ubuntu" fo:font-weight="bold" officeooo:rsid="00031315" officeooo:paragraph-rsid="00255c4e" style:font-weight-asian="bold" style:font-weight-complex="bold"/>
    </style:style>
    <style:style style:name="P4" style:family="paragraph" style:parent-style-name="Standard">
      <style:paragraph-properties fo:text-align="justify" style:justify-single-word="false"/>
      <style:text-properties style:font-name="Ubuntu" officeooo:rsid="00031315" officeooo:paragraph-rsid="00031315"/>
    </style:style>
    <style:style style:name="P5" style:family="paragraph" style:parent-style-name="Standard">
      <style:paragraph-properties fo:text-align="justify" style:justify-single-word="false"/>
      <style:text-properties style:font-name="Ubuntu" officeooo:rsid="00031315" officeooo:paragraph-rsid="00255c4e"/>
    </style:style>
    <style:style style:name="P6" style:family="paragraph" style:parent-style-name="Standard">
      <style:paragraph-properties fo:margin-left="0cm" fo:margin-right="0cm" fo:text-align="justify" style:justify-single-word="false" fo:text-indent="1.27cm" style:auto-text-indent="false"/>
      <style:text-properties style:font-name="Ubuntu" officeooo:rsid="00031315" officeooo:paragraph-rsid="00031315"/>
    </style:style>
    <style:style style:name="P7" style:family="paragraph" style:parent-style-name="Standard">
      <style:paragraph-properties fo:margin-left="0cm" fo:margin-right="0cm" fo:text-align="justify" style:justify-single-word="false" fo:text-indent="1.27cm" style:auto-text-indent="false"/>
      <style:text-properties style:font-name="Ubuntu" officeooo:rsid="00031315" officeooo:paragraph-rsid="00255c4e"/>
    </style:style>
    <style:style style:name="P8" style:family="paragraph" style:parent-style-name="Standard">
      <style:paragraph-properties fo:margin-left="0cm" fo:margin-right="0cm" fo:text-align="justify" style:justify-single-word="false" fo:text-indent="1.27cm" style:auto-text-indent="false"/>
      <style:text-properties style:font-name="Ubuntu" officeooo:rsid="001eb07d" officeooo:paragraph-rsid="00255c4e"/>
    </style:style>
    <style:style style:name="P9" style:family="paragraph" style:parent-style-name="Standard">
      <style:paragraph-properties fo:text-align="justify" style:justify-single-word="false"/>
      <style:text-properties style:font-name="Ubuntu" officeooo:rsid="00031315" officeooo:paragraph-rsid="00031315"/>
    </style:style>
    <style:style style:name="P10" style:family="paragraph" style:parent-style-name="Standard">
      <style:paragraph-properties fo:text-align="justify" style:justify-single-word="false"/>
      <style:text-properties style:font-name="Ubuntu" officeooo:rsid="00031315" officeooo:paragraph-rsid="003c15d1"/>
    </style:style>
    <style:style style:name="P11" style:family="paragraph" style:parent-style-name="Standard">
      <style:paragraph-properties fo:margin-left="0cm" fo:margin-right="0cm" fo:text-align="justify" style:justify-single-word="false" fo:text-indent="1.27cm" style:auto-text-indent="false"/>
      <style:text-properties style:font-name="Ubuntu" officeooo:rsid="00348f63" officeooo:paragraph-rsid="00348f63"/>
    </style:style>
    <style:style style:name="P12" style:family="paragraph" style:parent-style-name="Standard">
      <style:paragraph-properties fo:margin-left="0cm" fo:margin-right="0cm" fo:text-align="justify" style:justify-single-word="false" fo:text-indent="1.27cm" style:auto-text-indent="false"/>
      <style:text-properties style:font-name="Ubuntu" officeooo:rsid="00348f63" officeooo:paragraph-rsid="00469efa"/>
    </style:style>
    <style:style style:name="P13" style:family="paragraph" style:parent-style-name="Standard">
      <style:paragraph-properties fo:margin-left="0cm" fo:margin-right="0cm" fo:text-align="justify" style:justify-single-word="false" fo:text-indent="1.27cm" style:auto-text-indent="false"/>
      <style:text-properties style:font-name="Ubuntu" fo:font-style="normal" officeooo:rsid="003788fd" officeooo:paragraph-rsid="003788fd" style:font-style-asian="normal" style:font-style-complex="normal"/>
    </style:style>
    <style:style style:name="P14" style:family="paragraph" style:parent-style-name="Standard">
      <style:paragraph-properties fo:margin-left="0cm" fo:margin-right="0cm" fo:text-align="justify" style:justify-single-word="false" fo:text-indent="1.27cm" style:auto-text-indent="false"/>
      <style:text-properties style:font-name="Ubuntu" fo:font-style="normal" officeooo:rsid="003788fd" officeooo:paragraph-rsid="003c15d1" style:font-style-asian="normal" style:font-style-complex="normal"/>
    </style:style>
    <style:style style:name="P15" style:family="paragraph" style:parent-style-name="Standard">
      <style:paragraph-properties fo:margin-left="0cm" fo:margin-right="0cm" fo:text-align="justify" style:justify-single-word="false" fo:text-indent="1.27cm" style:auto-text-indent="false"/>
      <style:text-properties style:font-name="Ubuntu" fo:font-style="normal" officeooo:rsid="00348f63" officeooo:paragraph-rsid="00348f63" style:font-style-asian="normal" style:font-style-complex="normal"/>
    </style:style>
    <style:style style:name="P16" style:family="paragraph" style:parent-style-name="Standard">
      <style:paragraph-properties fo:margin-left="0cm" fo:margin-right="0cm" fo:text-align="justify" style:justify-single-word="false" fo:text-indent="1.27cm" style:auto-text-indent="false"/>
      <style:text-properties style:font-name="Ubuntu" officeooo:rsid="00031315" officeooo:paragraph-rsid="004b5ab8"/>
    </style:style>
    <style:style style:name="P17" style:family="paragraph" style:parent-style-name="Standard" style:master-page-name="">
      <style:paragraph-properties fo:margin-left="0cm" fo:margin-right="0cm" fo:text-align="justify" style:justify-single-word="false" fo:text-indent="0cm" style:auto-text-indent="false" style:page-number="auto"/>
      <style:text-properties style:font-name="Ubuntu" officeooo:rsid="00031315" officeooo:paragraph-rsid="003a34d1"/>
    </style:style>
    <style:style style:name="T1" style:family="text">
      <style:text-properties fo:font-weight="bold" style:font-weight-asian="bold" style:font-weight-complex="bold"/>
    </style:style>
    <style:style style:name="T2" style:family="text">
      <style:text-properties fo:font-weight="bold" officeooo:rsid="00348f63"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348f63" style:font-style-asian="italic" style:font-style-complex="italic"/>
    </style:style>
    <style:style style:name="T5" style:family="text">
      <style:text-properties fo:font-style="italic" officeooo:rsid="00360257" style:font-style-asian="italic" style:font-style-complex="italic"/>
    </style:style>
    <style:style style:name="T6" style:family="text">
      <style:text-properties fo:font-style="italic" officeooo:rsid="00392724" style:font-style-asian="italic" style:font-style-complex="italic"/>
    </style:style>
    <style:style style:name="T7" style:family="text">
      <style:text-properties fo:font-style="italic" officeooo:rsid="003c15d1" style:font-style-asian="italic" style:font-style-complex="italic"/>
    </style:style>
    <style:style style:name="T8" style:family="text">
      <style:text-properties fo:font-style="italic" officeooo:rsid="003d30b0" style:font-style-asian="italic" style:font-style-complex="italic"/>
    </style:style>
    <style:style style:name="T9" style:family="text">
      <style:text-properties fo:font-style="italic" officeooo:rsid="0045419b" style:font-style-asian="italic" style:font-style-complex="italic"/>
    </style:style>
    <style:style style:name="T10" style:family="text">
      <style:text-properties officeooo:rsid="00069164"/>
    </style:style>
    <style:style style:name="T11" style:family="text">
      <style:text-properties fo:font-style="normal" officeooo:rsid="00360257" style:font-style-asian="normal" style:font-style-complex="normal"/>
    </style:style>
    <style:style style:name="T12" style:family="text">
      <style:text-properties fo:font-style="normal" officeooo:rsid="00445b97" style:font-style-asian="normal" style:font-style-complex="normal"/>
    </style:style>
    <style:style style:name="T13" style:family="text">
      <style:text-properties fo:font-style="normal" officeooo:rsid="00469efa" style:font-style-asian="normal" style:font-style-complex="normal"/>
    </style:style>
    <style:style style:name="T14" style:family="text">
      <style:text-properties officeooo:rsid="00177836"/>
    </style:style>
    <style:style style:name="T15" style:family="text">
      <style:text-properties officeooo:rsid="00255c4e"/>
    </style:style>
    <style:style style:name="T16" style:family="text">
      <style:text-properties officeooo:rsid="002757ed"/>
    </style:style>
    <style:style style:name="T17" style:family="text">
      <style:text-properties officeooo:rsid="00348f63"/>
    </style:style>
    <style:style style:name="T18" style:family="text">
      <style:text-properties officeooo:rsid="00360257"/>
    </style:style>
    <style:style style:name="T19" style:family="text">
      <style:text-properties officeooo:rsid="00392724"/>
    </style:style>
    <style:style style:name="T20" style:family="text">
      <style:text-properties officeooo:rsid="003a34d1"/>
    </style:style>
    <style:style style:name="T21" style:family="text">
      <style:text-properties officeooo:rsid="003c15d1"/>
    </style:style>
    <style:style style:name="T22" style:family="text">
      <style:text-properties officeooo:rsid="003d30b0"/>
    </style:style>
    <style:style style:name="T23" style:family="text">
      <style:text-properties officeooo:rsid="00445b97"/>
    </style:style>
    <style:style style:name="T24" style:family="text">
      <style:text-properties officeooo:rsid="0047870d"/>
    </style:style>
    <style:style style:name="T25" style:family="text">
      <style:text-properties officeooo:rsid="0047ad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text:span text:style-name="T10">AK</text:span></text:p>
      <text:p text:style-name="P4"/>
      <text:p text:style-name="P1"><text:span text:style-name="T2">WAODE SRIWAHYUNI R</text:span><text:span text:style-name="T1">.</text:span> <text:span text:style-name="T4">Analisis Pemanfaatan Media Sosial dalam Menunjang Proses Pembelajaran Siswa SMUN 1 Makassar</text:span> <text:s/>(dibimbing oleh <text:span text:style-name="T2">Andi Alimuddin Unde</text:span><text:span text:style-name="T14"> </text:span>dan <text:span text:style-name="T1">Rhiza S. Sadjad</text:span>).</text:p>
      <text:p text:style-name="P6"/>
      <text:p text:style-name="P6">Penelitian ini bertujuan <text:span text:style-name="T17">untuk meng-analisis alasan dan cara siswa SMUN 1 Makassar memanfaatkan media sosial tertentu dan media sosial lainnya dalam menunjang proses pembelajaran.</text:span></text:p>
      <text:p text:style-name="P11"><text:span text:style-name="T18">Melalui</text:span> pendekatan deskriptif kualitatif, penelitian dilaksanakan dengan <text:span text:style-name="T18">menggunakan </text:span>12 (duabelas) orang siswa SMUN 1 Makassar sebagai informan yang dipilih sesuai kriteria yang ditetapkan <text:span text:style-name="T22">menggunakan metode “</text:span><text:span text:style-name="T8">purposive sampling</text:span><text:span text:style-name="T22">”</text:span>. <text:span text:style-name="T18">Data diperoleh dari hasil pengamatan langsung, </text:span><text:span text:style-name="T5">focus group discussion</text:span><text:span text:style-name="T9">s</text:span><text:span text:style-name="T18">, wawancara mendalam dengan para informan serta dokumentasi dan studi pustaka. Model interaktif </text:span><text:span text:style-name="T5">Miles</text:span><text:span text:style-name="T18"> dan </text:span><text:span text:style-name="T5">Huberman </text:span><text:span text:style-name="T11">digunakan dalam analisis</text:span><text:span text:style-name="T5">.</text:span></text:p>
      <text:p text:style-name="P13"><text:span text:style-name="T18">H</text:span>asil penelitian menunjukkan bahwa ada 9 (sembilan) jenis media sosial yang digunakan oleh siswa SMU untuk menunjang proses pembelajaran mereka, yaitu: <text:span text:style-name="T3">LINE</text:span>, <text:span text:style-name="T3">WhatsApp</text:span>, <text:span text:style-name="T3">Twitter</text:span>, <text:span text:style-name="T3">Instagram</text:span>, <text:span text:style-name="T3">Blackberry</text:span>, <text:span text:style-name="T3">Facebook</text:span>, <text:span text:style-name="T3">Path</text:span>, <text:span text:style-name="T3">SnapChat</text:span> dan <text:span text:style-name="T3">Youtube</text:span>. <text:span text:style-name="T19">Alasannya, media sosial ini dapat dijadikan sarana untuk memperoleh informasi (fungsi </text:span><text:span text:style-name="T6">searching</text:span><text:span text:style-name="T19">) terkait mata pelajaran sekolah. Selain itu, media sosial juga dapat dijadikan sarana untuk <text:s/>berbagi informasi (fungsi </text:span><text:span text:style-name="T6">sharing</text:span><text:span text:style-name="T19">) serta untuk mempermudah berkomunikasi secara lebih efisien. Para informan memanfaatkan media sosial dalam menunjang proses pembelajaran dengan cara melihat dan berbagi informasi dalam bentuk foto, berkas dokumen atau presentasi, atau berkas video yang berisi materi tutorial.</text:span></text:p>
      <text:p text:style-name="P15"/>
      <text:p text:style-name="P4">Kata Kunci : <text:span text:style-name="T17">media sosial, proses pembelajar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3">ABST<text:span text:style-name="T15">RACT</text:span></text:p>
      <text:p text:style-name="P5"/>
      <text:p text:style-name="P17"><text:span text:style-name="T2">WAODE SRIWAHYUNI R</text:span><text:span text:style-name="T1">.</text:span> <text:span text:style-name="T7">An </text:span><text:span text:style-name="T4">Anal</text:span><text:span text:style-name="T7">y</text:span><text:span text:style-name="T4">s</text:span><text:span text:style-name="T7">i</text:span><text:span text:style-name="T4">s </text:span><text:span text:style-name="T7">of the Social Media Utilization</text:span><text:span text:style-name="T4"> </text:span><text:span text:style-name="T7">in</text:span><text:span text:style-name="T4"> </text:span><text:span text:style-name="T7">Supporting the Learning Process of High School Students of </text:span><text:span text:style-name="T4">SMUN 1 Makassar</text:span> <text:s/>(<text:span text:style-name="T20">supervised by </text:span><text:s/><text:span text:style-name="T2">Andi Alimuddin Unde</text:span><text:span text:style-name="T14"> and</text:span> <text:span text:style-name="T1">Rhiza S. Sadjad</text:span>).</text:p>
      <text:p text:style-name="P7"/>
      <text:p text:style-name="P16"><text:span text:style-name="T21">The aim of this study is to analyze the reasons why the high school students of SMUN 1 Makassar use a certain social media and other social media, and the ways how they use those social media. to support their learning process.</text:span></text:p>
      <text:p text:style-name="P12"><text:span text:style-name="T22">Using a descriptive-qualitative approach, this research </text:span><text:s/><text:span text:style-name="T22">employs <text:s/></text:span>12 (<text:span text:style-name="T22">twelve</text:span>) <text:span text:style-name="T22">high school students of </text:span>SMUN 1 Makassar <text:span text:style-name="T22">as</text:span> informan<text:span text:style-name="T22">ts</text:span> <text:span text:style-name="T22">selected by applying certain criteria with the purposive sampling method</text:span>. <text:span text:style-name="T23">Data are obtained by direct observation, </text:span><text:span text:style-name="T11">focus group discussion</text:span><text:span text:style-name="T12">s</text:span><text:span text:style-name="T18">, in-depth interviews with the informants, as well as documentation and literature studies. The</text:span><text:span text:style-name="T11"> </text:span><text:span text:style-name="T13">interactive model of </text:span><text:span text:style-name="T5">Miles</text:span><text:span text:style-name="T11"> and </text:span><text:span text:style-name="T5">Huberman</text:span><text:span text:style-name="T11"> </text:span><text:span text:style-name="T13">is used for data analysis.</text:span><text:span text:style-name="T5">.</text:span></text:p>
      <text:p text:style-name="P14">The results show that there are 9 (nine) social media used by the <text:s/>informants to support their learning process, namely: <text:span text:style-name="T3">LINE</text:span>, <text:span text:style-name="T3">WhatsApp</text:span>, <text:span text:style-name="T3">Twitter</text:span>, <text:span text:style-name="T3">Instagram</text:span>, <text:span text:style-name="T3">Blackberry</text:span>, <text:span text:style-name="T3">Facebook</text:span>, <text:span text:style-name="T3">Path</text:span>, <text:span text:style-name="T3">SnapChat</text:span> and <text:span text:style-name="T3">Youtube</text:span>. <text:span text:style-name="T25">The main reason of using those social media for supporting their learning process is the </text:span><text:span text:style-name="T6">searching </text:span><text:span text:style-name="T25">function of the media to find information related to the students' school course works. In addition, the social media have a </text:span><text:span text:style-name="T6">sharing </text:span><text:span text:style-name="T25">function to distribute information among the students and teachers, and they can also be used to create an efficient communication means. The informants use the social media to support their learning process by viewing and sharing information in the forms of photos, text document or presentation files, or video files containing tutorials.</text:span></text:p>
      <text:p text:style-name="P8"/>
      <text:p text:style-name="P10"><text:span text:style-name="T16">keywords</text:span> : <text:span text:style-name="T21">social media, learning proces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pire </meta:initial-creator>
    <meta:creation-date>2016-09-09T10:59:20.187333101</meta:creation-date>
    <dc:date>2017-08-17T13:31:37.310918646</dc:date>
    <meta:editing-duration>PT4H43M21S</meta:editing-duration>
    <meta:editing-cycles>65</meta:editing-cycles>
    <meta:generator>LibreOffice/5.1.6.2$Linux_X86_64 LibreOffice_project/10m0$Build-2</meta:generator>
    <meta:document-statistic meta:table-count="0" meta:image-count="0" meta:object-count="0" meta:page-count="2" meta:paragraph-count="12" meta:word-count="468" meta:character-count="3267" meta:non-whitespace-character-count="2804"/>
  </office:meta>
</office:document-meta>
</file>