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59514" officeooo:paragraph-rsid="00059514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8cc7d" officeooo:paragraph-rsid="0008cc7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8cc7d" officeooo:paragraph-rsid="0008cc7d" style:font-weight-asian="bold" style:font-weight-complex="bold"/>
    </style:style>
    <style:style style:name="T1" style:family="text">
      <style:text-properties officeooo:rsid="0008cc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cc7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75d6" style:font-style-asian="normal" style:font-style-complex="normal"/>
    </style:style>
    <style:style style:name="T7" style:family="text">
      <style:text-properties fo:font-style="normal" fo:font-weight="bold" officeooo:rsid="0008cc7d" style:font-style-asian="normal" style:font-weight-asian="bold" style:font-style-complex="normal" style:font-weight-complex="bold"/>
    </style:style>
    <style:style style:name="T8" style:family="text">
      <style:text-properties style:font-name="Symbo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STRAK</text:p>
      <text:p text:style-name="P1"/>
      <text:p text:style-name="P1"><text:span text:style-name="T2">ESMAEL HADI HUOSSEIN</text:span>. <text:span text:style-name="T1">Metode Segmentasi dan Pengenalan Karakter untuk Sistem Pengenalan Otomatis Pelat Nomer Kendaraan (</text:span><text:span text:style-name="T7">ANPR</text:span><text:span text:style-name="T1">) di Makassar, Indonesia. (Dibimbing oleh by </text:span><text:span text:style-name="T3">H. Rhiza S. Sadjad</text:span><text:span text:style-name="T1"> <text:s/>dan </text:span><text:span text:style-name="T3">Ingrid Nurtanio</text:span><text:span text:style-name="T1">)</text:span></text:p>
      <text:p text:style-name="P1"/>
      <text:p text:style-name="P2">Bagian yang paling penting dari suatu sistem Pengenalan Otomatis Pelat Nomer Kendaraan (<text:span text:style-name="T4">Automatic Number Plate Recognition</text:span>, <text:span text:style-name="T2">ANPR</text:span>) adalah metode segmentasi dan pengenalan karakter yang digunakan dalam sistem. Penelitian ini bertujuan untuk mengembangkan dan menguji-coba suatu metode segmentasi dan pengenalan karakter sebagai bagian dari suatu sistem <text:span text:style-name="T2">ANPR</text:span> yang di-operasi-kan di Makassar, Indonesia.</text:p>
      <text:p text:style-name="P2"/>
      <text:p text:style-name="P2">Warna latar dari pelat nomer kendaraan di Indonesia merupakan informasi yang penting. Oleh karena itu, algorithma berbasis Artificial Neural Network (<text:span text:style-name="T2">ANN</text:span>) yang dibangun dengan MATLAB 7.1. <text:span text:style-name="T4">toolboxes </text:span><text:span text:style-name="T5">digunakan untuk mendeteksi 3 (tiga) macam warna latar pelat nomer, yaitu: hitam, merah dan kuning.</text:span></text:p>
      <text:p text:style-name="P2"/>
      <text:p text:style-name="P2"><text:span text:style-name="T5">Algorithma yang sama juga digunakan untuk mendeteksi (dengan segmentasi dan pengenalan) 26 macam karakter alfabetik A sampai Z dan 10 karakter numerik 0 sampai 9, sehingga sistem dapat melacak baik nomer registrasi mau pun tanggal kadaluwarsa dari pelat nomer kendaraan.</text:span></text:p>
      <text:p text:style-name="P2"/>
      <text:p text:style-name="P2"><text:span text:style-name="T5">Dilakukan suatu percobaan untuk menguji ketepatan dari metode yang digunakan untuk citra pelat nomer dengan resolusi 2 </text:span><text:span text:style-name="T8">m</text:span><text:span text:style-name="T5">m. </text:span><text:span text:style-name="T6">Dapat disimpulkan bahwa metode yang digunakan tidak dapat mendeteksi dengan tepat baik warna latar atau karakter, atau kedua-duanya, jika citra yang digunakan berukuran (500X150) pixels atau lebih kecil. Hasil ini menunjukkan bahwa sistem yang diusulkan dalam penelitian ini mempersyaratkan kualitas minimal dari citra masuka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47:22.105480615</meta:creation-date>
    <dc:date>2015-09-04T14:15:26.010622784</dc:date>
    <meta:editing-duration>PT24M2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25" meta:character-count="1632" meta:non-whitespace-character-count="1411"/>
  </office:meta>
</office:document-meta>
</file>