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2pt" fo:font-weight="bold" officeooo:rsid="000184dc" officeooo:paragraph-rsid="000184d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2pt" fo:font-weight="normal" officeooo:rsid="0002f7da" officeooo:paragraph-rsid="0002f7d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2pt" fo:font-weight="normal" officeooo:rsid="000e0e9f" officeooo:paragraph-rsid="000e0e9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0pt" fo:font-weight="normal" officeooo:rsid="00048aff" officeooo:paragraph-rsid="00048af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0pt" fo:font-weight="normal" officeooo:rsid="00048aff" officeooo:paragraph-rsid="000e0e9f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0pt" fo:font-weight="normal" officeooo:rsid="000e0e9f" officeooo:paragraph-rsid="000e0e9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1pt" fo:font-weight="normal" officeooo:rsid="0001b194" officeooo:paragraph-rsid="00076f9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1pt" officeooo:paragraph-rsid="0009c5e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1pt" officeooo:paragraph-rsid="0010732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0297b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16106d" officeooo:paragraph-rsid="0016106d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paragraph-rsid="000184dc"/>
    </style:style>
    <style:style style:name="P13" style:family="paragraph" style:parent-style-name="Standard">
      <style:paragraph-properties fo:text-align="justify" style:justify-single-word="false"/>
      <style:text-properties officeooo:paragraph-rsid="00142954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048aff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officeooo:paragraph-rsid="00142954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09c5e4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107327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0ae033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10pt" fo:font-weight="normal" officeooo:rsid="00107327" officeooo:paragraph-rsid="00048af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Ubuntu" fo:font-size="10pt" fo:font-weight="normal" officeooo:rsid="00107327" officeooo:paragraph-rsid="00142954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Ubuntu" fo:font-size="12pt" fo:font-weight="normal" officeooo:rsid="00107327" officeooo:paragraph-rsid="0016106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Ubuntu" fo:font-size="12pt" fo:font-weight="normal" officeooo:rsid="0016106d" officeooo:paragraph-rsid="0016106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Ubuntu" fo:font-size="12pt" fo:font-weight="bold" officeooo:rsid="0016106d" officeooo:paragraph-rsid="0016106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1c8ff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25cc" style:font-weight-asian="bold" style:font-weight-complex="bold"/>
    </style:style>
    <style:style style:name="T3" style:family="text">
      <style:text-properties fo:font-weight="bold" officeooo:rsid="00076f9b" style:font-weight-asian="bold" style:font-weight-complex="bold"/>
    </style:style>
    <style:style style:name="T4" style:family="text">
      <style:text-properties fo:font-weight="bold" officeooo:rsid="00048aff" style:font-weight-asian="bold" style:font-weight-complex="bold"/>
    </style:style>
    <style:style style:name="T5" style:family="text">
      <style:text-properties fo:font-weight="bold" officeooo:rsid="00051592" style:font-weight-asian="bold" style:font-weight-complex="bold"/>
    </style:style>
    <style:style style:name="T6" style:family="text">
      <style:text-properties officeooo:rsid="000225cc"/>
    </style:style>
    <style:style style:name="T7" style:family="text">
      <style:text-properties style:font-name="Ubuntu"/>
    </style:style>
    <style:style style:name="T8" style:family="text">
      <style:text-properties style:font-name="Ubuntu" fo:font-weight="bold" style:font-weight-asian="bold" style:font-weight-complex="bold"/>
    </style:style>
    <style:style style:name="T9" style:family="text">
      <style:text-properties style:font-name="Ubuntu" fo:font-weight="bold" officeooo:rsid="0001b194" style:font-weight-asian="bold" style:font-weight-complex="bold"/>
    </style:style>
    <style:style style:name="T10" style:family="text">
      <style:text-properties style:font-name="Ubuntu" fo:font-weight="normal" style:font-weight-asian="normal" style:font-weight-complex="normal"/>
    </style:style>
    <style:style style:name="T11" style:family="text">
      <style:text-properties style:font-name="Ubuntu" fo:font-weight="normal" officeooo:rsid="0002f7da" style:font-weight-asian="normal" style:font-weight-complex="normal"/>
    </style:style>
    <style:style style:name="T12" style:family="text">
      <style:text-properties style:font-name="Ubuntu" fo:font-weight="normal" officeooo:rsid="00048aff" style:font-weight-asian="normal" style:font-weight-complex="normal"/>
    </style:style>
    <style:style style:name="T13" style:family="text">
      <style:text-properties style:font-name="Ubuntu" fo:font-weight="normal" officeooo:rsid="00051592" style:font-weight-asian="normal" style:font-weight-complex="normal"/>
    </style:style>
    <style:style style:name="T14" style:family="text">
      <style:text-properties style:font-name="Ubuntu" fo:font-weight="normal" officeooo:rsid="000ae033" style:font-weight-asian="normal" style:font-weight-complex="normal"/>
    </style:style>
    <style:style style:name="T15" style:family="text">
      <style:text-properties style:font-name="Ubuntu" fo:font-weight="normal" officeooo:rsid="000cb32a" style:font-weight-asian="normal" style:font-weight-complex="normal"/>
    </style:style>
    <style:style style:name="T16" style:family="text">
      <style:text-properties style:font-name="Ubuntu" fo:font-weight="normal" officeooo:rsid="00107327" style:font-weight-asian="normal" style:font-weight-complex="normal"/>
    </style:style>
    <style:style style:name="T17" style:family="text">
      <style:text-properties style:font-name="Ubuntu" fo:font-weight="normal" officeooo:rsid="0013cd44" style:font-weight-asian="normal" style:font-weight-complex="normal"/>
    </style:style>
    <style:style style:name="T18" style:family="text">
      <style:text-properties style:font-name="Ubuntu" fo:font-size="12pt" style:text-underline-style="solid" style:text-underline-width="auto" style:text-underline-color="font-color" fo:font-weight="bold" officeooo:rsid="000184dc" style:font-size-asian="12pt" style:font-weight-asian="bold" style:font-size-complex="12pt" style:font-weight-complex="bold"/>
    </style:style>
    <style:style style:name="T19" style:family="text">
      <style:text-properties style:font-name="Ubuntu" fo:font-size="12pt" style:text-underline-style="solid" style:text-underline-width="auto" style:text-underline-color="font-color" fo:font-weight="bold" officeooo:rsid="00076f9b" style:font-size-asian="12pt" style:font-weight-asian="bold" style:font-size-complex="12pt" style:font-weight-complex="bold"/>
    </style:style>
    <style:style style:name="T20" style:family="text">
      <style:text-properties style:font-name="Ubuntu" fo:font-size="12pt" style:text-underline-style="solid" style:text-underline-width="auto" style:text-underline-color="font-color" fo:font-weight="bold" officeooo:rsid="0013cd44" style:font-size-asian="12pt" style:font-weight-asian="bold" style:font-size-complex="12pt" style:font-weight-complex="bold"/>
    </style:style>
    <style:style style:name="T21" style:family="text">
      <style:text-properties style:font-name="Ubuntu" fo:font-size="12pt" style:text-underline-style="solid" style:text-underline-width="auto" style:text-underline-color="font-color" fo:font-weight="bold" officeooo:rsid="00142954" style:font-size-asian="12pt" style:font-weight-asian="bold" style:font-size-complex="12pt" style:font-weight-complex="bold"/>
    </style:style>
    <style:style style:name="T22" style:family="text">
      <style:text-properties style:font-name="Ubuntu" fo:font-size="10pt" fo:font-weight="normal" officeooo:rsid="00048aff" style:font-size-asian="10pt" style:font-weight-asian="normal" style:font-size-complex="10pt" style:font-weight-complex="normal"/>
    </style:style>
    <style:style style:name="T23" style:family="text">
      <style:text-properties style:font-name="Ubuntu" fo:font-size="10pt" fo:font-weight="normal" officeooo:rsid="0013cd44" style:font-size-asian="10pt" style:font-weight-asian="normal" style:font-size-complex="10pt" style:font-weight-complex="normal"/>
    </style:style>
    <style:style style:name="T24" style:family="text">
      <style:text-properties style:font-name="Ubuntu" fo:font-size="10pt" fo:font-weight="normal" officeooo:rsid="000e0e9f" style:font-size-asian="10pt" style:font-weight-asian="normal" style:font-size-complex="10pt" style:font-weight-complex="normal"/>
    </style:style>
    <style:style style:name="T25" style:family="text">
      <style:text-properties style:font-name="Ubuntu" fo:font-style="italic" style:text-underline-style="solid" style:text-underline-width="auto" style:text-underline-color="font-color" fo:font-weight="normal" officeooo:rsid="00107327" style:font-style-asian="italic" style:font-weight-asian="normal" style:font-style-complex="italic" style:font-weight-complex="normal"/>
    </style:style>
    <style:style style:name="T26" style:family="text">
      <style:text-properties style:font-name="Ubuntu" fo:font-size="9pt" fo:font-weight="normal" officeooo:rsid="0013cd44" style:font-size-asian="7.84999990463257pt" style:font-weight-asian="normal" style:font-size-complex="9pt" style:font-weight-complex="normal"/>
    </style:style>
    <style:style style:name="T27" style:family="text">
      <style:text-properties style:font-name="Ubuntu" fo:font-size="9pt" fo:font-weight="normal" officeooo:rsid="00142954" style:font-size-asian="7.84999990463257pt" style:font-weight-asian="normal" style:font-size-complex="9pt" style:font-weight-complex="normal"/>
    </style:style>
    <style:style style:name="T28" style:family="text">
      <style:text-properties style:font-name="Ubuntu" fo:font-size="9pt" fo:font-style="italic" fo:font-weight="normal" officeooo:rsid="001c8ff7" style:font-size-asian="7.84999990463257pt" style:font-style-asian="italic" style:font-weight-asian="normal" style:font-size-complex="9pt" style:font-style-complex="italic" style:font-weight-complex="normal"/>
    </style:style>
    <style:style style:name="T29" style:family="text">
      <style:text-properties style:font-name="Ubuntu" officeooo:rsid="00107327"/>
    </style:style>
    <style:style style:name="T30" style:family="text">
      <style:text-properties officeooo:rsid="000297be"/>
    </style:style>
    <style:style style:name="T31" style:family="text">
      <style:text-properties officeooo:rsid="00048aff"/>
    </style:style>
    <style:style style:name="T32" style:family="text">
      <style:text-properties officeooo:rsid="00076f9b"/>
    </style:style>
    <style:style style:name="T33" style:family="text">
      <style:text-properties officeooo:rsid="00090b6c"/>
    </style:style>
    <style:style style:name="T34" style:family="text">
      <style:text-properties officeooo:rsid="0009c5e4"/>
    </style:style>
    <style:style style:name="T35" style:family="text">
      <style:text-properties officeooo:rsid="000e0e9f"/>
    </style:style>
    <style:style style:name="T36" style:family="text">
      <style:text-properties fo:font-size="9pt" officeooo:rsid="000e0e9f" style:font-size-asian="9pt" style:font-size-complex="9pt"/>
    </style:style>
    <style:style style:name="T37" style:family="text">
      <style:text-properties fo:font-size="9pt" fo:font-style="italic" style:text-underline-style="solid" style:text-underline-width="auto" style:text-underline-color="font-color" officeooo:rsid="000e0e9f" style:font-size-asian="9pt" style:font-style-asian="italic" style:font-size-complex="9pt" style:font-style-complex="italic"/>
    </style:style>
    <style:style style:name="T38" style:family="text">
      <style:text-properties fo:font-size="9pt" fo:font-style="italic" officeooo:rsid="001c8ff7" style:font-size-asian="7.84999990463257pt" style:font-style-asian="italic" style:font-size-complex="9pt" style:font-style-complex="italic"/>
    </style:style>
    <style:style style:name="T39" style:family="text">
      <style:text-properties fo:font-size="9pt" style:font-size-asian="7.84999990463257pt" style:font-size-complex="9pt"/>
    </style:style>
    <style:style style:name="T40" style:family="text">
      <style:text-properties fo:font-size="9pt" officeooo:rsid="001c8ff7" style:font-size-asian="7.84999990463257pt" style:font-size-complex="9pt"/>
    </style:style>
    <style:style style:name="T41" style:family="text">
      <style:text-properties officeooo:rsid="00107327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12a955" style:font-size-asian="12pt" style:font-size-complex="12pt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048aff" style:font-size-asian="12pt" style:font-weight-asian="bold" style:font-size-complex="12pt" style:font-weight-complex="bold"/>
    </style:style>
    <style:style style:name="T46" style:family="text">
      <style:text-properties officeooo:rsid="0016106d"/>
    </style:style>
    <style:style style:name="T47" style:family="text">
      <style:text-properties officeooo:rsid="0019bdd8"/>
    </style:style>
    <style:style style:name="T48" style:family="text">
      <style:text-properties officeooo:rsid="001c8f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8">SURAT </text:span><text:span text:style-name="T19">KETERANGAN </text:span><text:span text:style-name="T18">WARIS</text:span></text:p>
      <text:p text:style-name="P1"/>
      <text:p text:style-name="P7">Kami yang bertanda-tangan di bawah ini, adalah para ahli waris dari almarhum <text:span text:style-name="T1">Bapak SJAMSOE'OED SADJAD</text:span> <text:span text:style-name="T32">menerangkan dengan sesungguhnya dan sanggup diangkat sumpah bahwa </text:span><text:span text:style-name="T1">Bapak SJAMSOE'OED SADJAD </text:span>telah meninggal dunia pada hari KAMIS tanggal 28 April 2022 di Rumah Sakit Karya Bhakti Pratiwi Bogor, dikarenakan sakit. <text:span text:style-name="T6">Semasa hidupnya, almarhum </text:span><text:span text:style-name="T1">Bapak SJAMSOE'OED SADJAD </text:span><text:span text:style-name="T32">bertempat tinggal sendiri. di Jalan Mawar no. 1 Kampus IPB Dramaga, RT 01 RW 05 Desa Babakan Kecamatan Dramaga Kabupaten Bogor sesuai dengan Kartu Keluarga No. </text:span><text:span text:style-name="T3">32032821120929355</text:span><text:span text:style-name="T32">. </text:span><text:span text:style-name="T33">Almarhum juga </text:span><text:span text:style-name="T6">telah melaksanakan pernikahan dengan seorang perempuan yang bernama almarhumah </text:span><text:span text:style-name="T2">Ibu RETNO WINARNI</text:span><text:span text:style-name="T6">. </text:span><text:span text:style-name="T30">Dari hasil perkawinan almarhum <text:s/></text:span><text:span text:style-name="T1">Bapak SJAMSOE'OED SADJAD </text:span><text:s/><text:span text:style-name="T30">dan <text:s/></text:span><text:span text:style-name="T2">Ibu RETNO WINARNI</text:span><text:span text:style-name="T6"> </text:span><text:span text:style-name="T30">dikarunia 4 (empat) orang anak, 2 (dua) di antaranya yang masih hidup masing-masing:</text:span></text:p>
      <text:p text:style-name="P8"><text:tab/><text:span text:style-name="T34">1. </text:span>N a m a<text:tab/><text:tab/>: <text:span text:style-name="T1">Rhiza S. Sadjad</text:span></text:p>
      <text:p text:style-name="P8"><text:tab/> <text:s text:c="3"/>No. KTP<text:tab/><text:tab/>: <text:span text:style-name="T1">7371140609570001</text:span></text:p>
      <text:p text:style-name="P8"><text:tab/> <text:s text:c="3"/>Alamat<text:tab/><text:tab/>: Perumahan Dosen UNHAS Blok H-15 Tamalanrea</text:p>
      <text:p text:style-name="P9"><text:tab/><text:tab/><text:tab/><text:tab/> <text:s/>RT-001/RW-004 <text:span text:style-name="T41">Kel. </text:span>Tamalanrea Jaya, <text:span text:style-name="T41">Kec. </text:span>Tamalanrea </text:p>
      <text:p text:style-name="P16"><text:span text:style-name="T7"><text:tab/><text:tab/><text:tab/><text:tab/> <text:s/>M</text:span><text:span text:style-name="T29">akassar </text:span><text:span text:style-name="T7">S</text:span><text:span text:style-name="T29">ULAWESI SELATAN 90245</text:span></text:p>
      <text:p text:style-name="P8"><text:tab/><text:span text:style-name="T34">2. </text:span>N a m a<text:tab/><text:tab/>: <text:span text:style-name="T1">Dra. Elza Sjamsoe’oed</text:span></text:p>
      <text:p text:style-name="P8"><text:tab/> <text:s text:c="3"/>No. KTP<text:tab/><text:tab/>: <text:span text:style-name="T1">3674074505610002</text:span></text:p>
      <text:p text:style-name="P8"><text:tab/> <text:s text:c="3"/>Alamat<text:tab/><text:tab/>: Kompleks Puspiptek Blok IV K-6 Serpong</text:p>
      <text:p text:style-name="P17"><text:span text:style-name="T7"><text:tab/><text:tab/><text:tab/><text:tab/> <text:s/>RT-024/RW-006 </text:span><text:span text:style-name="T29">Kel. </text:span><text:span text:style-name="T7">Setu, </text:span><text:span text:style-name="T29">Kec. </text:span><text:span text:style-name="T7">Setu, T</text:span><text:span text:style-name="T29">angerang Selatran</text:span><text:span text:style-name="T7">, </text:span><text:span text:style-name="T29">BANTEN</text:span></text:p>
      <text:p text:style-name="P18"><text:span text:style-name="T11">Demikian </text:span><text:span text:style-name="T14">nama-nama tersebut di atas adalah benar para ahli waris almarhum </text:span><text:span text:style-name="T9">Bapak SJAMSOE'OED SADJAD</text:span><text:span text:style-name="T14">. </text:span><text:span text:style-name="T12">A</text:span><text:span text:style-name="T14">tas waris ini, kami membebaskan PT Bank Negara Indonesia (Persero) Tbk. dari segala akibat tuntutan atau gugatan yang timbul dari para ahli waris yang sah di kemudian hari.</text:span></text:p>
      <text:p text:style-name="P2"/>
      <text:p text:style-name="P10"><text:span text:style-name="T12">Bogor, </text:span><text:span text:style-name="T13">2 </text:span><text:span text:style-name="T15">Juli</text:span><text:span text:style-name="T13"> </text:span><text:span text:style-name="T12">2022</text:span></text:p>
      <text:p text:style-name="P3"/>
      <text:p text:style-name="P3">Para Ahli Waris:<text:tab/><text:tab/><text:tab/><text:tab/><text:tab/><text:tab/>Saksi-Saksi:</text:p>
      <text:p text:style-name="P3"/>
      <text:p text:style-name="P6">1. <text:span text:style-name="T45">RHIZA S. SADJAD</text:span><text:span text:style-name="T4"> </text:span><text:span text:style-name="T31">_____________________</text:span><text:span text:style-name="T46">____</text:span><text:span text:style-name="T47">_______</text:span><text:span text:style-name="T31"><text:tab/></text:span>1. <text:s/><text:span text:style-name="T5">CHANDRA KUSUMA</text:span>__________________ <text:s/></text:p>
      <text:p text:style-name="P4"><text:span text:style-name="T39"><text:s text:c="5"/></text:span><text:span text:style-name="T38">Anak Pertama</text:span><text:tab/><text:tab/><text:tab/><text:tab/><text:tab/><text:tab/><text:tab/> <text:s text:c="5"/><text:span text:style-name="T37">Alamat</text:span><text:span text:style-name="T36">: Serpong City Paradise Blok G12/5</text:span></text:p>
      <text:p text:style-name="P4"><text:span text:style-name="T35">2. </text:span><text:span text:style-name="T44">Dra. ELZA SJAMSOE'OED</text:span><text:span text:style-name="T1"> </text:span>______________________<text:span text:style-name="T46">_</text:span><text:tab/> <text:s text:c="5"/><text:span text:style-name="T35">RT-002 RW-006 Kel. Babakan, Kec. Setu</text:span></text:p>
      <text:p text:style-name="P24"><text:span text:style-name="T22"><text:s text:c="5"/></text:span><text:span text:style-name="T28">Anak Ketiga</text:span><text:span text:style-name="T22"><text:tab/><text:tab/><text:tab/><text:tab/><text:tab/><text:tab/><text:tab/><text:tab/> <text:s text:c="5"/></text:span><text:span text:style-name="T24">Tangerang Selatan, BANTEN</text:span></text:p>
      <text:p text:style-name="P5"/>
      <text:p text:style-name="P5"><text:span text:style-name="T43">Mengetahu:</text:span><text:span text:style-name="T42"><text:tab/></text:span><text:tab/><text:tab/><text:tab/><text:tab/><text:tab/><text:tab/><text:span text:style-name="T35">2. </text:span><text:span text:style-name="T5">HEDDY HARTONO</text:span>____________________</text:p>
      <text:p text:style-name="P14"><text:span text:style-name="T17">1. <text:s/></text:span><text:span text:style-name="T20">M. Zayadi <text:tab/><text:tab/></text:span><text:span text:style-name="T17"><text:tab/>______________________</text:span><text:span text:style-name="T12"><text:tab/> <text:s text:c="4"/></text:span><text:span text:style-name="T25">Alamat</text:span><text:span text:style-name="T16">: Jl. Sultan Ageng Tirtayasa no. 38</text:span></text:p>
      <text:p text:style-name="P14"><text:span text:style-name="T16"><text:s text:c="5"/></text:span><text:span text:style-name="T26">Ketua RT 001/005</text:span><text:span text:style-name="T16"><text:tab/><text:tab/><text:tab/><text:tab/><text:tab/><text:tab/> <text:s text:c="4"/>RT-006 RW-008 Kel. Kunciran Inda</text:span><text:span text:style-name="T17">h</text:span></text:p>
      <text:p text:style-name="P19"><text:tab/><text:tab/><text:tab/><text:tab/><text:tab/><text:tab/><text:tab/><text:tab/> <text:s text:c="4"/>Kec. Pinang, Kota Tangerang, BANTEN</text:p>
      <text:p text:style-name="P13"><text:span text:style-name="T23">1. <text:s/></text:span><text:span text:style-name="T21">Adil Basuki Ahza</text:span><text:span text:style-name="T20"> </text:span><text:span text:style-name="T23"><text:tab/>______________________</text:span><text:span text:style-name="T22"><text:tab/></text:span></text:p>
      <text:p text:style-name="P15"><text:span text:style-name="T16"><text:s text:c="5"/></text:span><text:span text:style-name="T26">Ketua R</text:span><text:span text:style-name="T27">W </text:span><text:span text:style-name="T26">005</text:span><text:span text:style-name="T16"><text:tab/></text:span></text:p>
      <text:p text:style-name="P20"/>
      <text:p text:style-name="P21"/>
      <text:p text:style-name="P11"><text:span text:style-name="T16">T</text:span><text:span text:style-name="T10">ercatat di Kelurahan </text:span><text:span text:style-name="T8">BABAKAN</text:span></text:p>
      <text:p text:style-name="P22">Nomer: ___________________________________<text:tab/><text:tab/>Mengetahui,</text:p>
      <text:p text:style-name="P11"><text:span text:style-name="T10">Tanggal: ____________________2022.<text:tab/><text:tab/><text:tab/><text:tab/>Camat </text:span><text:span text:style-name="T8">DRAMAGA</text:span></text:p>
      <text:p text:style-name="P23"/>
      <text:p text:style-name="P11"><text:span text:style-name="T10">Lurah </text:span><text:span text:style-name="T8">BABAKAN</text:span></text:p>
      <text:p text:style-name="P23"/>
      <text:p text:style-name="P23"/>
      <text:p text:style-name="P23"/>
      <text:p text:style-name="P23"/>
      <text:p text:style-name="P23"/>
      <text:p text:style-name="P23">(_______________________________________)<text:tab/> <text:s text:c="10"/>(________________________________)</text:p>
      <text:p text:style-name="P23">NIP<text:tab/><text:tab/><text:tab/><text:tab/><text:tab/><text:tab/><text:tab/><text:tab/>NIP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15T09:19:02.194419462</meta:creation-date>
    <dc:date>2022-07-03T10:08:39.650086831</dc:date>
    <meta:editing-duration>PT1H37M12S</meta:editing-duration>
    <meta:editing-cycles>23</meta:editing-cycles>
    <meta:generator>LibreOffice/6.4.7.2$Linux_X86_64 LibreOffice_project/40$Build-2</meta:generator>
    <meta:document-statistic meta:table-count="0" meta:image-count="0" meta:object-count="0" meta:page-count="1" meta:paragraph-count="30" meta:word-count="314" meta:character-count="2443" meta:non-whitespace-character-count="1986"/>
  </office:meta>
</office:document-meta>
</file>