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Ubuntu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2pt" officeooo:paragraph-rsid="00029cb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2pt" officeooo:paragraph-rsid="0008db91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361e3"/>
    </style:style>
    <style:style style:name="P8" style:family="paragraph" style:parent-style-name="Standard">
      <style:paragraph-properties fo:text-align="justify" style:justify-single-word="false"/>
      <style:text-properties officeooo:paragraph-rsid="0008db91"/>
    </style:style>
    <style:style style:name="P9" style:family="paragraph" style:parent-style-name="Standard">
      <style:paragraph-properties fo:text-align="justify" style:justify-single-word="false"/>
      <style:text-properties officeooo:rsid="0004ef3b" officeooo:paragraph-rsid="0004ef3b"/>
    </style:style>
    <style:style style:name="P10" style:family="paragraph" style:parent-style-name="Standard">
      <style:paragraph-properties fo:text-align="justify" style:justify-single-word="false"/>
      <style:text-properties officeooo:rsid="000729d8" officeooo:paragraph-rsid="000729d8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rsid="0008db91" officeooo:paragraph-rsid="0008db91"/>
    </style:style>
    <style:style style:name="T1" style:family="text">
      <style:text-properties officeooo:rsid="00015a25"/>
    </style:style>
    <style:style style:name="T2" style:family="text">
      <style:text-properties officeooo:rsid="00029cb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9cb3" style:font-weight-asian="bold" style:font-weight-complex="bold"/>
    </style:style>
    <style:style style:name="T5" style:family="text">
      <style:text-properties style:font-name="Ubuntu" fo:font-size="12pt" style:font-size-asian="12pt" style:font-size-complex="12pt"/>
    </style:style>
    <style:style style:name="T6" style:family="text">
      <style:text-properties style:font-name="Ubuntu" fo:font-size="12pt" officeooo:rsid="000361e3" style:font-size-asian="12pt" style:font-size-complex="12pt"/>
    </style:style>
    <style:style style:name="T7" style:family="text">
      <style:text-properties style:font-name="Ubuntu" fo:font-size="12pt" officeooo:rsid="00060aa6" style:font-size-asian="12pt" style:font-size-complex="12pt"/>
    </style:style>
    <style:style style:name="T8" style:family="text">
      <style:text-properties style:font-name="Ubuntu" fo:font-size="12pt" officeooo:rsid="0008db91" style:font-size-asian="12pt" style:font-size-complex="12pt"/>
    </style:style>
    <style:style style:name="T9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Ubuntu" fo:font-size="12pt" fo:font-weight="bold" officeooo:rsid="000361e3" style:font-size-asian="12pt" style:font-weight-asian="bold" style:font-size-complex="12pt" style:font-weight-complex="bold"/>
    </style:style>
    <style:style style:name="T11" style:family="text">
      <style:text-properties officeooo:rsid="000361e3"/>
    </style:style>
    <style:style style:name="T12" style:family="text">
      <style:text-properties officeooo:rsid="0008db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</text:span>URAT KUASA</text:p>
      <text:p text:style-name="P2"/>
      <text:p text:style-name="P2"/>
      <text:p text:style-name="P3">Yang bertanda-tangan di bawah ini <text:span text:style-name="T2">ahli waris dari </text:span><text:span text:style-name="T11">almarhum </text:span><text:span text:style-name="T2">ayahanda kami Prof. </text:span><text:span text:style-name="T4">Sjamsoe'oed Sadjad</text:span><text:span text:style-name="T2"> yang wafat di Bogor pada tanggal </text:span><text:span text:style-name="T4">28 April 2022</text:span><text:span text:style-name="T2"> yang lalu</text:span>:</text:p>
      <text:p text:style-name="P3"/>
      <text:p text:style-name="P4"><text:tab/>N a m a<text:tab/><text:tab/>: <text:span text:style-name="T3">Rhiza S. Sadjad</text:span></text:p>
      <text:p text:style-name="P4"><text:tab/>No. KTP<text:tab/><text:tab/>: <text:span text:style-name="T3">7371140609570001</text:span></text:p>
      <text:p text:style-name="P4"><text:tab/>Alamat<text:tab/><text:tab/>: Perumahan Dosen UNHAS Blok H-15 Tamalanrea</text:p>
      <text:p text:style-name="P4"><text:tab/><text:tab/><text:tab/><text:tab/> <text:s/>Tamalanrea Jaya, Tamalanrea RT-001/RW-004</text:p>
      <text:p text:style-name="P4"><text:tab/><text:tab/><text:tab/><text:tab/> <text:s/>MAKASSAR 90245 Sulawesi Selatan</text:p>
      <text:p text:style-name="P4"/>
      <text:p text:style-name="P3">memberi kuasa kepada adik kandung saya:</text:p>
      <text:p text:style-name="P5"><text:tab/></text:p>
      <text:p text:style-name="P5"><text:tab/>N a m a<text:tab/><text:tab/>: <text:span text:style-name="T3">Dra. Elza Sjamsoe’oed</text:span></text:p>
      <text:p text:style-name="P4"><text:tab/>No. KTP<text:tab/><text:tab/>: <text:span text:style-name="T3">3674074505610002</text:span></text:p>
      <text:p text:style-name="P4"><text:tab/>Alamat<text:tab/><text:tab/>: Kompleks Puspiptek Blok IV K-6 Serpong</text:p>
      <text:p text:style-name="P4"><text:tab/><text:tab/><text:tab/><text:tab/> <text:s/>S e t u, Setu, RT-024/RW-006 TANGERANG SELATAN, Banten</text:p>
      <text:p text:style-name="P8"><text:span text:style-name="T5"/></text:p>
      <text:p text:style-name="P8"><text:span text:style-name="T5">untuk men</text:span><text:span text:style-name="T6">utup REKENING </text:span><text:span text:style-name="T10">BNI TAPLUS</text:span><text:span text:style-name="T6"> dengan nomer rekening </text:span><text:span text:style-name="T10">0002901526</text:span><text:span text:style-name="T6"> dan </text:span><text:span text:style-name="T10">9</text:span><text:span text:style-name="T6"> (</text:span><text:span text:style-name="T10">sembilan</text:span><text:span text:style-name="T6">) REKENING </text:span><text:span text:style-name="T10">DEPOSITO</text:span><text:span text:style-name="T6">:</text:span></text:p>
      <text:p text:style-name="P6"><text:span text:style-name="T6"><text:tab/>(1) Nomer Rekening </text:span><text:span text:style-name="T10">00000000108132061</text:span></text:p>
      <text:p text:style-name="P6"><text:span text:style-name="T6"><text:tab/>(2) Nomer Rekening </text:span><text:span text:style-name="T10">6722566</text:span></text:p>
      <text:p text:style-name="P7"><text:span text:style-name="T6"><text:tab/>(3) <text:s/>Nomer Rekening </text:span><text:span text:style-name="T10">00000000119868543</text:span></text:p>
      <text:p text:style-name="P7"><text:span text:style-name="T6"><text:tab/>(4) <text:s/>Nomer Rekening </text:span><text:span text:style-name="T10">0143429447</text:span></text:p>
      <text:p text:style-name="P7"><text:span text:style-name="T6"><text:tab/>(5) <text:s/>Nomer Rekening </text:span><text:span text:style-name="T10">0268511056</text:span></text:p>
      <text:p text:style-name="P7"><text:span text:style-name="T6"><text:tab/>(6) <text:s/>Nomer Rekening </text:span><text:span text:style-name="T10">0235542390</text:span></text:p>
      <text:p text:style-name="P7"><text:span text:style-name="T6"><text:tab/>(7) <text:s/>Nomer Rekening </text:span><text:span text:style-name="T10">0226925464</text:span></text:p>
      <text:p text:style-name="P7"><text:span text:style-name="T6"><text:tab/>(8) <text:s/>Nomer Rekening </text:span><text:span text:style-name="T10">0173644380</text:span></text:p>
      <text:p text:style-name="P7"><text:span text:style-name="T6"><text:tab/>(9) <text:s/>Nomer Rekening </text:span><text:span text:style-name="T10">0166188878</text:span></text:p>
      <text:p text:style-name="P9"><text:span text:style-name="T8">yang </text:span><text:span text:style-name="T6">s</text:span><text:span text:style-name="T5">emua atas nama almarhum, </text:span><text:span text:style-name="T7">serta menerima dana atas penutupan semua rekening tersebut di atas.</text:span></text:p>
      <text:p text:style-name="P9"><text:span text:style-name="T7"/></text:p>
      <text:p text:style-name="P10"><text:span text:style-name="T7">S</text:span><text:span text:style-name="T5">egala akibat yang timbul atas pemberian kuasa ini menjadi tanggungjawab kami sepenuhnya dan membebaskan PT Bank Negara Indonesia (Persero), Tbk. dari segala akibat yang timbul di kemudian hari.</text:span></text:p>
      <text:p text:style-name="P3"/>
      <text:p text:style-name="P3">Demikian agar surat kuasa ini dapat dipergunakan sebagaimana mestinya.</text:p>
      <text:p text:style-name="P3"/>
      <text:p text:style-name="P11"><text:span text:style-name="T8"/></text:p>
      <text:p text:style-name="P11"><text:span text:style-name="T8">Bogor, 2 Juli 2022</text:span></text:p>
      <text:p text:style-name="P8"><text:span text:style-name="T8">Pem</text:span><text:span text:style-name="T5">beri Kuasa, <text:tab/><text:tab/><text:tab/><text:tab/><text:tab/><text:tab/><text:tab/><text:tab/></text:span><text:span text:style-name="T8">Penerima </text:span><text:span text:style-name="T5">Kuasa,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12"><text:span text:style-name="T5">(</text:span><text:span text:style-name="T9">Rhiza S. Sadjad</text:span><text:span text:style-name="T5">)<text:tab/><text:tab/><text:tab/><text:tab/><text:tab/><text:tab/><text:tab/> <text:s text:c="7"/>(</text:span><text:span text:style-name="T9">Dra. Elza Sjamsoe'oed</text:span><text:span text:style-name="T5">)<text:tab/></text:span></text:p>
      <text:p text:style-name="P8"><text:span text:style-name="T5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2T17:54:28.387027397</meta:creation-date>
    <dc:date>2022-07-02T22:02:06.769010845</dc:date>
    <meta:editing-duration>PT3H45M12S</meta:editing-duration>
    <meta:editing-cycles>7</meta:editing-cycles>
    <meta:generator>LibreOffice/6.4.7.2$Linux_X86_64 LibreOffice_project/40$Build-2</meta:generator>
    <meta:document-statistic meta:table-count="0" meta:image-count="0" meta:object-count="0" meta:page-count="1" meta:paragraph-count="29" meta:word-count="206" meta:character-count="1432" meta:non-whitespace-character-count="1184"/>
  </office:meta>
</office:document-meta>
</file>