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officeooo:rsid="000184dc" officeooo:paragraph-rsid="000184dc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style:text-underline-style="solid" style:text-underline-width="auto" style:text-underline-color="font-color" fo:font-weight="bold" officeooo:rsid="000184dc" officeooo:paragraph-rsid="000184dc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4pt" fo:font-weight="normal" officeooo:rsid="0001b194" officeooo:paragraph-rsid="000297be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4pt" fo:font-weight="normal" officeooo:rsid="000297be" officeooo:paragraph-rsid="000297be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4pt" fo:font-weight="normal" officeooo:rsid="0002f7da" officeooo:paragraph-rsid="0002f7d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4pt" fo:font-weight="normal" officeooo:rsid="00048aff" officeooo:paragraph-rsid="00048aff" style:font-size-asian="12.25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0297be"/>
    </style:style>
    <style:style style:name="P8" style:family="paragraph" style:parent-style-name="Standard">
      <style:paragraph-properties fo:text-align="justify" style:justify-single-word="false"/>
      <style:text-properties officeooo:paragraph-rsid="00048aff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Ubuntu" fo:font-size="14pt" fo:font-weight="normal" officeooo:rsid="0002f7da" officeooo:paragraph-rsid="0002f7d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4pt" fo:font-weight="normal" officeooo:rsid="00048aff" officeooo:paragraph-rsid="00048aff" style:font-size-asian="12.25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25cc" style:font-weight-asian="bold" style:font-weight-complex="bold"/>
    </style:style>
    <style:style style:name="T3" style:family="text">
      <style:text-properties officeooo:rsid="000225cc"/>
    </style:style>
    <style:style style:name="T4" style:family="text">
      <style:text-properties style:font-name="Ubuntu" fo:font-size="14pt" fo:font-weight="normal" officeooo:rsid="000297be" style:font-size-asian="12.25pt" style:font-weight-asian="normal" style:font-size-complex="14pt" style:font-weight-complex="normal"/>
    </style:style>
    <style:style style:name="T5" style:family="text">
      <style:text-properties style:font-name="Ubuntu" fo:font-size="14pt" fo:font-weight="normal" officeooo:rsid="0002f7da" style:font-size-asian="12.25pt" style:font-weight-asian="normal" style:font-size-complex="14pt" style:font-weight-complex="normal"/>
    </style:style>
    <style:style style:name="T6" style:family="text">
      <style:text-properties style:font-name="Ubuntu" fo:font-size="14pt" fo:font-weight="normal" officeooo:rsid="00048aff" style:font-size-asian="12.25pt" style:font-weight-asian="normal" style:font-size-complex="14pt" style:font-weight-complex="normal"/>
    </style:style>
    <style:style style:name="T7" style:family="text">
      <style:text-properties style:font-name="Ubuntu" fo:font-size="14pt" fo:font-weight="normal" officeooo:rsid="00051592" style:font-size-asian="12.25pt" style:font-weight-asian="normal" style:font-size-complex="14pt" style:font-weight-complex="normal"/>
    </style:style>
    <style:style style:name="T8" style:family="text">
      <style:text-properties style:font-name="Ubuntu" fo:font-size="14pt" fo:font-weight="bold" officeooo:rsid="000297be" style:font-size-asian="12.25pt" style:font-weight-asian="bold" style:font-size-complex="14pt" style:font-weight-complex="bold"/>
    </style:style>
    <style:style style:name="T9" style:family="text">
      <style:text-properties officeooo:rsid="000297be"/>
    </style:style>
    <style:style style:name="T10" style:family="text">
      <style:text-properties officeooo:rsid="00048aff"/>
    </style:style>
    <style:style style:name="T11" style:family="text">
      <style:text-properties officeooo:rsid="0005159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URAT PERNYATAAN AHLI WARIS</text:p>
      <text:p text:style-name="P1"/>
      <text:p text:style-name="P3">Kami yang bertanda-tangan di bawah ini, adalah para ahli waris dari almarhum <text:span text:style-name="T1">Bapak SJAMSOE'OED SADJAD</text:span> yang telah meninggal dunia pada hari KAMIS tanggal 28 April 2022 di Rumah Sakit Karya Bhakti Pratiwi Bogor, dikarenakan sakit. <text:span text:style-name="T3">Semasa hidupnya, almarhum </text:span><text:span text:style-name="T1">Bapak SJAMSOE'OED SADJAD </text:span><text:span text:style-name="T3">telah melaksanakan pernikahan dengan seorang perempuan yang bernama almarhumah </text:span><text:span text:style-name="T2">Ibu RETNO WINARNI</text:span><text:span text:style-name="T3">, dan bertempat tinggal terakhir di </text:span><text:span text:style-name="T9">Jalan Mawar nomer 1 Kampus IPB RT 001 RW 005 Desa Babakan Kecamatan Dramaga Kabupaten Bogor. Dari hasil perkawinan almarhum <text:s/></text:span><text:span text:style-name="T1">Bapak SJAMSOE'OED SADJAD </text:span><text:s/><text:span text:style-name="T9">dan <text:s/></text:span><text:span text:style-name="T2">Ibu RETNO WINARNI</text:span><text:span text:style-name="T3"> </text:span><text:span text:style-name="T9">dikarunia 4 (empat) orang anak, 2 (dua) di antaranya yang masih hidup masing-masing bernama:</text:span></text:p>
      <text:p text:style-name="P3"/>
      <text:list xml:id="list1226472394" text:style-name="L1">
        <text:list-item>
          <text:p text:style-name="P7"><text:span text:style-name="T8">RHIZA S. SADJAD</text:span><text:span text:style-name="T4">, anak pertama, ber-alamat di </text:span><text:span text:style-name="T5">Komp. Perumahan Dosen UNHAS Blok H-15, RT 001 RW 004, Kelurahan Tamalanrea Jaya, Kecamatan Tamalanrea, Makassar, Sulawesi Selatan 90245</text:span></text:p>
        </text:list-item>
        <text:list-item>
          <text:p text:style-name="P9"><text:span text:style-name="T1">Dra. ELZA SJAMSOE'OED</text:span>, anak ketiga, ber-alamat di Komp. PUSPIPTEK Blok IV-K-6 RT 024 RW 006, Kelurahan Setu, Kecamatan Setu, Tangerang Selatan, Banten.</text:p>
        </text:list-item>
      </text:list>
      <text:p text:style-name="P5"/>
      <text:p text:style-name="P5">Demikian Surat Pernyataan <text:span text:style-name="T10">Ahli Waris ini kami buat dengan sebenar-benarnya dalam keadaan sehat jasmani dan rohani tanpa ada unsur paksaan dari siapa pun, dan apabila di kemudian hari Surat Pernyataan ternyata ini tidak benar, kami siap mempertanggung-jawabkan sesuai dengan hukum yang berlaku, tanpa melibatkan aparat pemerintahan setempat.</text:span></text:p>
      <text:p text:style-name="P5"/>
      <text:p text:style-name="P4"><text:tab/><text:tab/><text:tab/><text:tab/><text:tab/><text:tab/><text:tab/><text:tab/><text:tab/><text:span text:style-name="T10">Bogor, </text:span><text:span text:style-name="T11">24 Juni </text:span><text:span text:style-name="T10">2022</text:span></text:p>
      <text:p text:style-name="P4"/>
      <text:p text:style-name="P6"/>
      <text:p text:style-name="P6">Ahli Waris 1: RHIZA S. SADJAD<text:tab/><text:tab/>TTD: _____________________________</text:p>
      <text:p text:style-name="P6"/>
      <text:p text:style-name="P6">Ahli Waris 2: Dra. ELZA SJAMSOE'OED<text:tab/>TTD: _____________________________</text:p>
      <text:p text:style-name="P6"/>
      <text:p text:style-name="P6"/>
      <text:p text:style-name="P6">Saksi 1: <text:span text:style-name="T11">CHANDRA KUSUMA</text:span><text:tab/><text:tab/><text:tab/>TTD: _____________________________</text:p>
      <text:p text:style-name="P6"/>
      <text:p text:style-name="P8"><text:span text:style-name="T6">Saksi 2: </text:span><text:span text:style-name="T7">HEDDY HARTONO</text:span><text:span text:style-name="T6"><text:tab/><text:tab/><text:tab/>TTD: _____________________________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5T09:19:02.194419462</meta:creation-date>
    <dc:date>2022-06-15T16:25:56.508453332</dc:date>
    <meta:editing-duration>PT40M52S</meta:editing-duration>
    <meta:editing-cycles>6</meta:editing-cycles>
    <meta:generator>LibreOffice/6.4.7.2$Linux_X86_64 LibreOffice_project/40$Build-2</meta:generator>
    <meta:document-statistic meta:table-count="0" meta:image-count="0" meta:object-count="0" meta:page-count="1" meta:paragraph-count="10" meta:word-count="232" meta:character-count="1663" meta:non-whitespace-character-count="1425"/>
  </office:meta>
</office:document-meta>
</file>