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00000000243937C34FD8D1D50C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DejaVu Sans" svg:font-family="'DejaVu Sans', Verdana" style:font-pitch="variable"/>
    <style:font-face style:name="Droid Sans Fallback" svg:font-family="'Droid Sans Fallback'" style:font-pitch="variable"/>
    <style:font-face style:name="FreeSans" svg:font-family="FreeSans, Calibri" style:font-pitch="variable"/>
    <style:font-face style:name="Ubuntu" svg:font-family="Ubuntu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language="id" fo:country="ID"/>
    </style:style>
    <style:style style:name="P4" style:family="paragraph" style:parent-style-name="List_20_Paragraph" style:list-style-name="WW8Num4">
      <style:paragraph-properties fo:margin-top="0cm" fo:margin-bottom="0cm" loext:contextual-spacing="true" fo:line-height="150%" fo:text-align="justify" style:justify-single-word="false"/>
      <style:text-properties style:font-name="Ubuntu" fo:font-size="11pt" style:font-size-asian="11pt" style:font-size-complex="11pt"/>
    </style:style>
    <style:style style:name="P5" style:family="paragraph" style:parent-style-name="List_20_Paragraph" style:list-style-name="WW8Num4">
      <style:paragraph-properties fo:margin-top="0cm" fo:margin-bottom="0cm" loext:contextual-spacing="true" fo:line-height="150%" fo:text-align="justify" style:justify-single-word="false"/>
      <style:text-properties style:font-name="Ubuntu" fo:font-size="11pt" officeooo:paragraph-rsid="001bac50" style:font-size-asian="11pt" style:font-size-complex="11pt"/>
    </style:style>
    <style:style style:name="P6" style:family="paragraph" style:parent-style-name="List_20_Paragraph" style:list-style-name="WW8Num4">
      <style:paragraph-properties fo:margin-top="0cm" fo:margin-bottom="0cm" loext:contextual-spacing="true" fo:line-height="150%" fo:text-align="justify" style:justify-single-word="false"/>
      <style:text-properties style:font-name="Ubuntu" fo:font-size="11pt" fo:language="id" fo:country="ID" style:font-size-asian="11pt" style:font-size-complex="11pt"/>
    </style:style>
    <style:style style:name="P7" style:family="paragraph" style:parent-style-name="List_20_Paragraph" style:list-style-name="WW8Num1">
      <style:paragraph-properties fo:margin-left="0.501cm" fo:margin-right="0cm" fo:margin-top="0cm" fo:margin-bottom="0cm" loext:contextual-spacing="true" fo:line-height="150%" fo:text-align="justify" style:justify-single-word="false" fo:text-indent="-0.635cm" style:auto-text-indent="false"/>
      <style:text-properties style:font-name="Ubuntu" fo:font-size="12pt" style:font-size-asian="12pt" style:font-size-complex="12pt"/>
    </style:style>
    <style:style style:name="P8" style:family="paragraph" style:parent-style-name="List_20_Paragraph" style:list-style-name="WW8Num5">
      <style:paragraph-properties fo:margin-left="0.501cm" fo:margin-right="0cm" fo:margin-top="0cm" fo:margin-bottom="0cm" loext:contextual-spacing="true" fo:line-height="150%" fo:text-align="justify" style:justify-single-word="false" fo:text-indent="-0.635cm" style:auto-text-indent="false"/>
      <style:text-properties style:font-name="Ubuntu" fo:font-size="11pt" style:font-size-asian="11pt" style:font-size-complex="11pt"/>
    </style:style>
    <style:style style:name="P9" style:family="paragraph" style:parent-style-name="List_20_Paragraph" style:list-style-name="WW8Num2">
      <style:paragraph-properties fo:margin-left="0.501cm" fo:margin-right="0cm" fo:margin-top="0cm" fo:margin-bottom="0cm" loext:contextual-spacing="true" fo:line-height="150%" fo:text-align="justify" style:justify-single-word="false" fo:text-indent="-0.635cm" style:auto-text-indent="false"/>
      <style:text-properties style:font-name="Ubuntu" fo:font-size="11pt" fo:language="id" fo:country="ID" style:font-size-asian="11pt" style:font-size-complex="11pt"/>
    </style:style>
    <style:style style:name="P10" style:family="paragraph" style:parent-style-name="List_20_Paragraph" style:list-style-name="WW8Num5">
      <style:paragraph-properties fo:margin-left="0.501cm" fo:margin-right="0cm" fo:margin-top="0cm" fo:margin-bottom="0cm" loext:contextual-spacing="true" fo:line-height="150%" fo:text-align="justify" style:justify-single-word="false" fo:text-indent="-0.635cm" style:auto-text-indent="false"/>
      <style:text-properties style:font-name="Ubuntu" fo:font-size="11pt" fo:language="id" fo:country="ID" style:font-size-asian="11pt" style:font-size-complex="11pt"/>
    </style:style>
    <style:style style:name="P11" style:family="paragraph" style:parent-style-name="List_20_Paragraph" style:list-style-name="WW8Num3">
      <style:paragraph-properties fo:margin-left="1cm" fo:margin-right="0cm" fo:margin-top="0cm" fo:margin-bottom="0cm" loext:contextual-spacing="true" fo:line-height="150%" fo:text-align="justify" style:justify-single-word="false" fo:text-indent="-0.635cm" style:auto-text-indent="false"/>
      <style:text-properties style:font-name="Ubuntu" fo:font-size="11pt" style:font-size-asian="11pt" style:font-size-complex="11pt"/>
    </style:style>
    <style:style style:name="P12" style:family="paragraph" style:parent-style-name="List_20_Paragraph" style:list-style-name="WW8Num3">
      <style:paragraph-properties fo:margin-left="1cm" fo:margin-right="0cm" fo:margin-top="0cm" fo:margin-bottom="0cm" loext:contextual-spacing="true" fo:line-height="150%" fo:text-align="justify" style:justify-single-word="false" fo:text-indent="-0.635cm" style:auto-text-indent="false"/>
      <style:text-properties fo:font-size="11pt" style:font-size-asian="11pt" style:font-size-complex="11pt"/>
    </style:style>
    <style:style style:name="P13" style:family="paragraph" style:parent-style-name="List_20_Paragraph">
      <style:paragraph-properties fo:margin-left="2.54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Ubuntu" fo:font-size="11pt" style:font-size-asian="11pt" style:font-size-complex="11pt"/>
    </style:style>
    <style:style style:name="P14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Ubuntu" fo:font-size="11pt" style:font-size-asian="11pt" style:font-size-complex="11pt"/>
    </style:style>
    <style:style style:name="P15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Ubuntu" fo:font-size="11pt" fo:language="id" fo:country="ID" style:font-size-asian="11pt" style:font-size-complex="11pt"/>
    </style:style>
    <style:style style:name="P16" style:family="paragraph" style:parent-style-name="List_20_Paragraph" style:list-style-name="WW8Num6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Ubuntu" fo:font-size="12pt" fo:language="id" fo:country="ID" style:font-size-asian="12pt" style:font-size-complex="12pt"/>
    </style:style>
    <style:style style:name="P17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Ubuntu" fo:font-size="12pt" fo:language="id" fo:country="ID" officeooo:rsid="002362c2" officeooo:paragraph-rsid="002362c2" style:font-size-asian="12pt" style:font-size-complex="12pt"/>
    </style:style>
    <style:style style:name="P18" style:family="paragraph" style:parent-style-name="List_20_Paragraph" style:list-style-name="WW8Num6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Ubuntu" fo:font-size="12pt" style:font-size-asian="12pt" style:font-size-complex="12pt"/>
    </style:style>
    <style:style style:name="P19" style:family="paragraph" style:parent-style-name="List_20_Paragraph" style:list-style-name="WW8Num3">
      <style:paragraph-properties fo:margin-left="0.365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Ubuntu" fo:font-size="11pt" officeooo:rsid="001abcc8" officeooo:paragraph-rsid="001abcc8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Ubuntu" fo:font-size="12pt" fo:language="id" fo:country="ID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Ubuntu" fo:font-size="12pt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Ubuntu" fo:font-size="11pt" fo:language="id" fo:country="ID" fo:font-weight="bold" style:font-size-asian="11pt" style:font-weight-asian="bold" style:font-size-complex="11pt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Ubuntu" fo:font-size="11pt" fo:language="id" fo:country="ID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Ubuntu" fo:font-size="11pt" fo:language="id" fo:country="ID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Ubuntu" fo:font-size="11pt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Ubuntu" fo:font-size="11pt" style:font-size-asian="11pt" style:font-size-complex="11pt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Ubuntu" fo:font-size="11pt" style:font-name-asian="Calibri" style:font-size-asian="11pt" style:font-name-complex="Calibri" style:font-size-complex="11pt"/>
    </style:style>
    <style:style style:name="P28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Ubuntu" fo:font-size="14pt" fo:language="id" fo:country="ID" fo:font-weight="bold" style:font-size-asian="14pt" style:font-weight-asian="bold" style:font-size-complex="14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  <style:text-properties style:font-name="Ubuntu" fo:font-size="12pt" style:font-size-asian="12pt" style:font-size-complex="12pt"/>
    </style:style>
    <style:style style:name="T1" style:family="text">
      <style:text-properties fo:language="id" fo:country="ID"/>
    </style:style>
    <style:style style:name="T2" style:family="text">
      <style:text-properties fo:language="id" fo:country="ID" fo:font-weight="bold" style:font-weight-asian="bold" style:font-weight-complex="bold"/>
    </style:style>
    <style:style style:name="T3" style:family="text">
      <style:text-properties fo:language="id" fo:country="ID" fo:font-weight="bold" officeooo:rsid="0018c6e2" style:font-weight-asian="bold" style:font-weight-complex="bold"/>
    </style:style>
    <style:style style:name="T4" style:family="text">
      <style:text-properties fo:language="id" fo:country="ID" fo:font-weight="bold" officeooo:rsid="001bac50" style:font-weight-asian="bold" style:font-weight-complex="bold"/>
    </style:style>
    <style:style style:name="T5" style:family="text">
      <style:text-properties fo:language="id" fo:country="ID" officeooo:rsid="00183618"/>
    </style:style>
    <style:style style:name="T6" style:family="text">
      <style:text-properties fo:language="id" fo:country="ID" officeooo:rsid="0018c6e2"/>
    </style:style>
    <style:style style:name="T7" style:family="text">
      <style:text-properties fo:language="id" fo:country="ID" officeooo:rsid="001e6dcb"/>
    </style:style>
    <style:style style:name="T8" style:family="text">
      <style:text-properties fo:language="id" fo:country="ID" officeooo:rsid="002362c2"/>
    </style:style>
    <style:style style:name="T9" style:family="text">
      <style:text-properties fo:language="id" fo:country="ID" officeooo:rsid="0025a917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Cambria" fo:font-size="14pt" style:font-size-asian="14pt" style:font-name-complex="Cambria" style:font-size-complex="14pt"/>
    </style:style>
    <style:style style:name="T13" style:family="text">
      <style:text-properties officeooo:rsid="00183618"/>
    </style:style>
    <style:style style:name="T14" style:family="text">
      <style:text-properties officeooo:rsid="0018c6e2"/>
    </style:style>
    <style:style style:name="T15" style:family="text">
      <style:text-properties style:font-name="Ubuntu" fo:font-size="12pt" fo:language="id" fo:country="ID" fo:font-weight="bold" style:font-size-asian="12pt" style:font-weight-asian="bold" style:font-size-complex="12pt" style:font-weight-complex="bold"/>
    </style:style>
    <style:style style:name="T16" style:family="text">
      <style:text-properties style:font-name="Ubuntu" fo:font-size="12pt" fo:language="id" fo:country="ID" fo:font-weight="bold" officeooo:rsid="0018c6e2" style:font-size-asian="12pt" style:font-weight-asian="bold" style:font-size-complex="12pt" style:font-weight-complex="bold"/>
    </style:style>
    <style:style style:name="T17" style:family="text">
      <style:text-properties style:font-name="Ubuntu" fo:font-size="12pt" fo:language="id" fo:country="ID" style:font-size-asian="12pt" style:font-size-complex="12pt"/>
    </style:style>
    <style:style style:name="T18" style:family="text">
      <style:text-properties style:font-name="Ubuntu" fo:font-size="12pt" fo:language="id" fo:country="ID" officeooo:rsid="0018c6e2" style:font-size-asian="12pt" style:font-size-complex="12pt"/>
    </style:style>
    <style:style style:name="T19" style:family="text">
      <style:text-properties style:font-name="Ubuntu" fo:font-size="12pt" fo:language="id" fo:country="ID" officeooo:rsid="001abcc8" style:font-size-asian="12pt" style:font-size-complex="12pt"/>
    </style:style>
    <style:style style:name="T20" style:family="text">
      <style:text-properties style:font-name="Ubuntu" fo:language="id" fo:country="ID"/>
    </style:style>
    <style:style style:name="T21" style:family="text">
      <style:text-properties style:font-name="Ubuntu" fo:language="id" fo:country="ID" fo:font-weight="bold" style:font-weight-asian="bold" style:font-weight-complex="bold"/>
    </style:style>
    <style:style style:name="T22" style:family="text">
      <style:text-properties style:font-name="Ubuntu" fo:language="id" fo:country="ID" fo:font-weight="bold" officeooo:rsid="0018c6e2" style:font-weight-asian="bold" style:font-weight-complex="bold"/>
    </style:style>
    <style:style style:name="T23" style:family="text">
      <style:text-properties style:font-name="Ubuntu" fo:language="id" fo:country="ID" officeooo:rsid="0018c6e2"/>
    </style:style>
    <style:style style:name="T24" style:family="text">
      <style:text-properties style:font-name="Ubuntu" fo:language="id" fo:country="ID" officeooo:rsid="001abcc8"/>
    </style:style>
    <style:style style:name="T25" style:family="text">
      <style:text-properties style:use-window-font-color="true" style:font-name="Ubuntu" fo:font-size="12pt" fo:language="id" fo:country="ID" officeooo:rsid="0018c6e2" style:letter-kerning="true" style:font-name-asian="Droid Sans Fallback" style:font-size-asian="12pt" style:font-name-complex="DejaVu Sans" style:font-size-complex="12pt" style:language-complex="ar" style:country-complex="SA"/>
    </style:style>
    <style:style style:name="T26" style:family="text">
      <style:text-properties style:use-window-font-color="true" style:font-name="Ubuntu" fo:language="id" fo:country="ID" officeooo:rsid="0018c6e2" style:letter-kerning="true" style:font-name-asian="Droid Sans Fallback" style:font-name-complex="DejaVu Sans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51pt solid #000000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PERJANJIAN SEWA-MENYEWA</text:p>
      <text:p text:style-name="P22"><draw:frame draw:style-name="fr2" draw:name="Citra1" text:anchor-type="char" svg:width="5.417cm" svg:height="0.76cm" draw:z-index="1"><draw:image xlink:href="Pictures/1000000000000100000000243937C34FD8D1D50C.png" xlink:type="simple" xlink:show="embed" xlink:actuate="onLoad" loext:mime-type="image/png"/></draw:frame></text:p>
      <text:p text:style-name="P22"/>
      <text:p text:style-name="P20"><text:span text:style-name="T11">PERJANJIAN SEWA MENYEWA</text:span> (selanjutnya disebut ”Perjanjian”) ini dibuat pada hari ini,________________ tanggal __ ________________ _____, oleh dan di antara:</text:p>
      <text:p text:style-name="P20"/>
      <text:p text:style-name="P29"><text:span text:style-name="T1">Nama<text:tab/><text:tab/><text:tab/>: </text:span><text:span text:style-name="T2">Rhiza S. Sadjad</text:span></text:p>
      <text:p text:style-name="P29"><text:span text:style-name="T1">Alamat<text:tab/><text:tab/>: Perdos UNHAS Blok H-15 Tamalanrea MAKASSAR 90245</text:span></text:p>
      <text:p text:style-name="P29"><text:span text:style-name="T1">Nomer KTP <text:tab/><text:tab/>: 7371140609570001</text:span></text:p>
      <text:p text:style-name="P29"><text:span text:style-name="T1">Nomer HP/WA<text:tab/>: +628164312162</text:span></text:p>
      <text:list xml:id="list3848973578" text:style-name="WW8Num6">
        <text:list-header>
          <text:p text:style-name="P16">selanjutnya dalam Perjanjian ini disebut sebagai “<text:span text:style-name="T11">PEMILIK</text:span>”, <text:span text:style-name="T13">dan</text:span></text:p>
          <text:p text:style-name="P18"/>
        </text:list-header>
      </text:list>
      <text:p text:style-name="P29"><text:span text:style-name="T1">Nama<text:tab/><text:tab/><text:tab/>: </text:span><text:span text:style-name="T2">Awal Wahyudi</text:span></text:p>
      <text:p text:style-name="P29"><text:span text:style-name="T1">Alamat<text:tab/><text:tab/>:</text:span> Perumahan ABC Blok A1 No 3 Maros</text:p>
      <text:p text:style-name="P29"><text:span text:style-name="T1">Nomer KTP <text:tab/><text:tab/>:</text:span> 7302091607960001</text:p>
      <text:p text:style-name="P29"><text:span text:style-name="T1">Nomer HP/WA<text:tab/>: </text:span><text:span text:style-name="T5">+62</text:span>85240025606</text:p>
      <text:list xml:id="list115728116998321" text:continue-numbering="true" text:style-name="WW8Num6">
        <text:list-header>
          <text:p text:style-name="P18"><text:span text:style-name="T1">selanjutnya dalam Perjanjian ini disebut sebagai “</text:span><text:span text:style-name="T2">PENYEWA</text:span><text:span text:style-name="T1">”.</text:span></text:p>
        </text:list-header>
      </text:list>
      <text:p text:style-name="P21"/>
      <text:p text:style-name="P20"><text:span text:style-name="T11">PEMILIK</text:span> dan <text:span text:style-name="T11">PENYEWA</text:span> secara bersama-sama selanjutnya disebut sebagai “Para Pihak”. Para Pihak dengan ini terlebih dahulu menerangkan hal-hal sebagai berikut:</text:p>
      <text:p text:style-name="P21"/>
      <text:list xml:id="list2301847511" text:style-name="WW8Num1">
        <text:list-item>
          <text:p text:style-name="P7"><text:span text:style-name="T1">Bahwa, </text:span><text:span text:style-name="T2">PEMILIK</text:span><text:span text:style-name="T1"> adalah orang perseorangan yang merupakan pemilik yang sah dari mempunyai hak penuh atas rumah yang beralamat di Perdos UNHAS Blok H-15 Tamalanrea MAKASSAR 90245 (selanjutnya disebut sebagai “</text:span><text:span text:style-name="T8">r</text:span><text:span text:style-name="T1">umah”);</text:span></text:p>
        </text:list-item>
      </text:list>
      <text:p text:style-name="P17"/>
      <text:list xml:id="list115728411647429" text:continue-numbering="true" text:style-name="WW8Num1">
        <text:list-item>
          <text:p text:style-name="P7"><text:span text:style-name="T1">Bahwa, </text:span><text:span text:style-name="T2">PENYEWA</text:span><text:span text:style-name="T1"> bermaksud untuk menyewa rumah tersebut dari </text:span><text:span text:style-name="T2">PEMILIK</text:span><text:span text:style-name="T1">, sebagaimana </text:span><text:span text:style-name="T2">PEMILIK</text:span><text:span text:style-name="T1"> bersedia untuk menyewakan rumah tersebut kepada </text:span><text:span text:style-name="T2">PENYEWA</text:span><text:span text:style-name="T1">. Berdasarkan hal-hal tersebut diatas, Para Pihak dengan ini sepakat untuk mengadakan </text:span><text:span text:style-name="T5">Perjanjian</text:span><text:span text:style-name="T1"> ini dengan syarat-syarat dan ketentuan-ketentuan sebagai berikut:</text:span></text:p>
        </text:list-item>
      </text:list>
      <text:p text:style-name="P21"/>
      <text:p text:style-name="P22"><text:soft-page-break/>Pasal 1</text:p>
      <text:p text:style-name="P22">Kesepakatan Sewa Menyewa</text:p>
      <text:p text:style-name="P24"/>
      <text:p text:style-name="P25"><text:span text:style-name="T2">PEMILIK</text:span><text:span text:style-name="T1"> dengan ini sepakat untuk menyewakan rumah kepada </text:span><text:span text:style-name="T2">PENYEWA</text:span><text:span text:style-name="T1"> sebagaimana </text:span><text:span text:style-name="T2">PENYEWA</text:span><text:span text:style-name="T1"> dengan ini juga sepakat untuk menyewa rumah tersebut dari </text:span><text:span text:style-name="T2">PEMILIK</text:span><text:span text:style-name="T1"> dengan membayar Biaya Sewa.</text:span></text:p>
      <text:p text:style-name="P25"/>
      <text:p text:style-name="P22">Pasal 2</text:p>
      <text:p text:style-name="P22">Hak dan Kewajiban Para Pihak</text:p>
      <text:p text:style-name="P22"/>
      <text:list xml:id="list499844316" text:style-name="WW8Num2">
        <text:list-item>
          <text:p text:style-name="P9">Hak dan Kewajiban <text:span text:style-name="T11">PEMILIK</text:span></text:p>
        </text:list-item>
      </text:list>
      <text:list xml:id="list1942257638" text:style-name="WW8Num3">
        <text:list-item>
          <text:p text:style-name="P11"><text:span text:style-name="T2">PEMILIK</text:span><text:span text:style-name="T1"> berhak untuk menerima pembayaran Biaya Sewa dari </text:span><text:span text:style-name="T2">PENYEWA </text:span><text:span text:style-name="T1">sejumlah Rp 20.000,- (duapuluh ribu rupiah) yang dibayarkan sekali untuk membeli 2 (dua) buah meterai @Rp. 10.000,- pada saat perjanjian ini ditanda-tangani.</text:span></text:p>
        </text:list-item>
        <text:list-item>
          <text:p text:style-name="P12"><text:span text:style-name="T21">PEMILIK</text:span><text:span text:style-name="T20"> berkewajiban untuk mengizinkan </text:span><text:span text:style-name="T21">PENYEWA</text:span><text:span text:style-name="T20"> menggunakan rumah sebagai tempat tinggal </text:span><text:span text:style-name="T23">(atau pemanfaatan lain dengan se-pengetahuan dan se-izin </text:span><text:span text:style-name="T22">PEMILIK</text:span><text:span text:style-name="T23">) </text:span><text:span text:style-name="T20">selama Masa Sewa, yaitu selama 1 (satu) tahun, terhitung mulai tanggal 1</text:span><text:span text:style-name="T23">5</text:span><text:span text:style-name="T20"> Februari 2023 sampai dengan tanggal </text:span><text:span text:style-name="T23">14</text:span><text:span text:style-name="T20"> </text:span><text:span text:style-name="T26">Februari</text:span><text:span text:style-name="T20"> 2024, dan sesudahnya bisa diperpanjang dengan membuat perjanjian baru yang ditanda-tangani </text:span><text:span text:style-name="T24">P</text:span><text:span text:style-name="T20">ara </text:span><text:span text:style-name="T24">P</text:span><text:span text:style-name="T20">ihak selambat-lambatnya tanggal </text:span><text:span text:style-name="T26">1 Februari </text:span><text:span text:style-name="T20">2024;</text:span></text:p>
          <text:p text:style-name="P19"><text:span text:style-name="T1"/></text:p>
        </text:list-item>
      </text:list>
      <text:list xml:id="list115727726279576" text:continue-list="list499844316" text:style-name="WW8Num2">
        <text:list-item>
          <text:p text:style-name="P9">Hak dan Kewajiban <text:span text:style-name="T11">PENYEWA</text:span></text:p>
        </text:list-item>
      </text:list>
      <text:list xml:id="list1840216793" text:style-name="WW8Num4">
        <text:list-item>
          <text:p text:style-name="P5"><text:span text:style-name="T2">PENYEWA</text:span><text:span text:style-name="T1"> berhak untuk menggunakan rumah sebagai tempat tinggal dan/atau </text:span><text:span text:style-name="T6">pemanfaatan lain dengan se-pengetahuan dan se-izin </text:span><text:span text:style-name="T3">PEMILI</text:span><text:span text:style-name="T4">K</text:span><text:span text:style-name="T1">, beserta fasilitas di dalamnya selama Masa Sewa, kecuali 1 kamar tidur dan 1 kamar mandi yang akan digunakan </text:span><text:span text:style-name="T2">PEMILIK</text:span><text:span text:style-name="T1"> ketika </text:span><text:span text:style-name="T9">sewaktu-waktu </text:span><text:span text:style-name="T1">berkunjung ke Makassar;</text:span></text:p>
        </text:list-item>
        <text:list-item>
          <text:p text:style-name="P4"><text:span text:style-name="T2">PENYEWA</text:span><text:span text:style-name="T1"> berkewajiban untuk membayar Fasilitas Berlangganan mulai awal bulan Maret 2023 sampai dengan bulan Februari 2024 yang meliputi: </text:span></text:p>
          <text:list>
            <text:list-item>
              <text:p text:style-name="P4"><text:span text:style-name="T1">saluran tenaga listrik dari PLN dengan ID Pelanggan: 321300752490</text:span></text:p>
            </text:list-item>
            <text:list-item>
              <text:p text:style-name="P4"><text:span text:style-name="T1">saluran air bersih dari PDAM dengan ID Pelanggan: 198302065</text:span></text:p>
            </text:list-item>
            <text:list-item>
              <text:p text:style-name="P4"><text:span text:style-name="T1">saluran telepon rumah nomer 0411-585-680</text:span></text:p>
            </text:list-item>
            <text:list-item>
              <text:p text:style-name="P6">langganan koran FAJAR</text:p>
            </text:list-item>
            <text:list-item>
              <text:p text:style-name="P6">iuran sampah, keamanan, dan lain-lain terkait RT/RW/Kelurahan</text:p>
            </text:list-item>
          </text:list>
        </text:list-item>
        <text:list-item>
          <text:p text:style-name="P4"><text:soft-page-break/><text:span text:style-name="T2">PENYEWA</text:span><text:span text:style-name="T1"> berkewajiban untuk membayar Pajak Bumi dan Bangunan (PBB) untuk tahun 2023 selambat-lambatnya akhir bulan September 2023.</text:span></text:p>
        </text:list-item>
      </text:list>
      <text:p text:style-name="P13"/>
      <text:p text:style-name="P22">Pasal 3</text:p>
      <text:p text:style-name="P22">Ruang Lingkup</text:p>
      <text:p text:style-name="P24"/>
      <text:p text:style-name="P23">Para Pihak dengan ini sepakat bahwa hubungan sewa menyewa berdasarkan Perjanjian ini akan dilakukan dengan ruang lingkup sebagai berikut:</text:p>
      <text:list xml:id="list867940621" text:style-name="WW8Num5">
        <text:list-item>
          <text:p text:style-name="P8"><text:span text:style-name="T2">PENYEWA</text:span><text:span text:style-name="T1"> berhak untuk menggunakan rumah tersebut hanya untuk diri dan keluarganya dan tidak diperkenankan mengalihkan perjanjian ini ke pihak lain.</text:span></text:p>
        </text:list-item>
        <text:list-item>
          <text:p text:style-name="P8"><text:span text:style-name="T2">PENYEWA</text:span><text:span text:style-name="T1"> berkewajiban untuk memelihara rumah tersebut, maka perbaikan ringan dan perawatannya akan menjadi tanggungan </text:span><text:span text:style-name="T2">PENYEWA</text:span><text:span text:style-name="T1">, sedangkan perbaikan besar dan perubahan rumah dibicarakan terlebih dahulu dengan </text:span><text:span text:style-name="T2">PEMILIK</text:span><text:span text:style-name="T1">.</text:span></text:p>
        </text:list-item>
        <text:list-item>
          <text:p text:style-name="P8"><text:span text:style-name="T1">Dalam hal </text:span><text:span text:style-name="T2">PENYEWA</text:span><text:span text:style-name="T1"> meninggalkan rumah sebelum Masa Sewa berakhir, maka </text:span><text:span text:style-name="T2">PENYEWA</text:span><text:span text:style-name="T1"> berkewajiban untuk mencari penggantinya dengan persetujuan </text:span><text:span text:style-name="T2">PEMILIK</text:span><text:span text:style-name="T1">.</text:span></text:p>
        </text:list-item>
        <text:list-item>
          <text:p text:style-name="P8"><text:span text:style-name="T1">Mengenai hal-hal yang belum dituangkan dalam perjanjian ini (termasuk “manual operasi” rumah) akan ditambahkan dan dilampirkan kemudian sesuai kesepakatan </text:span><text:span text:style-name="T7">P</text:span><text:span text:style-name="T1">ara </text:span><text:span text:style-name="T7">P</text:span><text:span text:style-name="T1">ihak.</text:span></text:p>
        </text:list-item>
        <text:list-item>
          <text:p text:style-name="P10">Apabila timbul permasalahan sebagai akibat dari perjanjian ini, para pihak sepakat menyelesaikan secara musyawarah dan mufakat terlebih dahulu.</text:p>
        </text:list-item>
        <text:list-item>
          <text:p text:style-name="P8"><text:span text:style-name="T1">Perjanjian ini dibuat rangkap dua, bermeterai cukup yang masing-masing mempunyai kekuatan hukum yang sama dan berlaku sejak ditanda-tangani oleh para pihak.</text:span></text:p>
        </text:list-item>
      </text:list>
      <text:p text:style-name="P14"/>
      <text:p text:style-name="P15">Demikian perjanjian ini dibuat agar dapat dipatuhi dan digunakan sebagaimana mestinya.</text:p>
      <text:p text:style-name="P25"/>
      <text:p text:style-name="P27"><text:s text:c="7"/></text:p>
      <text:p text:style-name="P25"><text:span text:style-name="T11">PEMILIK</text:span><text:tab/><text:tab/><text:tab/><text:tab/><text:tab/><text:tab/><text:tab/><text:tab/> <text:s text:c="2"/><text:span text:style-name="T11">PENYEWA</text:span></text:p>
      <text:p text:style-name="P25"><draw:frame draw:style-name="fr1" draw:name="Bingkai1" text:anchor-type="char" svg:x="10.769cm" svg:y="0.129cm" svg:width="2.036cm" svg:height="1.771cm" draw:z-index="0"><draw:text-box><text:p text:style-name="P3">Materai</text:p><text:p text:style-name="P2"><text:span text:style-name="T1">Rp. 10.000</text:span></text:p></draw:text-box></draw:frame><draw:frame draw:style-name="fr1" draw:name="Bingkai2" text:anchor-type="char" svg:x="-0.91cm" svg:y="0.002cm" svg:width="2.036cm" svg:height="1.771cm" draw:z-index="2"><draw:text-box><text:p text:style-name="P3">Materai</text:p><text:p text:style-name="P2"><text:span text:style-name="T1">Rp. 10.000</text:span></text:p></draw:text-box></draw:frame></text:p>
      <text:p text:style-name="P25"/>
      <text:p text:style-name="P25"/>
      <text:p text:style-name="P25"><text:span text:style-name="T10">Rhiza S. Sadjad<text:tab/><text:tab/><text:tab/><text:tab/><text:tab/><text:tab/> <text:s text:c="4"/><text:tab/>Awal Wahyudi, </text:span></text:p>
      <text:p text:style-name="P25"/>
      <text:p text:style-name="P26"/>
      <text:p text:style-name="P2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DejaVu Sans" svg:font-family="'DejaVu Sans', Verdana" style:font-pitch="variable"/>
    <style:font-face style:name="Droid Sans Fallback" svg:font-family="'Droid Sans Fallback'" style:font-pitch="variable"/>
    <style:font-face style:name="FreeSans" svg:font-family="FreeSans, Calibri" style:font-pitch="variable"/>
    <style:font-face style:name="Ubuntu" svg:font-family="Ubuntu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d" fo:country="ID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Droid Sans Fallback" style:font-family-asian="'Droid Sans Fallback'" style:font-pitch-asian="variable" style:font-size-asian="11pt" style:font-name-complex="DejaVu Sans" style:font-family-complex="'DejaVu Sans', Verdana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, Calibri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, Calibri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, Calibri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Calibri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WW8Num1z0" style:family="text">
      <style:text-properties fo:font-size="11pt" fo:language="id" fo:country="ID" style:font-size-asian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language="id" fo:country="ID" fo:font-style="normal" fo:font-weight="normal" style:font-size-asian="11pt" style:font-style-asian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fo:language="id" fo:country="ID" fo:font-style="normal" fo:font-weight="normal" style:font-size-asian="11pt" style:font-style-asian="normal" style:font-weight-asian="normal"/>
    </style:style>
    <style:style style:name="WW8Num4z1" style:family="text">
      <style:text-properties fo:language="id" fo:country="I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fo:language="id" fo:country="ID" style:font-size-asian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" fo:font-family="Calibri" style:font-family-generic="swiss" style:font-pitch="variable" fo:language="id" fo:country="ID" style:font-name-complex="DejaVu Sans" style:font-family-complex="'DejaVu Sans', Verdana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Header_20_Char" style:display-name="Header Char" style:family="text" style:parent-style-name="WW-Default_20_Paragraph_20_Font"/>
    <style:style style:name="Footer_20_Char" style:display-name="Footer Char" style:family="text" style:parent-style-name="WW-Default_20_Paragraph_20_Font"/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fo:font-size="11pt" fo:font-style="normal" fo:font-weight="normal" style:font-size-asian="11pt" style:font-style-asian="normal" style:font-weight-asian="normal"/>
    </style:style>
    <style:style style:name="ListLabel_20_3" style:display-name="ListLabel 3" style:family="text">
      <style:text-properties style:font-name-complex="DejaVu Sans" style:font-family-complex="'DejaVu Sans', Verdana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mbria" fo:font-size="14pt" style:font-size-asian="14pt" style:font-name-complex="Cambria" style:font-size-complex="14pt"/>
    </style:style>
    <style:page-layout style:name="Mpm1">
      <style:page-layout-properties fo:page-width="21.59cm" fo:page-height="27.94cm" style:num-format="1" style:print-orientation="portrait" fo:margin-top="2.54cm" fo:margin-bottom="1.27cm" fo:margin-left="2.54cm" fo:margin-right="2.54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~ </text:span><text:span text:style-name="MT1"><text:page-number text:select-page="current">3</text:page-number></text:span><text:span text:style-name="MT1"><text:s/>~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/>
    <dc:subject/>
    <meta:keyword/>
    <meta:initial-creator>Renata Sadjad</meta:initial-creator>
    <meta:creation-date>2015-01-23T23:48:00</meta:creation-date>
    <dc:date>2023-01-30T11:57:26.998120223</dc:date>
    <meta:editing-cycles>21</meta:editing-cycles>
    <meta:editing-duration>PT33M</meta:editing-duration>
    <meta:generator>LibreOffice/6.4.7.2$Linux_X86_64 LibreOffice_project/40$Build-2</meta:generator>
    <meta:document-statistic meta:table-count="0" meta:image-count="1" meta:object-count="0" meta:page-count="3" meta:paragraph-count="51" meta:word-count="602" meta:character-count="4343" meta:non-whitespace-character-count="377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