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0000000243937C34FD8D1D50C.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50%" fo:text-align="center" style:justify-single-word="false"/>
      <style:text-properties fo:language="id" fo:country="ID"/>
    </style:style>
    <style:style style:name="P3" style:family="paragraph" style:parent-style-name="Standard">
      <style:paragraph-properties fo:margin-top="0cm" fo:margin-bottom="0cm" loext:contextual-spacing="false" fo:line-height="150%" fo:text-align="center" style:justify-single-word="false"/>
      <style:text-properties fo:language="id" fo:country="ID" fo:font-weight="bold" style:font-weight-asian="bold"/>
    </style:style>
    <style:style style:name="P4" style:family="paragraph" style:parent-style-name="Standard">
      <style:paragraph-properties fo:margin-top="0cm" fo:margin-bottom="0cm" loext:contextual-spacing="false" fo:line-height="150%" fo:text-align="center" style:justify-single-word="false"/>
      <style:text-properties fo:language="id" fo:country="ID" fo:font-weight="bold" officeooo:rsid="002e2236" officeooo:paragraph-rsid="002e2236" style:font-weight-asian="bold"/>
    </style:style>
    <style:style style:name="P5" style:family="paragraph" style:parent-style-name="Standard">
      <style:paragraph-properties fo:margin-top="0cm" fo:margin-bottom="0cm" loext:contextual-spacing="false" fo:line-height="150%" fo:text-align="justify" style:justify-single-word="false"/>
      <style:text-properties officeooo:rsid="0039cfa5" officeooo:paragraph-rsid="0039cfa5"/>
    </style:style>
    <style:style style:name="P6" style:family="paragraph" style:parent-style-name="Standard" style:master-page-name="">
      <loext:graphic-properties draw:fill="none"/>
      <style:paragraph-properties fo:margin-left="1.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officeooo:rsid="00319e95" officeooo:paragraph-rsid="00319e95"/>
    </style:style>
    <style:style style:name="P7" style:family="paragraph" style:parent-style-name="Standard" style:master-page-name="Standard">
      <style:paragraph-properties fo:margin-top="0cm" fo:margin-bottom="0cm" loext:contextual-spacing="false" fo:line-height="150%" fo:text-align="center" style:justify-single-word="false" style:page-number="auto"/>
      <style:text-properties fo:font-size="14pt" fo:language="id" fo:country="ID" style:text-underline-style="solid" style:text-underline-width="auto" style:text-underline-color="font-color" fo:font-weight="bold" officeooo:rsid="002e2236" officeooo:paragraph-rsid="002e2236" style:font-size-asian="14pt" style:font-weight-asian="bold" style:font-size-complex="14pt"/>
    </style:style>
    <style:style style:name="P8" style:family="paragraph" style:parent-style-name="Standard" style:list-style-name="L1">
      <style:paragraph-properties fo:margin-top="0cm" fo:margin-bottom="0cm" loext:contextual-spacing="false" fo:line-height="150%" fo:text-align="justify" style:justify-single-word="false"/>
      <style:text-properties officeooo:paragraph-rsid="003020b0"/>
    </style:style>
    <style:style style:name="P9" style:family="paragraph" style:parent-style-name="Standard" style:list-style-name="L1">
      <style:paragraph-properties fo:margin-top="0cm" fo:margin-bottom="0cm" loext:contextual-spacing="false" fo:line-height="150%" fo:text-align="justify" style:justify-single-word="false"/>
      <style:text-properties officeooo:paragraph-rsid="0043f47a"/>
    </style:style>
    <style:style style:name="P10" style:family="paragraph" style:parent-style-name="Standard" style:list-style-name="L1">
      <style:paragraph-properties fo:margin-top="0cm" fo:margin-bottom="0cm" loext:contextual-spacing="false" fo:line-height="150%" fo:text-align="justify" style:justify-single-word="false"/>
      <style:text-properties fo:font-weight="bold" officeooo:rsid="003020b0" officeooo:paragraph-rsid="003020b0" style:font-weight-asian="bold" style:font-weight-complex="bold"/>
    </style:style>
    <style:style style:name="P11" style:family="paragraph" style:parent-style-name="Standard" style:list-style-name="L1">
      <style:paragraph-properties fo:margin-top="0cm" fo:margin-bottom="0cm" loext:contextual-spacing="false" fo:line-height="150%" fo:text-align="justify" style:justify-single-word="false"/>
      <style:text-properties fo:font-weight="bold" officeooo:rsid="0034295a" officeooo:paragraph-rsid="0034295a" style:font-weight-asian="bold" style:font-weight-complex="bold"/>
    </style:style>
    <style:style style:name="P12" style:family="paragraph" style:parent-style-name="Standard" style:list-style-name="L1">
      <style:paragraph-properties fo:margin-top="0cm" fo:margin-bottom="0cm" loext:contextual-spacing="false" fo:line-height="150%" fo:text-align="justify" style:justify-single-word="false"/>
      <style:text-properties fo:font-weight="bold" officeooo:rsid="00332f74" officeooo:paragraph-rsid="00332f74" style:font-weight-asian="bold" style:font-weight-complex="bold"/>
    </style:style>
    <style:style style:name="P13" style:family="paragraph" style:parent-style-name="Standard" style:list-style-name="L1">
      <style:paragraph-properties fo:margin-top="0cm" fo:margin-bottom="0cm" loext:contextual-spacing="false" fo:line-height="150%" fo:text-align="justify" style:justify-single-word="false"/>
      <style:text-properties officeooo:rsid="003020b0" officeooo:paragraph-rsid="003020b0"/>
    </style:style>
    <style:style style:name="P14" style:family="paragraph" style:parent-style-name="Standard" style:list-style-name="L1">
      <style:paragraph-properties fo:margin-top="0cm" fo:margin-bottom="0cm" loext:contextual-spacing="false" fo:line-height="150%" fo:text-align="justify" style:justify-single-word="false"/>
      <style:text-properties officeooo:rsid="003020b0" officeooo:paragraph-rsid="00332f74"/>
    </style:style>
    <style:style style:name="P15" style:family="paragraph" style:parent-style-name="Standard" style:list-style-name="L1">
      <style:paragraph-properties fo:margin-top="0cm" fo:margin-bottom="0cm" loext:contextual-spacing="false" fo:line-height="150%" fo:text-align="justify" style:justify-single-word="false"/>
      <style:text-properties officeooo:rsid="00319e95" officeooo:paragraph-rsid="00319e95"/>
    </style:style>
    <style:style style:name="P16" style:family="paragraph" style:parent-style-name="Standard" style:list-style-name="L1">
      <style:paragraph-properties fo:margin-top="0cm" fo:margin-bottom="0cm" loext:contextual-spacing="false" fo:line-height="150%" fo:text-align="justify" style:justify-single-word="false"/>
      <style:text-properties officeooo:rsid="00332f74" officeooo:paragraph-rsid="0039cfa5"/>
    </style:style>
    <style:style style:name="P17" style:family="paragraph" style:parent-style-name="Standard" style:list-style-name="L1">
      <style:paragraph-properties fo:margin-top="0cm" fo:margin-bottom="0cm" loext:contextual-spacing="false" fo:line-height="150%" fo:text-align="justify" style:justify-single-word="false"/>
      <style:text-properties officeooo:rsid="0034295a" officeooo:paragraph-rsid="0039cfa5"/>
    </style:style>
    <style:style style:name="P18" style:family="paragraph" style:parent-style-name="Standard" style:list-style-name="L1">
      <style:paragraph-properties fo:margin-top="0cm" fo:margin-bottom="0cm" loext:contextual-spacing="false" fo:line-height="150%" fo:text-align="justify" style:justify-single-word="false"/>
      <style:text-properties officeooo:rsid="0039cfa5" officeooo:paragraph-rsid="0039cfa5"/>
    </style:style>
    <style:style style:name="P19" style:family="paragraph" style:parent-style-name="Standard" style:list-style-name="L1">
      <style:paragraph-properties fo:margin-top="0cm" fo:margin-bottom="0cm" loext:contextual-spacing="false" fo:line-height="150%" fo:text-align="justify" style:justify-single-word="false"/>
      <style:text-properties fo:font-style="italic" fo:font-weight="normal" officeooo:rsid="00369c20" officeooo:paragraph-rsid="00497deb" style:font-style-asian="italic" style:font-weight-asian="normal" style:font-style-complex="italic" style:font-weight-complex="normal"/>
    </style:style>
    <style:style style:name="P20" style:family="paragraph" style:parent-style-name="Standard" style:list-style-name="L1">
      <style:paragraph-properties fo:margin-top="0cm" fo:margin-bottom="0cm" loext:contextual-spacing="false" fo:line-height="150%" fo:text-align="justify" style:justify-single-word="false"/>
      <style:text-properties fo:font-style="italic" fo:font-weight="normal" officeooo:rsid="00369c20" officeooo:paragraph-rsid="0036dd5d" style:font-style-asian="italic" style:font-weight-asian="normal" style:font-style-complex="italic" style:font-weight-complex="normal"/>
    </style:style>
    <style:style style:name="P21" style:family="paragraph" style:parent-style-name="Standard" style:list-style-name="L1">
      <style:paragraph-properties fo:margin-top="0cm" fo:margin-bottom="0cm" loext:contextual-spacing="false" fo:line-height="150%" fo:text-align="justify" style:justify-single-word="false"/>
      <style:text-properties fo:font-style="italic" officeooo:rsid="003020b0" officeooo:paragraph-rsid="0047ba6c" style:font-style-asian="italic" style:font-style-complex="italic"/>
    </style:style>
    <style:style style:name="P22" style:family="paragraph" style:parent-style-name="Standard" style:list-style-name="L1">
      <style:paragraph-properties fo:margin-top="0cm" fo:margin-bottom="0cm" loext:contextual-spacing="false" fo:line-height="150%" fo:text-align="justify" style:justify-single-word="false"/>
      <style:text-properties fo:font-style="italic" officeooo:rsid="003020b0" officeooo:paragraph-rsid="00332f74" style:font-style-asian="italic" style:font-style-complex="italic"/>
    </style:style>
    <style:style style:name="P23" style:family="paragraph" style:parent-style-name="Standard" style:list-style-name="L1">
      <style:paragraph-properties fo:margin-top="0cm" fo:margin-bottom="0cm" loext:contextual-spacing="false" fo:line-height="150%" fo:text-align="justify" style:justify-single-word="false"/>
      <style:text-properties fo:font-style="italic" officeooo:rsid="0047ba6c" officeooo:paragraph-rsid="0047ba6c" style:font-style-asian="italic" style:font-style-complex="italic"/>
    </style:style>
    <style:style style:name="P24" style:family="paragraph" style:parent-style-name="Standard">
      <style:paragraph-properties fo:margin-top="0cm" fo:margin-bottom="0cm" loext:contextual-spacing="false" fo:line-height="150%" fo:text-align="justify" style:justify-single-word="false"/>
      <style:text-properties fo:language="id" fo:country="ID" fo:font-style="normal" fo:font-weight="normal" officeooo:rsid="003a6957" officeooo:paragraph-rsid="0036dd5d" style:font-style-asian="normal" style:font-weight-asian="normal" style:font-style-complex="normal" style:font-weight-complex="normal"/>
    </style:style>
    <style:style style:name="P25" style:family="paragraph" style:parent-style-name="Standard" style:list-style-name="L1">
      <style:paragraph-properties fo:margin-top="0cm" fo:margin-bottom="0cm" loext:contextual-spacing="false" fo:line-height="150%" fo:text-align="justify" style:justify-single-word="false"/>
      <style:text-properties officeooo:rsid="003dfd17" officeooo:paragraph-rsid="003dfd17"/>
    </style:style>
    <style:style style:name="P26" style:family="paragraph" style:parent-style-name="Standard">
      <style:paragraph-properties fo:margin-top="0cm" fo:margin-bottom="0cm" loext:contextual-spacing="false" fo:line-height="150%" fo:text-align="justify" style:justify-single-word="false"/>
      <style:text-properties fo:font-style="normal" officeooo:rsid="0042c460" officeooo:paragraph-rsid="003dfd17" style:font-style-asian="normal" style:font-style-complex="normal"/>
    </style:style>
    <style:style style:name="P27" style:family="paragraph" style:parent-style-name="Standard" style:list-style-name="L1">
      <style:paragraph-properties fo:margin-top="0cm" fo:margin-bottom="0cm" loext:contextual-spacing="false" fo:line-height="150%" fo:text-align="justify" style:justify-single-word="false"/>
      <style:text-properties fo:font-style="normal" officeooo:rsid="0036dd5d" officeooo:paragraph-rsid="0036dd5d" style:font-style-asian="normal" style:font-style-complex="normal"/>
    </style:style>
    <style:style style:name="P28" style:family="paragraph" style:parent-style-name="Standard" style:list-style-name="L1">
      <style:paragraph-properties fo:margin-top="0cm" fo:margin-bottom="0cm" loext:contextual-spacing="false" fo:line-height="150%" fo:text-align="justify" style:justify-single-word="false"/>
      <style:text-properties fo:font-style="normal" officeooo:rsid="0037f46b" officeooo:paragraph-rsid="0037f46b" style:font-style-asian="normal" style:font-style-complex="normal"/>
    </style:style>
    <style:style style:name="P29" style:family="paragraph" style:parent-style-name="Standard" style:list-style-name="L1">
      <style:paragraph-properties fo:margin-top="0cm" fo:margin-bottom="0cm" loext:contextual-spacing="false" fo:line-height="150%" fo:text-align="justify" style:justify-single-word="false"/>
      <style:text-properties fo:font-weight="normal" officeooo:rsid="00452eab" officeooo:paragraph-rsid="00452eab" style:font-weight-asian="normal" style:font-weight-complex="normal"/>
    </style:style>
    <style:style style:name="P30" style:family="paragraph" style:parent-style-name="Standard" style:list-style-name="L1">
      <style:paragraph-properties fo:margin-top="0cm" fo:margin-bottom="0cm" loext:contextual-spacing="false" fo:line-height="150%" fo:text-align="justify" style:justify-single-word="false"/>
      <style:text-properties fo:font-weight="normal" officeooo:rsid="004634ac" officeooo:paragraph-rsid="004634ac" style:font-weight-asian="normal" style:font-weight-complex="normal"/>
    </style:style>
    <style:style style:name="P31" style:family="paragraph" style:parent-style-name="Standard" style:list-style-name="L1">
      <style:paragraph-properties fo:margin-top="0cm" fo:margin-bottom="0cm" loext:contextual-spacing="false" fo:line-height="150%" fo:text-align="justify" style:justify-single-word="false"/>
      <style:text-properties style:text-underline-style="solid" style:text-underline-width="auto" style:text-underline-color="font-color" officeooo:rsid="003020b0" officeooo:paragraph-rsid="00332f74"/>
    </style:style>
    <style:style style:name="P32" style:family="paragraph" style:parent-style-name="Standard" style:list-style-name="L1">
      <style:paragraph-properties fo:margin-top="0cm" fo:margin-bottom="0cm" loext:contextual-spacing="false" fo:line-height="150%" fo:text-align="justify" style:justify-single-word="false"/>
      <style:text-properties officeooo:rsid="003b9f3c" officeooo:paragraph-rsid="003b9f3c"/>
    </style:style>
    <style:style style:name="P33" style:family="paragraph" style:parent-style-name="Standard">
      <style:paragraph-properties fo:margin-top="0cm" fo:margin-bottom="0cm" loext:contextual-spacing="false" fo:line-height="150%" fo:text-align="justify" style:justify-single-word="false"/>
      <style:text-properties officeooo:rsid="003b9f3c" officeooo:paragraph-rsid="003b9f3c"/>
    </style:style>
    <style:style style:name="P34" style:family="paragraph" style:parent-style-name="Standard" style:list-style-name="L1">
      <style:paragraph-properties fo:margin-top="0cm" fo:margin-bottom="0cm" loext:contextual-spacing="false" fo:line-height="150%" fo:text-align="justify" style:justify-single-word="false"/>
      <style:text-properties officeooo:rsid="00406be7" officeooo:paragraph-rsid="00406be7"/>
    </style:style>
    <style:style style:name="P35" style:family="paragraph" style:parent-style-name="Standard" style:list-style-name="L1">
      <style:paragraph-properties fo:margin-top="0cm" fo:margin-bottom="0cm" loext:contextual-spacing="false" fo:line-height="150%" fo:text-align="justify" style:justify-single-word="false"/>
      <style:text-properties officeooo:rsid="004f121e" officeooo:paragraph-rsid="004f121e"/>
    </style:style>
    <style:style style:name="P36" style:family="paragraph" style:parent-style-name="Standard">
      <style:paragraph-properties fo:margin-top="0cm" fo:margin-bottom="0cm" loext:contextual-spacing="false" fo:line-height="150%" fo:text-align="justify" style:justify-single-word="false"/>
      <style:text-properties officeooo:rsid="0051cd3f" officeooo:paragraph-rsid="0051cd3f"/>
    </style:style>
    <style:style style:name="T1" style:family="text">
      <style:text-properties style:font-name="Cambria" fo:font-size="14pt" style:font-size-asian="14pt" style:font-size-complex="14pt"/>
    </style:style>
    <style:style style:name="T2" style:family="text">
      <style:text-properties fo:language="id" fo:country="ID" fo:font-style="normal" officeooo:rsid="0021ac87" style:font-style-asian="normal" style:font-style-complex="normal"/>
    </style:style>
    <style:style style:name="T3" style:family="text">
      <style:text-properties fo:language="id" fo:country="ID" fo:font-style="normal" officeooo:rsid="0036dd5d" style:font-style-asian="normal" style:font-style-complex="normal"/>
    </style:style>
    <style:style style:name="T4" style:family="text">
      <style:text-properties fo:language="id" fo:country="ID" fo:font-style="normal" officeooo:rsid="003a6957" style:font-style-asian="normal" style:font-style-complex="normal"/>
    </style:style>
    <style:style style:name="T5" style:family="text">
      <style:text-properties fo:language="id" fo:country="ID" fo:font-style="normal" officeooo:rsid="0042c460" style:font-style-asian="normal" style:font-style-complex="normal"/>
    </style:style>
    <style:style style:name="T6" style:family="text">
      <style:text-properties fo:language="id" fo:country="ID" fo:font-style="normal" fo:font-weight="bold" officeooo:rsid="0021ac87" style:font-style-asian="normal" style:font-weight-asian="bold" style:font-style-complex="normal" style:font-weight-complex="bold"/>
    </style:style>
    <style:style style:name="T7" style:family="text">
      <style:text-properties fo:language="id" fo:country="ID" fo:font-style="normal" fo:font-weight="bold" officeooo:rsid="0042c460" style:font-style-asian="normal" style:font-weight-asian="bold" style:font-style-complex="normal" style:font-weight-complex="bold"/>
    </style:style>
    <style:style style:name="T8" style:family="text">
      <style:text-properties fo:language="id" fo:country="ID" officeooo:rsid="003a6957"/>
    </style:style>
    <style:style style:name="T9" style:family="text">
      <style:text-properties fo:font-weight="bold" style:font-weight-asian="bold" style:font-weight-complex="bold"/>
    </style:style>
    <style:style style:name="T10" style:family="text">
      <style:text-properties fo:font-weight="bold" officeooo:rsid="0042c460" style:font-weight-asian="bold" style:font-weight-complex="bold"/>
    </style:style>
    <style:style style:name="T11" style:family="text">
      <style:text-properties fo:font-weight="bold" officeooo:rsid="004634ac" style:font-weight-asian="bold" style:font-weight-complex="bold"/>
    </style:style>
    <style:style style:name="T12" style:family="text">
      <style:text-properties fo:font-weight="bold" officeooo:rsid="004b53a6" style:font-weight-asian="bold" style:font-weight-complex="bold"/>
    </style:style>
    <style:style style:name="T13" style:family="text">
      <style:text-properties fo:font-weight="bold" officeooo:rsid="004f81d4" style:font-weight-asian="bold" style:font-weight-complex="bold"/>
    </style:style>
    <style:style style:name="T14" style:family="text">
      <style:text-properties fo:font-weight="bold" officeooo:rsid="004fcdf1" style:font-weight-asian="bold" style:font-weight-complex="bold"/>
    </style:style>
    <style:style style:name="T15" style:family="text">
      <style:text-properties officeooo:rsid="003020b0"/>
    </style:style>
    <style:style style:name="T16" style:family="text">
      <style:text-properties fo:font-style="italic" style:font-style-asian="italic" style:font-style-complex="italic"/>
    </style:style>
    <style:style style:name="T17" style:family="text">
      <style:text-properties fo:font-style="italic" officeooo:rsid="003020b0" style:font-style-asian="italic" style:font-style-complex="italic"/>
    </style:style>
    <style:style style:name="T18" style:family="text">
      <style:text-properties fo:font-style="italic" officeooo:rsid="00332f74" style:font-style-asian="italic" style:font-style-complex="italic"/>
    </style:style>
    <style:style style:name="T19" style:family="text">
      <style:text-properties fo:font-style="italic" officeooo:rsid="003e8d6d" style:font-style-asian="italic" style:font-style-complex="italic"/>
    </style:style>
    <style:style style:name="T20" style:family="text">
      <style:text-properties fo:font-style="italic" officeooo:rsid="0042c460" style:font-style-asian="italic" style:font-style-complex="italic"/>
    </style:style>
    <style:style style:name="T21" style:family="text">
      <style:text-properties fo:font-style="italic" officeooo:rsid="00497deb" style:font-style-asian="italic" style:font-style-complex="italic"/>
    </style:style>
    <style:style style:name="T22" style:family="text">
      <style:text-properties fo:font-style="italic" officeooo:rsid="003dfd17" style:font-style-asian="italic" style:font-style-complex="italic"/>
    </style:style>
    <style:style style:name="T23" style:family="text">
      <style:text-properties fo:font-style="italic" officeooo:rsid="004da70c" style:font-style-asian="italic" style:font-style-complex="italic"/>
    </style:style>
    <style:style style:name="T24" style:family="text">
      <style:text-properties fo:font-style="italic" officeooo:rsid="004fbd5d" style:font-style-asian="italic" style:font-style-complex="italic"/>
    </style:style>
    <style:style style:name="T25" style:family="text">
      <style:text-properties fo:font-style="italic" officeooo:rsid="004fcdf1" style:font-style-asian="italic" style:font-style-complex="italic"/>
    </style:style>
    <style:style style:name="T26" style:family="text">
      <style:text-properties fo:font-style="italic" style:text-underline-style="solid" style:text-underline-width="auto" style:text-underline-color="font-color" officeooo:rsid="0042c460" style:font-style-asian="italic" style:font-style-complex="italic"/>
    </style:style>
    <style:style style:name="T27" style:family="text">
      <style:text-properties officeooo:rsid="00319e95"/>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46fd1c"/>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officeooo:rsid="00332f74"/>
    </style:style>
    <style:style style:name="T32" style:family="text">
      <style:text-properties fo:font-style="normal" style:font-style-asian="normal" style:font-style-complex="normal"/>
    </style:style>
    <style:style style:name="T33" style:family="text">
      <style:text-properties fo:font-style="normal" officeooo:rsid="0036dd5d" style:font-style-asian="normal" style:font-style-complex="normal"/>
    </style:style>
    <style:style style:name="T34" style:family="text">
      <style:text-properties fo:font-style="normal" officeooo:rsid="003c714a" style:font-style-asian="normal" style:font-style-complex="normal"/>
    </style:style>
    <style:style style:name="T35" style:family="text">
      <style:text-properties fo:font-style="normal" officeooo:rsid="003e8d6d" style:font-style-asian="normal" style:font-style-complex="normal"/>
    </style:style>
    <style:style style:name="T36" style:family="text">
      <style:text-properties fo:font-style="normal" officeooo:rsid="003f8450" style:font-style-asian="normal" style:font-style-complex="normal"/>
    </style:style>
    <style:style style:name="T37" style:family="text">
      <style:text-properties fo:font-style="normal" officeooo:rsid="0042c460" style:font-style-asian="normal" style:font-style-complex="normal"/>
    </style:style>
    <style:style style:name="T38" style:family="text">
      <style:text-properties fo:font-style="normal" officeooo:rsid="0043f47a" style:font-style-asian="normal" style:font-style-complex="normal"/>
    </style:style>
    <style:style style:name="T39" style:family="text">
      <style:text-properties fo:font-style="normal" officeooo:rsid="0046fd1c" style:font-style-asian="normal" style:font-style-complex="normal"/>
    </style:style>
    <style:style style:name="T40" style:family="text">
      <style:text-properties fo:font-style="normal" officeooo:rsid="0047ba6c" style:font-style-asian="normal" style:font-style-complex="normal"/>
    </style:style>
    <style:style style:name="T41" style:family="text">
      <style:text-properties fo:font-style="normal" officeooo:rsid="00497deb" style:font-style-asian="normal" style:font-style-complex="normal"/>
    </style:style>
    <style:style style:name="T42" style:family="text">
      <style:text-properties fo:font-style="normal" officeooo:rsid="004a835c" style:font-style-asian="normal" style:font-style-complex="normal"/>
    </style:style>
    <style:style style:name="T43" style:family="text">
      <style:text-properties fo:font-style="normal" officeooo:rsid="004abc38" style:font-style-asian="normal" style:font-style-complex="normal"/>
    </style:style>
    <style:style style:name="T44" style:family="text">
      <style:text-properties fo:font-style="normal" officeooo:rsid="003dfd17"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042c460" style:font-style-asian="normal" style:font-weight-asian="bold" style:font-style-complex="normal" style:font-weight-complex="bold"/>
    </style:style>
    <style:style style:name="T47" style:family="text">
      <style:text-properties fo:font-style="normal" fo:font-weight="bold" officeooo:rsid="003e8d6d" style:font-style-asian="normal" style:font-weight-asian="bold" style:font-style-complex="normal" style:font-weight-complex="bold"/>
    </style:style>
    <style:style style:name="T48" style:family="text">
      <style:text-properties fo:font-style="normal" fo:font-weight="bold" officeooo:rsid="0043f47a" style:font-style-asian="normal" style:font-weight-asian="bold" style:font-style-complex="normal" style:font-weight-complex="bold"/>
    </style:style>
    <style:style style:name="T49" style:family="text">
      <style:text-properties fo:font-style="normal" fo:font-weight="bold" officeooo:rsid="0046fd1c" style:font-style-asian="normal" style:font-weight-asian="bold" style:font-style-complex="normal" style:font-weight-complex="bold"/>
    </style:style>
    <style:style style:name="T50" style:family="text">
      <style:text-properties fo:font-style="normal" fo:font-weight="bold" officeooo:rsid="0047ba6c" style:font-style-asian="normal" style:font-weight-asian="bold" style:font-style-complex="normal" style:font-weight-complex="bold"/>
    </style:style>
    <style:style style:name="T51" style:family="text">
      <style:text-properties fo:font-style="normal" fo:font-weight="bold" officeooo:rsid="004a835c" style:font-style-asian="normal" style:font-weight-asian="bold" style:font-style-complex="normal" style:font-weight-complex="bold"/>
    </style:style>
    <style:style style:name="T52" style:family="text">
      <style:text-properties fo:font-style="normal" fo:font-weight="bold" officeooo:rsid="004abc38" style:font-style-asian="normal" style:font-weight-asian="bold" style:font-style-complex="normal" style:font-weight-complex="bold"/>
    </style:style>
    <style:style style:name="T53" style:family="text">
      <style:text-properties fo:font-style="normal" fo:font-weight="bold" officeooo:rsid="003dfd17" style:font-style-asian="normal" style:font-weight-asian="bold" style:font-style-complex="normal" style:font-weight-complex="bold"/>
    </style:style>
    <style:style style:name="T54" style:family="text">
      <style:text-properties officeooo:rsid="003a4af9"/>
    </style:style>
    <style:style style:name="T55" style:family="text">
      <style:text-properties officeooo:rsid="0042c460"/>
    </style:style>
    <style:style style:name="T56" style:family="text">
      <style:text-properties officeooo:rsid="004634ac"/>
    </style:style>
    <style:style style:name="T57" style:family="text">
      <style:text-properties style:text-underline-style="none" officeooo:rsid="004634ac"/>
    </style:style>
    <style:style style:name="T58" style:family="text">
      <style:text-properties officeooo:rsid="0046fd1c"/>
    </style:style>
    <style:style style:name="T59" style:family="text">
      <style:text-properties officeooo:rsid="00497deb"/>
    </style:style>
    <style:style style:name="T60" style:family="text">
      <style:text-properties officeooo:rsid="004a835c"/>
    </style:style>
    <style:style style:name="T61" style:family="text">
      <style:text-properties officeooo:rsid="004b53a6"/>
    </style:style>
    <style:style style:name="T62" style:family="text">
      <style:text-properties officeooo:rsid="004cd4d7"/>
    </style:style>
    <style:style style:name="T63" style:family="text">
      <style:text-properties officeooo:rsid="004da70c"/>
    </style:style>
    <style:style style:name="T64" style:family="text">
      <style:text-properties officeooo:rsid="004f81d4"/>
    </style:style>
    <style:style style:name="T65" style:family="text">
      <style:text-properties officeooo:rsid="004fbd5d"/>
    </style:style>
    <style:style style:name="T66" style:family="text">
      <style:text-properties officeooo:rsid="004fcd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ETUNJUK OPERASIONAL</text:p>
      <text:p text:style-name="P4">Rumah Tinggal PERDOS UNHAS Blok H-15 Tamalanrea MAKASSAR</text:p>
      <text:p text:style-name="P3"><draw:frame draw:style-name="fr1" draw:name="Citra1" text:anchor-type="char" svg:width="5.419cm" svg:height="0.762cm" draw:z-index="0"><draw:image xlink:href="Pictures/1000000000000100000000243937C34FD8D1D50C.gif" xlink:type="simple" xlink:show="embed" xlink:actuate="onLoad" loext:mime-type="image/gif"/></draw:frame></text:p>
      <text:p text:style-name="P2"/>
      <text:list xml:id="list2112897984" text:style-name="L1">
        <text:list-item>
          <text:p text:style-name="P10">Pintu dan Jendela</text:p>
          <text:list>
            <text:list-item>
              <text:p text:style-name="P8"><text:span text:style-name="T17">Pintu Besi</text:span><text:span text:style-name="T15">. Ada 4 (empat) pintu besi yang semuanya dikunci dengan gembok, yaitu: </text:span></text:p>
              <text:list>
                <text:list-item>
                  <text:p text:style-name="P13"><text:span text:style-name="T28">Pintu Gerbang Besar</text:span>, <text:span text:style-name="T27">untuk ke luar masuk mobil. Kalau jarang dibuka, biasa rodanya macet, sehingga perlu diberi oli. Apalagi di musim kemarau.</text:span></text:p>
                </text:list-item>
                <text:list-item>
                  <text:p text:style-name="P15"><text:span text:style-name="T28">Pintu Gerbang Kecil</text:span>, untuk ke luar masuk orang dan <text:span text:style-name="T54">sepeda </text:span>motor. Biasa agak sulit dibuka-tutup, terutama ketika besinya mengembang karena cuaca panas.</text:p>
                </text:list-item>
                <text:list-item>
                  <text:p text:style-name="P15"><text:span text:style-name="T28">Pintu Gerbang Dalam Garasi</text:span>, untuk pengamanan tambahan saja.</text:p>
                </text:list-item>
                <text:list-item>
                  <text:p text:style-name="P15"><text:span text:style-name="T28">Pintu Samping</text:span>, jarang dibuka, biasanya untuk keluar masuk tukang kebun ketika mau kerja di halaman belakang.</text:p>
                </text:list-item>
              </text:list>
            </text:list-item>
          </text:list>
        </text:list-item>
      </text:list>
      <text:p text:style-name="P6"><text:span text:style-name="T26">Note</text:span><text:span text:style-name="T55">: Untuk masalah terkait dengan per-besi-an dan pengelasan, bisa menghubungi </text:span><text:span text:style-name="T20">Workshop</text:span><text:span text:style-name="T55"> UNHAS a/n </text:span><text:span text:style-name="T10">Pak Jamal +62 811 4115 348</text:span><text:span text:style-name="T55">.</text:span></text:p>
      <text:list xml:id="list120229923362427" text:continue-numbering="true" text:style-name="L1">
        <text:list-item>
          <text:list>
            <text:list-item>
              <text:p text:style-name="P15"><text:span text:style-name="T16">Pintu Garasi</text:span>. <text:span text:style-name="T31">Pintu kayu bayam 6 daun yang agak “</text:span><text:span text:style-name="T18">tricky</text:span><text:span text:style-name="T31">” buka-tutup-nya.</text:span></text:p>
            </text:list-item>
            <text:list-item>
              <text:p text:style-name="P16"><text:span text:style-name="T16">Pintu-pintu Keluar-Masuk</text:span>. Ada 4 pintu akses untuk keluar-masuk rumah, yaitu:</text:p>
              <text:list>
                <text:list-item>
                  <text:p text:style-name="P16"><text:span text:style-name="T28">Pintu Depan Ruang Tamu</text:span>. Biasanya dalam keadaan terkunci, terselot dan terpalang. <text:s/>Doeloe sekali pernah pencuri masuk melalui pintu depan ini. <text:span text:style-name="T16">Handle</text:span> pintunya patah, belum sempat diperbaiki/diganti, karena modelnya model lama. </text:p>
                </text:list-item>
                <text:list-item>
                  <text:p text:style-name="P16"><text:span text:style-name="T28">Pintu Samping</text:span>. Yang paling sering digunakan untuk keluar-masuk. Kunci pintunya sedikit bermasalah.</text:p>
                </text:list-item>
                <text:list-item>
                  <text:p text:style-name="P17"><text:span text:style-name="T28">Dua Pintu Belakang.</text:span> Satu di dapur ke mesin cuci dan satu lagi dari ruang makan ke kebun belakang.</text:p>
                </text:list-item>
              </text:list>
            </text:list-item>
            <text:list-item>
              <text:p text:style-name="P18"><text:span text:style-name="T16">Jendela-jendela</text:span>. Jendela yang rutin dibuka pada pagi hari dan ditutup sore hari hanya jendela di ruang tamu.</text:p>
            </text:list-item>
          </text:list>
        </text:list-item>
      </text:list>
      <text:p text:style-name="P5"/>
      <text:p text:style-name="P5"/>
      <text:list xml:id="list120230886174531" text:continue-numbering="true" text:style-name="L1">
        <text:list-item>
          <text:p text:style-name="P10"><text:soft-page-break/>Listrik dan Lampu</text:p>
          <text:list>
            <text:list-item>
              <text:p text:style-name="P19">Listrik<text:span text:style-name="T32">. </text:span><text:span text:style-name="T34">K</text:span><text:span text:style-name="T32">apasitas dayanya 2200 Watt 220 Volt, dengan sikring pembatas utama 10 Ampere yang terbagi 4 (empat) jalur dengan masing-masing sikring pengaman tersendiri. Ada jalur 110 Volt dari trafo </text:span>step-down<text:span text:style-name="T32"> untuk memberi daya </text:span>microwave oven<text:span text:style-name="T32">. Meteran listrik masih menggunakan meteran konvensional, dibuat “menunduk” seperti mau jatuh untuk memudahkan petugas memotretnya. Kebanyakan tetangga sudah menggunakan meteran digital/pulsa. Tagihan listrik </text:span><text:span text:style-name="T33">biasa dibayar pada awal bulan melalui </text:span><text:span text:style-name="T59">Internet/Mobile Banking</text:span><text:span text:style-name="T33"> dengan </text:span><text:span text:style-name="T2">ID Pelanggan:</text:span><text:span text:style-name="T6">321300752490</text:span><text:span text:style-name="T2">, </text:span><text:span text:style-name="T3">besarnya ber-variasi antara Rp. 400.000 - Rp. 500.000, pemakaian terbanyak mungkin pompa air. </text:span><text:span text:style-name="T5">Jika ada masalah dengan kelistrikan, bisa menghubungi nomer PLN </text:span><text:span text:style-name="T7">123</text:span><text:span text:style-name="T5">.</text:span></text:p>
            </text:list-item>
            <text:list-item>
              <text:p text:style-name="P20"><text:span text:style-name="T3"><text:s/></text:span><text:span text:style-name="T8">Lampu</text:span><text:span text:style-name="T4">. Lampu luar yang ada di teras depan (di depan ruang tamu) menyala dan padam secara otomatis tergantung cuaca (ada sensor cahayanya). Lampu-lampu luar yang lain dinyalakan pada sore hari dan dipadamkan pada pagi hari: (1) lampu depan belakang garasi, kedua saklarnya di garasi, (2) lampu samping di atas ayunan, saklarnya di dekat rak cuci piring, (3) lampu di belakang dapur, saklarnya dekat meja setrikaan, (4) lampu di atas tangga dan (5) lampu di atas plafon lantai 2.</text:span></text:p>
            </text:list-item>
          </text:list>
        </text:list-item>
      </text:list>
      <text:p text:style-name="P24"/>
      <text:list xml:id="list120229684855415" text:continue-numbering="true" text:style-name="L1">
        <text:list-item>
          <text:p text:style-name="P10">PDAM dan <text:span text:style-name="T16">Dispenser</text:span></text:p>
          <text:list>
            <text:list-item>
              <text:p text:style-name="P9"><text:span text:style-name="T22">PDAM. </text:span><text:span text:style-name="T44">Sumber air bersih hanya ada dari PDAM. </text:span><text:span text:style-name="T22">Stop-keraan</text:span><text:span text:style-name="T44"> dan meteran air ada di luar garasi, di sebelah got. </text:span><text:span text:style-name="T22">Stop-keraan</text:span><text:span text:style-name="T44"> menutup jika diputar searah jarum jam, dan membuka jika diputar berlawanan arah jarum jam. Posisi saat ini sekitar 2 putaran dari menutup penuh. Cukup untuk konsumsi air sehari-hari, dengan tagihan bulanan sekitar Rp. 100.000-an, </text:span><text:span text:style-name="T36">yang bisa dibayar di PDAM BTP, atau di Kantor Pos, atau di agen-agen pembayaran rekening. Nomer </text:span><text:span text:style-name="T2">ID Pelanggan: </text:span><text:span text:style-name="T6">198302065</text:span><text:span text:style-name="T44">. Air dari saluran PDAM langsung mengisi bak penampungan yang kapasitasnya total sekitar 7.000 liter (ada 3 bak penampungan yang berhubungan). Jika isi bak penampungan berkurang terus dari ke hari, bararti </text:span><text:span text:style-name="T22">stop-keraan</text:span><text:span text:style-name="T44"> perlu dibuka 2-3 putaran lagi berlawanan dengan arah jarum jam. Sebaliknya jika air di penampungan melimpah ke luar. Dari bak penampungan air dipompa naik ke </text:span><text:span text:style-name="T22">tower</text:span><text:span text:style-name="T44"> yang kapasitasnya sekitar 1000 liter. Biasanya </text:span><text:soft-page-break/><text:span text:style-name="T53">sehari cukup sekali</text:span><text:span text:style-name="T44"> pompa dinyalakan sampai tangki di atas </text:span><text:span text:style-name="T22">tower</text:span><text:span text:style-name="T44"> penuh. </text:span><text:span text:style-name="T38">Jika ada masalah dengan pompa dan pipa air, </text:span><text:span text:style-name="T43">juga masalah keamanan pada umumnya, </text:span><text:span text:style-name="T38">bisa menghubungi </text:span><text:span text:style-name="T52">Pos S</text:span><text:span text:style-name="T48">ATPAM</text:span><text:span text:style-name="T38">, </text:span><text:span text:style-name="T43">Kepala-nya di situ, a/n </text:span><text:span text:style-name="T52">Pak HermanG</text:span><text:span text:style-name="T38"> </text:span><text:span text:style-name="T52">+62 852 4219 5402</text:span><text:span text:style-name="T43"> </text:span><text:span text:style-name="T38">pintar perbaiki alat-alat listrik, air dan pintu. Tapi jika kehabisan air, bisa beli air tangki dari </text:span><text:span text:style-name="T20">Workshop</text:span><text:span text:style-name="T37"> UNHAS a/n </text:span><text:span text:style-name="T46">Pak Jamal +62 811 4115 348</text:span><text:span text:style-name="T37">.</text:span></text:p>
            </text:list-item>
            <text:list-item>
              <text:p text:style-name="P25"><text:span text:style-name="T16">Dispenser</text:span><text:span text:style-name="T32">. Air minum </text:span><text:span text:style-name="T35">diperoleh dari </text:span><text:span text:style-name="T19">dispenser</text:span><text:span text:style-name="T35"> di dapur. Ada 3 galon, 1 galon terpasang dan 2 galon cadangan. Jika ketiganya habis, bisa menghubungi </text:span><text:span text:style-name="T47">Pak Herman</text:span><text:span text:style-name="T35"> via SMS/</text:span><text:span text:style-name="T37">WA</text:span><text:span text:style-name="T35"> di nomer </text:span><text:span text:style-name="T46">+62 813 4386 1456</text:span><text:span text:style-name="T37">.</text:span></text:p>
            </text:list-item>
          </text:list>
        </text:list-item>
      </text:list>
      <text:p text:style-name="P26"/>
      <text:list xml:id="list120230246425368" text:continue-numbering="true" text:style-name="L1">
        <text:list-item>
          <text:p text:style-name="P10">Telepon</text:p>
          <text:p text:style-name="P29">Nomer telepon rumah <text:span text:style-name="T9">0411 585 680</text:span> sudah menggunakan <text:span text:style-name="T16">fiber-optic</text:span>. Saat ini hanya digunakan sebagai telepon biasa, walau pun sebenarnya bisa digunakan juga untuk siaran TV Digital dan Internet. Sambungan telepon putus jika tidak ada listrik. Jika ada gangguan bisa menghubungi nomer gangguan Telkom <text:span text:style-name="T9">147</text:span> atau <text:span text:style-name="T9">0411 147</text:span>. <text:span text:style-name="T59">Tagihan telepon bisa dibayar pada awal bulan melalui </text:span><text:span text:style-name="T21">Internet/Mobile Banking</text:span><text:span text:style-name="T59"> seperti tagihan listrik.</text:span></text:p>
          <text:p text:style-name="P29"><text:s/></text:p>
        </text:list-item>
        <text:list-item>
          <text:p text:style-name="P11">Kamar Mandi</text:p>
          <text:p text:style-name="P30">Ada 3 (tiga) kamar mandi, tapi hanya 2 (dua) yang bisa digunakan, yaitu yang dalam kamar dan yang di belakang garasi. </text:p>
          <text:p text:style-name="P30"/>
        </text:list-item>
        <text:list-item>
          <text:p text:style-name="P14"><text:span text:style-name="T9">Peralatan-peralatan</text:span> </text:p>
          <text:list>
            <text:list-item>
              <text:p text:style-name="P14"><text:span text:style-name="T28">Mesin Cuci</text:span>. <text:span text:style-name="T56">Ada mesin cuci tua di belakang dapur. Full-automatic, tinggal tekan tombol </text:span><text:span text:style-name="T11">START</text:span><text:span text:style-name="T56">, kemudian akan mencuci sampai selesai, sekitar 45 menit. Kadang-kadang ketika di-</text:span><text:span text:style-name="T11">START</text:span><text:span text:style-name="T56">, muncul </text:span><text:span text:style-name="T11">ERROR</text:span><text:span text:style-name="T56">. Berarti ada sensor-nya yang tidak bekerja. Jika terjadi seperti ini, matikan kembali, lalu mesinnya di-goyang2 dan di-gebrak2 bagian belakangnya, kemudian dicoba di-</text:span><text:span text:style-name="T11">START</text:span><text:span text:style-name="T56"> kembali. Biasanya setelah beberapa kali akan bekerja. </text:span><text:span text:style-name="T61">Jika ada masalah dengan mesin cuci, bisa panggil </text:span><text:span text:style-name="T12">Pak HermanG</text:span><text:span text:style-name="T61">, Kepala </text:span><text:span text:style-name="T12">POS SATPAM</text:span><text:span text:style-name="T61">.</text:span></text:p>
            </text:list-item>
            <text:list-item>
              <text:p text:style-name="P31">Kompor Gas. <text:span text:style-name="T57">Ada kompor gas baru di atas kompor gas lama yang sudah rusak. Tabung gas ada 2 (dua) @12 kg, satu terpasang, dan satu lagi </text:span><text:soft-page-break/><text:span text:style-name="T57">cadangan. Jika dua-duanya habis, bisa panggil pabentor minta diantar membeli ke warung, yang paling dekat di depan kantor pos.</text:span></text:p>
            </text:list-item>
            <text:list-item>
              <text:p text:style-name="P21"><text:span text:style-name="T28">Microwave Oven</text:span>. <text:span text:style-name="T39">Ada merk SHARP yang sudah berusia lebih 25 tahun, tapi masih bekerja. Mendapat tegangan 110 Volt dari trafo </text:span><text:span text:style-name="T58">step-down</text:span><text:span text:style-name="T39"> yang ada di atas pompa air. Tombol yang paling sering digunakan dua yang paling atas, yaitu tombol </text:span><text:span text:style-name="T49">EXPRESS DEFROST</text:span><text:span text:style-name="T39"> (untuk melelehkan makanan beku) dan tombol </text:span><text:span text:style-name="T49">MINUTE PLUS</text:span><text:span text:style-name="T39"> (untuk memanaskan makanan/minuman selama 1 menit satu kali tekan). Sesudah padam lampu, jam digital-nya harus di-set ulang: </text:span><text:span text:style-name="T40">Tekan tombol </text:span><text:span text:style-name="T49">STOP/CLEAR</text:span><text:span text:style-name="T39">, </text:span><text:span text:style-name="T40">lalu tombol </text:span><text:span text:style-name="T50">AUTO START/CLOCK</text:span><text:span text:style-name="T40">, terus di-set jam-nya dengan tombol-tombol angka, diakhiri dengan menekan tombol </text:span><text:span text:style-name="T50">AUTO START/CLOCK</text:span><text:span text:style-name="T40">.</text:span><text:span text:style-name="T39"> </text:span></text:p>
              <text:p text:style-name="P23"><text:span text:style-name="T29">N</text:span><text:span text:style-name="T28">ote</text:span><text:span text:style-name="T32">: </text:span><text:span text:style-name="T45">Jangan</text:span><text:span text:style-name="T32"> sekali-sekali </text:span><text:span text:style-name="T45">memasukkan LOGAM</text:span><text:span text:style-name="T32"> (termasuk </text:span>alumunium- foil <text:span text:style-name="T32">dan </text:span>paper clip/stapler<text:span text:style-name="T32">) ke dalam </text:span>microwave oven<text:span text:style-name="T32">. </text:span></text:p>
            </text:list-item>
            <text:list-item>
              <text:p text:style-name="P14"><text:span text:style-name="T28">Lemari Es</text:span>. <text:span text:style-name="T59">Sudah tua, tapi insya Allah masih OK. Kadang-kadang ada masalah pintunya tidak bisa ditutup rapat karena mungkin pintunya terlalu berat bebannya atau karet di bagian bawah pintu harus dirapatkan.</text:span></text:p>
            </text:list-item>
            <text:list-item>
              <text:p text:style-name="P22"><text:span text:style-name="T28">Scanner</text:span>. <text:span text:style-name="T41">Di dekat pompa</text:span><text:span text:style-name="T59"> </text:span><text:span text:style-name="T41">air </text:span><text:span text:style-name="T42">ada bekas </text:span><text:span text:style-name="T60">printer</text:span><text:span text:style-name="T42"> merk </text:span><text:span text:style-name="T51">Canon</text:span><text:span text:style-name="T42"> yang masih bisa digunakan sebagai </text:span><text:span text:style-name="T60">scanner</text:span><text:span text:style-name="T42">.</text:span></text:p>
            </text:list-item>
            <text:list-item>
              <text:p text:style-name="P27"><text:span text:style-name="T28">Pompa Air</text:span>. <text:span text:style-name="T62">Yang beroperasi sekarang pompa air yang sudah tua. Ada cadangannya yang sama persis, dalam dus di sebelah kanan bawah rak buku, dekat pintu masuk ke ruang tengah.</text:span></text:p>
            </text:list-item>
            <text:list-item>
              <text:p text:style-name="P28"><text:span text:style-name="T28">Televisi</text:span>. <text:span text:style-name="T63">Televisi besar di ruang tengah itu TV Analog. Tidak lama lagi akan terkena program </text:span><text:span text:style-name="T23">Analog Swtched Off</text:span><text:span text:style-name="T63"> (ASO), sehingga hanya menampilkan gambar “semut” seperti di Pulau Jawa saat ini.</text:span></text:p>
              <text:p text:style-name="P28"/>
            </text:list-item>
          </text:list>
        </text:list-item>
        <text:list-item>
          <text:p text:style-name="P12">Asisten Rumah Tangga</text:p>
          <text:p text:style-name="P35">Assiten Rumah Tangga (ART) yang bekerja dengan kami namanya Daeng <text:span text:style-name="T9">Ani</text:span>. Masuk kerja 4 hari sepekan (Senin, Selasa, Kamis dan Sabtu) @1 - 2 jam untuk tugas cuci, setrika, dan sapu-pel. Gajinya sekarang Rp. 700.000/bulan, kami berikan sampai akhir Februari 2023. Dia pegang kunci yang nanti harus diserahkan kembali pada akhir Februari 2023. Daeng <text:span text:style-name="T9">Ani</text:span> bisa dihubungi via HP/WA suaminya, Daeng <text:span text:style-name="T9">Asdar</text:span>, <text:span text:style-name="T13">+62 853 4273 3032</text:span><text:span text:style-name="T64">. Daeng </text:span><text:span text:style-name="T13">Asdar</text:span><text:span text:style-name="T64"> ini pabentor, tapi bisa diminta kerja kebun dan kerja-kerja tukang yang sederhana.</text:span></text:p>
        </text:list-item>
        <text:list-item>
          <text:p text:style-name="P32"><text:soft-page-break/>Lain-lain</text:p>
          <text:list>
            <text:list-item>
              <text:p text:style-name="P32"><text:span text:style-name="T16">Perabot dapur</text:span>. <text:span text:style-name="T65">Semua perabot dapur, termasuk peralatan makan-minum, yang kami tinggalkan boleh dimanfaatkan.</text:span></text:p>
            </text:list-item>
            <text:list-item>
              <text:p text:style-name="P32"><text:span text:style-name="T16">Pakaian layak pakai</text:span>. <text:span text:style-name="T65">Di gantungan di kamar tidur ada pakaian-pakaian layak pakai untuk dihibahkan. Kalau bisa/mau dimanfaatkan, silakan pilih saja.</text:span></text:p>
            </text:list-item>
            <text:list-item>
              <text:p text:style-name="P34"><text:span text:style-name="T16">Buku-buku</text:span>. <text:span text:style-name="T65">Koleksi buku yang ditinggalkan di rak-rak buku di ruang kerja, silakan dimanfaatkan oleh yang mungkin memerlukannya, tapi sebisanya tetap dipertahankan jangan sampai hilang. </text:span></text:p>
            </text:list-item>
            <text:list-item>
              <text:p text:style-name="P32"><text:span text:style-name="T16">Kucing</text:span>. <text:span text:style-name="T65">Ada 6 (enam) ekor kucing yang dipelihara, yaitu </text:span><text:span text:style-name="T24">Tattoo</text:span><text:span text:style-name="T65"> (yang paling besar, bermata satu), </text:span><text:span text:style-name="T24">Kurcil</text:span><text:span text:style-name="T65"> (adik si </text:span><text:span text:style-name="T24">Tattoo</text:span><text:span text:style-name="T65">), “trio wek-wek”: </text:span><text:span text:style-name="T24">Nong-nong</text:span><text:span text:style-name="T65">, </text:span><text:span text:style-name="T24">Neng-neng, Abu</text:span><text:span text:style-name="T65"> (adik generasi berikutnya dari </text:span><text:span text:style-name="T24">Tattoo</text:span><text:span text:style-name="T65"> dan </text:span><text:span text:style-name="T24">Kurcil</text:span><text:span text:style-name="T65">), dan si </text:span><text:span text:style-name="T24">Moni</text:span><text:span text:style-name="T65"> (induk dari 5 kucing yang lain). </text:span><text:span text:style-name="T66">Rencananya </text:span><text:span text:style-name="T25">Tattoo</text:span><text:span text:style-name="T66"> akan dikirim ke Bogor, tapi sampai saat ini belum diketahui bagaimana cara mengirim/membawanya. Sisanya akan ditinggal. Kucing-kucing ini biasa makan dari sisa makanan kita. Untuk “camilan”-nya bisa dibelikan “</text:span><text:span text:style-name="T25">whizkas</text:span><text:span text:style-name="T66">” (makanan kucing) kering merk “</text:span><text:span text:style-name="T14">Bolt</text:span><text:span text:style-name="T66">” di Pet Shop, harganya Rp. 20-25.000 per-pak, dikasih sedikit-sedikit saja. <text:s/></text:span></text:p>
            </text:list-item>
          </text:list>
        </text:list-item>
      </text:list>
      <text:p text:style-name="P33"/>
      <text:p text:style-name="P36"><text:span text:style-name="T30">CATATAN</text:span>:</text:p>
      <text:p text:style-name="P36">_____________________________________________________________________________________</text:p>
      <text:p text:style-name="P36">_____________________________________________________________________________________</text:p>
      <text:p text:style-name="P36">______________________________________________________________________________________]___________________________________________________________________________________</text:p>
      <text:p text:style-name="P36">_____________________________________________________________________________________</text:p>
      <text:p text:style-name="P36">_____________________________________________________________________________________</text:p>
      <text:p text:style-name="P36">__________________________________________________________________________________________________________________________________________________________________________</text:p>
      <text:p text:style-name="P36">_____________________________________________________________________________________</text:p>
      <text:p text:style-name="P36">_____________________________________________________________________________________</text:p>
      <text:p text:style-name="P36">__________________________________________________________________________________________________________________________________________________________________________</text:p>
      <text:p text:style-name="P3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fo:font-size="11pt" fo:font-style="normal" fo:font-weight="normal" style:font-size-asian="11pt" style:font-style-asian="normal" style:font-weight-asian="normal"/>
    </style:style>
    <style:style style:name="ListLabel_20_3" style:display-name="ListLabel 3" style:family="text">
      <style:text-properties style:font-name-complex="DejaVu Sans" style:font-family-complex="'DejaVu Sans'"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style:font-size-asian="14pt" style:font-size-complex="14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text:s/>~</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enata Sadjad</meta:initial-creator>
    <meta:editing-cycles>52</meta:editing-cycles>
    <meta:creation-date>2015-01-23T23:48:00</meta:creation-date>
    <dc:date>2023-01-31T12:02:28.948540017</dc:date>
    <meta:editing-duration>PT7H7M52S</meta:editing-duration>
    <meta:generator>LibreOffice/6.4.7.2$Linux_X86_64 LibreOffice_project/40$Build-2</meta:generator>
    <meta:document-statistic meta:table-count="0" meta:image-count="1" meta:object-count="0" meta:page-count="5" meta:paragraph-count="53" meta:word-count="1297" meta:character-count="9535" meta:non-whitespace-character-count="831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