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28" style:family="table">
      <style:table-properties style:width="29.464cm" fo:margin-left="-0.199cm" table:align="left" style:writing-mode="lr-tb"/>
    </style:style>
    <style:style style:name="Tabel28.A" style:family="table-column">
      <style:table-column-properties style:column-width="2.191cm"/>
    </style:style>
    <style:style style:name="Tabel28.B" style:family="table-column">
      <style:table-column-properties style:column-width="2.752cm"/>
    </style:style>
    <style:style style:name="Tabel28.C" style:family="table-column">
      <style:table-column-properties style:column-width="5.161cm"/>
    </style:style>
    <style:style style:name="Tabel28.D" style:family="table-column">
      <style:table-column-properties style:column-width="4.205cm"/>
    </style:style>
    <style:style style:name="Tabel28.E" style:family="table-column">
      <style:table-column-properties style:column-width="4.882cm"/>
    </style:style>
    <style:style style:name="Tabel28.F" style:family="table-column">
      <style:table-column-properties style:column-width="10.273cm"/>
    </style:style>
    <style:style style:name="Tabel28.1" style:family="table-row">
      <style:table-row-properties fo:keep-together="auto"/>
    </style:style>
    <style:style style:name="Tabel2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2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28.2" style:family="table-row">
      <style:table-row-properties style:min-row-height="0.808cm" fo:keep-together="auto"/>
    </style:style>
    <style:style style:name="Tabel28.3" style:family="table-row">
      <style:table-row-properties style:min-row-height="0.776cm" fo:keep-together="auto"/>
    </style:style>
    <style:style style:name="Tabel28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28.9" style:family="table-row">
      <style:table-row-properties style:min-row-height="0.951cm" fo:keep-together="auto"/>
    </style:style>
    <style:style style:name="Tabel28.10" style:family="table-row">
      <style:table-row-properties style:min-row-height="0.744cm" fo:keep-together="auto"/>
    </style:style>
    <style:style style:name="Tabel28.11" style:family="table-row">
      <style:table-row-properties style:min-row-height="0.935cm" fo:keep-together="auto"/>
    </style:style>
    <style:style style:name="Tabel28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11.153cm"/>
        </style:tab-stops>
      </style:paragraph-properties>
      <style:text-properties fo:font-size="11pt" fo:font-weight="bold" officeooo:paragraph-rsid="0000c734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11.153cm"/>
        </style:tab-stops>
      </style:paragraph-properties>
      <style:text-properties fo:font-size="11pt" fo:font-weight="bold" officeooo:paragraph-rsid="0000c734" style:font-size-asian="11pt" style:font-weight-asian="bold" style:font-size-complex="11pt"/>
    </style:style>
    <style:style style:name="P3" style:family="paragraph" style:parent-style-name="Standard">
      <style:paragraph-properties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11.153cm"/>
        </style:tab-stops>
      </style:paragraph-properties>
      <style:text-properties fo:font-size="11pt" fo:font-weight="bold" officeooo:paragraph-rsid="0000c734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11.153cm"/>
        </style:tab-stops>
      </style:paragraph-properties>
      <style:text-properties fo:font-size="11pt" officeooo:paragraph-rsid="0000c734" style:font-size-asian="11pt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11.153cm"/>
        </style:tab-stops>
      </style:paragraph-properties>
      <style:text-properties fo:font-size="11pt" fo:language="id" fo:country="ID" officeooo:paragraph-rsid="0000c734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11.153cm"/>
        </style:tab-stops>
      </style:paragraph-properties>
      <style:text-properties officeooo:paragraph-rsid="0000c734"/>
    </style:style>
    <style:style style:name="P7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11.153cm"/>
        </style:tab-stops>
      </style:paragraph-properties>
      <style:text-properties officeooo:paragraph-rsid="0000c734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11.153cm"/>
        </style:tab-stops>
      </style:paragraph-properties>
      <style:text-properties fo:font-size="20pt" fo:language="id" fo:country="ID" officeooo:paragraph-rsid="0000c734" style:font-size-asian="20pt" style:font-size-complex="20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11.153cm"/>
        </style:tab-stops>
      </style:paragraph-properties>
      <style:text-properties fo:font-size="20pt" officeooo:paragraph-rsid="0000c734" style:font-size-asian="20pt" style:font-size-complex="20pt"/>
    </style:style>
    <style:style style:name="P10" style:family="paragraph" style:parent-style-name="Standard">
      <style:paragraph-properties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11.153cm"/>
        </style:tab-stops>
      </style:paragraph-properties>
      <style:text-properties fo:font-weight="bold" officeooo:paragraph-rsid="0000c734" style:font-weight-asian="bold"/>
    </style:style>
    <style:style style:name="P11" style:family="paragraph" style:parent-style-name="Standard">
      <style:text-properties officeooo:paragraph-rsid="0000c734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141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28" table:style-name="Tabel28">
        <table:table-column table:style-name="Tabel28.A"/>
        <table:table-column table:style-name="Tabel28.B"/>
        <table:table-column table:style-name="Tabel28.C"/>
        <table:table-column table:style-name="Tabel28.D"/>
        <table:table-column table:style-name="Tabel28.E"/>
        <table:table-column table:style-name="Tabel28.F"/>
        <table:table-row table:style-name="Tabel28.1">
          <table:table-cell table:style-name="Tabel28.A1" office:value-type="string">
            <text:p text:style-name="P2">HARI</text:p>
          </table:table-cell>
          <table:table-cell table:style-name="Tabel28.A1" office:value-type="string">
            <text:p text:style-name="P2">WAKTU</text:p>
          </table:table-cell>
          <table:table-cell table:style-name="Tabel28.A1" office:value-type="string">
            <text:p text:style-name="P2">MATA KULIAH</text:p>
          </table:table-cell>
          <table:table-cell table:style-name="Tabel28.A1" office:value-type="string">
            <text:p text:style-name="P2">DOSEN</text:p>
          </table:table-cell>
          <table:table-cell table:style-name="Tabel28.A1" office:value-type="string">
            <text:p text:style-name="P2">PERIODE KULIAH</text:p>
          </table:table-cell>
          <table:table-cell table:style-name="Tabel28.F1" office:value-type="string">
            <text:p text:style-name="P2">RUANG</text:p>
          </table:table-cell>
        </table:table-row>
        <table:table-row table:style-name="Tabel28.2">
          <table:table-cell table:style-name="Tabel28.A1" table:number-rows-spanned="2" office:value-type="string">
            <text:p text:style-name="P4">Rabu</text:p>
          </table:table-cell>
          <table:table-cell table:style-name="Tabel28.A1" table:number-rows-spanned="2" office:value-type="string">
            <text:p text:style-name="P5">07.30-10.00</text:p>
          </table:table-cell>
          <table:table-cell table:style-name="Tabel28.A1" table:number-rows-spanned="2" office:value-type="string">
            <text:p text:style-name="P6">Curriculum and Material Development</text:p>
          </table:table-cell>
          <table:table-cell table:style-name="Tabel28.A1" office:value-type="string">
            <text:p text:style-name="P6">Prof. Dr. Arifuddin Hamrah, M.S.Ed..</text:p>
          </table:table-cell>
          <table:table-cell table:style-name="Tabel28.A1" office:value-type="string">
            <text:p text:style-name="P7">08 September s/d 31 Oktober 2014</text:p>
          </table:table-cell>
          <table:table-cell table:style-name="Tabel28.F1" table:number-rows-spanned="4" office:value-type="string">
            <text:p text:style-name="P8">AC</text:p>
            <text:p text:style-name="P8">202</text:p>
          </table:table-cell>
        </table:table-row>
        <table:table-row table:style-name="Tabel28.3">
          <table:covered-table-cell/>
          <table:covered-table-cell/>
          <table:covered-table-cell/>
          <table:table-cell table:style-name="Tabel28.A1" office:value-type="string">
            <text:p text:style-name="P6">Chairil Anwar Korompot,M.A., Ph.D.</text:p>
          </table:table-cell>
          <table:table-cell table:style-name="Tabel28.A1" office:value-type="string">
            <text:p text:style-name="P7">03 November s/d 27 Desember 2014</text:p>
          </table:table-cell>
          <table:covered-table-cell/>
        </table:table-row>
        <table:table-row table:style-name="Tabel28.3">
          <table:table-cell table:style-name="Tabel28.A1" table:number-rows-spanned="2" office:value-type="string">
            <text:p text:style-name="P4">Rabu</text:p>
          </table:table-cell>
          <table:table-cell table:style-name="Tabel28.A1" table:number-rows-spanned="2" office:value-type="string">
            <text:p text:style-name="P5">10.00-12.30</text:p>
          </table:table-cell>
          <table:table-cell table:style-name="Tabel28.A1" table:number-rows-spanned="2" office:value-type="string">
            <text:p text:style-name="P6">ICT in Leguage Teaching</text:p>
          </table:table-cell>
          <table:table-cell table:style-name="Tabel28.A1" office:value-type="string">
            <text:p text:style-name="P6">Prof. M. Asfah Rahman, M.Ed., Ph.D.</text:p>
          </table:table-cell>
          <table:table-cell table:style-name="Tabel28.A1" office:value-type="string">
            <text:p text:style-name="P7">08 September s/d 31 Oktober 2014</text:p>
          </table:table-cell>
          <table:covered-table-cell/>
        </table:table-row>
        <table:table-row table:style-name="Tabel28.3">
          <table:covered-table-cell/>
          <table:covered-table-cell/>
          <table:covered-table-cell/>
          <table:table-cell table:style-name="Tabel28.A1" office:value-type="string">
            <text:p text:style-name="P6">R<text:span text:style-name="T2">h</text:span>iza S Sadjad, Ph.D.</text:p>
          </table:table-cell>
          <table:table-cell table:style-name="Tabel28.A1" office:value-type="string">
            <text:p text:style-name="P7">03 November s/d 27 Desember 2014</text:p>
          </table:table-cell>
          <table:covered-table-cell/>
        </table:table-row>
        <table:table-row table:style-name="Tabel28.3">
          <table:table-cell table:style-name="Tabel28.A1" table:number-rows-spanned="2" office:value-type="string">
            <text:p text:style-name="P4">Jumat</text:p>
            <text:p text:style-name="P4"/>
          </table:table-cell>
          <table:table-cell table:style-name="Tabel28.A1" table:number-rows-spanned="2" office:value-type="string">
            <text:p text:style-name="P4">13.00-15.30</text:p>
          </table:table-cell>
          <table:table-cell table:style-name="Tabel28.A1" table:number-rows-spanned="2" office:value-type="string">
            <text:p text:style-name="P6">Research Seminar</text:p>
          </table:table-cell>
          <table:table-cell table:style-name="Tabel28.A1" office:value-type="string">
            <text:p text:style-name="P6">Dr. Kisman Salija, M.Pd.</text:p>
          </table:table-cell>
          <table:table-cell table:style-name="Tabel28.A1" office:value-type="string">
            <text:p text:style-name="P7">08 September s/d 31 Oktober 2014</text:p>
          </table:table-cell>
          <table:table-cell table:style-name="Tabel28.F1" table:number-rows-spanned="6" office:value-type="string">
            <text:p text:style-name="P8">AD</text:p>
            <text:p text:style-name="P8">301</text:p>
          </table:table-cell>
        </table:table-row>
        <table:table-row table:style-name="Tabel28.3">
          <table:covered-table-cell/>
          <table:covered-table-cell/>
          <table:covered-table-cell/>
          <table:table-cell table:style-name="Tabel28.A1" office:value-type="string">
            <text:p text:style-name="P6">Prof. Dr. Haryanto, M.Pd.</text:p>
          </table:table-cell>
          <table:table-cell table:style-name="Tabel28.A1" office:value-type="string">
            <text:p text:style-name="P7">03 November s/d 27 Desember 2014</text:p>
          </table:table-cell>
          <table:covered-table-cell/>
        </table:table-row>
        <table:table-row table:style-name="Tabel28.3">
          <table:table-cell table:style-name="Tabel28.A1" table:number-rows-spanned="2" office:value-type="string">
            <text:p text:style-name="P4">Jumat</text:p>
          </table:table-cell>
          <table:table-cell table:style-name="Tabel28.A1" table:number-rows-spanned="2" office:value-type="string">
            <text:p text:style-name="P4">16.00-18.30</text:p>
          </table:table-cell>
          <table:table-cell table:style-name="Tabel28.A1" table:number-rows-spanned="2" office:value-type="string">
            <text:p text:style-name="P6">Methods of TEFL</text:p>
          </table:table-cell>
          <table:table-cell table:style-name="Tabel28.A1" office:value-type="string">
            <text:p text:style-name="P6">Prof. Dr. Muhammad Amin Rasyid, M.A.</text:p>
          </table:table-cell>
          <table:table-cell table:style-name="Tabel28.A1" office:value-type="string">
            <text:p text:style-name="P7">08 September s/d 31 Oktober 2014</text:p>
          </table:table-cell>
          <table:covered-table-cell/>
        </table:table-row>
        <table:table-row table:style-name="Tabel28.9">
          <table:covered-table-cell/>
          <table:covered-table-cell/>
          <table:covered-table-cell/>
          <table:table-cell table:style-name="Tabel28.A1" office:value-type="string">
            <text:p text:style-name="P6">Dr. Maemuna Muhayyang, M.Pd.</text:p>
          </table:table-cell>
          <table:table-cell table:style-name="Tabel28.A1" office:value-type="string">
            <text:p text:style-name="P7">03 November s/d 27 Desember 2014</text:p>
          </table:table-cell>
          <table:covered-table-cell/>
        </table:table-row>
        <table:table-row table:style-name="Tabel28.10">
          <table:table-cell table:style-name="Tabel28.A1" table:number-rows-spanned="2" office:value-type="string">
            <text:p text:style-name="P4">Jumat</text:p>
          </table:table-cell>
          <table:table-cell table:style-name="Tabel28.A1" table:number-rows-spanned="2" office:value-type="string">
            <text:p text:style-name="P4">19.00-21.30</text:p>
          </table:table-cell>
          <table:table-cell table:style-name="Tabel28.A1" table:number-rows-spanned="2" office:value-type="string">
            <text:p text:style-name="P6">Language Testing and Evaluation</text:p>
          </table:table-cell>
          <table:table-cell table:style-name="Tabel28.A1" office:value-type="string">
            <text:p text:style-name="P6">Prof. Dr. Baso Jabu, M.Hum.</text:p>
          </table:table-cell>
          <table:table-cell table:style-name="Tabel28.A1" office:value-type="string">
            <text:p text:style-name="P7">08 September s/d 31 Oktober 2014</text:p>
          </table:table-cell>
          <table:covered-table-cell/>
        </table:table-row>
        <table:table-row table:style-name="Tabel28.11">
          <table:covered-table-cell/>
          <table:covered-table-cell/>
          <table:covered-table-cell/>
          <table:table-cell table:style-name="Tabel28.A1" office:value-type="string">
            <text:p text:style-name="P6">Dr. M. Nasiruddin Sainu, M.A.</text:p>
          </table:table-cell>
          <table:table-cell table:style-name="Tabel28.A1" office:value-type="string">
            <text:p text:style-name="P7">03 November s/d 27 Desember 2014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4T23:08:35.342107583</meta:creation-date>
    <dc:date>2014-09-14T23:13:47.089347497</dc:date>
    <meta:editing-duration>PT22S</meta:editing-duration>
    <meta:editing-cycles>2</meta:editing-cycles>
    <meta:generator>LibreOffice/4.2.6.3$Linux_X86_64 LibreOffice_project/420m0$Build-3</meta:generator>
    <meta:document-statistic meta:table-count="1" meta:image-count="0" meta:object-count="0" meta:page-count="1" meta:paragraph-count="45" meta:word-count="146" meta:character-count="867" meta:non-whitespace-character-count="766"/>
  </office:meta>
</office:document-meta>
</file>