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972in" fo:margin-left="-0.1056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0778in"/>
    </style:style>
    <style:style style:name="Table1.C" style:family="table-column">
      <style:table-column-properties style:column-width="4.0139in"/>
    </style:style>
    <style:style style:name="Table1.D" style:family="table-column">
      <style:table-column-properties style:column-width="0.743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="0in" fo:border="0.0069in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padding="0in" fo:border-left="0.0069in solid #000000" fo:border-right="none" fo:border-top="0.0069in solid #000000" fo:border-bottom="0.0347in solid #000000" style:writing-mode="lr-tb"/>
    </style:style>
    <style:style style:name="Table1.B2.1" style:family="table-row">
      <style:table-row-properties style:row-height="0.1757in" style:keep-together="false" fo:keep-together="always"/>
    </style:style>
    <style:style style:name="Table1.B2.2" style:family="table-row">
      <style:table-row-properties style:row-height="0.1931in" style:keep-together="false" fo:keep-together="always"/>
    </style:style>
    <style:style style:name="Table1.B2.3" style:family="table-row">
      <style:table-row-properties style:row-height="0.1875in" style:keep-together="false" fo:keep-together="always"/>
    </style:style>
    <style:style style:name="Table1.B2.4" style:family="table-row">
      <style:table-row-properties style:row-height="0.1771in" style:keep-together="false" fo:keep-together="always"/>
    </style:style>
    <style:style style:name="Table1.B2.5" style:family="table-row">
      <style:table-row-properties style:row-height="0.1792in" style:keep-together="false" fo:keep-together="always"/>
    </style:style>
    <style:style style:name="Table1.B2.6" style:family="table-row">
      <style:table-row-properties style:row-height="0.1854in" style:keep-together="false" fo:keep-together="always"/>
    </style:style>
    <style:style style:name="Table1.B2.1.6" style:family="table-cell">
      <style:table-cell-properties style:vertical-align="middle" fo:padding="0in" fo:border-left="0.0069in solid #000000" fo:border-right="none" fo:border-top="none" fo:border-bottom="0.0069in solid #000000" style:writing-mode="lr-tb"/>
    </style:style>
    <style:style style:name="Table1.B2.3.6" style:family="table-cell">
      <style:table-cell-properties style:vertical-align="middle" fo:padding="0in" fo:border-left="0.0069in solid #000000" fo:border-right="0.0069in solid #000000" fo:border-top="none" fo:border-bottom="0.0069in solid #000000" style:writing-mode="lr-tb"/>
    </style:style>
    <style:style style:name="Table1.B3.1" style:family="table-row">
      <style:table-row-properties style:row-height="0.2083in" style:keep-together="false" fo:keep-together="always"/>
    </style:style>
    <style:style style:name="Table1.B3.1.1" style:family="table-cell">
      <style:table-cell-properties style:vertical-align="middle" fo:padding="0in" fo:border-left="0.0007in solid #000000" fo:border-right="none" fo:border-top="0.0347in solid #000000" fo:border-bottom="0.0007in solid #000000" style:writing-mode="lr-tb"/>
    </style:style>
    <style:style style:name="Table1.B3.3.1" style:family="table-cell">
      <style:table-cell-properties style:vertical-align="middle" fo:padding="0in" fo:border-left="0.0007in solid #000000" fo:border-right="0.0347in solid #000000" fo:border-top="0.0347in solid #000000" fo:border-bottom="0.0007in solid #000000" style:writing-mode="lr-tb"/>
    </style:style>
    <style:style style:name="Table1.B3.2" style:family="table-row">
      <style:table-row-properties style:row-height="0.1688in" style:keep-together="false" fo:keep-together="always"/>
    </style:style>
    <style:style style:name="Table1.B3.3.6" style:family="table-cell">
      <style:table-cell-properties style:vertical-align="middle" fo:padding="0in" fo:border-left="0.0069in solid #000000" fo:border-right="0.0069in solid #000000" fo:border-top="0.0069in solid #000000" fo:border-bottom="0.0347in solid #000000" style:writing-mode="lr-tb"/>
    </style:style>
    <style:style style:name="Table1.B4.1" style:family="table-row">
      <style:table-row-properties style:row-height="0.1965in" style:keep-together="false" fo:keep-together="always"/>
    </style:style>
    <style:style style:name="Table1.B4.3" style:family="table-row">
      <style:table-row-properties style:row-height="0.2076in" style:keep-together="false" fo:keep-together="always"/>
    </style:style>
    <style:style style:name="Table1.B4.1.3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1.B4.3.3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1.B4.5" style:family="table-row">
      <style:table-row-properties style:row-height="0.1625in" style:keep-together="false" fo:keep-together="always"/>
    </style:style>
    <style:style style:name="Table1.B4.1.7" style:family="table-cell">
      <style:table-cell-properties style:vertical-align="middle" fo:padding="0in" fo:border-left="0.0069in solid #000000" fo:border-right="none" fo:border-top="none" fo:border-bottom="0.0347in solid #000000" style:writing-mode="lr-tb"/>
    </style:style>
    <style:style style:name="Table1.B4.3.7" style:family="table-cell">
      <style:table-cell-properties style:vertical-align="middle" fo:padding="0in" fo:border-left="0.0069in solid #000000" fo:border-right="0.0069in solid #000000" fo:border-top="none" fo:border-bottom="0.0347in solid #000000" style:writing-mode="lr-tb"/>
    </style:style>
    <style:style style:name="Table1.B5.1" style:family="table-row">
      <style:table-row-properties style:row-height="0.2167in" style:keep-together="false" fo:keep-together="always"/>
    </style:style>
    <style:style style:name="Table1.6" style:family="table-row">
      <style:table-row-properties style:min-row-height="0.8667in" style:keep-together="false" fo:keep-together="always"/>
    </style:style>
    <style:style style:name="Table1.B6.1" style:family="table-row">
      <style:table-row-properties style:min-row-height="0.2167in" style:keep-together="false" fo:keep-together="always"/>
    </style:style>
    <style:style style:name="Table1.B6.4" style:family="table-row">
      <style:table-row-properties style:min-row-height="0.2896in" style:keep-together="false" fo:keep-together="always"/>
    </style:style>
    <style:style style:name="Table1.B6.5" style:family="table-row">
      <style:table-row-properties style:min-row-height="0.2354in" style:keep-together="false" fo:keep-together="always"/>
    </style:style>
    <style:style style:name="Table1.B6.1.5" style:family="table-cell">
      <style:table-cell-properties style:vertical-align="middle" fo:padding="0in" fo:border-left="0.0069in solid #000000" fo:border-right="none" fo:border-top="0.0347in solid #000000" fo:border-bottom="0.0347in solid #000000" style:writing-mode="lr-tb"/>
    </style:style>
    <style:style style:name="Table1.B6.3.5" style:family="table-cell">
      <style:table-cell-properties style:vertical-align="middle" fo:padding="0in" fo:border-left="0.0069in solid #000000" fo:border-right="0.0069in solid #000000" fo:border-top="0.0347in solid #000000" fo:border-bottom="0.0347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0626in" fo:margin-right="0in" fo:text-align="center" style:justify-single-word="false" fo:text-indent="0in" style:auto-text-indent="false" style:snap-to-layout-grid="false"/>
      <style:text-properties style:font-name="Verdana" fo:font-size="11pt" style:font-size-asian="11pt"/>
    </style:style>
    <style:style style:name="P11" style:family="paragraph" style:parent-style-name="Standard">
      <style:paragraph-properties fo:margin-left="0.0626in" fo:margin-right="0in" fo:text-align="center" style:justify-single-word="false" fo:text-indent="0in" style:auto-text-indent="false" style:snap-to-layout-grid="false"/>
      <style:text-properties style:font-name="Verdana" fo:font-weight="bold" style:font-weight-asian="bold"/>
    </style:style>
    <style:style style:name="P12" style:family="paragraph" style:parent-style-name="Standard">
      <style:paragraph-properties fo:margin-left="0.0626in" fo:margin-right="0in" fo:text-indent="0in" style:auto-text-indent="false" style:snap-to-layout-grid="false"/>
    </style:style>
    <style:style style:name="P13" style:family="paragraph" style:parent-style-name="Standard">
      <style:paragraph-properties fo:margin-left="0.0437in" fo:margin-right="0in" fo:text-align="center" style:justify-single-word="false" fo:text-indent="0in" style:auto-text-indent="false" style:snap-to-layout-grid="false"/>
      <style:text-properties style:font-name="Verdana" fo:font-size="11pt" style:font-size-asian="11pt"/>
    </style:style>
    <style:style style:name="P14" style:family="paragraph" style:parent-style-name="Standard">
      <style:paragraph-properties fo:margin-left="0.0437in" fo:margin-right="0in" fo:text-indent="0in" style:auto-text-indent="false" style:snap-to-layout-grid="false"/>
      <style:text-properties style:font-name="Verdana" fo:font-weight="bold" style:font-weight-asian="bold"/>
    </style:style>
    <style:style style:name="P15" style:family="paragraph" style:parent-style-name="Standard">
      <style:paragraph-properties fo:margin-left="0.0437in" fo:margin-right="0in" fo:text-align="center" style:justify-single-word="false" fo:text-indent="0in" style:auto-text-indent="false" style:snap-to-layout-grid="false"/>
      <style:text-properties style:font-name="Verdana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language="es" fo:country="E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/>
    </style:style>
    <style:style style:name="P19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text-indent="0in" style:auto-text-indent="false" style:snap-to-layout-grid="false"/>
    </style:style>
    <style:style style:name="P21" style:family="paragraph" style:parent-style-name="Text_20_body_20_indent">
      <style:paragraph-properties fo:margin-left="0in" fo:margin-right="0in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Verdana" fo:font-size="11pt" style:font-size-asian="11pt"/>
    </style:style>
    <style:style style:name="P23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/>
    </style:style>
    <style:style style:name="P24" style:family="paragraph" style:parent-style-name="Standard">
      <style:paragraph-properties fo:margin-left="0.0626in" fo:margin-right="0in" fo:text-indent="0in" style:auto-text-indent="false" style:snap-to-layout-grid="false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style:font-name="Verdana" fo:language="es" fo:country="ES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 style:snap-to-layout-grid="false"/>
      <style:text-properties style:font-name="Verdana" fo:language="es" fo:country="ES" fo:font-weight="bold" style:font-weight-asian="bold"/>
    </style:style>
    <style:style style:name="P28" style:family="paragraph" style:parent-style-name="Title" style:master-page-name="Standard">
      <style:paragraph-properties style:page-number="auto"/>
      <style:text-properties style:font-name="Verdana"/>
    </style:style>
    <style:style style:name="P29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</style:style>
    <style:style style:name="P3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31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32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0pt" style:font-size-asian="10pt"/>
    </style:style>
    <style:style style:name="P3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  <style:text-properties fo:font-size="10pt" style:font-size-asian="10pt"/>
    </style:style>
    <style:style style:name="P34" style:family="paragraph" style:parent-style-name="Text_20_body_20_indent" style:list-style-name="WW8Num1">
      <style:paragraph-properties fo:margin-left="0in" fo:margin-right="0in" fo:text-indent="0in" style:auto-text-indent="false">
        <style:tab-stops>
          <style:tab-stop style:position="0.5in"/>
          <style:tab-stop style:position="0.6252in"/>
        </style:tab-stops>
      </style:paragraph-properties>
      <style:text-properties fo:font-size="10pt" fo:font-weight="bold" style:font-size-asian="10pt" style:font-weight-asian="bold"/>
    </style:style>
    <style:style style:name="P35" style:family="paragraph" style:parent-style-name="Text_20_body_20_indent" style:list-style-name="WW8Num1">
      <style:paragraph-properties fo:margin-left="0.5in" fo:margin-right="0in" fo:text-indent="-0.5102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fo:font-weight="bold" style:font-size-asian="11pt" style:font-weight-asian="bold"/>
    </style:style>
    <style:style style:name="T4" style:family="text">
      <style:text-properties style:font-name="Verdana" fo:language="es" fo:country="ES"/>
    </style:style>
    <style:style style:name="T5" style:family="text">
      <style:text-properties style:font-name="Verdana" fo:language="es" fo:country="ES" fo:font-weight="bold" style:font-weight-asian="bold"/>
    </style:style>
    <style:style style:name="T6" style:family="text">
      <style:text-properties style:font-name="Verdana" fo:language="es" fo:country="ES" fo:font-weight="bold" style:font-weight-asian="bold" style:font-weight-complex="bold"/>
    </style:style>
    <style:style style:name="T7" style:family="text">
      <style:text-properties style:font-name="Verdana" fo:language="es" fo:country="ES" fo:font-weight="normal" style:font-weight-asian="normal" style:font-weight-complex="normal"/>
    </style:style>
    <style:style style:name="T8" style:family="text">
      <style:text-properties style:font-name="Verdana" fo:language="es" fo:country="E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Verdana" fo:language="es" fo:country="E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Verdana" fo:font-style="italic" style:font-style-asian="italic"/>
    </style:style>
    <style:style style:name="T14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es" fo:country="ES"/>
    </style:style>
    <style:style style:name="T17" style:family="text">
      <style:text-properties fo:language="es" fo:country="ES" fo:font-weight="normal" style:font-weight-asian="normal" style:font-weight-complex="normal"/>
    </style:style>
    <style:style style:name="T18" style:family="text">
      <style:text-properties fo:language="es" fo:country="ES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10pt" fo:font-weight="normal" style:font-size-asian="10pt" style:font-weight-asian="normal" style:font-weight-complex="normal"/>
    </style:style>
    <style:style style:name="T25" style:family="text">
      <style:text-properties fo:color="#000000"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JADWAL KEGIATAN RUTIN</text:p>
      <text:p text:style-name="P2">SEMESTER AWAL TAHUN AJARAN 2010-2011</text:p>
      <text:p text:style-name="P1"><text:span text:style-name="T2">(berlaku mulai tanggal </text:span><text:span text:style-name="T3">1 September 2010</text:span><text:span text:style-name="T2">)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Hari</text:p>
          </table:table-cell>
          <table:table-cell table:style-name="Table1.A1" office:value-type="string">
            <text:p text:style-name="P4">Jam</text:p>
          </table:table-cell>
          <table:table-cell table:style-name="Table1.A1" office:value-type="string">
            <text:p text:style-name="P10">Kegiatan</text:p>
          </table:table-cell>
          <table:table-cell table:style-name="Table1.D1" office:value-type="string">
            <text:p text:style-name="P13">Ruang</text:p>
          </table:table-cell>
        </table:table-row>
        <table:table-row table:style-name="Table1.2">
          <table:table-cell table:style-name="Table1.A2" office:value-type="string">
            <text:p text:style-name="P6">SENIN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2.1">
                <table:table-cell table:style-name="Table1.A1" office:value-type="string">
                  <text:p text:style-name="P7">08:00-09:40</text:p>
                </table:table-cell>
                <table:table-cell table:style-name="Table1.A1" office:value-type="string">
                  <text:p text:style-name="P16"><text:span text:style-name="T17">Kuliah 506D402</text:span><text:span text:style-name="T4"> </text:span><text:span text:style-name="T18">Analisis Isyarat dan Sistem </text:span><text:span text:style-name="T17">(1)</text:span></text:p>
                </table:table-cell>
                <table:table-cell table:style-name="Table1.D1" office:value-type="string">
                  <text:p text:style-name="P14">LSKI</text:p>
                </table:table-cell>
              </table:table-row>
              <table:table-row table:style-name="Table1.B2.2">
                <table:table-cell table:style-name="Table1.A1" office:value-type="string">
                  <text:p text:style-name="P7">09:15-10:55</text:p>
                </table:table-cell>
                <table:table-cell table:style-name="Table1.A1" office:value-type="string">
                  <text:p text:style-name="P17"><text:span text:style-name="T20">Kuliah 201D443</text:span> <text:span text:style-name="T19">Aljabar Linier (B) </text:span><text:span text:style-name="T20">(2)</text:span></text:p>
                </table:table-cell>
                <table:table-cell table:style-name="Table1.D1" office:value-type="string">
                  <text:p text:style-name="P14">PBT 304</text:p>
                </table:table-cell>
              </table:table-row>
              <table:table-row table:style-name="Table1.B2.3">
                <table:table-cell table:style-name="Table1.A1" office:value-type="string">
                  <text:p text:style-name="P7">11:00-12:15</text:p>
                </table:table-cell>
                <table:table-cell table:style-name="Table1.A1" office:value-type="string">
                  <text:p text:style-name="P17"><text:span text:style-name="T20">Praktikum 201D443</text:span><text:span text:style-name="T5"> </text:span><text:span text:style-name="T19">Aljabar Linier (B) </text:span><text:span text:style-name="T20">(3)</text:span></text:p>
                </table:table-cell>
                <table:table-cell table:style-name="Table1.D1" office:value-type="string">
                  <text:p text:style-name="P14">PBT 304</text:p>
                </table:table-cell>
              </table:table-row>
              <table:table-row table:style-name="Table1.B2.4">
                <table:table-cell table:style-name="Table1.A1" office:value-type="string">
                  <text:p text:style-name="P7">12:15-13:15</text:p>
                </table:table-cell>
                <table:table-cell table:style-name="Table1.D1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2.5">
                <table:table-cell table:style-name="Table1.A1" office:value-type="string">
                  <text:p text:style-name="P7">13:15-14:55</text:p>
                </table:table-cell>
                <table:table-cell table:style-name="Table1.A1" office:value-type="string">
                  <text:p text:style-name="P12"><text:span text:style-name="T1">Kuliah 502D402 </text:span><text:span text:style-name="T10">Pemod. dan Met. Numerik </text:span><text:span text:style-name="T1">(4)</text:span></text:p>
                </table:table-cell>
                <table:table-cell table:style-name="Table1.D1" office:value-type="string">
                  <text:p text:style-name="P14">LSKI</text:p>
                </table:table-cell>
              </table:table-row>
              <table:table-row table:style-name="Table1.B2.6">
                <table:table-cell table:style-name="Table1.B2.1.6" office:value-type="string">
                  <text:p text:style-name="P7">14:55-16:00</text:p>
                </table:table-cell>
                <table:table-cell table:style-name="Table1.B2.1.6" office:value-type="string">
                  <text:p text:style-name="P23">(Dalam Perjalanan ke UNM)</text:p>
                </table:table-cell>
                <table:table-cell table:style-name="Table1.B2.3.6" office:value-type="string">
                  <text:p text:style-name="P16"/>
                </table:table-cell>
              </table:table-row>
              <table:table-row table:style-name="Table1.B2.3">
                <table:table-cell table:style-name="Table1.A1" office:value-type="string">
                  <text:p text:style-name="P7">16:15-17:55</text:p>
                </table:table-cell>
                <table:table-cell table:style-name="Table1.A1" office:value-type="string">
                  <text:p text:style-name="P12"><text:span text:style-name="T4">Kuliah Z0102B304 </text:span><text:span text:style-name="T6">ICT in Language Teaching (A2)</text:span></text:p>
                </table:table-cell>
                <table:table-cell table:style-name="Table1.D1" office:value-type="string">
                  <text:p text:style-name="P14">UNM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SELASA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3.1">
                <table:table-cell table:style-name="Table1.B3.1.1" office:value-type="string">
                  <text:p text:style-name="P7">07:30-09:10</text:p>
                </table:table-cell>
                <table:table-cell table:style-name="Table1.B3.1.1" office:value-type="string">
                  <text:p text:style-name="P17"><text:span text:style-name="T20">Kuliah/Praktikum 201D443</text:span><text:span text:style-name="T5"> </text:span><text:span text:style-name="T19">Aljabar Linier (A) </text:span><text:span text:style-name="T20">(2,3)</text:span></text:p>
                </table:table-cell>
                <table:table-cell table:style-name="Table1.B3.3.1" office:value-type="string">
                  <text:p text:style-name="P14">PBT 304</text:p>
                </table:table-cell>
              </table:table-row>
              <table:table-row table:style-name="Table1.B3.2">
                <table:table-cell table:style-name="Table1.B2.1.6" office:value-type="string">
                  <text:p text:style-name="P7">09:10-11:00</text:p>
                </table:table-cell>
                <table:table-cell table:style-name="Table1.B2.1.6" office:value-type="string">
                  <text:p text:style-name="P18"><text:span text:style-name="T1">Kuliah 206D432 </text:span><text:span text:style-name="T10">Dasar Sistem Kendali</text:span></text:p>
                </table:table-cell>
                <table:table-cell table:style-name="Table1.B2.3.6" office:value-type="string">
                  <text:p text:style-name="P14">PBT 303</text:p>
                </table:table-cell>
              </table:table-row>
              <table:table-row table:style-name="Table1.B2.6">
                <table:table-cell table:style-name="Table1.B2.1.6" office:value-type="string">
                  <text:p text:style-name="P7">11:00-12:40</text:p>
                </table:table-cell>
                <table:table-cell table:style-name="Table1.B2.1.6" office:value-type="string">
                  <text:p text:style-name="P20"><text:span text:style-name="T1">Kuliah 003UU2 </text:span><text:span text:style-name="T10">Pengantar Teknologi</text:span></text:p>
                </table:table-cell>
                <table:table-cell table:style-name="Table1.B2.3.6" office:value-type="string">
                  <text:p text:style-name="P14">UKIP</text:p>
                </table:table-cell>
              </table:table-row>
              <table:table-row table:style-name="Table1.B2.4">
                <table:table-cell table:style-name="Table1.A1" office:value-type="string">
                  <text:p text:style-name="P6">12:40-13:10</text:p>
                </table:table-cell>
                <table:table-cell table:style-name="Table1.D1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3.2">
                <table:table-cell table:style-name="Table1.A1" office:value-type="string">
                  <text:p text:style-name="P7">13:10-14:50</text:p>
                </table:table-cell>
                <table:table-cell table:style-name="Table1.A1" office:value-type="string">
                  <text:p text:style-name="P20"><text:span text:style-name="T7">Kuliah 304D433 </text:span><text:span text:style-name="T6">Sistem Kendali</text:span><text:span text:style-name="T7">(5)</text:span></text:p>
                </table:table-cell>
                <table:table-cell table:style-name="Table1.D1" office:value-type="string">
                  <text:p text:style-name="P14">TNR 105</text:p>
                </table:table-cell>
              </table:table-row>
              <table:table-row table:style-name="Table1.2">
                <table:table-cell table:style-name="Table1.A2" office:value-type="string">
                  <text:p text:style-name="P7">14:50-16:30</text:p>
                </table:table-cell>
                <table:table-cell table:style-name="Table1.A2" office:value-type="string">
                  <text:p text:style-name="P18">Kegiatan Penelitian dan Pengembangan</text:p>
                </table:table-cell>
                <table:table-cell table:style-name="Table1.B3.3.6" office:value-type="string">
                  <text:p text:style-name="P14">LSK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RABU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4.1">
                <table:table-cell table:style-name="Table1.A1" office:value-type="string">
                  <text:p text:style-name="P7">07:30-09:10</text:p>
                </table:table-cell>
                <table:table-cell table:style-name="Table1.A1" office:value-type="string">
                  <text:p text:style-name="P20"><text:span text:style-name="T1">Kuliah 305D432 </text:span><text:span text:style-name="T11">Teknologi Kendali Proses</text:span><text:span text:style-name="T1"> (6)</text:span></text:p>
                </table:table-cell>
                <table:table-cell table:style-name="Table1.D1" office:value-type="string">
                  <text:p text:style-name="P14">PBT 406</text:p>
                </table:table-cell>
              </table:table-row>
              <table:table-row table:style-name="Table1.B4.1">
                <table:table-cell table:style-name="Table1.B2.1.6" office:value-type="string">
                  <text:p text:style-name="P7">09:15-10:55</text:p>
                </table:table-cell>
                <table:table-cell table:style-name="Table1.B2.1.6" office:value-type="string">
                  <text:p text:style-name="P20"><text:span text:style-name="T1">Kuliah 458D432</text:span><text:span text:style-name="T10"> Sistem Kendali Optimal </text:span><text:span text:style-name="T1">(7)</text:span></text:p>
                </table:table-cell>
                <table:table-cell table:style-name="Table1.B2.3.6" office:value-type="string">
                  <text:p text:style-name="P14">PBT 405</text:p>
                </table:table-cell>
              </table:table-row>
              <table:table-row table:style-name="Table1.B4.3">
                <table:table-cell table:style-name="Table1.B4.1.3" office:value-type="string">
                  <text:p text:style-name="P7">11:00-12:40</text:p>
                </table:table-cell>
                <table:table-cell table:style-name="Table1.B4.1.3" office:value-type="string">
                  <text:p text:style-name="P20"><text:span text:style-name="T1">Kuliah 502D402 </text:span><text:span text:style-name="T10">Pemod. dan Met. Numerik</text:span><text:span text:style-name="T1">(8)</text:span></text:p>
                </table:table-cell>
                <table:table-cell table:style-name="Table1.B4.3.3" office:value-type="string">
                  <text:p text:style-name="P14">LSKI</text:p>
                </table:table-cell>
              </table:table-row>
              <table:table-row table:style-name="Table1.B2.4">
                <table:table-cell table:style-name="Table1.A1" office:value-type="string">
                  <text:p text:style-name="P6">12:40-13:00</text:p>
                </table:table-cell>
                <table:table-cell table:style-name="Table1.D1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4.5">
                <table:table-cell table:style-name="Table1.A1" office:value-type="string">
                  <text:p text:style-name="P7">13:00-14:40</text:p>
                </table:table-cell>
                <table:table-cell table:style-name="Table1.A1" office:value-type="string">
                  <text:p text:style-name="P18">Kegiatan Penelitian dan Pengembangan</text:p>
                </table:table-cell>
                <table:table-cell table:style-name="Table1.D1" office:value-type="string">
                  <text:p text:style-name="P14"/>
                </table:table-cell>
              </table:table-row>
              <table:table-row table:style-name="Table1.B2.4">
                <table:table-cell table:style-name="Table1.A1" office:value-type="string">
                  <text:p text:style-name="P7">14:55-16:30</text:p>
                </table:table-cell>
                <table:table-cell table:style-name="Table1.A1" office:value-type="string">
                  <text:p text:style-name="P19">(Dalam Perjalanan ke ReSo)</text:p>
                </table:table-cell>
                <table:table-cell table:style-name="Table1.D1" office:value-type="string">
                  <text:p text:style-name="P14"/>
                </table:table-cell>
              </table:table-row>
              <table:table-row table:style-name="Table1.2">
                <table:table-cell table:style-name="Table1.B4.1.7" office:value-type="string">
                  <text:p text:style-name="P7">16:30-18:10</text:p>
                </table:table-cell>
                <table:table-cell table:style-name="Table1.B4.1.7" office:value-type="string">
                  <text:p text:style-name="P12"><text:span text:style-name="T4">Kuliah 231D443 </text:span><text:span text:style-name="T5">Metode Komputasi Numerik </text:span><text:span text:style-name="T7">(4)</text:span></text:p>
                </table:table-cell>
                <table:table-cell table:style-name="Table1.B4.3.7" office:value-type="string">
                  <text:p text:style-name="P14">ReS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/>
            <text:p text:style-name="P5">KAMIS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5.1">
                <table:table-cell table:style-name="Table1.A1" office:value-type="string">
                  <text:p text:style-name="P7">08:30-09:10</text:p>
                </table:table-cell>
                <table:table-cell table:style-name="Table1.A1" office:value-type="string">
                  <text:p text:style-name="P12"><text:span text:style-name="T12">Weekly Meeting </text:span><text:span text:style-name="T14">PIU Gowa dll. </text:span><text:span text:style-name="T15">seputar Rektorat,dll</text:span></text:p>
                </table:table-cell>
                <table:table-cell table:style-name="Table1.D1" office:value-type="string">
                  <text:p text:style-name="P14">PIU lt.6</text:p>
                </table:table-cell>
              </table:table-row>
              <table:table-row table:style-name="Table1.B2.6">
                <table:table-cell table:style-name="Table1.B4.1.3" office:value-type="string">
                  <text:p text:style-name="P7">09:15-10:55</text:p>
                </table:table-cell>
                <table:table-cell table:style-name="Table1.A1" office:value-type="string">
                  <text:p text:style-name="P12"><text:span text:style-name="T12">Weekly Meeting </text:span><text:span text:style-name="T14">PIU Gowa dll. </text:span><text:span text:style-name="T15">seputar Rektorat,dll</text:span></text:p>
                </table:table-cell>
                <table:table-cell table:style-name="Table1.D1" office:value-type="string">
                  <text:p text:style-name="P15">FT Gowa</text:p>
                  <text:p text:style-name="P14"/>
                </table:table-cell>
              </table:table-row>
              <table:table-row table:style-name="Table1.B3.2">
                <table:table-cell table:style-name="Table1.A1" office:value-type="string">
                  <text:p text:style-name="P8">09:45-11:25</text:p>
                </table:table-cell>
                <table:table-cell table:style-name="Table1.A1" office:value-type="string">
                  <text:p text:style-name="P12"><text:span text:style-name="T8">Kuliah 602D412 </text:span><text:span text:style-name="T9">Met. Optimisasi STL </text:span><text:span text:style-name="T8">(9)</text:span></text:p>
                </table:table-cell>
                <table:table-cell table:style-name="Table1.D1" office:value-type="string">
                  <text:p text:style-name="P14">TEL A</text:p>
                </table:table-cell>
              </table:table-row>
              <table:table-row table:style-name="Table1.B2.4">
                <table:table-cell table:style-name="Table1.B2.1.6" office:value-type="string">
                  <text:p text:style-name="P6">12:10-13:10</text:p>
                </table:table-cell>
                <table:table-cell table:style-name="Table1.B2.3.6" table:number-columns-spanned="2" office:value-type="string">
                  <text:p text:style-name="P11">I S H O M A</text:p>
                </table:table-cell>
                <table:covered-table-cell/>
              </table:table-row>
              <table:table-row table:style-name="Table1.B3.2">
                <table:table-cell table:style-name="Table1.A1" office:value-type="string">
                  <text:p text:style-name="P7">13:10-14:50</text:p>
                </table:table-cell>
                <table:table-cell table:style-name="Table1.A1" office:value-type="string">
                  <text:p text:style-name="P16"><text:span text:style-name="T17">Kuliah 456D432 </text:span><text:span text:style-name="T16">Pemodelan dan Simulasi Numerik</text:span></text:p>
                </table:table-cell>
                <table:table-cell table:style-name="Table1.D1" office:value-type="string">
                  <text:p text:style-name="P14">LSKI</text:p>
                </table:table-cell>
              </table:table-row>
              <table:table-row table:style-name="Table1.2">
                <table:table-cell table:style-name="Table1.A2" office:value-type="string">
                  <text:p text:style-name="P7">15:00-17:00</text:p>
                </table:table-cell>
                <table:table-cell table:style-name="Table1.A2" office:value-type="string">
                  <text:p text:style-name="P12"><text:span text:style-name="T1">Kegiatan Terkait </text:span><text:span text:style-name="T11">JARINGAN KAMPUS</text:span></text:p>
                </table:table-cell>
                <table:table-cell table:style-name="Table1.B3.3.6" office:value-type="string">
                  <text:p text:style-name="P14">PTIK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/>
            <text:p text:style-name="P5">JUM’AT</text:p>
            <text:p text:style-name="P5"/>
            <text:p text:style-name="P5"/>
            <text:p text:style-name="P5"/>
            <text:p text:style-name="P5">SABTU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 table:style-name="Table1.B6.1">
                <table:table-cell table:style-name="Table1.A1" office:value-type="string">
                  <text:p text:style-name="P26">07:30-09:10</text:p>
                </table:table-cell>
                <table:table-cell table:style-name="Table1.A1" office:value-type="string">
                  <text:p text:style-name="P17">Kuliah 402D432 Perancangan Sistem Kendali</text:p>
                </table:table-cell>
                <table:table-cell table:style-name="Table1.D1" office:value-type="string">
                  <text:p text:style-name="P14">PBT 406</text:p>
                </table:table-cell>
              </table:table-row>
              <table:table-row table:style-name="Table1.B6.1">
                <table:table-cell table:style-name="Table1.B2.1.6" office:value-type="string">
                  <text:p text:style-name="P7">09:10-11:10</text:p>
                </table:table-cell>
                <table:table-cell table:style-name="Table1.B2.1.6" office:value-type="string">
                  <text:p text:style-name="P19">Kegiatan Penelitian dan Pengembangan</text:p>
                </table:table-cell>
                <table:table-cell table:style-name="Table1.B2.3.6" office:value-type="string">
                  <text:p text:style-name="P14">LSKI</text:p>
                </table:table-cell>
              </table:table-row>
              <table:table-row table:style-name="Table1.B6.1">
                <table:table-cell table:style-name="Table1.A1" office:value-type="string">
                  <text:p text:style-name="P6">11:30-13:30</text:p>
                </table:table-cell>
                <table:table-cell table:style-name="Table1.A1" office:value-type="string">
                  <text:p text:style-name="P11">SHOLAT JUM'ATAN</text:p>
                </table:table-cell>
                <table:table-cell table:style-name="Table1.D1" office:value-type="string">
                  <text:p text:style-name="P14">MASJID</text:p>
                </table:table-cell>
              </table:table-row>
              <table:table-row table:style-name="Table1.B6.4">
                <table:table-cell table:style-name="Table1.A1" office:value-type="string">
                  <text:p text:style-name="P7">13:30-16:30</text:p>
                </table:table-cell>
                <table:table-cell table:style-name="Table1.A1" office:value-type="string">
                  <text:p text:style-name="P24">P R A K T I K U M <text:s text:c="2"/>P A S C A</text:p>
                </table:table-cell>
                <table:table-cell table:style-name="Table1.D1" office:value-type="string">
                  <text:p text:style-name="P14">LSKI</text:p>
                </table:table-cell>
              </table:table-row>
              <table:table-row table:style-name="Table1.B6.5">
                <table:table-cell table:style-name="Table1.B6.1.5" office:value-type="string">
                  <text:p text:style-name="P7">15:30-17:10</text:p>
                </table:table-cell>
                <table:table-cell table:style-name="Table1.B6.1.5" office:value-type="string">
                  <text:p text:style-name="P12"><text:span text:style-name="T4">Kuliah Z0102B304 </text:span><text:span text:style-name="T6">ICT in Language Teaching (B)</text:span></text:p>
                </table:table-cell>
                <table:table-cell table:style-name="Table1.B6.3.5" office:value-type="string">
                  <text:p text:style-name="P14">UNM</text:p>
                </table:table-cell>
              </table:table-row>
            </table:table>
          </table:table-cell>
          <table:covered-table-cell/>
          <table:covered-table-cell/>
        </table:table-row>
      </table:table>
      <text:list xml:id="list39709024" text:style-name="WW8Num1">
        <text:list-item>
          <text:p text:style-name="P29"><text:span text:style-name="T24">Mulai pekan ke 9, melanjutkan kuliah Ibu</text:span><text:span text:style-name="T22"> Dr. Merna Baharuddin, ST, M.Tel.Eng</text:span></text:p>
        </text:list-item>
        <text:list-item>
          <text:p text:style-name="P29"><text:span text:style-name="T24">Sampai pekan ke 8, dilanjutkan oleh Pak</text:span><text:span text:style-name="T22"> Ir. Rahmat Santosa</text:span></text:p>
        </text:list-item>
        <text:list-item>
          <text:p text:style-name="P32">Mulai pekan ke 9</text:p>
        </text:list-item>
        <text:list-item>
          <text:p text:style-name="P34"><text:span text:style-name="T20">Sampai pekan ke 8, dilanjutkan oleh Pak</text:span> Ir. H. Gassing, MT</text:p>
        </text:list-item>
        <text:list-item>
          <text:p text:style-name="P31"><text:span text:style-name="T24">Sampai pekan ke 8, dilanjutkan oleh Ibu </text:span><text:span text:style-name="T22">Hj. Andi Ejah Umraeni Salam, ST, MT</text:span></text:p>
        </text:list-item>
        <text:list-item>
          <text:p text:style-name="P35"><text:span text:style-name="T24">Mulai pekan ke 9, melanjutkan kuliah</text:span><text:span text:style-name="T22"> </text:span><text:span text:style-name="T24">Pak</text:span><text:span text:style-name="T22"> Dr. Ir. H. Andani Ahmad, MT</text:span></text:p>
        </text:list-item>
        <text:list-item>
          <text:p text:style-name="P31"><text:span text:style-name="T24">Sampai pekan ke 8, dilanjutkan oleh Ibu</text:span><text:span text:style-name="T22"> Hj. Andi Ejah Umraeni Salam, ST, MT</text:span></text:p>
        </text:list-item>
        <text:list-item>
          <text:p text:style-name="P34"><text:span text:style-name="T20">Sampai pekan ke 8, dilanjutkan oleh Pak</text:span> Ir. Justinus U. Sombolayuk, MT</text:p>
        </text:list-item>
        <text:list-item>
          <text:p text:style-name="P29"><text:span text:style-name="T21">Mulai pekan ke 9, melanjutkan kuliah </text:span><text:span text:style-name="T23">Prof. H. Nadjamuddin Harun</text:span></text:p>
        </text:list-item>
      </text:list>
      <text:p text:style-name="P30"><text:span text:style-name="T23"/></text:p>
      <text:p text:style-name="P33"/>
      <text:p text:style-name="P21"/>
      <text:p text:style-name="P9"><text:span text:style-name="T4">Maaf, </text:span><text:span text:style-name="T5">TIDAK MENERIMA MAHASISWA</text:span><text:span text:style-name="T4"> </text:span><text:span text:style-name="T5">di RUMAH</text:span><text:span text:style-name="T4">. </text:span><text:span text:style-name="T1">Untuk </text:span><text:span text:style-name="T13">appointment</text:span><text:span text:style-name="T1"> silakan telepon </text:span><text:span text:style-name="T10">588-111</text:span><text:span text:style-name="T1"> ext. </text:span><text:span text:style-name="T10">120</text:span><text:span text:style-name="T1"> (Jurusan), </text:span><text:span text:style-name="T10">LSKI 505-3160</text:span><text:span text:style-name="T1"> atau </text:span><text:span text:style-name="T10">PTIK 425-3225,</text:span><text:span text:style-name="T1"> </text:span><text:span text:style-name="T10">585-680</text:span><text:span text:style-name="T1"> (rumah), HP</text:span><text:span text:style-name="T10">: 0816-431-2162</text:span><text:span text:style-name="T1">. Nomer telepon penting: </text:span><text:span text:style-name="T10">ReSo</text:span><text:span text:style-name="T1">: 457-357, Atmajaya 871-038, UKIP 586-702, e-mail</text:span><text:span text:style-name="T25">: </text:span><text:span text:style-name="Internet_20_link"><text:span text:style-name="T1">rhiza@unhas.ac.id</text:span></text:span><text:span text:style-name="T1">, klik: </text:span><text:a xlink:type="simple" xlink:href="http://www.unhas.ac.id/~rhiza/"><text:span text:style-name="T1">http://www.unhas.ac.id/~rhiza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0437in" fo:margin-right="0in" fo:text-indent="0in" style:auto-text-indent="false" fo:keep-with-next="always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3126in" fo:margin-right="0in" fo:text-align="justify" style:justify-single-word="false" fo:text-indent="-0.3126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WW8Num1z0" style:family="text">
      <style:text-properties style:font-name="Symbol"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-Absatz-Standardschriftart1" style:family="text"/>
    <style:style style:name="WW8Num3z0" style:family="text">
      <style:text-properties style:font-name="Symbol"/>
    </style:style>
    <style:style style:name="WW8NumSt2z0" style:family="text">
      <style:text-properties style:font-name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 text:start-value="0">
        <style:list-level-properties/>
      </text:outline-level-style>
      <text:outline-level-style text:level="5" style:num-format="" text:start-value="0">
        <style:list-level-properties/>
      </text:outline-level-style>
      <text:outline-level-style text:level="6" style:num-format="" text:start-value="0">
        <style:list-level-properties/>
      </text:outline-level-style>
      <text:outline-level-style text:level="7" style:num-format="" text:start-value="0">
        <style:list-level-properties/>
      </text:outline-level-style>
      <text:outline-level-style text:level="8" style:num-format="" text:start-value="0">
        <style:list-level-properties/>
      </text:outline-level-style>
      <text:outline-level-style text:level="9" style:num-format="" text:start-value="0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5626in" fo:margin-bottom="0.5626in" fo:margin-left="1.1874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JADWAL KEGIATAN RUTIN</dc:title>
    <meta:initial-creator>PC User</meta:initial-creator>
    <meta:creation-date>2008-02-29T21:26:00</meta:creation-date>
    <dc:date>2010-10-15T20:14:09.75</dc:date>
    <meta:print-date>2010-10-15T20:13:27.79</meta:print-date>
    <meta:editing-cycles>40</meta:editing-cycles>
    <meta:editing-duration>PT20H57M22S</meta:editing-duration>
    <meta:document-statistic meta:table-count="1" meta:image-count="0" meta:object-count="0" meta:page-count="1" meta:paragraph-count="109" meta:word-count="413" meta:character-count="2584"/>
    <meta:user-defined meta:name="Info 1"/>
    <meta:user-defined meta:name="Info 2"/>
    <meta:user-defined meta:name="Info 3"/>
    <meta:user-defined meta:name="Info 4"/>
  </office:meta>
</office:document-meta>
</file>