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">
      <style:table-properties style:width="6.6042in" fo:margin-left="-0.109in" style:page-number="0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0778in"/>
    </style:style>
    <style:style style:name="Table1.C" style:family="table-column">
      <style:table-column-properties style:column-width="4.0139in"/>
    </style:style>
    <style:style style:name="Table1.D" style:family="table-column">
      <style:table-column-properties style:column-width="0.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middle" fo:padding="0in" fo:border="0.0069in solid #000000" style:writing-mode="lr-tb"/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middle" fo:padding="0in" fo:border-left="0.0069in solid #000000" fo:border-right="none" fo:border-top="0.0069in solid #000000" fo:border-bottom="0.0347in solid #000000" style:writing-mode="lr-tb"/>
    </style:style>
    <style:style style:name="Table1.B2.1" style:family="table-row">
      <style:table-row-properties style:row-height="0.1757in" style:keep-together="false" fo:keep-together="always"/>
    </style:style>
    <style:style style:name="Table1.B2.2" style:family="table-row">
      <style:table-row-properties style:row-height="0.2417in" style:keep-together="false" fo:keep-together="always"/>
    </style:style>
    <style:style style:name="Table1.B2.3" style:family="table-row">
      <style:table-row-properties style:row-height="0.1875in" style:keep-together="false" fo:keep-together="always"/>
    </style:style>
    <style:style style:name="Table1.B2.4" style:family="table-row">
      <style:table-row-properties style:row-height="0.1771in" style:keep-together="false" fo:keep-together="always"/>
    </style:style>
    <style:style style:name="Table1.B2.5" style:family="table-row">
      <style:table-row-properties style:row-height="0.1792in" style:keep-together="false" fo:keep-together="always"/>
    </style:style>
    <style:style style:name="Table1.B2.6" style:family="table-row">
      <style:table-row-properties fo:background-color="transparent" style:keep-together="false" fo:keep-together="always">
        <style:background-image/>
      </style:table-row-properties>
    </style:style>
    <style:style style:name="Table1.B2.1.6" style:family="table-cell">
      <style:table-cell-properties style:vertical-align="middle" fo:background-color="transparent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2.3.6" style:family="table-cell">
      <style:table-cell-properties style:vertical-align="middle" fo:background-color="transparent" fo:padding="0in" fo:border="0.0069in solid #000000" style:writing-mode="lr-tb">
        <style:background-image/>
      </style:table-cell-properties>
    </style:style>
    <style:style style:name="Table1.B2.1.7" style:family="table-cell">
      <style:table-cell-properties style:vertical-align="middle" fo:background-color="transparent" fo:padding="0in" fo:border-left="0.0069in solid #000000" fo:border-right="none" fo:border-top="none" fo:border-bottom="0.0347in solid #000000" style:writing-mode="lr-tb">
        <style:background-image/>
      </style:table-cell-properties>
    </style:style>
    <style:style style:name="Table1.B2.2.7" style:family="table-cell">
      <style:table-cell-properties style:vertical-align="middle" fo:padding="0in" fo:border-left="0.0007in solid #000000" fo:border-right="none" fo:border-top="none" fo:border-bottom="0.0347in solid #000000" style:writing-mode="lr-tb"/>
    </style:style>
    <style:style style:name="Table1.B2.3.7" style:family="table-cell">
      <style:table-cell-properties style:vertical-align="middle" fo:padding="0in" fo:border-left="0.0007in solid #000000" fo:border-right="0.0007in solid #000000" fo:border-top="none" fo:border-bottom="0.0347in solid #000000" style:writing-mode="lr-tb"/>
    </style:style>
    <style:style style:name="Table1.B3.1" style:family="table-row">
      <style:table-row-properties style:row-height="0.2083in" style:keep-together="false" fo:keep-together="always"/>
    </style:style>
    <style:style style:name="Table1.B3.2" style:family="table-row">
      <style:table-row-properties style:row-height="0.1688in" style:keep-together="false" fo:keep-together="always"/>
    </style:style>
    <style:style style:name="Table1.B3.1.2" style:family="table-cell">
      <style:table-cell-properties style:vertical-align="middle" fo:padding="0in" fo:border-left="0.0069in solid #000000" fo:border-right="none" fo:border-top="none" fo:border-bottom="0.0069in solid #000000" style:writing-mode="lr-tb"/>
    </style:style>
    <style:style style:name="Table1.B3.3.2" style:family="table-cell">
      <style:table-cell-properties style:vertical-align="middle" fo:padding="0in" fo:border-left="0.0069in solid #000000" fo:border-right="0.0069in solid #000000" fo:border-top="none" fo:border-bottom="0.0069in solid #000000" style:writing-mode="lr-tb"/>
    </style:style>
    <style:style style:name="Table1.B3.4" style:family="table-row">
      <style:table-row-properties style:row-height="0.1993in" style:keep-together="false" fo:keep-together="always"/>
    </style:style>
    <style:style style:name="Table1.B3.1.7" style:family="table-cell">
      <style:table-cell-properties style:vertical-align="middle" fo:padding="0in" fo:border-left="0.0069in solid #000000" fo:border-right="none" fo:border-top="0.0069in solid #000000" fo:border-bottom="0.0007in solid #000000" style:writing-mode="lr-tb"/>
    </style:style>
    <style:style style:name="Table1.B3.3.7" style:family="table-cell">
      <style:table-cell-properties style:vertical-align="middle" fo:padding="0in" fo:border-left="0.0069in solid #000000" fo:border-right="0.0069in solid #000000" fo:border-top="0.0069in solid #000000" fo:border-bottom="0.0007in solid #000000" style:writing-mode="lr-tb"/>
    </style:style>
    <style:style style:name="Table1.B3.1.8" style:family="table-cell">
      <style:table-cell-properties style:vertical-align="middle" fo:padding="0in" fo:border-left="0.0069in solid #000000" fo:border-right="none" fo:border-top="none" fo:border-bottom="0.0347in solid #000000" style:writing-mode="lr-tb"/>
    </style:style>
    <style:style style:name="Table1.B3.3.8" style:family="table-cell">
      <style:table-cell-properties style:vertical-align="middle" fo:padding="0in" fo:border-left="0.0069in solid #000000" fo:border-right="0.0069in solid #000000" fo:border-top="none" fo:border-bottom="0.0347in solid #000000" style:writing-mode="lr-tb"/>
    </style:style>
    <style:style style:name="Table1.B4.1" style:family="table-row">
      <style:table-row-properties style:row-height="0.2229in" style:keep-together="false" fo:keep-together="always"/>
    </style:style>
    <style:style style:name="Table1.B4.1.1" style:family="table-cell">
      <style:table-cell-properties style:vertical-align="middle" fo:padding="0in" fo:border-left="0.0069in solid #000000" fo:border-right="none" fo:border-top="0.0069in solid #000000" fo:border-bottom="none" style:writing-mode="lr-tb"/>
    </style:style>
    <style:style style:name="Table1.B4.3.1" style:family="table-cell">
      <style:table-cell-properties style:vertical-align="middle" fo:padding="0in" fo:border-left="0.0069in solid #000000" fo:border-right="0.0069in solid #000000" fo:border-top="0.0069in solid #000000" fo:border-bottom="none" style:writing-mode="lr-tb"/>
    </style:style>
    <style:style style:name="Table1.B4.5" style:family="table-row">
      <style:table-row-properties style:row-height="0.1625in" style:keep-together="false" fo:keep-together="always"/>
    </style:style>
    <style:style style:name="Table1.B4.6" style:family="table-row">
      <style:table-row-properties style:row-height="0.2in" fo:background-color="transparent" style:keep-together="false" fo:keep-together="always">
        <style:background-image/>
      </style:table-row-properties>
    </style:style>
    <style:style style:name="Table1.B4.3.6" style:family="table-cell">
      <style:table-cell-properties style:vertical-align="middle" fo:background-color="transparent" fo:padding="0in" fo:border-left="0.0069in solid #000000" fo:border-right="0.0069in solid #000000" fo:border-top="none" fo:border-bottom="0.0347in solid #000000" style:writing-mode="lr-tb">
        <style:background-image/>
      </style:table-cell-properties>
    </style:style>
    <style:style style:name="Table1.B5.1" style:family="table-row">
      <style:table-row-properties style:row-height="0.2167in" style:keep-together="false" fo:keep-together="always"/>
    </style:style>
    <style:style style:name="Table1.B5.2" style:family="table-row">
      <style:table-row-properties style:row-height="0.1854in" style:keep-together="false" fo:keep-together="always"/>
    </style:style>
    <style:style style:name="Table1.B6.1" style:family="table-row">
      <style:table-row-properties style:row-height="0.209in" style:keep-together="false" fo:keep-together="always"/>
    </style:style>
    <style:style style:name="Table1.B6.2" style:family="table-row">
      <style:table-row-properties style:row-height="0.1972in" style:keep-together="false" fo:keep-together="always"/>
    </style:style>
    <style:style style:name="Table1.B6.4" style:family="table-row">
      <style:table-row-properties style:row-height="0.1667in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626in" fo:margin-right="0in" fo:text-align="center" style:justify-single-word="false" fo:text-indent="0in" style:auto-text-indent="false" style:snap-to-layout-grid="false"/>
      <style:text-properties style:font-name="Verdana" fo:font-size="11pt" style:font-size-asian="11pt"/>
    </style:style>
    <style:style style:name="P10" style:family="paragraph" style:parent-style-name="Standard">
      <style:paragraph-properties fo:margin-left="0.0626in" fo:margin-right="0in" fo:text-align="center" style:justify-single-word="false" fo:text-indent="0in" style:auto-text-indent="false" style:snap-to-layout-grid="false"/>
      <style:text-properties style:font-name="Verdana" fo:font-weight="bold" style:font-weight-asian="bold"/>
    </style:style>
    <style:style style:name="P11" style:family="paragraph" style:parent-style-name="Standard">
      <style:paragraph-properties fo:margin-left="0.0626in" fo:margin-right="0in" fo:text-indent="0in" style:auto-text-indent="false" style:snap-to-layout-grid="false"/>
      <style:text-properties style:font-name="Verdana"/>
    </style:style>
    <style:style style:name="P12" style:family="paragraph" style:parent-style-name="Standard">
      <style:paragraph-properties fo:margin-left="0.0626in" fo:margin-right="0in" fo:text-indent="0in" style:auto-text-indent="false" style:snap-to-layout-grid="false"/>
      <style:text-properties style:font-name="Verdana" fo:language="es" fo:country="ES"/>
    </style:style>
    <style:style style:name="P13" style:family="paragraph" style:parent-style-name="Standard">
      <style:paragraph-properties fo:margin-left="0.0626in" fo:margin-right="0in" fo:text-indent="0in" style:auto-text-indent="false" style:snap-to-layout-grid="false"/>
    </style:style>
    <style:style style:name="P14" style:family="paragraph" style:parent-style-name="Standard">
      <style:paragraph-properties fo:margin-left="0.0437in" fo:margin-right="0in" fo:text-align="center" style:justify-single-word="false" fo:text-indent="0in" style:auto-text-indent="false" style:snap-to-layout-grid="false"/>
      <style:text-properties style:font-name="Verdana" fo:font-size="11pt" style:font-size-asian="11pt"/>
    </style:style>
    <style:style style:name="P15" style:family="paragraph" style:parent-style-name="Standard">
      <style:paragraph-properties fo:margin-left="0.0437in" fo:margin-right="0in" fo:text-indent="0in" style:auto-text-indent="false" style:snap-to-layout-grid="false"/>
      <style:text-properties style:font-name="Verdana" fo:font-weight="bold" style:font-weight-asian="bold"/>
    </style:style>
    <style:style style:name="P16" style:family="paragraph" style:parent-style-name="Text_20_body_20_indent">
      <style:paragraph-properties fo:margin-left="0in" fo:margin-right="0in" fo:text-indent="0in" style:auto-text-indent="false"/>
    </style:style>
    <style:style style:name="P17" style:family="paragraph" style:parent-style-name="Text_20_body_20_indent">
      <style:paragraph-properties fo:margin-left="0.5in" fo:margin-right="0in" fo:text-indent="0in" style:auto-text-indent="false">
        <style:tab-stops>
          <style:tab-stop style:position="1in"/>
        </style:tab-stops>
      </style:paragraph-properties>
    </style:style>
    <style:style style:name="P18" style:family="paragraph" style:parent-style-name="Text_20_body_20_indent">
      <style:paragraph-properties fo:margin-left="0.5in" fo:margin-right="0in" fo:text-indent="0in" style:auto-text-indent="false">
        <style:tab-stops>
          <style:tab-stop style:position="1in"/>
          <style:tab-stop style:position="1.1252in"/>
        </style:tab-stops>
      </style:paragraph-properties>
      <style:text-properties fo:font-size="10pt" style:font-size-asian="10pt"/>
    </style:style>
    <style:style style:name="P19" style:family="paragraph" style:parent-style-name="Header">
      <style:paragraph-properties>
        <style:tab-stops/>
      </style:paragraph-properties>
      <style:text-properties style:font-name="Verdana" fo:font-size="11pt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/>
    </style:style>
    <style:style style:name="P21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/>
    </style:style>
    <style:style style:name="P24" style:family="paragraph" style:parent-style-name="Standard">
      <style:paragraph-properties fo:margin-left="0.0626in" fo:margin-right="0in" fo:text-indent="0in" style:auto-text-indent="false" style:snap-to-layout-grid="false"/>
    </style:style>
    <style:style style:name="P25" style:family="paragraph" style:parent-style-name="Standard">
      <style:paragraph-properties fo:margin-left="0.0626in" fo:margin-right="0in" fo:text-align="start" style:justify-single-word="false" fo:text-indent="0in" style:auto-text-indent="false" style:snap-to-layout-grid="false"/>
      <style:text-properties style:font-name="Verdana" fo:font-weight="bold" style:font-weight-asian="bold"/>
    </style:style>
    <style:style style:name="P26" style:family="paragraph" style:parent-style-name="Standard">
      <style:paragraph-properties fo:margin-left="0.0626in" fo:margin-right="0in" fo:text-indent="0in" style:auto-text-indent="false" style:snap-to-layout-grid="false"/>
      <style:text-properties style:font-name="Verdana"/>
    </style:style>
    <style:style style:name="P27" style:family="paragraph" style:parent-style-name="Standard">
      <style:paragraph-properties fo:margin-left="0.0626in" fo:margin-right="0in" fo:text-indent="0in" style:auto-text-indent="false" style:snap-to-layout-grid="false"/>
      <style:text-properties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margin-left="0.0437in" fo:margin-right="0in" fo:text-indent="0in" style:auto-text-indent="false" style:snap-to-layout-grid="false"/>
      <style:text-properties style:font-name="Verdana" fo:font-weight="bold" style:font-weight-asian="bold"/>
    </style:style>
    <style:style style:name="P29" style:family="paragraph" style:parent-style-name="Standard">
      <style:paragraph-properties fo:margin-left="0.0437in" fo:margin-right="0in" fo:text-indent="0in" style:auto-text-indent="false" style:snap-to-layout-grid="false"/>
      <style:text-properties style:font-name="Verdana" fo:font-weight="bold" style:font-weight-asian="bold" style:font-weight-complex="bold"/>
    </style:style>
    <style:style style:name="P30" style:family="paragraph" style:parent-style-name="Standard">
      <style:paragraph-properties fo:margin-left="0.0437in" fo:margin-right="0in" fo:text-indent="0in" style:auto-text-indent="false" style:snap-to-layout-grid="false"/>
      <style:text-properties style:font-name="Verdana" fo:font-weight="normal" style:font-weight-asian="normal" style:font-weight-complex="normal"/>
    </style:style>
    <style:style style:name="P31" style:family="paragraph" style:parent-style-name="Title" style:master-page-name="Standard">
      <style:paragraph-properties style:page-number="auto"/>
      <style:text-properties style:font-name="Verdana"/>
    </style:style>
    <style:style style:name="P32" style:family="paragraph" style:parent-style-name="Text_20_body_20_indent" style:list-style-name="WW8Num1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33" style:family="paragraph" style:parent-style-name="Text_20_body_20_indent" style:list-style-name="WW8Num1">
      <style:paragraph-properties fo:margin-left="0in" fo:margin-right="0in" fo:text-indent="0in" style:auto-text-indent="false">
        <style:tab-stops>
          <style:tab-stop style:position="0.5in"/>
          <style:tab-stop style:position="0.6252in"/>
        </style:tab-stops>
      </style:paragraph-properties>
    </style:style>
    <style:style style:name="P34" style:family="paragraph" style:parent-style-name="Text_20_body_20_indent" style:list-style-name="WW8Num1">
      <style:paragraph-properties fo:margin-left="0in" fo:margin-right="0in" fo:text-indent="0in" style:auto-text-indent="false">
        <style:tab-stops>
          <style:tab-stop style:position="0.5in"/>
          <style:tab-stop style:position="0.6252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style:font-size-asian="11pt"/>
    </style:style>
    <style:style style:name="T3" style:family="text">
      <style:text-properties style:font-name="Verdana" fo:font-size="11pt" fo:font-weight="bold" style:font-size-asian="11pt" style:font-weight-asian="bold"/>
    </style:style>
    <style:style style:name="T4" style:family="text">
      <style:text-properties style:font-name="Verdana" fo:language="es" fo:country="ES"/>
    </style:style>
    <style:style style:name="T5" style:family="text">
      <style:text-properties style:font-name="Verdana" fo:language="es" fo:country="ES" fo:font-weight="bold" style:font-weight-asian="bold"/>
    </style:style>
    <style:style style:name="T6" style:family="text">
      <style:text-properties style:font-name="Verdana" fo:language="es" fo:country="ES" fo:font-weight="bold" style:font-weight-asian="bold" style:font-weight-complex="bold"/>
    </style:style>
    <style:style style:name="T7" style:family="text">
      <style:text-properties style:font-name="Verdana" fo:language="es" fo:country="ES" fo:font-weight="normal" style:font-weight-asian="normal" style:font-weight-complex="normal"/>
    </style:style>
    <style:style style:name="T8" style:family="text">
      <style:text-properties style:font-name="Verdana" fo:language="es" fo:country="ES" fo:font-style="normal" style:font-style-asian="normal" style:font-style-complex="normal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Verdana" fo:font-style="italic" style:font-style-asian="italic"/>
    </style:style>
    <style:style style:name="T13" style:family="text"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Verdana" fo:font-style="normal" style:font-style-asian="normal" style:font-style-complex="normal"/>
    </style:style>
    <style:style style:name="T16" style:family="text">
      <style:text-properties style:font-name="Verdana" fo:font-weight="normal" style:font-weight-asian="normal" style:font-weight-complex="normal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font-weight="bold" style:font-size-asian="10pt" style:font-weight-asian="bold" style:font-weight-complex="bold"/>
    </style:style>
    <style:style style:name="T20" style:family="text">
      <style:text-properties fo:font-size="10pt" fo:font-weight="bold" style:font-size-asian="10pt" style:font-weight-asian="bold" style:font-weight-complex="normal"/>
    </style:style>
    <style:style style:name="T21" style:family="text">
      <style:text-properties fo:font-size="10pt" fo:font-weight="normal" style:font-size-asian="10pt" style:font-weight-asian="normal" style:font-weight-complex="normal"/>
    </style:style>
    <style:style style:name="T22" style:family="text">
      <style:text-properties fo:color="#000000" style:font-name="Verdan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JADWAL KEGIATAN RUTIN</text:p>
      <text:p text:style-name="P2">SEMESTER AKHIR TAHUN AJARAN 2010-2011</text:p>
      <text:p text:style-name="P1"><text:span text:style-name="T2">(berlaku mulai tanggal </text:span><text:span text:style-name="T3">1 Maret 2011</text:span><text:span text:style-name="T2">)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Hari</text:p>
          </table:table-cell>
          <table:table-cell table:style-name="Table1.A1" office:value-type="string">
            <text:p text:style-name="P4">Jam</text:p>
          </table:table-cell>
          <table:table-cell table:style-name="Table1.A1" office:value-type="string">
            <text:p text:style-name="P9">Kegiatan</text:p>
          </table:table-cell>
          <table:table-cell table:style-name="Table1.D1" office:value-type="string">
            <text:p text:style-name="P14">Ruang</text:p>
          </table:table-cell>
        </table:table-row>
        <table:table-row table:style-name="Table1.2">
          <table:table-cell table:style-name="Table1.A2" office:value-type="string">
            <text:p text:style-name="P6">SENIN</text:p>
          </table:table-cell>
          <table:table-cell table:number-columns-spanned="3">
            <table:table table:is-sub-table="true">
              <table:table-column table:style-name="Table1.B"/>
              <table:table-column table:style-name="Table1.C"/>
              <table:table-column table:style-name="Table1.D"/>
              <table:table-row table:style-name="Table1.B2.1">
                <table:table-cell table:style-name="Table1.A1" office:value-type="string">
                  <text:p text:style-name="P7">07:30-09:10</text:p>
                </table:table-cell>
                <table:table-cell table:style-name="Table1.A1" office:value-type="string">
                  <text:p text:style-name="P13"><text:span text:style-name="T4">Kuliah 492D432 </text:span><text:span text:style-name="T5">Topik Khusus Teknik Kendali</text:span><text:span text:style-name="T4">(1)</text:span></text:p>
                </table:table-cell>
                <table:table-cell table:style-name="Table1.D1" office:value-type="string">
                  <text:p text:style-name="P15">PBT 405</text:p>
                </table:table-cell>
              </table:table-row>
              <table:table-row table:style-name="Table1.B2.2">
                <table:table-cell table:style-name="Table1.A1" office:value-type="string">
                  <text:p text:style-name="P7">09:15-10:55</text:p>
                </table:table-cell>
                <table:table-cell table:style-name="Table1.A1" office:value-type="string">
                  <text:p text:style-name="P13"><text:span text:style-name="T4">Kuliah 335D433 </text:span><text:span text:style-name="T6">Sistem Kendali Digital</text:span><text:span text:style-name="T7"> (2)</text:span></text:p>
                </table:table-cell>
                <table:table-cell table:style-name="Table1.D1" office:value-type="string">
                  <text:p text:style-name="P15">TNR 105</text:p>
                </table:table-cell>
              </table:table-row>
              <table:table-row table:style-name="Table1.B2.3">
                <table:table-cell table:style-name="Table1.A1" office:value-type="string">
                  <text:p text:style-name="P7">11:00-12:15</text:p>
                </table:table-cell>
                <table:table-cell table:style-name="Table1.A1" office:value-type="string">
                  <text:p text:style-name="P11">Kegiatan Penelitian, Pengembangan dan Bimbingan</text:p>
                </table:table-cell>
                <table:table-cell table:style-name="Table1.D1" office:value-type="string">
                  <text:p text:style-name="P15">LSKI</text:p>
                </table:table-cell>
              </table:table-row>
              <table:table-row table:style-name="Table1.B2.4">
                <table:table-cell table:style-name="Table1.A1" office:value-type="string">
                  <text:p text:style-name="P7">12:15-13:00</text:p>
                </table:table-cell>
                <table:table-cell table:style-name="Table1.D1" table:number-columns-spanned="2" office:value-type="string">
                  <text:p text:style-name="P10">S H O M A I</text:p>
                </table:table-cell>
                <table:covered-table-cell/>
              </table:table-row>
              <table:table-row table:style-name="Table1.B2.5">
                <table:table-cell table:style-name="Table1.A1" office:value-type="string">
                  <text:p text:style-name="P7">13:00-14:30</text:p>
                </table:table-cell>
                <table:table-cell table:style-name="Table1.A1" office:value-type="string">
                  <text:p text:style-name="P11">Kegiatan Penelitian, Pengembangan dan Bimbingan</text:p>
                </table:table-cell>
                <table:table-cell table:style-name="Table1.D1" office:value-type="string">
                  <text:p text:style-name="P15">LSKI</text:p>
                </table:table-cell>
              </table:table-row>
              <table:table-row table:style-name="Table1.B2.6">
                <table:table-cell table:style-name="Table1.B2.1.6" office:value-type="string">
                  <text:p text:style-name="P7">14:30-16:00</text:p>
                </table:table-cell>
                <table:table-cell table:style-name="Table1.B2.1.6" office:value-type="string">
                  <text:p text:style-name="P27"><text:span text:style-name="T15">Kuliah </text:span><text:span text:style-name="T1">ICT for Disaster Manegement and Emergency </text:span><text:span text:style-name="T8">(3)</text:span></text:p>
                </table:table-cell>
                <table:table-cell table:style-name="Table1.B2.3.6" office:value-type="string">
                  <text:p text:style-name="P15">GD 105</text:p>
                </table:table-cell>
              </table:table-row>
              <table:table-row table:style-name="Table1.B2.6">
                <table:table-cell table:style-name="Table1.B2.1.7" office:value-type="string">
                  <text:p text:style-name="P7">14:55-16:35</text:p>
                </table:table-cell>
                <table:table-cell table:style-name="Table1.B2.2.7" office:value-type="string">
                  <text:p text:style-name="P13"><text:span text:style-name="T1">Kuliah 477D432 </text:span><text:span text:style-name="T9">Pemod. dan Simulasi Analog</text:span></text:p>
                </table:table-cell>
                <table:table-cell table:style-name="Table1.B2.3.7" office:value-type="string">
                  <text:p text:style-name="P15">LSKI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SELASA</text:p>
          </table:table-cell>
          <table:table-cell table:number-columns-spanned="3">
            <table:table table:is-sub-table="true">
              <table:table-column table:style-name="Table1.B"/>
              <table:table-column table:style-name="Table1.C"/>
              <table:table-column table:style-name="Table1.D"/>
              <table:table-row table:style-name="Table1.B3.1">
                <table:table-cell table:style-name="Table1.A1" office:value-type="string">
                  <text:p text:style-name="P7">07:30-09:10</text:p>
                </table:table-cell>
                <table:table-cell table:style-name="Table1.A1" office:value-type="string">
                  <text:p text:style-name="P13"><text:span text:style-name="T7">Kuliah 562D412 </text:span><text:span text:style-name="T6">Pemod&amp;Pengend. Motor Listrik</text:span><text:span text:style-name="T7">(4)</text:span></text:p>
                </table:table-cell>
                <table:table-cell table:style-name="Table1.D1" office:value-type="string">
                  <text:p text:style-name="P15">TEL A</text:p>
                </table:table-cell>
              </table:table-row>
              <table:table-row table:style-name="Table1.B3.2">
                <table:table-cell table:style-name="Table1.B3.1.2" office:value-type="string">
                  <text:p text:style-name="P7">08:00-10:00</text:p>
                </table:table-cell>
                <table:table-cell table:style-name="Table1.B3.1.2" office:value-type="string">
                  <text:p text:style-name="P13"><text:span text:style-name="T4">Kuliah 504E213 </text:span><text:span text:style-name="T5">Tekn. Kom. dan Informasi </text:span><text:span text:style-name="T7">(5)</text:span></text:p>
                </table:table-cell>
                <table:table-cell table:style-name="Table1.B3.3.2" office:value-type="string">
                  <text:p text:style-name="P15">Psc 107</text:p>
                </table:table-cell>
              </table:table-row>
              <table:table-row table:style-name="Table1.B3.2">
                <table:table-cell table:style-name="Table1.B3.1.2" office:value-type="string">
                  <text:p text:style-name="P7">09:15-10:55</text:p>
                </table:table-cell>
                <table:table-cell table:style-name="Table1.B3.1.2" office:value-type="string">
                  <text:p text:style-name="P13"><text:span text:style-name="T1">Kuliah 231D443 </text:span><text:span text:style-name="T10">Metode Komputasi Numerik A</text:span><text:span text:style-name="T16">(6)</text:span></text:p>
                </table:table-cell>
                <table:table-cell table:style-name="Table1.B3.3.2" office:value-type="string">
                  <text:p text:style-name="P30">PBT401B</text:p>
                </table:table-cell>
              </table:table-row>
              <table:table-row table:style-name="Table1.B3.4">
                <table:table-cell table:style-name="Table1.B3.1.2" office:value-type="string">
                  <text:p text:style-name="P7">11:00-12:15</text:p>
                </table:table-cell>
                <table:table-cell table:style-name="Table1.B3.1.2" office:value-type="string">
                  <text:p text:style-name="P11">Kegiatan Penelitian, Pengembangan dan Bimbingan</text:p>
                </table:table-cell>
                <table:table-cell table:style-name="Table1.B3.3.2" office:value-type="string">
                  <text:p text:style-name="P15">LSKI</text:p>
                </table:table-cell>
              </table:table-row>
              <table:table-row table:style-name="Table1.B2.4">
                <table:table-cell table:style-name="Table1.A1" office:value-type="string">
                  <text:p text:style-name="P6">12:15-13:00</text:p>
                </table:table-cell>
                <table:table-cell table:style-name="Table1.D1" table:number-columns-spanned="2" office:value-type="string">
                  <text:p text:style-name="P10">S H O M A I</text:p>
                </table:table-cell>
                <table:covered-table-cell/>
              </table:table-row>
              <table:table-row table:style-name="Table1.B3.2">
                <table:table-cell table:style-name="Table1.A1" office:value-type="string">
                  <text:p text:style-name="P7">13:00-14:30</text:p>
                </table:table-cell>
                <table:table-cell table:style-name="Table1.A1" office:value-type="string">
                  <text:p text:style-name="P27"><text:span text:style-name="T15">Kuliah </text:span><text:span text:style-name="T1">ICT for Disaster Manegement and Emergency </text:span><text:span text:style-name="T8">(3)</text:span></text:p>
                </table:table-cell>
                <table:table-cell table:style-name="Table1.D1" office:value-type="string">
                  <text:p text:style-name="P15">GD 105</text:p>
                </table:table-cell>
              </table:table-row>
              <table:table-row table:style-name="Table1.B2.4">
                <table:table-cell table:style-name="Table1.B3.1.7" office:value-type="string">
                  <text:p text:style-name="P7">16:30-18:10</text:p>
                </table:table-cell>
                <table:table-cell table:style-name="Table1.B3.1.7" office:value-type="string">
                  <text:p text:style-name="P13"><text:span text:style-name="T1">Kuliah 233D402 </text:span><text:span text:style-name="T10">Sistem Linier </text:span></text:p>
                </table:table-cell>
                <table:table-cell table:style-name="Table1.B3.3.7" office:value-type="string">
                  <text:p text:style-name="P15">ReSo</text:p>
                </table:table-cell>
              </table:table-row>
              <table:table-row table:style-name="Table1.2">
                <table:table-cell table:style-name="Table1.B3.1.8" office:value-type="string">
                  <text:p text:style-name="P7">ba'da maghrib</text:p>
                </table:table-cell>
                <table:table-cell table:style-name="Table1.B3.1.8" office:value-type="string">
                  <text:p text:style-name="P13"><text:span text:style-name="T4">Kuliah 333D442 </text:span><text:span text:style-name="T5">Pemodelan dan Simulasi</text:span></text:p>
                </table:table-cell>
                <table:table-cell table:style-name="Table1.B3.3.8" office:value-type="string">
                  <text:p text:style-name="P15">ReSo TI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/>
            <text:p text:style-name="P5">RABU</text:p>
          </table:table-cell>
          <table:table-cell table:number-columns-spanned="3">
            <table:table table:is-sub-table="true">
              <table:table-column table:style-name="Table1.B"/>
              <table:table-column table:style-name="Table1.C"/>
              <table:table-column table:style-name="Table1.D"/>
              <table:table-row table:style-name="Table1.B4.1">
                <table:table-cell table:style-name="Table1.B4.1.1" office:value-type="string">
                  <text:p text:style-name="P7">07:30-09:10</text:p>
                </table:table-cell>
                <table:table-cell table:style-name="Table1.B4.1.1" office:value-type="string">
                  <text:p text:style-name="P12">Kuliah 231D443 <text:span text:style-name="T23">Metode Komputasi Numerik B</text:span><text:span text:style-name="T24">(6)</text:span></text:p>
                </table:table-cell>
                <table:table-cell table:style-name="Table1.B4.3.1" office:value-type="string">
                  <text:p text:style-name="P15">TNR105</text:p>
                </table:table-cell>
              </table:table-row>
              <table:table-row table:style-name="Table1.B3.2">
                <table:table-cell table:style-name="Table1.A1" office:value-type="string">
                  <text:p text:style-name="P7">07:30-09:10</text:p>
                </table:table-cell>
                <table:table-cell table:style-name="Table1.A1" office:value-type="string">
                  <text:p text:style-name="P13"><text:span text:style-name="T1">Kuliah 551D432 </text:span><text:span text:style-name="T10">Sistem Kendali Proses</text:span><text:span text:style-name="T1"> (7)</text:span></text:p>
                </table:table-cell>
                <table:table-cell table:style-name="Table1.D1" office:value-type="string">
                  <text:p text:style-name="P15">TEL A</text:p>
                </table:table-cell>
              </table:table-row>
              <table:table-row table:style-name="Table1.B3.2">
                <table:table-cell table:style-name="Table1.B3.1.2" office:value-type="string">
                  <text:p text:style-name="P7">09:15-12:10</text:p>
                </table:table-cell>
                <table:table-cell table:style-name="Table1.B3.1.2" office:value-type="string">
                  <text:p text:style-name="P11">Kegiatan Penelitian, Pengembangan dan Bimbingan</text:p>
                </table:table-cell>
                <table:table-cell table:style-name="Table1.B3.3.2" office:value-type="string">
                  <text:p text:style-name="P15">LSKI</text:p>
                </table:table-cell>
              </table:table-row>
              <table:table-row table:style-name="Table1.B2.4">
                <table:table-cell table:style-name="Table1.A1" office:value-type="string">
                  <text:p text:style-name="P6">12:10-13:00</text:p>
                </table:table-cell>
                <table:table-cell table:style-name="Table1.D1" table:number-columns-spanned="2" office:value-type="string">
                  <text:p text:style-name="P10">S H O M A I</text:p>
                </table:table-cell>
                <table:covered-table-cell/>
              </table:table-row>
              <table:table-row table:style-name="Table1.B4.5">
                <table:table-cell table:style-name="Table1.A1" office:value-type="string">
                  <text:p text:style-name="P7">13:00-14:30</text:p>
                </table:table-cell>
                <table:table-cell table:style-name="Table1.A1" office:value-type="string">
                  <text:p text:style-name="P11">Kegiatan Penelitian, Pengembangan dan Bimbingan</text:p>
                </table:table-cell>
                <table:table-cell table:style-name="Table1.D1" office:value-type="string">
                  <text:p text:style-name="P15">LSKI</text:p>
                </table:table-cell>
              </table:table-row>
              <table:table-row table:style-name="Table1.B4.6">
                <table:table-cell table:style-name="Table1.B2.1.7" office:value-type="string">
                  <text:p text:style-name="P7">14:30-16:00</text:p>
                </table:table-cell>
                <table:table-cell table:style-name="Table1.B2.1.7" office:value-type="string">
                  <text:p text:style-name="P27"><text:span text:style-name="T15">Kuliah </text:span><text:span text:style-name="T1">ICT for Disaster Manegement and Emergency </text:span><text:span text:style-name="T8">(3)</text:span></text:p>
                </table:table-cell>
                <table:table-cell table:style-name="Table1.B4.3.6" office:value-type="string">
                  <text:p text:style-name="P29">GD 105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/>
            <text:p text:style-name="P5">KAMIS</text:p>
          </table:table-cell>
          <table:table-cell table:number-columns-spanned="3">
            <table:table table:is-sub-table="true">
              <table:table-column table:style-name="Table1.B"/>
              <table:table-column table:style-name="Table1.C"/>
              <table:table-column table:style-name="Table1.D"/>
              <table:table-row table:style-name="Table1.B5.1">
                <table:table-cell table:style-name="Table1.A1" office:value-type="string">
                  <text:p text:style-name="P7">08:00-10:00</text:p>
                </table:table-cell>
                <table:table-cell table:style-name="Table1.A1" office:value-type="string">
                  <text:p text:style-name="P13"><text:span text:style-name="T4">Kuliah 504E213 </text:span><text:span text:style-name="T5">Tekn. Kom. dan Informasi </text:span><text:span text:style-name="T7">(5)</text:span></text:p>
                </table:table-cell>
                <table:table-cell table:style-name="Table1.D1" office:value-type="string">
                  <text:p text:style-name="P15">Psc 107</text:p>
                </table:table-cell>
              </table:table-row>
              <table:table-row table:style-name="Table1.B5.2">
                <table:table-cell table:style-name="Table1.B4.1.1" office:value-type="string">
                  <text:p text:style-name="P7">08:30-12:30</text:p>
                </table:table-cell>
                <table:table-cell table:style-name="Table1.A1" office:value-type="string">
                  <text:p text:style-name="P13"><text:span text:style-name="T11">Weekly Meeting </text:span><text:span text:style-name="T13">PIU Gowa dll. </text:span><text:span text:style-name="T14">seputar Rektorat</text:span></text:p>
                </table:table-cell>
                <table:table-cell table:style-name="Table1.D1" office:value-type="string">
                  <text:p text:style-name="P15">Gowa</text:p>
                  <text:p text:style-name="P15"/>
                </table:table-cell>
              </table:table-row>
              <table:table-row table:style-name="Table1.B2.4">
                <table:table-cell table:style-name="Table1.A1" office:value-type="string">
                  <text:p text:style-name="P6">12:10-13:30</text:p>
                </table:table-cell>
                <table:table-cell table:style-name="Table1.B3.3.2" table:number-columns-spanned="2" office:value-type="string">
                  <text:p text:style-name="P10">S H O M A I</text:p>
                </table:table-cell>
                <table:covered-table-cell/>
              </table:table-row>
              <table:table-row table:style-name="Table1.B2.6">
                <table:table-cell table:style-name="Table1.B2.1.6" office:value-type="string">
                  <text:p text:style-name="P22">13:00-14:30</text:p>
                </table:table-cell>
                <table:table-cell table:style-name="Table1.B2.1.6" office:value-type="string">
                  <text:p text:style-name="P27"><text:span text:style-name="T15">Kuliah </text:span><text:span text:style-name="T1">ICT for Disaster Manegement and Emergency </text:span><text:span text:style-name="T8">(3)</text:span></text:p>
                </table:table-cell>
                <table:table-cell table:style-name="Table1.B2.3.6" office:value-type="string">
                  <text:p text:style-name="P29">GD 105</text:p>
                </table:table-cell>
              </table:table-row>
              <table:table-row table:style-name="Table1.B2.6">
                <table:table-cell table:style-name="Table1.B3.1.8" office:value-type="string">
                  <text:p text:style-name="P7">14:55-16:30</text:p>
                </table:table-cell>
                <table:table-cell table:style-name="Table1.B2.1.7" office:value-type="string">
                  <text:p text:style-name="P13"><text:span text:style-name="T1">Kuliah 233D402 </text:span><text:span text:style-name="T10">Sistem Linier </text:span></text:p>
                </table:table-cell>
                <table:table-cell table:style-name="Table1.B3.3.8" office:value-type="string">
                  <text:p text:style-name="P15">TNR105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/>
            <text:p text:style-name="P5">JUM’AT</text:p>
          </table:table-cell>
          <table:table-cell table:number-columns-spanned="3">
            <table:table table:is-sub-table="true">
              <table:table-column table:style-name="Table1.B"/>
              <table:table-column table:style-name="Table1.C"/>
              <table:table-column table:style-name="Table1.D"/>
              <table:table-row table:style-name="Table1.B6.1">
                <table:table-cell table:style-name="Table1.A1" office:value-type="string">
                  <text:p text:style-name="P7">07:30-09:10</text:p>
                </table:table-cell>
                <table:table-cell table:style-name="Table1.A1" office:value-type="string">
                  <text:p text:style-name="P13"><text:span text:style-name="T4">Kuliah 333D442 </text:span><text:span text:style-name="T5">Pemodelan dan Simulasi</text:span></text:p>
                </table:table-cell>
                <table:table-cell table:style-name="Table1.D1" office:value-type="string">
                  <text:p text:style-name="P30">PBT401B</text:p>
                </table:table-cell>
              </table:table-row>
              <table:table-row table:style-name="Table1.B6.2">
                <table:table-cell table:style-name="Table1.A1" office:value-type="string">
                  <text:p text:style-name="P22">09:10-11:30</text:p>
                </table:table-cell>
                <table:table-cell table:style-name="Table1.A1" office:value-type="string">
                  <text:p text:style-name="P25">Seminar Proposal/Hasil/Ujian Akhir Magister</text:p>
                </table:table-cell>
                <table:table-cell table:style-name="Table1.D1" office:value-type="string">
                  <text:p text:style-name="P15">TEL A/B</text:p>
                </table:table-cell>
              </table:table-row>
              <table:table-row table:style-name="Table1.B6.2">
                <table:table-cell table:style-name="Table1.B3.1.2" office:value-type="string">
                  <text:p text:style-name="P6">11:30-13:30</text:p>
                </table:table-cell>
                <table:table-cell table:style-name="Table1.B3.1.2" office:value-type="string">
                  <text:p text:style-name="P10">SHOLAT JUM'ATAN</text:p>
                </table:table-cell>
                <table:table-cell table:style-name="Table1.B3.3.2" office:value-type="string">
                  <text:p text:style-name="P15">MASJID</text:p>
                </table:table-cell>
              </table:table-row>
              <table:table-row table:style-name="Table1.B6.4">
                <table:table-cell table:style-name="Table1.A1" office:value-type="string">
                  <text:p text:style-name="P7">13:30-14:30</text:p>
                </table:table-cell>
                <table:table-cell table:style-name="Table1.A1" office:value-type="string">
                  <text:p text:style-name="P25">Seminar Proposal/Hasil/Ujian Akhir Magister</text:p>
                </table:table-cell>
                <table:table-cell table:style-name="Table1.D1" office:value-type="string">
                  <text:p text:style-name="P15">TEL A/B</text:p>
                </table:table-cell>
              </table:table-row>
              <table:table-row table:style-name="Table1.2">
                <table:table-cell table:style-name="Table1.B3.1.8" office:value-type="string">
                  <text:p text:style-name="P7">14:30-16:00</text:p>
                </table:table-cell>
                <table:table-cell table:style-name="Table1.B3.1.8" office:value-type="string">
                  <text:p text:style-name="P27"><text:span text:style-name="T15">Kuliah </text:span><text:span text:style-name="T1">ICT for Disaster Manegement and Emergency </text:span><text:span text:style-name="T8">(3)</text:span></text:p>
                </table:table-cell>
                <table:table-cell table:style-name="Table1.B3.3.8" office:value-type="string">
                  <text:p text:style-name="P29">GD 105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17"/>
      <text:list xml:id="list36416111" text:style-name="WW8Num1">
        <text:list-item>
          <text:p text:style-name="P32"><text:span text:style-name="T17">Sehari-hari dilaksanakan oleh Pak </text:span><text:span text:style-name="T19">Muh. Anshar</text:span><text:span text:style-name="T18">, ST, M.Sc.</text:span></text:p>
        </text:list-item>
        <text:list-item>
          <text:p text:style-name="P33"><text:span text:style-name="T21">Sampai pekan ke 8, dilanjutkan oleh Ibu</text:span><text:span text:style-name="T20"> Hj. Andi Ejah Umraeni Salam, ST, MT</text:span></text:p>
        </text:list-item>
        <text:list-item>
          <text:p text:style-name="P34"><text:span text:style-name="T17">Hanya berlangsung setiap hari antara </text:span><text:span text:style-name="T19">21 Maret -22 April 2011</text:span></text:p>
        </text:list-item>
        <text:list-item>
          <text:p text:style-name="P34"><text:span text:style-name="T17">Sampai pekan ke 8, dilanjutkan oleh Pak</text:span><text:span text:style-name="T19"> Ir. Justinus Upa S., MT</text:span></text:p>
        </text:list-item>
        <text:list-item>
          <text:p text:style-name="P32"><text:span text:style-name="T17">Mulai pekan ke 9, melanjutkan kuliah Pak </text:span><text:span text:style-name="T18">Dr. H. Muh. Nadjib, MA, M.Ed.</text:span></text:p>
        </text:list-item>
        <text:list-item>
          <text:p text:style-name="P32"><text:span text:style-name="T17">Sampai pekan ke 8, dilanjutkan oleh </text:span><text:span text:style-name="T21">Pak</text:span><text:span text:style-name="T18"> Ir. H. Gassing, MT</text:span></text:p>
        </text:list-item>
        <text:list-item>
          <text:p text:style-name="P33"><text:span text:style-name="T17">Mulai pekan ke 9, melanjutkan kuliah </text:span><text:span text:style-name="T21">Pak</text:span><text:span text:style-name="T19"> Dr. Ir. H. Andani, MT</text:span></text:p>
          <text:p text:style-name="P32"><text:span text:style-name="T19"/></text:p>
        </text:list-item>
      </text:list>
      <text:p text:style-name="P18"/>
      <text:p text:style-name="P16"/>
      <text:p text:style-name="P8"><text:span text:style-name="T4">Maaf, </text:span><text:span text:style-name="T5">TIDAK MENERIMA MAHASISWA</text:span><text:span text:style-name="T4"> </text:span><text:span text:style-name="T5">di RUMAH</text:span><text:span text:style-name="T4">. </text:span><text:span text:style-name="T1">Untuk </text:span><text:span text:style-name="T12">appointment</text:span><text:span text:style-name="T1"> silakan telepon </text:span><text:span text:style-name="T9">588-111</text:span><text:span text:style-name="T1"> ext. </text:span><text:span text:style-name="T9">120</text:span><text:span text:style-name="T1"> (Jurusan), </text:span><text:span text:style-name="T9">LSKI 505-3160</text:span><text:span text:style-name="T1"> atau </text:span><text:span text:style-name="T9">PTIK 425-3225,</text:span><text:span text:style-name="T1"> rumah </text:span><text:span text:style-name="T9">585-680</text:span><text:span text:style-name="T1"> <text:s/>HP</text:span><text:span text:style-name="T9">: 0816-431-2162</text:span><text:span text:style-name="T1">. Nomer telepon penting: </text:span><text:span text:style-name="T9">ReSo</text:span><text:span text:style-name="T1">: 457-357, Atmajaya 871-038, UKIP 586-702, e-mail</text:span><text:span text:style-name="T22">: </text:span><text:span text:style-name="Internet_20_link"><text:span text:style-name="T1">rhiza@unhas.ac.id</text:span></text:span><text:span text:style-name="T1">, klik: </text:span><text:a xlink:type="simple" xlink:href="http://www.unhas.ac.id/rhiza/arsip/kuliah/"><text:span text:style-name="T1">http://www.unhas.ac.id/rhiza/arsip/kuliah/</text:span></text:a><text:span text:style-name="T1"> untuk mencari materi kuliah, ds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center" style:justify-single-word="false" fo:text-indent="0in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indent="0in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indent="0in" style:auto-text-indent="false" fo:keep-with-next="always"/>
      <style:text-properties style:font-name="Tahoma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0437in" fo:margin-right="0in" fo:text-indent="0in" style:auto-text-indent="false" fo:keep-with-next="always"/>
      <style:text-properties style:font-name="Verdana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3126in" fo:margin-right="0in" fo:text-align="justify" style:justify-single-word="false" fo:text-indent="-0.3126in" style:auto-text-indent="false"/>
      <style:text-properties style:font-name="Verdana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WW8Num1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-Absatz-Standardschriftart11" style:family="text"/>
    <style:style style:name="WW8Num3z0" style:family="text">
      <style:text-properties style:font-name="Symbol"/>
    </style:style>
    <style:style style:name="WW8NumSt2z0" style:family="text">
      <style:text-properties style:font-name="Wingdings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 text:start-value="0">
        <style:list-level-properties/>
      </text:outline-level-style>
      <text:outline-level-style text:level="5" style:num-format="" text:start-value="0">
        <style:list-level-properties/>
      </text:outline-level-style>
      <text:outline-level-style text:level="6" style:num-format="" text:start-value="0">
        <style:list-level-properties/>
      </text:outline-level-style>
      <text:outline-level-style text:level="7" style:num-format="" text:start-value="0">
        <style:list-level-properties/>
      </text:outline-level-style>
      <text:outline-level-style text:level="8" style:num-format="" text:start-value="0">
        <style:list-level-properties/>
      </text:outline-level-style>
      <text:outline-level-style text:level="9" style:num-format="" text:start-value="0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5626in" fo:margin-bottom="0.5626in" fo:margin-left="1.1874in" fo:margin-right="0.591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JADWAL KEGIATAN RUTIN</dc:title>
    <meta:initial-creator>PC User</meta:initial-creator>
    <meta:creation-date>2008-02-29T21:26:00</meta:creation-date>
    <dc:date>2011-03-19T17:26:55.15</dc:date>
    <meta:print-date>2008-09-07T11:27:00</meta:print-date>
    <meta:editing-cycles>39</meta:editing-cycles>
    <meta:editing-duration>PT00H59M20S</meta:editing-duration>
    <meta:document-statistic meta:table-count="1" meta:image-count="0" meta:object-count="0" meta:page-count="1" meta:paragraph-count="109" meta:word-count="403" meta:character-count="2655"/>
    <meta:user-defined meta:name="Info 1"/>
    <meta:user-defined meta:name="Info 2"/>
    <meta:user-defined meta:name="Info 3"/>
    <meta:user-defined meta:name="Info 4"/>
  </office:meta>
</office:document-meta>
</file>