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833in" fo:margin-left="-0.1056in" fo:margin-right="0.0104in" table:align="margins" style:writing-mode="lr-tb"/>
    </style:style>
    <style:style style:name="Table1.A" style:family="table-column">
      <style:table-column-properties style:column-width="0.7625in" style:rel-column-width="7590*"/>
    </style:style>
    <style:style style:name="Table1.B" style:family="table-column">
      <style:table-column-properties style:column-width="1.0778in" style:rel-column-width="10728*"/>
    </style:style>
    <style:style style:name="Table1.C" style:family="table-column">
      <style:table-column-properties style:column-width="3.9097in" style:rel-column-width="38920*"/>
    </style:style>
    <style:style style:name="Table1.D" style:family="table-column">
      <style:table-column-properties style:column-width="0.8333in" style:rel-column-width="829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="0in" fo:border="0.0069in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padding="0in" fo:border-left="0.0069in solid #000000" fo:border-right="none" fo:border-top="0.0069in solid #000000" fo:border-bottom="0.0347in solid #000000" style:writing-mode="lr-tb"/>
    </style:style>
    <style:style style:name="Table1.B2.1" style:family="table-column">
      <style:table-column-properties style:column-width="1.0778in" style:rel-column-width="10729*"/>
    </style:style>
    <style:style style:name="Table1.B2.3" style:family="table-column">
      <style:table-column-properties style:column-width="0.8333in" style:rel-column-width="8296*"/>
    </style:style>
    <style:style style:name="Table1.B2.1" style:family="table-row">
      <style:table-row-properties style:row-height="0.1757in" style:keep-together="false" fo:keep-together="always"/>
    </style:style>
    <style:style style:name="Table1.B2.2" style:family="table-row">
      <style:table-row-properties style:row-height="0.1931in" style:keep-together="false" fo:keep-together="always"/>
    </style:style>
    <style:style style:name="Table1.B2.3" style:family="table-row">
      <style:table-row-properties style:row-height="0.1875in" style:keep-together="false" fo:keep-together="always"/>
    </style:style>
    <style:style style:name="Table1.B2.4" style:family="table-row">
      <style:table-row-properties style:row-height="0.1771in" style:keep-together="false" fo:keep-together="always"/>
    </style:style>
    <style:style style:name="Table1.B2.5" style:family="table-row">
      <style:table-row-properties style:row-height="0.1792in" style:keep-together="false" fo:keep-together="always"/>
    </style:style>
    <style:style style:name="Table1.B2.6" style:family="table-row">
      <style:table-row-properties style:row-height="0.1854in" style:keep-together="false" fo:keep-together="always"/>
    </style:style>
    <style:style style:name="Table1.B2.1.6" style:family="table-cell">
      <style:table-cell-properties style:vertical-align="middle" fo:padding="0in" fo:border-left="0.0069in solid #000000" fo:border-right="none" fo:border-top="none" fo:border-bottom="0.0069in solid #000000" style:writing-mode="lr-tb"/>
    </style:style>
    <style:style style:name="Table1.B2.3.6" style:family="table-cell">
      <style:table-cell-properties style:vertical-align="middle" fo:padding="0in" fo:border-left="0.0069in solid #000000" fo:border-right="0.0069in solid #000000" fo:border-top="none" fo:border-bottom="0.0069in solid #000000" style:writing-mode="lr-tb"/>
    </style:style>
    <style:style style:name="Table1.B3.1" style:family="table-row">
      <style:table-row-properties style:row-height="0.2083in" style:keep-together="false" fo:keep-together="always"/>
    </style:style>
    <style:style style:name="Table1.B3.1.1" style:family="table-cell">
      <style:table-cell-properties style:vertical-align="middle" fo:padding="0in" fo:border-left="0.0007in solid #000000" fo:border-right="none" fo:border-top="0.0347in solid #000000" fo:border-bottom="0.0007in solid #000000" style:writing-mode="lr-tb"/>
    </style:style>
    <style:style style:name="Table1.B3.3.1" style:family="table-cell">
      <style:table-cell-properties style:vertical-align="middle" fo:padding="0in" fo:border-left="0.0007in solid #000000" fo:border-right="0.0347in solid #000000" fo:border-top="0.0347in solid #000000" fo:border-bottom="0.0007in solid #000000" style:writing-mode="lr-tb"/>
    </style:style>
    <style:style style:name="Table1.B3.3" style:family="table-row">
      <style:table-row-properties style:row-height="0.1979in" style:keep-together="false" fo:keep-together="always"/>
    </style:style>
    <style:style style:name="Table1.B3.3.7" style:family="table-cell">
      <style:table-cell-properties style:vertical-align="middle" fo:padding="0in" fo:border-left="0.0069in solid #000000" fo:border-right="0.0069in solid #000000" fo:border-top="0.0069in solid #000000" fo:border-bottom="0.0347in solid #000000" style:writing-mode="lr-tb"/>
    </style:style>
    <style:style style:name="Table1.B4.1" style:family="table-row">
      <style:table-row-properties style:row-height="0.1965in" style:keep-together="false" fo:keep-together="always"/>
    </style:style>
    <style:style style:name="Table1.B4.4" style:family="table-row">
      <style:table-row-properties style:row-height="0.2076in" style:keep-together="false" fo:keep-together="always"/>
    </style:style>
    <style:style style:name="Table1.B4.1.4" style:family="table-cell">
      <style:table-cell-properties style:vertical-align="middle" fo:padding="0in" fo:border-left="0.0069in solid #000000" fo:border-right="none" fo:border-top="none" fo:border-bottom="none" style:writing-mode="lr-tb"/>
    </style:style>
    <style:style style:name="Table1.B4.3.4" style:family="table-cell">
      <style:table-cell-properties style:vertical-align="middle" fo:padding="0in" fo:border-left="0.0069in solid #000000" fo:border-right="0.0069in solid #000000" fo:border-top="none" fo:border-bottom="none" style:writing-mode="lr-tb"/>
    </style:style>
    <style:style style:name="Table1.B4.6" style:family="table-row">
      <style:table-row-properties style:row-height="0.2132in" style:keep-together="false" fo:keep-together="always"/>
    </style:style>
    <style:style style:name="Table1.B5.1" style:family="table-row">
      <style:table-row-properties style:row-height="0.2167in" style:keep-together="false" fo:keep-together="always"/>
    </style:style>
    <style:style style:name="Table1.B5.1.1" style:family="table-cell">
      <style:table-cell-properties style:vertical-align="middle" fo:padding="0in" fo:border-left="0.0069in solid #000000" fo:border-right="none" fo:border-top="0.0347in solid #000000" fo:border-bottom="0.0069in solid #000000" style:writing-mode="lr-tb"/>
    </style:style>
    <style:style style:name="Table1.B5.3.1" style:family="table-cell">
      <style:table-cell-properties style:vertical-align="middle" fo:padding="0in" fo:border-left="0.0069in solid #000000" fo:border-right="0.0069in solid #000000" fo:border-top="0.0347in solid #000000" fo:border-bottom="0.0069in solid #000000" style:writing-mode="lr-tb"/>
    </style:style>
    <style:style style:name="Table1.B5.2" style:family="table-row">
      <style:table-row-properties style:row-height="0.209in" style:keep-together="false" fo:keep-together="always"/>
    </style:style>
    <style:style style:name="Table1.B5.1.2" style:family="table-cell">
      <style:table-cell-properties style:vertical-align="middle" fo:padding="0in" fo:border-left="0.0069in solid #000000" fo:border-right="none" fo:border-top="0.0069in solid #000000" fo:border-bottom="none" style:writing-mode="lr-tb"/>
    </style:style>
    <style:style style:name="Table1.B5.3" style:family="table-row">
      <style:table-row-properties style:row-height="0.2188in" style:keep-together="false" fo:keep-together="always"/>
    </style:style>
    <style:style style:name="Table1.B5.5" style:family="table-row">
      <style:table-row-properties style:row-height="0.1688in" style:keep-together="false" fo:keep-together="always"/>
    </style:style>
    <style:style style:name="Table1.6" style:family="table-row">
      <style:table-row-properties style:min-row-height="0.8667in" style:keep-together="false" fo:keep-together="always"/>
    </style:style>
    <style:style style:name="Table1.A6.1" style:family="table-row">
      <style:table-row-properties style:min-row-height="1.1451in" style:keep-together="false" fo:keep-together="always"/>
    </style:style>
    <style:style style:name="Table1.A6.2" style:family="table-row">
      <style:table-row-properties style:min-row-height="0.1444in" style:keep-together="false" fo:keep-together="always"/>
    </style:style>
    <style:style style:name="Table1.A6.1.2" style:family="table-cell">
      <style:table-cell-properties style:vertical-align="middle" fo:padding="0in" fo:border-left="0.0069in solid #000000" fo:border-right="none" fo:border-top="none" fo:border-bottom="0.0347in solid #000000" style:writing-mode="lr-tb"/>
    </style:style>
    <style:style style:name="Table1.B6.1" style:family="table-row">
      <style:table-row-properties style:min-row-height="0.2167in" style:keep-together="false" fo:keep-together="always"/>
    </style:style>
    <style:style style:name="Table1.B6.5" style:family="table-row">
      <style:table-row-properties style:min-row-height="0.2688in" style:keep-together="false" fo:keep-together="always"/>
    </style:style>
    <style:style style:name="Table1.B6.1.5" style:family="table-cell">
      <style:table-cell-properties style:vertical-align="middle" fo:padding="0in" fo:border-left="0.0007in solid #000000" fo:border-right="none" fo:border-top="0.0007in solid #000000" fo:border-bottom="0.0347in solid #000000" style:writing-mode="lr-tb"/>
    </style:style>
    <style:style style:name="Table1.B6.3.5" style:family="table-cell">
      <style:table-cell-properties style:vertical-align="middle" fo:padding="0in" fo:border-left="0.0007in solid #000000" fo:border-right="0.0069in solid #000000" fo:border-top="0.0007in solid #000000" fo:border-bottom="0.0347in solid #000000" style:writing-mode="lr-tb"/>
    </style:style>
    <style:style style:name="Table1.B6.6" style:family="table-row">
      <style:table-row-properties style:min-row-height="0.2896in" style:keep-together="false" fo:keep-together="always"/>
    </style:style>
    <style:style style:name="Table1.B6.1.6" style:family="table-cell">
      <style:table-cell-properties style:vertical-align="middle" fo:padding="0in" fo:border-left="0.0007in solid #000000" fo:border-right="none" fo:border-top="none" fo:border-bottom="0.0347in solid #000000" style:writing-mode="lr-tb"/>
    </style:style>
    <style:style style:name="Table1.B6.3.6" style:family="table-cell">
      <style:table-cell-properties style:vertical-align="middle" fo:padding="0in" fo:border-left="0.0007in solid #000000" fo:border-right="0.0069in solid #000000" fo:border-top="none" fo:border-bottom="0.0347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0626in" fo:margin-right="0in" fo:text-align="center" style:justify-single-word="false" fo:text-indent="0in" style:auto-text-indent="false" style:snap-to-layout-grid="false"/>
      <style:text-properties style:font-name="Verdana" fo:font-size="11pt" style:font-size-asian="11pt"/>
    </style:style>
    <style:style style:name="P11" style:family="paragraph" style:parent-style-name="Standard">
      <style:paragraph-properties fo:margin-left="0.0626in" fo:margin-right="0in" fo:text-align="center" style:justify-single-word="false" fo:text-indent="0in" style:auto-text-indent="false" style:snap-to-layout-grid="false"/>
      <style:text-properties style:font-name="Verdana" fo:font-weight="bold" style:font-weight-asian="bold"/>
    </style:style>
    <style:style style:name="P12" style:family="paragraph" style:parent-style-name="Standard">
      <style:paragraph-properties fo:margin-left="0.0626in" fo:margin-right="0in" fo:text-indent="0in" style:auto-text-indent="false" style:snap-to-layout-grid="false"/>
      <style:text-properties style:font-name="Verdana"/>
    </style:style>
    <style:style style:name="P13" style:family="paragraph" style:parent-style-name="Standard">
      <style:paragraph-properties fo:margin-left="0.0626in" fo:margin-right="0in" fo:text-indent="0in" style:auto-text-indent="false" style:snap-to-layout-grid="false"/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.0626in" fo:margin-right="0in" fo:text-indent="0in" style:auto-text-indent="false" style:snap-to-layout-grid="false"/>
    </style:style>
    <style:style style:name="P15" style:family="paragraph" style:parent-style-name="Standard">
      <style:paragraph-properties fo:margin-left="0.0437in" fo:margin-right="0in" fo:text-align="center" style:justify-single-word="false" fo:text-indent="0in" style:auto-text-indent="false" style:snap-to-layout-grid="false"/>
      <style:text-properties style:font-name="Verdana" fo:font-size="11pt" style:font-size-asian="11pt"/>
    </style:style>
    <style:style style:name="P16" style:family="paragraph" style:parent-style-name="Standard">
      <style:paragraph-properties fo:margin-left="0.0437in" fo:margin-right="0in" fo:text-indent="0in" style:auto-text-indent="false" style:snap-to-layout-grid="false"/>
      <style:text-properties style:font-name="Verdana" fo:font-weight="bold" style:font-weight-asian="bold"/>
    </style:style>
    <style:style style:name="P17" style:family="paragraph" style:parent-style-name="Standard">
      <style:paragraph-properties fo:margin-left="0.0437in" fo:margin-right="0in" fo:text-align="center" style:justify-single-word="false" fo:text-indent="0in" style:auto-text-indent="false" style:snap-to-layout-grid="false"/>
      <style:text-properties style:font-name="Verdana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 style:snap-to-layout-grid="false"/>
      <style:text-properties style:font-name="Verdana"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 style:snap-to-layout-grid="false"/>
      <style:text-properties style:font-name="Verdana" fo:language="es" fo:country="ES" fo:font-weight="bold" style:font-weight-asian="bold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style:font-name="Verdana" fo:language="es" fo:country="ES" fo:font-weight="normal" style:font-weight-asian="normal" style:font-weight-complex="normal"/>
    </style:style>
    <style:style style:name="P21" style:family="paragraph" style:parent-style-name="Standard">
      <style:paragraph-properties fo:margin-left="0in" fo:margin-right="0in" fo:text-indent="0in" style:auto-text-indent="false" style:snap-to-layout-grid="false"/>
      <style:text-properties style:font-name="Verdana" fo:language="es" fo:country="ES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text-indent="0in" style:auto-text-indent="false" style:snap-to-layout-grid="false"/>
      <style:text-properties style:font-name="Verdana"/>
    </style:style>
    <style:style style:name="P23" style:family="paragraph" style:parent-style-name="Standard">
      <style:paragraph-properties fo:margin-left="0in" fo:margin-right="0in" fo:text-indent="0in" style:auto-text-indent="false" style:snap-to-layout-grid="false"/>
      <style:text-properties style:font-name="Verdana" fo:font-weight="normal" style:font-weight-asian="normal" style:font-weight-complex="normal"/>
    </style:style>
    <style:style style:name="P24" style:family="paragraph" style:parent-style-name="Standard">
      <style:paragraph-properties fo:margin-left="0in" fo:margin-right="0in" fo:text-indent="0in" style:auto-text-indent="false" style:snap-to-layout-grid="false"/>
    </style:style>
    <style:style style:name="P25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  <style:tab-stop style:position="0.6252in"/>
        </style:tab-stops>
      </style:paragraph-properties>
    </style:style>
    <style:style style:name="P26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  <style:tab-stop style:position="0.6252in"/>
        </style:tab-stops>
      </style:paragraph-properties>
      <style:text-properties fo:font-size="10pt" fo:font-weight="normal" style:font-size-asian="10pt" style:font-weight-asian="normal" style:font-weight-complex="normal"/>
    </style:style>
    <style:style style:name="P27" style:family="paragraph" style:parent-style-name="Header">
      <style:paragraph-properties>
        <style:tab-stops/>
      </style:paragraph-properties>
      <style:text-properties style:font-name="Verdana" fo:font-size="11pt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29" style:family="paragraph" style:parent-style-name="Standard">
      <style:paragraph-properties fo:margin-left="0in" fo:margin-right="0in" fo:text-indent="0in" style:auto-text-indent="false" style:snap-to-layout-grid="false"/>
      <style:text-properties style:font-name="Verdana"/>
    </style:style>
    <style:style style:name="P30" style:family="paragraph" style:parent-style-name="Standard">
      <style:paragraph-properties fo:margin-left="0.0437in" fo:margin-right="0in" fo:text-indent="0in" style:auto-text-indent="false" style:snap-to-layout-grid="false"/>
      <style:text-properties style:font-name="Verdana" fo:font-weight="bold" style:font-weight-asian="bold"/>
    </style:style>
    <style:style style:name="P31" style:family="paragraph" style:parent-style-name="Title" style:master-page-name="Standard">
      <style:paragraph-properties style:page-number="auto"/>
      <style:text-properties style:font-name="Verdana"/>
    </style:style>
    <style:style style:name="P32" style:family="paragraph" style:parent-style-name="Text_20_body_20_indent" style:list-style-name="WW8Num1">
      <style:paragraph-properties fo:margin-left="0in" fo:margin-right="0in" fo:text-indent="0in" style:auto-text-indent="false">
        <style:tab-stops>
          <style:tab-stop style:position="0.5in"/>
          <style:tab-stop style:position="0.6252in"/>
        </style:tab-stops>
      </style:paragraph-properties>
    </style:style>
    <style:style style:name="P33" style:family="paragraph" style:parent-style-name="Text_20_body_20_indent" style:list-style-name="WW8Num1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0pt" fo:font-weight="normal" style:font-size-asian="10pt" style:font-weight-asian="normal" style:font-weight-complex="normal"/>
    </style:style>
    <style:style style:name="P34" style:family="paragraph" style:parent-style-name="Text_20_body_20_indent" style:list-style-name="WW8Num1">
      <style:paragraph-properties fo:margin-left="0in" fo:margin-right="0in" fo:text-indent="0in" style:auto-text-indent="false">
        <style:tab-stops>
          <style:tab-stop style:position="0.5in"/>
          <style:tab-stop style:position="0.6252in"/>
        </style:tab-stops>
      </style:paragraph-properties>
      <style:text-properties fo:font-size="10pt" fo:font-weight="bold" style:font-size-asian="10pt" style:font-weight-asian="bold"/>
    </style:style>
    <style:style style:name="P35" style:family="paragraph" style:parent-style-name="Text_20_body_20_indent" style:list-style-name="WW8Num1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0pt" fo:font-weight="bold" style:font-size-asian="10pt" style:font-weight-asian="bold"/>
    </style:style>
    <style:style style:name="P36" style:family="paragraph" style:parent-style-name="Text_20_body_20_indent" style:list-style-name="WW8Num1">
      <style:paragraph-properties fo:margin-left="0.5in" fo:margin-right="0in" fo:text-indent="-0.5102in" style:auto-text-indent="false">
        <style:tab-stops>
          <style:tab-stop style:position="0.5in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/>
    </style:style>
    <style:style style:name="T3" style:family="text">
      <style:text-properties style:font-name="Verdana" fo:font-size="11pt" fo:font-weight="bold" style:font-size-asian="11pt" style:font-weight-asian="bold"/>
    </style:style>
    <style:style style:name="T4" style:family="text">
      <style:text-properties style:font-name="Verdana" fo:language="es" fo:country="ES"/>
    </style:style>
    <style:style style:name="T5" style:family="text">
      <style:text-properties style:font-name="Verdana" fo:language="es" fo:country="ES" fo:font-weight="bold" style:font-weight-asian="bold"/>
    </style:style>
    <style:style style:name="T6" style:family="text">
      <style:text-properties style:font-name="Verdana" fo:language="es" fo:country="ES" fo:font-weight="bold" style:font-weight-asian="bold" style:font-weight-complex="bold"/>
    </style:style>
    <style:style style:name="T7" style:family="text">
      <style:text-properties style:font-name="Verdana" fo:language="es" fo:country="ES" fo:font-weight="bold" style:font-weight-asian="bold" style:font-weight-complex="normal"/>
    </style:style>
    <style:style style:name="T8" style:family="text">
      <style:text-properties style:font-name="Verdana" fo:language="es" fo:country="ES" fo:font-weight="normal" style:font-weight-asian="normal" style:font-weight-complex="normal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Verdana" fo:font-style="italic" style:font-style-asian="italic"/>
    </style:style>
    <style:style style:name="T13" style:family="text"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es" fo:country="ES" fo:font-weight="normal" style:font-weight-asian="normal" style:font-weight-complex="normal"/>
    </style:style>
    <style:style style:name="T16" style:family="text">
      <style:text-properties fo:language="es" fo:country="ES" style:font-weight-complex="bold"/>
    </style:style>
    <style:style style:name="T17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es" fo:country="ES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font-weight="bold" style:font-size-asian="10pt" style:font-weight-asian="bold" style:font-weight-complex="bold"/>
    </style:style>
    <style:style style:name="T23" style:family="text">
      <style:text-properties fo:font-size="10pt" fo:font-weight="bold" style:font-size-asian="10pt" style:font-weight-asian="bold" style:font-weight-complex="normal"/>
    </style:style>
    <style:style style:name="T24" style:family="text">
      <style:text-properties fo:font-size="10pt" fo:font-weight="normal" style:font-size-asian="10pt" style:font-weight-asian="normal" style:font-weight-complex="normal"/>
    </style:style>
    <style:style style:name="T25" style:family="text">
      <style:text-properties fo:color="#000000" style:font-name="Verdana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JADWAL KEGIATAN RUTIN</text:p>
      <text:p text:style-name="P2">SEMESTER AWAL TAHUN AJARAN 2011-2012</text:p>
      <text:p text:style-name="P1"><text:span text:style-name="T2">(berlaku mulai tanggal </text:span><text:span text:style-name="T3">22 Agustus 2011</text:span><text:span text:style-name="T2">)</text:span></text:p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Hari</text:p>
          </table:table-cell>
          <table:table-cell table:style-name="Table1.A1" office:value-type="string">
            <text:p text:style-name="P4">Jam</text:p>
          </table:table-cell>
          <table:table-cell table:style-name="Table1.A1" office:value-type="string">
            <text:p text:style-name="P10">Kegiatan</text:p>
          </table:table-cell>
          <table:table-cell table:style-name="Table1.D1" office:value-type="string">
            <text:p text:style-name="P15">Ruang</text:p>
          </table:table-cell>
        </table:table-row>
        <table:table-row table:style-name="Table1.2">
          <table:table-cell table:style-name="Table1.A2" office:value-type="string">
            <text:p text:style-name="P6">SENIN</text:p>
          </table:table-cell>
          <table:table-cell table:number-columns-spanned="3">
            <table:table table:is-sub-table="true">
              <table:table-column table:style-name="Table1.B2.1"/>
              <table:table-column table:style-name="Table1.C"/>
              <table:table-column table:style-name="Table1.B2.3"/>
              <table:table-row table:style-name="Table1.B2.1">
                <table:table-cell table:style-name="Table1.A1" office:value-type="string">
                  <text:p text:style-name="P7">08:00-09:15</text:p>
                </table:table-cell>
                <table:table-cell table:style-name="Table1.A1" office:value-type="string">
                  <text:p text:style-name="P22">Kegiatan Penelitian dan Pengembangan</text:p>
                </table:table-cell>
                <table:table-cell table:style-name="Table1.D1" office:value-type="string">
                  <text:p text:style-name="P16">LSKI</text:p>
                </table:table-cell>
              </table:table-row>
              <table:table-row table:style-name="Table1.B2.2">
                <table:table-cell table:style-name="Table1.A1" office:value-type="string">
                  <text:p text:style-name="P7">09:15-10:55</text:p>
                </table:table-cell>
                <table:table-cell table:style-name="Table1.A1" office:value-type="string">
                  <text:p text:style-name="P21">(Konsultasi Akademik Thesis, TA, dll).</text:p>
                </table:table-cell>
                <table:table-cell table:style-name="Table1.D1" office:value-type="string">
                  <text:p text:style-name="P16">LSKI</text:p>
                </table:table-cell>
              </table:table-row>
              <table:table-row table:style-name="Table1.B2.3">
                <table:table-cell table:style-name="Table1.A1" office:value-type="string">
                  <text:p text:style-name="P7">11:00-12:40</text:p>
                </table:table-cell>
                <table:table-cell table:style-name="Table1.A1" office:value-type="string">
                  <text:p text:style-name="P21"><text:span text:style-name="T20">Kuliah 402D432 </text:span><text:span text:style-name="T27">Perancangan Sistem Kendali</text:span></text:p>
                </table:table-cell>
                <table:table-cell table:style-name="Table1.D1" office:value-type="string">
                  <text:p text:style-name="P16">PBT 405</text:p>
                </table:table-cell>
              </table:table-row>
              <table:table-row table:style-name="Table1.B2.4">
                <table:table-cell table:style-name="Table1.A1" office:value-type="string">
                  <text:p text:style-name="P7">12:40-13:15</text:p>
                </table:table-cell>
                <table:table-cell table:style-name="Table1.D1" table:number-columns-spanned="2" office:value-type="string">
                  <text:p text:style-name="P11">I S H O M A</text:p>
                </table:table-cell>
                <table:covered-table-cell/>
              </table:table-row>
              <table:table-row table:style-name="Table1.B2.5">
                <table:table-cell table:style-name="Table1.A1" office:value-type="string">
                  <text:p text:style-name="P7">13:15-15:30</text:p>
                </table:table-cell>
                <table:table-cell table:style-name="Table1.A1" office:value-type="string">
                  <text:p text:style-name="P22">Kegiatan Penelitian dan Pengembangan</text:p>
                </table:table-cell>
                <table:table-cell table:style-name="Table1.D1" office:value-type="string">
                  <text:p text:style-name="P16">LSKI</text:p>
                </table:table-cell>
              </table:table-row>
              <table:table-row table:style-name="Table1.B2.6">
                <table:table-cell table:style-name="Table1.B2.1.6" office:value-type="string">
                  <text:p text:style-name="P7">15:30-17:10</text:p>
                </table:table-cell>
                <table:table-cell table:style-name="Table1.B2.1.6" office:value-type="string">
                  <text:p text:style-name="P12">Kuliah 502D402 <text:span text:style-name="T26">Pemod. dan Met. Numerik EL </text:span>(1)</text:p>
                </table:table-cell>
                <table:table-cell table:style-name="Table1.B2.3.6" office:value-type="string">
                  <text:p text:style-name="P18">PPS 109</text:p>
                  <text:p text:style-name="P18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SELASA</text:p>
          </table:table-cell>
          <table:table-cell table:number-columns-spanned="3">
            <table:table table:is-sub-table="true">
              <table:table-column table:style-name="Table1.B2.1"/>
              <table:table-column table:style-name="Table1.C"/>
              <table:table-column table:style-name="Table1.B2.3"/>
              <table:table-row table:style-name="Table1.B3.1">
                <table:table-cell table:style-name="Table1.B3.1.1" office:value-type="string">
                  <text:p text:style-name="P7">07:30-09:10</text:p>
                </table:table-cell>
                <table:table-cell table:style-name="Table1.B3.1.1" office:value-type="string">
                  <text:p text:style-name="P24"><text:span text:style-name="T1">Kuliah 305D432 </text:span><text:span text:style-name="T10">Teknologi Kendali Proses</text:span><text:span text:style-name="T1"> (2)</text:span></text:p>
                </table:table-cell>
                <table:table-cell table:style-name="Table1.B3.3.1" office:value-type="string">
                  <text:p text:style-name="P16">PBT 403</text:p>
                  <text:p text:style-name="P16"/>
                </table:table-cell>
              </table:table-row>
              <table:table-row table:style-name="Table1.B2.3">
                <table:table-cell table:style-name="Table1.B2.1.6" office:value-type="string">
                  <text:p text:style-name="P7">09:15-10:55</text:p>
                </table:table-cell>
                <table:table-cell table:style-name="Table1.B2.1.6" office:value-type="string">
                  <text:p text:style-name="P19"><text:span text:style-name="T20">Kuliah 201D443</text:span> <text:span text:style-name="T19">Aljabar Linier (B) </text:span><text:span text:style-name="T20">(3)</text:span></text:p>
                </table:table-cell>
                <table:table-cell table:style-name="Table1.B2.3.6" office:value-type="string">
                  <text:p text:style-name="P16">PBT 401B</text:p>
                  <text:p text:style-name="P16"/>
                </table:table-cell>
              </table:table-row>
              <table:table-row table:style-name="Table1.B3.3">
                <table:table-cell table:style-name="Table1.B2.1.6" office:value-type="string">
                  <text:p text:style-name="P7">11:00-12:15</text:p>
                </table:table-cell>
                <table:table-cell table:style-name="Table1.B2.1.6" office:value-type="string">
                  <text:p text:style-name="P19"><text:span text:style-name="T20">Praktikum 201D443</text:span> <text:span text:style-name="T19">Aljabar Linier (B) </text:span><text:span text:style-name="T20">(4)</text:span></text:p>
                  <text:p text:style-name="P21"/>
                  <text:p text:style-name="P21"/>
                  <text:p text:style-name="P21"/>
                  <text:p text:style-name="P21"/>
                </table:table-cell>
                <table:table-cell table:style-name="Table1.B2.3.6" office:value-type="string">
                  <text:p text:style-name="P16">PBT 304</text:p>
                  <text:p text:style-name="P16"/>
                </table:table-cell>
              </table:table-row>
              <table:table-row table:style-name="Table1.B2.4">
                <table:table-cell table:style-name="Table1.A1" office:value-type="string">
                  <text:p text:style-name="P6">12:15-13:00</text:p>
                </table:table-cell>
                <table:table-cell table:style-name="Table1.D1" table:number-columns-spanned="2" office:value-type="string">
                  <text:p text:style-name="P11">I S H O M A</text:p>
                </table:table-cell>
                <table:covered-table-cell/>
              </table:table-row>
              <table:table-row table:style-name="Table1.B2.3">
                <table:table-cell table:style-name="Table1.A1" office:value-type="string">
                  <text:p text:style-name="P7">13:00-14:40</text:p>
                  <text:p text:style-name="P7">0</text:p>
                </table:table-cell>
                <table:table-cell table:style-name="Table1.A1" office:value-type="string">
                  <text:p text:style-name="P24"><text:span text:style-name="T8">Kuliah 502D402 </text:span><text:span text:style-name="T7">Pemod. dan Met. Numerik INF </text:span><text:span text:style-name="T8">(1)</text:span></text:p>
                </table:table-cell>
                <table:table-cell table:style-name="Table1.D1" office:value-type="string">
                  <text:p text:style-name="P16">PPS 108</text:p>
                </table:table-cell>
              </table:table-row>
              <table:table-row table:style-name="Table1.B2.3">
                <table:table-cell table:style-name="Table1.B2.1.6" office:value-type="string">
                  <text:p text:style-name="P7">15:30-17:10</text:p>
                </table:table-cell>
                <table:table-cell table:style-name="Table1.B2.1.6" office:value-type="string">
                  <text:p text:style-name="P22">Kuliah 003UU2 <text:span text:style-name="T26">Pengantar Teknologi</text:span></text:p>
                </table:table-cell>
                <table:table-cell table:style-name="Table1.B2.3.6" office:value-type="string">
                  <text:p text:style-name="P16">UKIP</text:p>
                </table:table-cell>
              </table:table-row>
              <table:table-row table:style-name="Table1.2">
                <table:table-cell table:style-name="Table1.A2" office:value-type="string">
                  <text:p text:style-name="P7">20:20-22:00</text:p>
                </table:table-cell>
                <table:table-cell table:style-name="Table1.A2" office:value-type="string">
                  <text:p text:style-name="P22"><text:span text:style-name="T20">Kuliah 231D443</text:span><text:span text:style-name="T26"> Metode Komputasi Numerik</text:span></text:p>
                </table:table-cell>
                <table:table-cell table:style-name="Table1.B3.3.7" office:value-type="string">
                  <text:p text:style-name="P16">ReSoTE9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/>
            <text:p text:style-name="P5">RABU</text:p>
          </table:table-cell>
          <table:table-cell table:number-columns-spanned="3">
            <table:table table:is-sub-table="true">
              <table:table-column table:style-name="Table1.B2.1"/>
              <table:table-column table:style-name="Table1.C"/>
              <table:table-column table:style-name="Table1.B2.3"/>
              <table:table-row table:style-name="Table1.B4.1">
                <table:table-cell table:style-name="Table1.A1" office:value-type="string">
                  <text:p text:style-name="P7">08:00-09:40</text:p>
                </table:table-cell>
                <table:table-cell table:style-name="Table1.A1" office:value-type="string">
                  <text:p text:style-name="P22"><text:span text:style-name="T17">Kuliah 602D412 </text:span><text:span text:style-name="T18">Met. Optimisasi STL </text:span><text:span text:style-name="T17">(5)</text:span></text:p>
                </table:table-cell>
                <table:table-cell table:style-name="Table1.D1" office:value-type="string">
                  <text:p text:style-name="P16">TEL A</text:p>
                </table:table-cell>
              </table:table-row>
              <table:table-row table:style-name="Table1.B4.1">
                <table:table-cell table:style-name="Table1.B2.1.6" office:value-type="string">
                  <text:p text:style-name="P7">09:15-10:55</text:p>
                </table:table-cell>
                <table:table-cell table:style-name="Table1.B2.1.6" office:value-type="string">
                  <text:p text:style-name="P19"><text:span text:style-name="T20">Kuliah 201D443</text:span> <text:span text:style-name="T19">Aljabar Linier (A) </text:span><text:span text:style-name="T20">(6)</text:span></text:p>
                </table:table-cell>
                <table:table-cell table:style-name="Table1.B2.3.6" office:value-type="string">
                  <text:p text:style-name="P16">PBT 401C</text:p>
                </table:table-cell>
              </table:table-row>
              <table:table-row table:style-name="Table1.B4.1">
                <table:table-cell table:style-name="Table1.B2.1.6" office:value-type="string">
                  <text:p text:style-name="P7">11:00-12:15</text:p>
                </table:table-cell>
                <table:table-cell table:style-name="Table1.B2.1.6" office:value-type="string">
                  <text:p text:style-name="P19"><text:span text:style-name="T20">Praktikum 201D443</text:span> <text:span text:style-name="T19">Aljabar Linier (A) </text:span><text:span text:style-name="T20">(4)</text:span></text:p>
                </table:table-cell>
                <table:table-cell table:style-name="Table1.B2.3.6" office:value-type="string">
                  <text:p text:style-name="P16">PBT 304</text:p>
                </table:table-cell>
              </table:table-row>
              <table:table-row table:style-name="Table1.B4.4">
                <table:table-cell table:style-name="Table1.B4.1.4" office:value-type="string">
                  <text:p text:style-name="P7">11:00-12:40</text:p>
                </table:table-cell>
                <table:table-cell table:style-name="Table1.B4.1.4" office:value-type="string">
                  <text:p text:style-name="P22">Kuliah 206D432 <text:span text:style-name="T26">Dasar Sistem Kendali</text:span></text:p>
                </table:table-cell>
                <table:table-cell table:style-name="Table1.B4.3.4" office:value-type="string">
                  <text:p text:style-name="P16">PBT 303</text:p>
                </table:table-cell>
              </table:table-row>
              <table:table-row table:style-name="Table1.B2.4">
                <table:table-cell table:style-name="Table1.A1" office:value-type="string">
                  <text:p text:style-name="P6">12:40-13:00</text:p>
                </table:table-cell>
                <table:table-cell table:style-name="Table1.D1" table:number-columns-spanned="2" office:value-type="string">
                  <text:p text:style-name="P11">I S H O M A</text:p>
                </table:table-cell>
                <table:covered-table-cell/>
              </table:table-row>
              <table:table-row table:style-name="Table1.B4.6">
                <table:table-cell table:style-name="Table1.A1" office:value-type="string">
                  <text:p text:style-name="P7">13:00-14:40</text:p>
                </table:table-cell>
                <table:table-cell table:style-name="Table1.A1" office:value-type="string">
                  <text:p text:style-name="P22">Kuliah 621D432 <text:span text:style-name="T27">Peranc. Sist. Digital </text:span><text:span text:style-name="T28">HDL-based</text:span> </text:p>
                </table:table-cell>
                <table:table-cell table:style-name="Table1.D1" office:value-type="string">
                  <text:p text:style-name="P16">TEL A</text:p>
                  <text:p text:style-name="P16"/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 table:style-name="Table1.B2.4">
                <table:table-cell table:style-name="Table1.A1" office:value-type="string">
                  <text:p text:style-name="P7">14:50-16:30</text:p>
                </table:table-cell>
                <table:table-cell table:style-name="Table1.A1" office:value-type="string">
                  <text:p text:style-name="P22">Kegiatan Penelitian dan Pengembangan</text:p>
                </table:table-cell>
                <table:table-cell table:style-name="Table1.D1" office:value-type="string">
                  <text:p text:style-name="P16">LSKI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/>
            <text:p text:style-name="P5">KAMIS</text:p>
          </table:table-cell>
          <table:table-cell table:number-columns-spanned="3">
            <table:table table:is-sub-table="true">
              <table:table-column table:style-name="Table1.B2.1"/>
              <table:table-column table:style-name="Table1.C"/>
              <table:table-column table:style-name="Table1.B2.3"/>
              <table:table-row table:style-name="Table1.B5.1">
                <table:table-cell table:style-name="Table1.B5.1.1" office:value-type="string">
                  <text:p text:style-name="P7">08:30-09:10</text:p>
                </table:table-cell>
                <table:table-cell table:style-name="Table1.B5.1.1" office:value-type="string">
                  <text:p text:style-name="P14"><text:span text:style-name="T11">Weekly Meeting </text:span><text:span text:style-name="T13">PIU Gowa dll. </text:span><text:span text:style-name="T14">seputar Rektorat,dll</text:span></text:p>
                </table:table-cell>
                <table:table-cell table:style-name="Table1.B5.3.1" office:value-type="string">
                  <text:p text:style-name="P16">PIU lt.6</text:p>
                </table:table-cell>
              </table:table-row>
              <table:table-row table:style-name="Table1.B5.2">
                <table:table-cell table:style-name="Table1.B5.1.2" office:value-type="string">
                  <text:p text:style-name="P7">09:15-12:15</text:p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1.A1" office:value-type="string">
                  <text:p text:style-name="P14"><text:span text:style-name="T11">Weekly Meeting </text:span><text:span text:style-name="T13">PIU Gowa dll. </text:span><text:span text:style-name="T14">seputar Rektorat,dll</text:span></text:p>
                </table:table-cell>
                <table:table-cell table:style-name="Table1.D1" office:value-type="string">
                  <text:p text:style-name="P17">FT Gowa</text:p>
                  <text:p text:style-name="P16"/>
                </table:table-cell>
              </table:table-row>
              <table:table-row table:style-name="Table1.B5.3">
                <table:table-cell table:style-name="Table1.A1" office:value-type="string">
                  <text:p text:style-name="P8">09:15-10:55</text:p>
                </table:table-cell>
                <table:table-cell table:style-name="Table1.A1" office:value-type="string">
                  <text:p text:style-name="P24"><text:span text:style-name="T8">Kuliah 304D433 </text:span><text:span text:style-name="T6">Sistem Kendali</text:span><text:span text:style-name="T8">(7)(*)</text:span></text:p>
                </table:table-cell>
                <table:table-cell table:style-name="Table1.D1" office:value-type="string">
                  <text:p text:style-name="P16">PBT 303</text:p>
                  <text:p text:style-name="P16"/>
                </table:table-cell>
              </table:table-row>
              <table:table-row table:style-name="Table1.B2.4">
                <table:table-cell table:style-name="Table1.B2.1.6" office:value-type="string">
                  <text:p text:style-name="P6">12:10-13:10</text:p>
                </table:table-cell>
                <table:table-cell table:style-name="Table1.B2.3.6" table:number-columns-spanned="2" office:value-type="string">
                  <text:p text:style-name="P11">I S H O M A</text:p>
                </table:table-cell>
                <table:covered-table-cell/>
              </table:table-row>
              <table:table-row table:style-name="Table1.B5.5">
                <table:table-cell table:style-name="Table1.A1" office:value-type="string">
                  <text:p text:style-name="P7">13:10-14:50</text:p>
                </table:table-cell>
                <table:table-cell table:style-name="Table1.A1" office:value-type="string">
                  <text:p text:style-name="P21">Kegiatan Penelitian dan Pengembangan</text:p>
                </table:table-cell>
                <table:table-cell table:style-name="Table1.D1" office:value-type="string">
                  <text:p text:style-name="P16">LSKI</text:p>
                </table:table-cell>
              </table:table-row>
              <table:table-row table:style-name="Table1.2">
                <table:table-cell table:style-name="Table1.A2" office:value-type="string">
                  <text:p text:style-name="P7">15:30-17:10</text:p>
                </table:table-cell>
                <table:table-cell table:style-name="Table1.A2" office:value-type="string">
                  <text:p text:style-name="P18"><text:span text:style-name="T15">Kuliah 506D402</text:span><text:span text:style-name="T16"> Analisis Isyarat dan Sistem </text:span><text:span text:style-name="T15">(8)</text:span></text:p>
                </table:table-cell>
                <table:table-cell table:style-name="Table1.B3.3.7" office:value-type="string">
                  <text:p text:style-name="P16">PPS-108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6">
          <table:table-cell>
            <table:table table:is-sub-table="true">
              <table:table-column table:style-name="Table1.A"/>
              <table:table-row table:style-name="Table1.A6.1">
                <table:table-cell table:style-name="Table1.A2" office:value-type="string">
                  <text:p text:style-name="P3"/>
                  <text:p text:style-name="P3"/>
                  <text:p text:style-name="P3">JUM’AT</text:p>
                  <text:p text:style-name="P3"/>
                  <text:p text:style-name="P3"/>
                </table:table-cell>
              </table:table-row>
              <table:table-row table:style-name="Table1.A6.2">
                <table:table-cell table:style-name="Table1.A6.1.2" office:value-type="string">
                  <text:p text:style-name="P5">SABTU</text:p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able1.B2.1"/>
              <table:table-column table:style-name="Table1.C"/>
              <table:table-column table:style-name="Table1.B2.3"/>
              <table:table-row table:style-name="Table1.B6.1">
                <table:table-cell table:style-name="Table1.A1" office:value-type="string">
                  <text:p text:style-name="P20">07:30-09:10</text:p>
                </table:table-cell>
                <table:table-cell table:style-name="Table1.A1" office:value-type="string">
                  <text:p text:style-name="P21">Kegiatan Penelitian dan Pengembangan</text:p>
                </table:table-cell>
                <table:table-cell table:style-name="Table1.D1" office:value-type="string">
                  <text:p text:style-name="P16">LSKI</text:p>
                </table:table-cell>
              </table:table-row>
              <table:table-row table:style-name="Table1.B6.1">
                <table:table-cell table:style-name="Table1.B2.1.6" office:value-type="string">
                  <text:p text:style-name="P7">09:15-10:55</text:p>
                </table:table-cell>
                <table:table-cell table:style-name="Table1.B2.1.6" office:value-type="string">
                  <text:p text:style-name="P23">Kuliah 458D432<text:span text:style-name="T26"> Sistem Kendali Optimal </text:span>(7)</text:p>
                </table:table-cell>
                <table:table-cell table:style-name="Table1.B2.3.6" office:value-type="string">
                  <text:p text:style-name="P16">PBT 405</text:p>
                </table:table-cell>
              </table:table-row>
              <table:table-row table:style-name="Table1.B6.1">
                <table:table-cell table:style-name="Table1.B2.1.6" office:value-type="string">
                  <text:p text:style-name="P7">11:00-11:30</text:p>
                </table:table-cell>
                <table:table-cell table:style-name="Table1.B2.1.6" office:value-type="string">
                  <text:p text:style-name="P23">Kegiatan Penelitian dan Pengembangan</text:p>
                </table:table-cell>
                <table:table-cell table:style-name="Table1.B2.3.6" office:value-type="string">
                  <text:p text:style-name="P16">LSKI</text:p>
                </table:table-cell>
              </table:table-row>
              <table:table-row table:style-name="Table1.B6.1">
                <table:table-cell table:style-name="Table1.A1" office:value-type="string">
                  <text:p text:style-name="P6">11:30-13:30</text:p>
                </table:table-cell>
                <table:table-cell table:style-name="Table1.A1" office:value-type="string">
                  <text:p text:style-name="P11">SHOLAT JUM'ATAN</text:p>
                </table:table-cell>
                <table:table-cell table:style-name="Table1.D1" office:value-type="string">
                  <text:p text:style-name="P16">MASJID</text:p>
                </table:table-cell>
              </table:table-row>
              <table:table-row table:style-name="Table1.B6.5">
                <table:table-cell table:style-name="Table1.B6.1.5" office:value-type="string">
                  <text:p text:style-name="P7">13:30-16:30</text:p>
                </table:table-cell>
                <table:table-cell table:style-name="Table1.B6.1.5" office:value-type="string">
                  <text:p text:style-name="P13">P R A K T I K U M <text:s text:c="2"/>P A S C A</text:p>
                </table:table-cell>
                <table:table-cell table:style-name="Table1.B6.3.5" office:value-type="string">
                  <text:p text:style-name="P16">LSKI</text:p>
                </table:table-cell>
              </table:table-row>
              <table:table-row table:style-name="Table1.B6.6">
                <table:table-cell table:style-name="Table1.B6.1.6" office:value-type="string">
                  <text:p text:style-name="P7">07:30-10:00</text:p>
                </table:table-cell>
                <table:table-cell table:style-name="Table1.B6.1.6" office:value-type="string">
                  <text:p text:style-name="P13"><text:span text:style-name="T20">Kuliah</text:span> ICT for Language Teaching</text:p>
                </table:table-cell>
                <table:table-cell table:style-name="Table1.B6.3.6" office:value-type="string">
                  <text:p text:style-name="P16">UNM</text:p>
                </table:table-cell>
              </table:table-row>
            </table:table>
          </table:table-cell>
          <table:covered-table-cell/>
          <table:covered-table-cell/>
        </table:table-row>
      </table:table>
      <text:list text:style-name="WW8Num1">
        <text:list-item>
          <text:p text:style-name="P32"><text:span text:style-name="T24">Sampai pekan ke 8, dilanjutkan oleh Pak</text:span><text:span text:style-name="T23"> Dr. Eng. Syafaruddin, ST, M.Eng.</text:span></text:p>
        </text:list-item>
        <text:list-item>
          <text:p text:style-name="P36"><text:span text:style-name="T24">Mulai pekan ke 9, melanjutkan kuliah</text:span><text:span text:style-name="T23"> </text:span><text:span text:style-name="T24">Pak</text:span><text:span text:style-name="T23"> Dr. Ir. H. Andani Ahmad, MT</text:span></text:p>
        </text:list-item>
        <text:list-item>
          <text:p text:style-name="P32"><text:span text:style-name="T24">Sampai pekan ke 8, dilanjutkan oleh Pak</text:span><text:span text:style-name="T23"> Ir. Rahmat Santosa</text:span></text:p>
        </text:list-item>
        <text:list-item>
          <text:p text:style-name="P33">Mulai pekan ke 9</text:p>
        </text:list-item>
        <text:list-item>
          <text:p text:style-name="P32"><text:span text:style-name="T24">Mulai pekan ke 9, melanjutkan kuliah </text:span><text:span text:style-name="T22">Prof. H. Nadjamuddin Harun</text:span></text:p>
        </text:list-item>
        <text:list-item>
          <text:p text:style-name="P34"><text:span text:style-name="T20">Sampai pekan ke 8, dilanjutkan oleh Pak </text:span><text:span text:style-name="T19">Ir. Justinus U. Sombolayuk, MT</text:span></text:p>
        </text:list-item>
        <text:list-item>
          <text:p text:style-name="P35"><text:span text:style-name="T20">Sampai pekan ke 8, dilanjutkan oleh Ibu </text:span><text:span text:style-name="T19">Hj. Andi Ejah Umraeni Salam, ST, MT</text:span></text:p>
        </text:list-item>
        <text:list-item>
          <text:p text:style-name="P32"><text:span text:style-name="T24">Mulai pekan ke 9, melanjutkan kuliah Ibu</text:span><text:span text:style-name="T21"> Dr. Merna Baharuddin, ST, M.Tel.Eng</text:span></text:p>
        </text:list-item>
      </text:list>
      <text:p text:style-name="P26"><text:s text:c="5"/>(*) Jika ada rapat di Kampus Gowa, ditunda ke jam 15:30 (ba'da Ashar)</text:p>
      <text:p text:style-name="P25"/>
      <text:p text:style-name="P9"><text:span text:style-name="T4">Maaf, </text:span><text:span text:style-name="T5">TIDAK MENERIMA MAHASISWA</text:span><text:span text:style-name="T4"> </text:span><text:span text:style-name="T5">di RUMAH</text:span><text:span text:style-name="T4">. </text:span><text:span text:style-name="T1">Untuk </text:span><text:span text:style-name="T12">appointment</text:span><text:span text:style-name="T1"> silakan telepon </text:span><text:span text:style-name="T9">588-111</text:span><text:span text:style-name="T1"> ext. </text:span><text:span text:style-name="T9">120</text:span><text:span text:style-name="T1"> (Jurusan), </text:span><text:span text:style-name="T9">LSKI 505-3160</text:span><text:span text:style-name="T1"> atau </text:span><text:span text:style-name="T9">PTIK 425-3225,</text:span><text:span text:style-name="T1"> </text:span><text:span text:style-name="T9">585-680</text:span><text:span text:style-name="T1"> (rumah), HP</text:span><text:span text:style-name="T9">: 0816-431-2162</text:span><text:span text:style-name="T1">. Nomer telepon penting: </text:span><text:span text:style-name="T9">ReSo</text:span><text:span text:style-name="T1">: 457-357, Atmajaya 871-038, UKIP 586-702, e-mail</text:span><text:span text:style-name="T25">: </text:span><text:span text:style-name="Internet_20_link"><text:span text:style-name="T1">rhiza@unhas.ac.id</text:span></text:span><text:span text:style-name="T1">, klik: </text:span><text:a xlink:type="simple" xlink:href="http://www.unhas.ac.id/~rhiza/"><text:span text:style-name="T1">http://www.unhas.ac.id/rhiza/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style:font-name="Tahoma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0437in" fo:margin-right="0in" fo:text-indent="0in" style:auto-text-indent="false" fo:keep-with-next="always"/>
      <style:text-properties style:font-name="Verdana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3126in" fo:margin-right="0in" fo:text-align="justify" style:justify-single-word="false" fo:text-indent="-0.3126in" style:auto-text-indent="false"/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WW8Num1z0" style:family="text">
      <style:text-properties style:font-name="Symbol"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/>
    </style:style>
    <style:style style:name="WW-Absatz-Standardschriftart1" style:family="text"/>
    <style:style style:name="WW8Num3z0" style:family="text">
      <style:text-properties style:font-name="Symbol"/>
    </style:style>
    <style:style style:name="WW8NumSt2z0" style:family="text">
      <style:text-properties style:font-name="Wingdings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 text:start-value="0"/>
      <text:outline-level-style text:level="5" style:num-format="" text:start-value="0"/>
      <text:outline-level-style text:level="6" style:num-format="" text:start-value="0"/>
      <text:outline-level-style text:level="7" style:num-format="" text:start-value="0"/>
      <text:outline-level-style text:level="8" style:num-format="" text:start-value="0"/>
      <text:outline-level-style text:level="9" style:num-format="" text:start-value="0"/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 text:start-value="0"/>
      <text:list-level-style-number text:level="5" style:num-format="" text:start-value="0"/>
      <text:list-level-style-number text:level="6" style:num-format="" text:start-value="0"/>
      <text:list-level-style-number text:level="7" style:num-format="" text:start-value="0"/>
      <text:list-level-style-number text:level="8" style:num-format="" text:start-value="0"/>
      <text:list-level-style-number text:level="9" style:num-format="" text:start-value="0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5626in" fo:margin-bottom="0.5626in" fo:margin-left="1.1874in" fo:margin-right="0.591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JADWAL KEGIATAN RUTIN</dc:title>
    <meta:initial-creator>PC User</meta:initial-creator>
    <meta:creation-date>2008-02-29T21:26:00</meta:creation-date>
    <dc:creator>Mutiara Sadjad</dc:creator>
    <dc:date>2011-09-22T12:56:43</dc:date>
    <meta:print-date>2010-10-15T20:13:27</meta:print-date>
    <meta:editing-cycles>66</meta:editing-cycles>
    <meta:editing-duration>P1DT0H27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6" meta:word-count="469" meta:character-count="2656"/>
  </office:meta>
</office:document-meta>
</file>