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6.82cm" fo:margin-left="-0.323cm" table:align="left" style:shadow="none" style:writing-mode="lr-tb"/>
    </style:style>
    <style:style style:name="Tabel1.A" style:family="table-column">
      <style:table-column-properties style:column-width="1.997cm"/>
    </style:style>
    <style:style style:name="Tabel1.B" style:family="table-column">
      <style:table-column-properties style:column-width="2.718cm"/>
    </style:style>
    <style:style style:name="Tabel1.C" style:family="table-column">
      <style:table-column-properties style:column-width="10.199cm"/>
    </style:style>
    <style:style style:name="Tabel1.D" style:family="table-column">
      <style:table-column-properties style:column-width="0.048cm"/>
    </style:style>
    <style:style style:name="Tabel1.E" style:family="table-column">
      <style:table-column-properties style:column-width="1.859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1.B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1.D1" style:family="table-cell">
      <style:table-cell-properties style:vertical-align="middle" fo:padding="0cm" fo:border-left="0.5pt solid #000000" fo:border-right="0.05pt solid #000000" fo:border-top="0.05pt solid #000000" fo:border-bottom="0.05pt solid #000000" style:writing-mode="lr-tb"/>
    </style:style>
    <style:style style:name="Tabel1.A2" style:family="table-cell">
      <style:table-cell-properties style:vertical-align="middle" fo:padding="0cm" fo:border-left="0.05pt solid #000000" fo:border-right="none" fo:border-top="2.05pt solid #000000" fo:border-bottom="2.05pt solid #000000" style:writing-mode="lr-tb"/>
    </style:style>
    <style:style style:name="Tabel1.B2" style:family="table-cell">
      <style:table-cell-properties style:vertical-align="middle" fo:padding="0cm" fo:border-left="0.5pt solid #000000" fo:border-right="none" fo:border-top="2.05pt solid #000000" fo:border-bottom="0.05pt solid #000000" style:writing-mode="lr-tb"/>
    </style:style>
    <style:style style:name="Tabel1.D2" style:family="table-cell">
      <style:table-cell-properties style:vertical-align="middle" fo:padding="0cm" fo:border-left="0.5pt solid #000000" fo:border-right="0.05pt solid #000000" fo:border-top="2.05pt solid #000000" fo:border-bottom="0.05pt solid #000000" style:writing-mode="lr-tb"/>
    </style:style>
    <style:style style:name="Tabel1.B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1.D4" style:family="table-cell">
      <style:table-cell-properties style:vertical-align="middle" fo:padding="0cm" fo:border-left="0.5pt solid #000000" fo:border-right="0.05pt solid #000000" fo:border-top="none" fo:border-bottom="0.05pt solid #000000" style:writing-mode="lr-tb"/>
    </style:style>
    <style:style style:name="Tabel1.B7" style:family="table-cell">
      <style:table-cell-properties style:vertical-align="middle" fo:padding="0cm" fo:border-left="0.1pt solid #000000" fo:border-right="none" fo:border-top="none" fo:border-bottom="2.05pt solid #000000" style:writing-mode="lr-tb"/>
    </style:style>
    <style:style style:name="Tabel1.C7" style:family="table-cell">
      <style:table-cell-properties style:vertical-align="middle" fo:padding="0cm" fo:border-left="0.5pt solid #000000" fo:border-right="none" fo:border-top="none" fo:border-bottom="2.05pt solid #000000" style:writing-mode="lr-tb"/>
    </style:style>
    <style:style style:name="Tabel1.D7" style:family="table-cell">
      <style:table-cell-properties style:vertical-align="middle" fo:padding="0cm" fo:border-left="0.5pt solid #000000" fo:border-right="0.05pt solid #000000" fo:border-top="none" fo:border-bottom="2.05pt solid #000000" style:writing-mode="lr-tb"/>
    </style:style>
    <style:style style:name="Tabel1.B12" style:family="table-cell">
      <style:table-cell-properties style:vertical-align="middle" fo:padding="0cm" fo:border-left="1.25pt solid #000000" fo:border-right="none" fo:border-top="none" fo:border-bottom="0.05pt solid #000000" style:writing-mode="lr-tb"/>
    </style:style>
    <style:style style:name="Tabel1.C12" style:family="table-cell">
      <style:table-cell-properties style:vertical-align="middle" fo:padding="0cm" fo:border-left="1.25pt solid #000000" fo:border-right="0.05pt solid #000000" fo:border-top="none" fo:border-bottom="0.05pt solid #000000" style:writing-mode="lr-tb"/>
    </style:style>
    <style:style style:name="Tabel1.A15" style:family="table-cell">
      <style:table-cell-properties style:vertical-align="middle" fo:padding="0cm" fo:border-left="0.05pt solid #000000" fo:border-right="none" fo:border-top="none" fo:border-bottom="2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normal" style:font-weight-asian="normal" style:font-name-complex="Verdana" style:font-weight-complex="normal"/>
    </style:style>
    <style:style style:name="P11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name-complex="Verdana"/>
    </style:style>
    <style:style style:name="P12" style:family="paragraph" style:parent-style-name="Standard">
      <style:paragraph-properties fo:margin-left="0.159cm" fo:margin-right="0cm" fo:text-indent="0cm" style:auto-text-indent="false" style:snap-to-layout-grid="false"/>
      <style:text-properties style:font-name="Verdana" style:font-name-complex="Verdana"/>
    </style:style>
    <style:style style:name="P13" style:family="paragraph" style:parent-style-name="Standard">
      <style:paragraph-properties fo:margin-left="0.159cm" fo:margin-right="0cm" fo:text-indent="0cm" style:auto-text-indent="false" style:snap-to-layout-grid="false"/>
      <style:text-properties style:font-name="Verdana" fo:language="es" fo:country="ES" style:font-name-complex="Verdana"/>
    </style:style>
    <style:style style:name="P14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.159cm" fo:margin-right="0cm" fo:text-indent="0cm" style:auto-text-indent="false" style:snap-to-layout-grid="false"/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Standard">
      <style:paragraph-properties fo:margin-left="0.111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name-complex="Verdana"/>
    </style:style>
    <style:style style:name="P17" style:family="paragraph" style:parent-style-name="Standard">
      <style:paragraph-properties fo:margin-left="0.111cm" fo:margin-right="0cm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>
        <style:tab-stops/>
      </style:paragraph-properties>
      <style:text-properties style:font-name="Verdana" fo:font-size="11pt" style:font-size-asian="11pt" style:font-name-complex="Verdana"/>
    </style:style>
    <style:style style:name="P19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Text_20_body_20_indent">
      <style:paragraph-properties fo:margin-left="0.649cm" fo:margin-right="0cm" fo:text-indent="0cm" style:auto-text-indent="false">
        <style:tab-stops>
          <style:tab-stop style:position="0.626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Text_20_body_20_indent">
      <style:paragraph-properties>
        <style:tab-stops>
          <style:tab-stop style:position="1.27cm"/>
          <style:tab-stop style:position="1.588cm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23" style:family="paragraph" style:parent-style-name="Standard">
      <style:paragraph-properties fo:margin-left="0.159cm" fo:margin-right="0cm" fo:text-indent="0cm" style:auto-text-indent="false" style:snap-to-layout-grid="false"/>
      <style:text-properties style:font-name="Verdana" fo:language="es" fo:country="ES" style:font-name-complex="Verdana"/>
    </style:style>
    <style:style style:name="P24" style:family="paragraph" style:parent-style-name="Standard">
      <style:paragraph-properties fo:margin-left="0.159cm" fo:margin-right="0cm" fo:text-indent="0cm" style:auto-text-indent="false" style:snap-to-layout-grid="false"/>
      <style:text-properties style:font-name="Verdana" style:font-name-complex="Verdana"/>
    </style:style>
    <style:style style:name="P25" style:family="paragraph" style:parent-style-name="Standard">
      <style:paragraph-properties fo:margin-left="0.111cm" fo:margin-right="0cm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26" style:family="paragraph" style:parent-style-name="Header" style:master-page-name="Standard">
      <style:paragraph-properties style:page-number="auto"/>
      <style:text-properties style:font-name="Verdana" style:font-name-complex="Verdana"/>
    </style:style>
    <style:style style:name="P27" style:family="paragraph" style:parent-style-name="Text_20_body_20_indent" style:list-style-name="L1">
      <style:paragraph-properties fo:margin-left="0.649cm" fo:margin-right="0cm" fo:text-indent="0cm" style:auto-text-indent="false">
        <style:tab-stops>
          <style:tab-stop style:position="0.62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fo:font-weight="normal" style:font-size-asian="10pt" style:font-weight-asian="normal" style:font-weight-complex="normal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style:font-size-asian="10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019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JADWAL KEGIATAN RUTIN</text:p>
      <text:p text:style-name="P1">SEMESTER AKHIR TAHUN AJARAN 2012-2013</text:p>
      <text:p text:style-name="P3">(berlaku mulai tanggal <text:span text:style-name="T1">1 Februari 2013</text:span>)</text:p>
      <text:p text:style-name="P3"/>
      <text:p text:style-name="P18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4">Hari</text:p>
          </table:table-cell>
          <table:table-cell table:style-name="Tabel1.B1" office:value-type="string">
            <text:p text:style-name="P4">Jam</text:p>
          </table:table-cell>
          <table:table-cell table:style-name="Tabel1.B1" office:value-type="string">
            <text:p text:style-name="P11">Kegiatan</text:p>
          </table:table-cell>
          <table:table-cell table:style-name="Tabel1.D1" table:number-columns-spanned="2" office:value-type="string">
            <text:p text:style-name="P16">Ruang</text:p>
          </table:table-cell>
          <table:covered-table-cell/>
        </table:table-row>
        <table:table-row table:style-name="Tabel1.1">
          <table:table-cell table:style-name="Tabel1.A2" table:number-rows-spanned="6" office:value-type="string">
            <text:p text:style-name="P6">SENIN</text:p>
          </table:table-cell>
          <table:table-cell table:style-name="Tabel1.B2" office:value-type="string">
            <text:p text:style-name="P8">07:30-09:10</text:p>
          </table:table-cell>
          <table:table-cell table:style-name="Tabel1.B2" table:number-rows-spanned="2" office:value-type="string">
            <text:p text:style-name="P13">Kegiatan Penelitian, Pengembangan dan Bimbingan</text:p>
          </table:table-cell>
          <table:table-cell table:style-name="Tabel1.D2" table:number-rows-spanned="2" table:number-columns-spanned="2" office:value-type="string">
            <text:p text:style-name="P17">LSKI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09:15-10:55</text:p>
          </table:table-cell>
          <table:covered-table-cell/>
          <table:covered-table-cell/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11:00-12:40</text:p>
          </table:table-cell>
          <table:table-cell table:style-name="Tabel1.B3" office:value-type="string">
            <text:p text:style-name="P12">Kuliah 231D4403 <text:span text:style-name="T2">Metode Komputasi Numerik B </text:span>(1)</text:p>
          </table:table-cell>
          <table:table-cell table:style-name="Tabel1.D4" table:number-columns-spanned="2" office:value-type="string">
            <text:p text:style-name="P17">PBT 405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7">12:40-13:00</text:p>
          </table:table-cell>
          <table:table-cell table:style-name="Tabel1.D4" table:number-columns-spanned="3" office:value-type="string">
            <text:p text:style-name="P14">I S H O M A</text:p>
          </table:table-cell>
          <table:covered-table-cell/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13:00-14:40</text:p>
          </table:table-cell>
          <table:table-cell table:style-name="Tabel1.B3" office:value-type="string">
            <text:p text:style-name="P13">Kuliah 531D4102 <text:span text:style-name="T2">Sistem Kendali Proses</text:span> (2)</text:p>
          </table:table-cell>
          <table:table-cell table:style-name="Tabel1.D4" table:number-columns-spanned="2" office:value-type="string">
            <text:p text:style-name="P17">PPS 305</text:p>
          </table:table-cell>
          <table:covered-table-cell/>
        </table:table-row>
        <table:table-row table:style-name="Tabel1.1">
          <table:covered-table-cell/>
          <table:table-cell table:style-name="Tabel1.B7" office:value-type="string">
            <text:p text:style-name="P8">14:55-16:35</text:p>
          </table:table-cell>
          <table:table-cell table:style-name="Tabel1.C7" office:value-type="string">
            <text:p text:style-name="P13">Kegiatan Penelitian, Pengembangan dan Bimbingan</text:p>
          </table:table-cell>
          <table:table-cell table:style-name="Tabel1.D7" table:number-columns-spanned="2" office:value-type="string">
            <text:p text:style-name="P17">LSKI</text:p>
          </table:table-cell>
          <table:covered-table-cell/>
        </table:table-row>
        <table:table-row table:style-name="Tabel1.1">
          <table:table-cell table:style-name="Tabel1.A2" table:number-rows-spanned="9" office:value-type="string">
            <text:p text:style-name="P6">SELASA</text:p>
          </table:table-cell>
          <table:table-cell table:style-name="Tabel1.B2" office:value-type="string">
            <text:p text:style-name="P8">07:30-09:10</text:p>
          </table:table-cell>
          <table:table-cell table:style-name="Tabel1.B2" office:value-type="string">
            <text:p text:style-name="P12">Kuliah 242D4102 <text:span text:style-name="T2">Sistem Linier <text:s/></text:span><text:span text:style-name="T8">(khusus TKKE)</text:span></text:p>
          </table:table-cell>
          <table:table-cell table:style-name="Tabel1.D2" table:number-columns-spanned="2" office:value-type="string">
            <text:p text:style-name="P17">PBT 302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08:00-10:30</text:p>
          </table:table-cell>
          <table:table-cell table:style-name="Tabel1.B3" office:value-type="string">
            <text:p text:style-name="P13">Kuliah 504E213 <text:span text:style-name="T2">ICT4CommStudies A</text:span> <text:span text:style-name="T8">(FISIP) (7)</text:span></text:p>
          </table:table-cell>
          <table:table-cell table:style-name="Tabel1.D4" table:number-columns-spanned="2" office:value-type="string">
            <text:p text:style-name="P17">PPS 103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09:15-11:55</text:p>
          </table:table-cell>
          <table:table-cell table:style-name="Tabel1.B3" office:value-type="string">
            <text:p text:style-name="P13">Kuliah 332D443 <text:span text:style-name="T1">Pemodelan dan Simulasi A </text:span><text:span text:style-name="T8">(3)</text:span></text:p>
          </table:table-cell>
          <table:table-cell table:style-name="Tabel1.D4" table:number-columns-spanned="2" office:value-type="string">
            <text:p text:style-name="P17">PBT 405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10">10:00-11:40</text:p>
          </table:table-cell>
          <table:table-cell table:style-name="Tabel1.B3" table:number-columns-spanned="2" office:value-type="string">
            <text:p text:style-name="P13">Kuliah 562D4102 <text:span text:style-name="T2">PP Motor Listrik TKKE</text:span>(4)</text:p>
          </table:table-cell>
          <table:covered-table-cell/>
          <table:table-cell table:style-name="Tabel1.D4" office:value-type="string">
            <text:p text:style-name="P17">TEL A</text:p>
          </table:table-cell>
        </table:table-row>
        <table:table-row table:style-name="Tabel1.1">
          <table:covered-table-cell/>
          <table:table-cell table:style-name="Tabel1.B12" office:value-type="string">
            <text:p text:style-name="P6">11:55-13:00</text:p>
          </table:table-cell>
          <table:table-cell table:style-name="Tabel1.C12" table:number-columns-spanned="3" office:value-type="string">
            <text:p text:style-name="P14">I S H O M A</text:p>
          </table:table-cell>
          <table:covered-table-cell/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13:00-14:40</text:p>
          </table:table-cell>
          <table:table-cell table:style-name="Tabel1.B3" office:value-type="string">
            <text:p text:style-name="P13">Kuliah 332D443 <text:span text:style-name="T1">Pemodelan dan Simulasi B </text:span><text:span text:style-name="T8">(3)</text:span></text:p>
          </table:table-cell>
          <table:table-cell table:style-name="Tabel1.D4" table:number-columns-spanned="2" office:value-type="string">
            <text:p text:style-name="P17">PBT 403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13:00-14:40</text:p>
          </table:table-cell>
          <table:table-cell table:style-name="Tabel1.B3" office:value-type="string">
            <text:p text:style-name="P13">Kuliah 562D4102 <text:span text:style-name="T2">PP Motor Listrik TEL</text:span>(5)</text:p>
          </table:table-cell>
          <table:table-cell table:style-name="Tabel1.D4" table:number-columns-spanned="2" office:value-type="string">
            <text:p text:style-name="P17">TEL A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14:55-16:35</text:p>
          </table:table-cell>
          <table:table-cell table:style-name="Tabel1.B3" office:value-type="string">
            <text:p text:style-name="P13">Kegiatan Penelitian, Pengembangan dan Bimbingan</text:p>
          </table:table-cell>
          <table:table-cell table:style-name="Tabel1.D4" table:number-columns-spanned="2" office:value-type="string">
            <text:p text:style-name="P17">LSKI</text:p>
          </table:table-cell>
          <table:covered-table-cell/>
        </table:table-row>
        <table:table-row table:style-name="Tabel1.1">
          <table:covered-table-cell/>
          <table:table-cell table:style-name="Tabel1.C7" office:value-type="string">
            <text:p text:style-name="P8">18:30-20:30</text:p>
          </table:table-cell>
          <table:table-cell table:style-name="Tabel1.C7" office:value-type="string">
            <text:p text:style-name="P13">Kuliah 332D443 <text:span text:style-name="T1">Pemodelan dan Simulasi <text:s/></text:span><text:span text:style-name="T8">(3)</text:span></text:p>
          </table:table-cell>
          <table:table-cell table:style-name="Tabel1.D7" table:number-columns-spanned="2" office:value-type="string">
            <text:p text:style-name="P17">ReSo</text:p>
          </table:table-cell>
          <table:covered-table-cell/>
        </table:table-row>
        <table:table-row table:style-name="Tabel1.1">
          <table:table-cell table:style-name="Tabel1.A15" table:number-rows-spanned="5" office:value-type="string">
            <text:p text:style-name="P2"/>
            <text:p text:style-name="P5">RABU</text:p>
          </table:table-cell>
          <table:table-cell table:style-name="Tabel1.B2" office:value-type="string">
            <text:p text:style-name="P8">07:30-09:10</text:p>
          </table:table-cell>
          <table:table-cell table:style-name="Tabel1.B2" office:value-type="string">
            <text:p text:style-name="P12">Kuliah 484D4102 <text:s/><text:span text:style-name="T1">Pemod. dan Simulasi Analog</text:span></text:p>
          </table:table-cell>
          <table:table-cell table:style-name="Tabel1.D2" table:number-columns-spanned="2" office:value-type="string">
            <text:p text:style-name="P17">PBT 303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09:15-12:10</text:p>
          </table:table-cell>
          <table:table-cell table:style-name="Tabel1.B3" office:value-type="string">
            <text:p text:style-name="P13">Kegiatan Penelitian, Pengembangan dan Bimbingan</text:p>
          </table:table-cell>
          <table:table-cell table:style-name="Tabel1.D4" table:number-columns-spanned="2" office:value-type="string">
            <text:p text:style-name="P17">LSKI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6">12:10-13:00</text:p>
          </table:table-cell>
          <table:table-cell table:style-name="Tabel1.D4" table:number-columns-spanned="3" office:value-type="string">
            <text:p text:style-name="P14">I S H O M A</text:p>
          </table:table-cell>
          <table:covered-table-cell/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13:00-14:40</text:p>
          </table:table-cell>
          <table:table-cell table:style-name="Tabel1.B3" office:value-type="string">
            <text:p text:style-name="P13">Kegiatan Penelitian, Pengembangan dan Bimbingan</text:p>
          </table:table-cell>
          <table:table-cell table:style-name="Tabel1.D4" table:number-columns-spanned="2" office:value-type="string">
            <text:p text:style-name="P17">LSKI</text:p>
          </table:table-cell>
          <table:covered-table-cell/>
        </table:table-row>
        <table:table-row table:style-name="Tabel1.1">
          <table:covered-table-cell/>
          <table:table-cell table:style-name="Tabel1.C7" office:value-type="string">
            <text:p text:style-name="P8">14:55-16:35</text:p>
          </table:table-cell>
          <table:table-cell table:style-name="Tabel1.C7" office:value-type="string">
            <text:p text:style-name="P13">Kegiatan Penelitian, Pengembangan dan Bimbingan</text:p>
          </table:table-cell>
          <table:table-cell table:style-name="Tabel1.D7" table:number-columns-spanned="2" office:value-type="string">
            <text:p text:style-name="P17">LSKI</text:p>
          </table:table-cell>
          <table:covered-table-cell/>
        </table:table-row>
        <table:table-row table:style-name="Tabel1.1">
          <table:table-cell table:style-name="Tabel1.A15" table:number-rows-spanned="4" office:value-type="string">
            <text:p text:style-name="P2"/>
            <text:p text:style-name="P5">KAMIS</text:p>
          </table:table-cell>
          <table:table-cell table:style-name="Tabel1.B2" office:value-type="string">
            <text:p text:style-name="P8">08:00-10:30</text:p>
          </table:table-cell>
          <table:table-cell table:style-name="Tabel1.B2" office:value-type="string">
            <text:p text:style-name="P13">Kuliah 504E213 <text:span text:style-name="T2">ICT4CommStudies A</text:span> <text:span text:style-name="T8">(FISIP) (7)</text:span></text:p>
          </table:table-cell>
          <table:table-cell table:style-name="Tabel1.D2" table:number-columns-spanned="2" office:value-type="string">
            <text:p text:style-name="P17">PPS 311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11:00-13:30</text:p>
          </table:table-cell>
          <table:table-cell table:style-name="Tabel1.B3" office:value-type="string">
            <text:p text:style-name="P13">Kuliah 377D4103 <text:s/><text:span text:style-name="T2">Sistem Kendali Digital</text:span> (6)</text:p>
          </table:table-cell>
          <table:table-cell table:style-name="Tabel1.D4" table:number-columns-spanned="2" office:value-type="string">
            <text:p text:style-name="P17">PBT 303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6">12:10-13:30</text:p>
          </table:table-cell>
          <table:table-cell table:style-name="Tabel1.D4" table:number-columns-spanned="3" office:value-type="string">
            <text:p text:style-name="P14">I S H O M A</text:p>
          </table:table-cell>
          <table:covered-table-cell/>
          <table:covered-table-cell/>
        </table:table-row>
        <table:table-row table:style-name="Tabel1.1">
          <table:covered-table-cell/>
          <table:table-cell table:style-name="Tabel1.C7" office:value-type="string">
            <text:p text:style-name="P8">13:30-17:00</text:p>
          </table:table-cell>
          <table:table-cell table:style-name="Tabel1.C7" office:value-type="string">
            <text:p text:style-name="P15">Metodologi Penelitian (TKKE dan Bimbingan)</text:p>
          </table:table-cell>
          <table:table-cell table:style-name="Tabel1.D7" table:number-columns-spanned="2" office:value-type="string">
            <text:p text:style-name="P17">PPS 305</text:p>
          </table:table-cell>
          <table:covered-table-cell/>
        </table:table-row>
        <table:table-row table:style-name="Tabel1.1">
          <table:table-cell table:style-name="Tabel1.A15" table:number-rows-spanned="5" office:value-type="string">
            <text:p text:style-name="P2"/>
            <text:p text:style-name="P5">JUM’AT</text:p>
          </table:table-cell>
          <table:table-cell table:style-name="Tabel1.B2" office:value-type="string">
            <text:p text:style-name="P8">07:30-09:10</text:p>
          </table:table-cell>
          <table:table-cell table:style-name="Tabel1.B2" office:value-type="string">
            <text:p text:style-name="P12">Kuliah 231D4403 <text:span text:style-name="T2">Metode Komputasi Numerik A </text:span>(1)</text:p>
          </table:table-cell>
          <table:table-cell table:style-name="Tabel1.D2" table:number-columns-spanned="2" office:value-type="string">
            <text:p text:style-name="P17">PBT 402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09:15-11:30</text:p>
          </table:table-cell>
          <table:table-cell table:style-name="Tabel1.B3" office:value-type="string">
            <text:p text:style-name="P13">Kegiatan Penelitian, Pengembangan dan Bimbingan</text:p>
          </table:table-cell>
          <table:table-cell table:style-name="Tabel1.D4" table:number-columns-spanned="2" office:value-type="string">
            <text:p text:style-name="P17">LSKI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6">11:30-13:30</text:p>
          </table:table-cell>
          <table:table-cell table:style-name="Tabel1.B3" office:value-type="string">
            <text:p text:style-name="P14">SHOLAT JUM'ATAN</text:p>
          </table:table-cell>
          <table:table-cell table:style-name="Tabel1.D4" table:number-columns-spanned="2" office:value-type="string">
            <text:p text:style-name="P17">MASJID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13:30-16:35</text:p>
          </table:table-cell>
          <table:table-cell table:style-name="Tabel1.B3" office:value-type="string">
            <text:p text:style-name="P12"><text:span text:style-name="T4">Weekly Meeting </text:span><text:span text:style-name="T2">PIU Gowa dll. </text:span>seputar Rektorat </text:p>
          </table:table-cell>
          <table:table-cell table:style-name="Tabel1.D4" table:number-columns-spanned="2" office:value-type="string">
            <text:p text:style-name="P17">PIU lt.6</text:p>
          </table:table-cell>
          <table:covered-table-cell/>
        </table:table-row>
        <table:table-row table:style-name="Tabel1.1">
          <table:covered-table-cell/>
          <table:table-cell table:style-name="Tabel1.C7" office:value-type="string">
            <text:p text:style-name="P8">20:30-22:30</text:p>
          </table:table-cell>
          <table:table-cell table:style-name="Tabel1.C7" office:value-type="string">
            <text:p text:style-name="P12">Kuliah 231D443 <text:span text:style-name="T2">Metode Komputasi Numerik <text:s/></text:span>(1)</text:p>
          </table:table-cell>
          <table:table-cell table:style-name="Tabel1.D7" table:number-columns-spanned="2" office:value-type="string">
            <text:p text:style-name="P17">ReSo</text:p>
          </table:table-cell>
          <table:covered-table-cell/>
        </table:table-row>
      </table:table>
      <text:p text:style-name="P19"/>
      <text:list xml:id="list379364329" text:style-name="L1">
        <text:list-header>
          <text:p text:style-name="P27"><text:span text:style-name="T9">(1) Sampai pekan ke 8, dilanjutkan oleh Pak </text:span><text:span text:style-name="T11">Ir. H. Gassing, MT</text:span></text:p>
        </text:list-header>
      </text:list>
      <text:p text:style-name="P20"><text:span text:style-name="T12">(2) Mulai pekan ke 9, melanjutkan kuliah Pak</text:span><text:span text:style-name="T11"> Dr. Ir. H. Andani, MT</text:span></text:p>
      <text:p text:style-name="P20"><text:span text:style-name="T12">(3) Mulai pekan ke 9, melanjutkan kuliah Ibu </text:span><text:span text:style-name="T11">Elly Warni, ST, MT</text:span></text:p>
      <text:p text:style-name="P20"><text:span text:style-name="T12">(4) Sampai pekan ke 8, dilanjutkan oleh Pak</text:span><text:span text:style-name="T10"> Dr.Ing. Faizal A. Salman, ST, MT</text:span></text:p>
      <text:p text:style-name="P20"><text:span text:style-name="T12">(5) Sampai pekan ke 8, dilanjutkan oleh Pak</text:span><text:span text:style-name="T10"> Dr.Eng. Syafaruddin, ST, M.Eng.</text:span></text:p>
      <text:p text:style-name="P20"><text:span text:style-name="T12">(6) Sampai pekan ke 8, dilanjutkan oleh Ibu</text:span><text:span text:style-name="T10"> Hj. Andi Ejah Umraeni Salam, ST, MT</text:span></text:p>
      <text:p text:style-name="P20"><text:span text:style-name="T12">(7)<text:tab/>Mulai pekan ke 9, melanjutkan kuliah Pak </text:span><text:span text:style-name="T10">Dr. H. Muh. Nadjib, MA, M.Ed.</text:span></text:p>
      <text:p text:style-name="P21"/>
      <text:p text:style-name="P9"><text:span text:style-name="T5">Maaf, </text:span><text:span text:style-name="T6">TIDAK MENERIMA MAHASISWA</text:span><text:span text:style-name="T5"> </text:span><text:span text:style-name="T6">di RUMAH</text:span><text:span text:style-name="T5">. </text:span>Untuk <text:span text:style-name="T3">appointment</text:span> silakan telepon <text:span text:style-name="T1">588-111</text:span> ext. <text:span text:style-name="T1">120</text:span> (Jurusan), <text:span text:style-name="T1">LSKI 505-3160</text:span> atau <text:span text:style-name="T1">PTIK 425-3225,</text:span> rumah <text:span text:style-name="T1">585-680</text:span> <text:s/>HP<text:span text:style-name="T1">: 0816-431-2162</text:span>. Nomer telepon penting: <text:span text:style-name="T1">ReSo</text:span>: 457-357, Atmajaya 871-038, UKIP 586-702, e-mail<text:span text:style-name="T7">: </text:span><text:span text:style-name="Internet_20_link">rhiza@unhas.ac.id</text:span>, klik: http://www.unhas.ac.id/rhiz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Tahoma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class="text">
      <style:paragraph-properties fo:margin="100%" fo:margin-left="0.111cm" fo:margin-right="0cm" fo:margin-top="0cm" fo:margin-bottom="0cm" fo:text-indent="0cm" style:auto-text-indent="false" fo:keep-with-next="always"/>
      <style:text-properties style:font-name="Verdana" fo:font-weight="bold" style:font-weight-asian="bold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size-asian="14pt" style:font-name-complex="Nimbus Sans L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.794cm" fo:margin-right="0cm" fo:margin-top="0cm" fo:margin-bottom="0cm" fo:text-align="justify" style:justify-single-word="false" fo:text-indent="-0.794cm" style:auto-text-indent="false"/>
      <style:text-properties style:font-name="Verdana" fo:font-size="12pt" style:font-size-asian="12pt" style:font-name-complex="Verdana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-Absatz-Standardschriftart1" style:family="text"/>
    <style:style style:name="WW8Num3z0" style:family="text">
      <style:text-properties style:font-name="Symbol" style:font-name-complex="Symbol"/>
    </style:style>
    <style:style style:name="WW8NumSt2z0" style:family="text">
      <style:text-properties style:font-name="Wingdings" style:font-name-complex="Wingdings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creator>Rhiza Sadjad</dc:creator>
    <dc:date>2013-02-23T09:29:56</dc:date>
    <meta:print-date>2010-02-20T12:50:00</meta:print-date>
    <meta:editing-cycles>39</meta:editing-cycles>
    <meta:editing-duration>PT1H23M17S</meta:editing-duration>
    <meta:generator>LibreOffice/3.5$Linux_x86 LibreOffice_project/350m1$Build-2</meta:generator>
    <meta:document-statistic meta:table-count="1" meta:image-count="0" meta:object-count="0" meta:page-count="1" meta:paragraph-count="101" meta:word-count="379" meta:character-count="2475" meta:non-whitespace-character-count="2190"/>
    <meta:user-defined meta:name="Info 1"/>
    <meta:user-defined meta:name="Info 2"/>
    <meta:user-defined meta:name="Info 3"/>
    <meta:user-defined meta:name="Info 4"/>
  </office:meta>
</office:document-meta>
</file>