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6.82cm" fo:margin-left="-0.323cm" table:align="left" style:writing-mode="lr-tb"/>
    </style:style>
    <style:style style:name="Tabel1.A" style:family="table-column">
      <style:table-column-properties style:column-width="1.997cm"/>
    </style:style>
    <style:style style:name="Tabel1.B" style:family="table-column">
      <style:table-column-properties style:column-width="2.718cm"/>
    </style:style>
    <style:style style:name="Tabel1.C" style:family="table-column">
      <style:table-column-properties style:column-width="10.199cm"/>
    </style:style>
    <style:style style:name="Tabel1.D" style:family="table-column">
      <style:table-column-properties style:column-width="1.907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1.B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1.D1" style:family="table-cell">
      <style:table-cell-properties style:vertical-align="middle" fo:padding="0cm" fo:border-left="0.5pt solid #000000" fo:border-right="0.05pt solid #000000" fo:border-top="0.05pt solid #000000" fo:border-bottom="0.05pt solid #000000" style:writing-mode="lr-tb"/>
    </style:style>
    <style:style style:name="Tabel1.A2" style:family="table-cell">
      <style:table-cell-properties style:vertical-align="middle" fo:padding="0cm" fo:border-left="0.05pt solid #000000" fo:border-right="none" fo:border-top="2.05pt solid #000000" fo:border-bottom="2.05pt solid #000000" style:writing-mode="lr-tb"/>
    </style:style>
    <style:style style:name="Tabel1.B2" style:family="table-cell">
      <style:table-cell-properties style:vertical-align="middle" fo:padding="0cm" fo:border-left="0.5pt solid #000000" fo:border-right="none" fo:border-top="2.05pt solid #000000" fo:border-bottom="0.05pt solid #000000" style:writing-mode="lr-tb"/>
    </style:style>
    <style:style style:name="Tabel1.D2" style:family="table-cell">
      <style:table-cell-properties style:vertical-align="middle" fo:padding="0cm" fo:border-left="0.5pt solid #000000" fo:border-right="0.05pt solid #000000" fo:border-top="2.05pt solid #000000" fo:border-bottom="0.05pt solid #000000" style:writing-mode="lr-tb"/>
    </style:style>
    <style:style style:name="Tabel1.B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1.D4" style:family="table-cell">
      <style:table-cell-properties style:vertical-align="middle" fo:padding="0cm" fo:border-left="0.5pt solid #000000" fo:border-right="0.05pt solid #000000" fo:border-top="none" fo:border-bottom="0.05pt solid #000000" style:writing-mode="lr-tb"/>
    </style:style>
    <style:style style:name="Tabel1.A5" style:family="table-cell">
      <style:table-cell-properties style:vertical-align="middle" fo:padding="0cm" fo:border-left="0.05pt solid #000000" fo:border-right="none" fo:border-top="none" fo:border-bottom="2.05pt solid #000000" style:writing-mode="lr-tb"/>
    </style:style>
    <style:style style:name="Tabel1.B9" style:family="table-cell">
      <style:table-cell-properties style:vertical-align="middle" fo:padding="0cm" fo:border-left="0.1pt solid #000000" fo:border-right="none" fo:border-top="none" fo:border-bottom="2.05pt solid #000000" style:writing-mode="lr-tb"/>
    </style:style>
    <style:style style:name="Tabel1.C9" style:family="table-cell">
      <style:table-cell-properties style:vertical-align="middle" fo:padding="0cm" fo:border-left="0.5pt solid #000000" fo:border-right="none" fo:border-top="none" fo:border-bottom="2.05pt solid #000000" style:writing-mode="lr-tb"/>
    </style:style>
    <style:style style:name="Tabel1.D9" style:family="table-cell">
      <style:table-cell-properties style:vertical-align="middle" fo:padding="0cm" fo:border-left="0.5pt solid #000000" fo:border-right="0.05pt solid #000000" fo:border-top="none" fo:border-bottom="2.05pt solid #000000" style:writing-mode="lr-tb"/>
    </style:style>
    <style:style style:name="Tabel1.B12" style:family="table-cell">
      <style:table-cell-properties style:vertical-align="middle" fo:padding="0cm" fo:border-left="1.25pt solid #000000" fo:border-right="none" fo:border-top="none" fo:border-bottom="0.05pt solid #000000" style:writing-mode="lr-tb"/>
    </style:style>
    <style:style style:name="Tabel1.C12" style:family="table-cell">
      <style:table-cell-properties style:vertical-align="middle" fo:padding="0cm" fo:border-left="1.25pt solid #000000" fo:border-right="0.05pt solid #000000" fo:border-top="none" fo:border-bottom="0.05pt solid #000000" style:writing-mode="lr-tb"/>
    </style:style>
    <style:style style:name="Tabel1.C1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1.D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9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fo:language="es" fo:country="ES" style:font-size-asian="12pt" style:font-name-complex="Verdana" style:font-size-complex="12pt"/>
    </style:style>
    <style:style style:name="P10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Ubuntu" fo:font-size="12pt" fo:language="es" fo:country="ES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14" style:family="paragraph" style:parent-style-name="Standard">
      <style:paragraph-properties fo:margin-left="0.111cm" fo:margin-right="0cm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Ubuntu" fo:font-size="12pt" style:font-size-asian="12pt" style:font-name-complex="Verdana" style:font-size-complex="12pt"/>
    </style:style>
    <style:style style:name="P16" style:family="paragraph" style:parent-style-name="Text_20_body_20_indent">
      <style:paragraph-properties>
        <style:tab-stops>
          <style:tab-stop style:position="1.27cm"/>
          <style:tab-stop style:position="1.588cm"/>
        </style:tab-stops>
      </style:paragraph-properties>
      <style:text-properties style:font-name="Ubuntu" fo:font-size="12pt" style:font-size-asian="12pt" style:font-size-complex="12pt"/>
    </style:style>
    <style:style style:name="P17" style:family="paragraph" style:parent-style-name="Text_20_body_20_indent">
      <style:paragraph-properties fo:margin-left="0.649cm" fo:margin-right="0cm" fo:text-indent="0cm" style:auto-text-indent="false">
        <style:tab-stops>
          <style:tab-stop style:position="0.626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Ubuntu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0.111cm" fo:margin-right="0cm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24" style:family="paragraph" style:parent-style-name="Header" style:master-page-name="Standard">
      <style:paragraph-properties style:page-number="auto"/>
      <style:text-properties style:font-name="Ubuntu" fo:font-size="12pt" style:font-size-asian="12pt" style:font-name-complex="Verdana" style:font-size-complex="12pt"/>
    </style:style>
    <style:style style:name="P25" style:family="paragraph" style:parent-style-name="Text_20_body_20_indent" style:list-style-name="L1">
      <style:paragraph-properties fo:margin-left="0.649cm" fo:margin-right="0cm" fo:text-indent="0cm" style:auto-text-indent="false">
        <style:tab-stops>
          <style:tab-stop style:position="0.626cm"/>
        </style:tab-stops>
      </style:paragraph-properties>
      <style:text-properties style:font-name="Ubuntu" fo:font-size="12pt" style:font-size-asian="12pt" style:font-size-complex="12pt"/>
    </style:style>
    <style:style style:name="P26" style:family="paragraph" style:parent-style-name="Text_20_body_20_indent" style:list-style-name="L1">
      <style:paragraph-properties fo:margin-left="0.649cm" fo:margin-right="0cm" fo:text-indent="0cm" style:auto-text-indent="false">
        <style:tab-stops>
          <style:tab-stop style:position="0.626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Ubuntu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Ubuntu" fo:font-size="12pt" fo:language="es" fo:country="ES" style:font-size-asian="12pt" style:font-size-complex="12pt"/>
    </style:style>
    <style:style style:name="T7" style:family="text">
      <style:text-properties style:font-name="Ubuntu" fo:font-size="12pt" fo:language="es" fo:country="ES" fo:font-weight="bold" style:font-size-asian="12pt" style:font-weight-asian="bold" style:font-size-complex="12pt"/>
    </style:style>
    <style:style style:name="T8" style:family="text">
      <style:text-properties style:font-name="Ubuntu" fo:font-size="12pt" style:font-size-asian="12pt" style:font-size-complex="12pt"/>
    </style:style>
    <style:style style:name="T9" style:family="text">
      <style:text-properties style:font-name="Ubuntu" fo:font-size="12pt" fo:font-style="italic" style:font-size-asian="12pt" style:font-style-asian="italic" style:font-size-complex="12pt"/>
    </style:style>
    <style:style style:name="T10" style:family="text">
      <style:text-properties style:font-name="Ubuntu" fo:font-size="12pt" fo:font-weight="bold" style:font-size-asian="12pt" style:font-weight-asian="bold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ADWAL KEGIATAN RUTIN</text:p>
      <text:p text:style-name="P2">SEMESTER AWAL TAHUN AJARAN 2013-2014</text:p>
      <text:p text:style-name="P5">(berlaku mulai tanggal <text:span text:style-name="T1">1 September 2013</text:span>)</text:p>
      <text:p text:style-name="P5"/>
      <text:p text:style-name="P1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6">Hari</text:p>
          </table:table-cell>
          <table:table-cell table:style-name="Tabel1.B1" office:value-type="string">
            <text:p text:style-name="P6">Jam</text:p>
          </table:table-cell>
          <table:table-cell table:style-name="Tabel1.B1" office:value-type="string">
            <text:p text:style-name="P7">Kegiatan</text:p>
          </table:table-cell>
          <table:table-cell table:style-name="Tabel1.D1" office:value-type="string">
            <text:p text:style-name="P13">Ruang</text:p>
          </table:table-cell>
        </table:table-row>
        <table:table-row table:style-name="Tabel1.1">
          <table:table-cell table:style-name="Tabel1.A2" table:number-rows-spanned="8" office:value-type="string">
            <text:p text:style-name="P3">SENIN</text:p>
          </table:table-cell>
          <table:table-cell table:style-name="Tabel1.B2" office:value-type="string">
            <text:p text:style-name="P6">07:30-09:10</text:p>
          </table:table-cell>
          <table:table-cell table:style-name="Tabel1.B2" table:number-rows-spanned="2" office:value-type="string">
            <text:p text:style-name="P9">Kuliah Z0102B304 <text:span text:style-name="T2">ICT4LT</text:span> (Class <text:span text:style-name="T2">E</text:span>) PPS S2-Pendidikan Bahasa Inggris UNM + perjalanan</text:p>
          </table:table-cell>
          <table:table-cell table:style-name="Tabel1.D2" table:number-rows-spanned="2" office:value-type="string">
            <text:p text:style-name="P19">AD-301</text:p>
            <text:p text:style-name="P20">PPS UNM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09:15-10:00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0:00-11:40</text:p>
          </table:table-cell>
          <table:table-cell table:style-name="Tabel1.B3" office:value-type="string">
            <text:p text:style-name="P8">Kuliah 502D4002 <text:span text:style-name="T2">Pemod. &amp; Met. Numerik (TI-A) </text:span><text:span text:style-name="T5">(1)</text:span></text:p>
          </table:table-cell>
          <table:table-cell table:style-name="Tabel1.D4" office:value-type="string">
            <text:p text:style-name="P14">TEL B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10:00-11:40</text:p>
          </table:table-cell>
          <table:table-cell table:style-name="Tabel1.B3" office:value-type="string">
            <text:p text:style-name="P8">Kuliah <text:span text:style-name="T2">ICT4CommStudies</text:span> (kelas <text:span text:style-name="T2">Bhinneka</text:span>) (1a)</text:p>
          </table:table-cell>
          <table:table-cell table:style-name="Tabel1.D4" office:value-type="string">
            <text:p text:style-name="P14">R2 lt.2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11:00-12:40</text:p>
          </table:table-cell>
          <table:table-cell table:style-name="Tabel1.B3" office:value-type="string">
            <text:p text:style-name="P8">Kuliah 442D4103 <text:span text:style-name="T2">Perancangan Sistem Kendali</text:span></text:p>
          </table:table-cell>
          <table:table-cell table:style-name="Tabel1.D4" office:value-type="string">
            <text:p text:style-name="P14">PBT 303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4">12:40-13:00</text:p>
          </table:table-cell>
          <table:table-cell table:style-name="Tabel1.D4" table:number-columns-spanned="2" office:value-type="string">
            <text:p text:style-name="P11">I S H O M A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3:00-14:40</text:p>
          </table:table-cell>
          <table:table-cell table:style-name="Tabel1.B3" office:value-type="string">
            <text:p text:style-name="P9">Kuliah 506D4102 <text:span text:style-name="T2">Analisis Isyarat &amp; Sistem</text:span> (2)</text:p>
          </table:table-cell>
          <table:table-cell table:style-name="Tabel1.D4" office:value-type="string">
            <text:p text:style-name="P14">TEL A</text:p>
          </table:table-cell>
        </table:table-row>
        <table:table-row table:style-name="Tabel1.1">
          <table:covered-table-cell/>
          <table:table-cell table:style-name="Tabel1.B9" office:value-type="string">
            <text:p text:style-name="P6">14:55-16:35</text:p>
          </table:table-cell>
          <table:table-cell table:style-name="Tabel1.C9" office:value-type="string">
            <text:p text:style-name="P9">Kegiatan Penelitian, Pengembangan dan Bimbingan</text:p>
          </table:table-cell>
          <table:table-cell table:style-name="Tabel1.D9" office:value-type="string">
            <text:p text:style-name="P14">LSKI</text:p>
          </table:table-cell>
        </table:table-row>
        <table:table-row table:style-name="Tabel1.1">
          <table:table-cell table:style-name="Tabel1.A2" table:number-rows-spanned="5" office:value-type="string">
            <text:p text:style-name="P3">SELASA</text:p>
          </table:table-cell>
          <table:table-cell table:style-name="Tabel1.B2" office:value-type="string">
            <text:p text:style-name="P6">07:30-09:10</text:p>
          </table:table-cell>
          <table:table-cell table:style-name="Tabel1.B2" office:value-type="string">
            <text:p text:style-name="P8">Kuliah 336D4102 <text:span text:style-name="T2">Teknik Kendali Proses <text:s/></text:span><text:span text:style-name="T5">(3)</text:span></text:p>
          </table:table-cell>
          <table:table-cell table:style-name="Tabel1.D2" office:value-type="string">
            <text:p text:style-name="P14">PBT 302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10:00-11:40</text:p>
          </table:table-cell>
          <table:table-cell table:style-name="Tabel1.B3" office:value-type="string">
            <text:p text:style-name="P8">Kuliah 502D4002 <text:span text:style-name="T2">Pemod. &amp; Met. Numerik (EL-A)</text:span><text:span text:style-name="T5">(1)</text:span></text:p>
          </table:table-cell>
          <table:table-cell table:style-name="Tabel1.D4" office:value-type="string">
            <text:p text:style-name="P14">TEL A</text:p>
          </table:table-cell>
        </table:table-row>
        <table:table-row table:style-name="Tabel1.1">
          <table:covered-table-cell/>
          <table:table-cell table:style-name="Tabel1.B12" office:value-type="string">
            <text:p text:style-name="P3">11:55-13:00</text:p>
          </table:table-cell>
          <table:table-cell table:style-name="Tabel1.C12" table:number-columns-spanned="2" office:value-type="string">
            <text:p text:style-name="P11">I S H O M A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3:00-14:40</text:p>
          </table:table-cell>
          <table:table-cell table:style-name="Tabel1.B3" office:value-type="string">
            <text:p text:style-name="P9">Kuliah 517D4002 <text:span text:style-name="T2">Filsafat Ilmu</text:span> (<text:span text:style-name="T2">EL-B/TI-B</text:span>)<text:span text:style-name="T1"> </text:span><text:span text:style-name="T5">(4)</text:span></text:p>
          </table:table-cell>
          <table:table-cell table:style-name="Tabel1.D4" office:value-type="string">
            <text:p text:style-name="P14">TEL A</text:p>
          </table:table-cell>
        </table:table-row>
        <table:table-row table:style-name="Tabel1.1">
          <table:covered-table-cell/>
          <table:table-cell table:style-name="Tabel1.C9" office:value-type="string">
            <text:p text:style-name="P6">14:55-16:35</text:p>
          </table:table-cell>
          <table:table-cell table:style-name="Tabel1.C9" office:value-type="string">
            <text:p text:style-name="P9">Kegiatan Penelitian, Pengembangan dan Bimbingan</text:p>
          </table:table-cell>
          <table:table-cell table:style-name="Tabel1.D9" office:value-type="string">
            <text:p text:style-name="P14">LSKI</text:p>
          </table:table-cell>
        </table:table-row>
        <table:table-row table:style-name="Tabel1.1">
          <table:table-cell table:style-name="Tabel1.A5" table:number-rows-spanned="5" office:value-type="string">
            <text:p text:style-name="P3">RABU</text:p>
          </table:table-cell>
          <table:table-cell table:style-name="Tabel1.B3" office:value-type="string">
            <text:p text:style-name="P6">07:30-11:45</text:p>
          </table:table-cell>
          <table:table-cell table:style-name="Tabel1.B3" office:value-type="string">
            <text:p text:style-name="P9">Kegiatan Penelitian, Pengembangan dan Bimbingan</text:p>
          </table:table-cell>
          <table:table-cell table:style-name="Tabel1.D4" office:value-type="string">
            <text:p text:style-name="P14">LSKI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3">12:00-13:00</text:p>
          </table:table-cell>
          <table:table-cell table:style-name="Tabel1.D4" table:number-columns-spanned="2" office:value-type="string">
            <text:p text:style-name="P11">PERJALANAN KE GOWA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3:10-14:50</text:p>
          </table:table-cell>
          <table:table-cell table:style-name="Tabel1.B3" office:value-type="string">
            <text:p text:style-name="P9">Kuliah 232D4102 <text:span text:style-name="T2">Dasar Sistem Kendali (B)</text:span></text:p>
          </table:table-cell>
          <table:table-cell table:style-name="Tabel1.D4" office:value-type="string">
            <text:p text:style-name="P14">Gowa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14:45-16:00</text:p>
          </table:table-cell>
          <table:table-cell table:style-name="Tabel1.C18" office:value-type="string">
            <text:p text:style-name="P10">I S H O M A</text:p>
          </table:table-cell>
          <table:table-cell table:style-name="Tabel1.D18" office:value-type="string">
            <text:p text:style-name="P14">Gowa</text:p>
          </table:table-cell>
        </table:table-row>
        <table:table-row table:style-name="Tabel1.1">
          <table:covered-table-cell/>
          <table:table-cell table:style-name="Tabel1.C9" office:value-type="string">
            <text:p text:style-name="P3">16:00-16:30</text:p>
          </table:table-cell>
          <table:table-cell table:style-name="Tabel1.D9" table:number-columns-spanned="2" office:value-type="string">
            <text:p text:style-name="P11">PERJALANAN DARI GOWA</text:p>
          </table:table-cell>
          <table:covered-table-cell/>
        </table:table-row>
        <table:table-row table:style-name="Tabel1.1">
          <table:table-cell table:style-name="Tabel1.A5" table:number-rows-spanned="5" office:value-type="string">
            <text:p text:style-name="P3"/>
            <text:p text:style-name="P2">KAMIS</text:p>
          </table:table-cell>
          <table:table-cell table:style-name="Tabel1.B2" office:value-type="string">
            <text:p text:style-name="P6">07:30-09:10</text:p>
          </table:table-cell>
          <table:table-cell table:style-name="Tabel1.B2" office:value-type="string">
            <text:p text:style-name="P9">Kegiatan Penelitian, Pengembangan dan Bimbingan</text:p>
          </table:table-cell>
          <table:table-cell table:style-name="Tabel1.D2" office:value-type="string">
            <text:p text:style-name="P14">LSKI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09:15-10:55</text:p>
          </table:table-cell>
          <table:table-cell table:style-name="Tabel1.B3" office:value-type="string">
            <text:p text:style-name="P9">Kuliah 337D4103 <text:s/><text:span text:style-name="T2">Sistem Kendali </text:span><text:s/>(5)</text:p>
          </table:table-cell>
          <table:table-cell table:style-name="Tabel1.D4" office:value-type="string">
            <text:p text:style-name="P14">PBT 303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10:00-11:40</text:p>
          </table:table-cell>
          <table:table-cell table:style-name="Tabel1.B3" office:value-type="string">
            <text:p text:style-name="P8">Kuliah <text:span text:style-name="T2">ICT4CommStudies</text:span> (kelas <text:span text:style-name="T2">Nusantara</text:span>) (1b)</text:p>
          </table:table-cell>
          <table:table-cell table:style-name="Tabel1.D4" office:value-type="string">
            <text:p text:style-name="P14">R2 lt.2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3">12:10-13:00</text:p>
          </table:table-cell>
          <table:table-cell table:style-name="Tabel1.D4" table:number-columns-spanned="2" office:value-type="string">
            <text:p text:style-name="P11">I S H O M A</text:p>
          </table:table-cell>
          <table:covered-table-cell/>
        </table:table-row>
        <table:table-row table:style-name="Tabel1.1">
          <table:covered-table-cell/>
          <table:table-cell table:style-name="Tabel1.C9" office:value-type="string">
            <text:p text:style-name="P6">13:10-14:50</text:p>
          </table:table-cell>
          <table:table-cell table:style-name="Tabel1.C9" office:value-type="string">
            <text:p text:style-name="P12">Kuliah 452D4102 <text:span text:style-name="T2">Pemod. dan Simulasi Numerik </text:span>(6)</text:p>
          </table:table-cell>
          <table:table-cell table:style-name="Tabel1.D9" office:value-type="string">
            <text:p text:style-name="P14">PBT 302</text:p>
          </table:table-cell>
        </table:table-row>
        <table:table-row table:style-name="Tabel1.1">
          <table:table-cell table:style-name="Tabel1.A5" table:number-rows-spanned="4" office:value-type="string">
            <text:p text:style-name="P3"/>
            <text:p text:style-name="P2">JUM’AT</text:p>
          </table:table-cell>
          <table:table-cell table:style-name="Tabel1.B2" office:value-type="string">
            <text:p text:style-name="P6">07:30-09:10</text:p>
          </table:table-cell>
          <table:table-cell table:style-name="Tabel1.B2" office:value-type="string">
            <text:p text:style-name="P9">Kegiatan Penelitian, Pengembangan dan Bimbingan</text:p>
          </table:table-cell>
          <table:table-cell table:style-name="Tabel1.D2" office:value-type="string">
            <text:p text:style-name="P14">LSKI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6">09:15-10:55</text:p>
          </table:table-cell>
          <table:table-cell table:style-name="Tabel1.B3" office:value-type="string">
            <text:p text:style-name="P9">Kuliah 454D4102 <text:span text:style-name="T2">Sistem Kendali Optimal</text:span> (7)</text:p>
          </table:table-cell>
          <table:table-cell table:style-name="Tabel1.D4" office:value-type="string">
            <text:p text:style-name="P14">PBT 409</text:p>
          </table:table-cell>
        </table:table-row>
        <table:table-row table:style-name="Tabel1.1">
          <table:covered-table-cell/>
          <table:table-cell table:style-name="Tabel1.B3" office:value-type="string">
            <text:p text:style-name="P3">11:30-13:30</text:p>
          </table:table-cell>
          <table:table-cell table:style-name="Tabel1.B3" office:value-type="string">
            <text:p text:style-name="P11">SHOLAT JUM'ATAN</text:p>
          </table:table-cell>
          <table:table-cell table:style-name="Tabel1.D4" office:value-type="string">
            <text:p text:style-name="P14">MASJID</text:p>
          </table:table-cell>
        </table:table-row>
        <table:table-row table:style-name="Tabel1.1">
          <table:covered-table-cell/>
          <table:table-cell table:style-name="Tabel1.C9" office:value-type="string">
            <text:p text:style-name="P6">13:30-16:35</text:p>
          </table:table-cell>
          <table:table-cell table:style-name="Tabel1.C9" office:value-type="string">
            <text:p text:style-name="P8"><text:span text:style-name="T3">Weekly Meeting </text:span><text:span text:style-name="T2">PIU Gowa dll. </text:span>seputar Rektorat, dll</text:p>
          </table:table-cell>
          <table:table-cell table:style-name="Tabel1.D9" office:value-type="string">
            <text:p text:style-name="P14">PIU lt.6</text:p>
          </table:table-cell>
        </table:table-row>
      </table:table>
      <text:p text:style-name="P18"/>
      <text:list xml:id="list13197970621" text:style-name="L1">
        <text:list-header>
          <text:p text:style-name="P25"><text:span text:style-name="T5">(1) Sampai pekan ke 8, dilanjutkan oleh Bapak </text:span><text:span text:style-name="T2">Amil Ahmad Ilham, ST, MIT, Ph.D.</text:span></text:p>
          <text:p text:style-name="P26">(1a) Mulai pekan ke 9, melanjutkan kuliah Bapak <text:span text:style-name="T2">Dr. H.M.Nadjib, M.Ed., MLS</text:span></text:p>
          <text:p text:style-name="P26">(1b) Sampai pekan ke 9, melanjutkan kuliah Bapak <text:span text:style-name="T2">Dr. H.M.Nadjib, M.Ed., MLS</text:span></text:p>
        </text:list-header>
      </text:list>
      <text:p text:style-name="P17">(2) Mulai pekan ke 9, melanjutkan kuliah Ibu<text:span text:style-name="T2"> Dr. Intan Sari Areni, ST, MT</text:span></text:p>
      <text:p text:style-name="P17">(3) Mulai pekan ke 9, melanjutkan kuliah Bapak <text:span text:style-name="T2">Dr.Ir.H. Andani Ahmad, MT</text:span></text:p>
      <text:p text:style-name="P17">(4) Mulai pekan ke 9, melanjutkan kuliah Bapak <text:span text:style-name="T2">Prof. Dr.Ir.H.M. Tola, M.Eng. </text:span></text:p>
      <text:p text:style-name="P17">(5) Sampai pekan ke 8, dilanjutkan oleh Ibu<text:span text:style-name="T1"> </text:span>Dr. <text:span text:style-name="T1">Hj. A. Ejah Umraeni Salam, ST, MT</text:span></text:p>
      <text:p text:style-name="P17">(6) Sampai pekan ke 8, dilanjutkan oleh Bapak Dr.<text:span text:style-name="T2"> Ir. Yustinus Upa S., MT</text:span></text:p>
      <text:p text:style-name="P17">(7)<text:tab/>Sampai pekan ke 8, dilanjutkan oleh Ibu<text:span text:style-name="T2"> Ida Rachmaniar Sahali, ST, MT</text:span></text:p>
      <text:p text:style-name="P16"/>
      <text:p text:style-name="P1"><text:span text:style-name="T6">Maaf, </text:span><text:span text:style-name="T7">TIDAK MENERIMA MAHASISWA</text:span><text:span text:style-name="T6"> </text:span><text:span text:style-name="T7">di RUMAH</text:span><text:span text:style-name="T6">. </text:span><text:span text:style-name="T8">Untuk </text:span><text:span text:style-name="T9">appointment</text:span><text:span text:style-name="T8"> silakan telepon </text:span><text:span text:style-name="T10">588-111</text:span><text:span text:style-name="T8"> ext. </text:span><text:span text:style-name="T10">120</text:span><text:span text:style-name="T8"> (Jurusan), </text:span><text:span text:style-name="T10">LSKI 505-3160</text:span><text:span text:style-name="T8"> atau </text:span><text:span text:style-name="T10">PTIK 425-3225,</text:span><text:span text:style-name="T8"> rumah </text:span><text:span text:style-name="T10">585-680</text:span><text:span text:style-name="T8"> <text:s/>HP</text:span><text:span text:style-name="T10">: 0816-431-2162</text:span><text:span text:style-name="T8">. Nomer telepon penting: </text:span><text:span text:style-name="T10">ReSo</text:span><text:span text:style-name="T8">: 457-357, Atmajaya 871-038, UKIP 586-702, e-mail</text:span><text:span text:style-name="T4">: </text:span><text:span text:style-name="Internet_20_link"><text:span text:style-name="T8">rhiza@unhas.ac.id</text:span></text:span><text:span text:style-name="T8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class="text">
      <style:paragraph-properties fo:margin="100%" fo:margin-left="0.111cm" fo:margin-right="0cm" fo:margin-top="0cm" fo:margin-bottom="0cm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size-asian="14pt" style:font-name-complex="Nimbus Sans L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794cm" fo:margin-right="0cm" fo:margin-top="0cm" fo:margin-bottom="0cm" fo:text-align="justify" style:justify-single-word="false" fo:text-indent="-0.794cm" style:auto-text-indent="false"/>
      <style:text-properties style:font-name="Verdana" fo:font-size="12pt" style:font-size-asian="12pt" style:font-name-complex="Verdan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-Absatz-Standardschriftart1" style:family="text"/>
    <style:style style:name="WW8Num3z0" style:family="text">
      <style:text-properties style:font-name="Symbol" style:font-name-complex="Symbol"/>
    </style:style>
    <style:style style:name="WW8NumSt2z0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creator>Rhiza Sadjad</dc:creator>
    <dc:date>2013-09-07T22:26:20</dc:date>
    <meta:print-date>2010-02-20T12:50:00</meta:print-date>
    <meta:editing-cycles>66</meta:editing-cycles>
    <meta:editing-duration>PT2H14M34S</meta:editing-duration>
    <meta:generator>LibreOffice/3.5$Linux_x86 LibreOffice_project/350m1$Build-2</meta:generator>
    <meta:document-statistic meta:table-count="1" meta:image-count="0" meta:object-count="0" meta:page-count="1" meta:paragraph-count="97" meta:word-count="390" meta:character-count="2531" meta:non-whitespace-character-count="2233"/>
    <meta:user-defined meta:name="Info 1"/>
    <meta:user-defined meta:name="Info 2"/>
    <meta:user-defined meta:name="Info 3"/>
    <meta:user-defined meta:name="Info 4"/>
  </office:meta>
</office:document-meta>
</file>