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1" style:family="table">
      <style:table-properties style:width="16.82cm" fo:margin-left="-0.323cm" table:align="left" style:writing-mode="lr-tb"/>
    </style:style>
    <style:style style:name="Tabel1.A" style:family="table-column">
      <style:table-column-properties style:column-width="1.997cm"/>
    </style:style>
    <style:style style:name="Tabel1.B" style:family="table-column">
      <style:table-column-properties style:column-width="2.718cm"/>
    </style:style>
    <style:style style:name="Tabel1.C" style:family="table-column">
      <style:table-column-properties style:column-width="10.199cm"/>
    </style:style>
    <style:style style:name="Tabel1.D" style:family="table-column">
      <style:table-column-properties style:column-width="0.048cm"/>
    </style:style>
    <style:style style:name="Tabel1.E" style:family="table-column">
      <style:table-column-properties style:column-width="1.859cm"/>
    </style:style>
    <style:style style:name="Tabel1.1" style:family="table-row">
      <style:table-row-properties fo:keep-together="auto"/>
    </style:style>
    <style:style style:name="Tabel1.A1" style:family="table-cell">
      <style:table-cell-properties style:vertical-align="middle" fo:padding="0cm" fo:border-left="0.05pt solid #000000" fo:border-right="none" fo:border-top="2.8pt solid #000000" fo:border-bottom="0.05pt solid #000000" style:writing-mode="lr-tb"/>
    </style:style>
    <style:style style:name="Tabel1.B1" style:family="table-cell">
      <style:table-cell-properties style:vertical-align="middle" fo:padding="0cm" fo:border-left="0.5pt solid #000000" fo:border-right="none" fo:border-top="2.8pt solid #000000" fo:border-bottom="0.05pt solid #000000" style:writing-mode="lr-tb"/>
    </style:style>
    <style:style style:name="Tabel1.D1" style:family="table-cell">
      <style:table-cell-properties style:vertical-align="middle" fo:padding="0cm" fo:border-left="0.5pt solid #000000" fo:border-right="0.05pt solid #000000" fo:border-top="2.8pt solid #000000" fo:border-bottom="0.05pt solid #000000" style:writing-mode="lr-tb"/>
    </style:style>
    <style:style style:name="Tabel1.A2" style:family="table-cell">
      <style:table-cell-properties style:vertical-align="middle" fo:padding="0cm" fo:border-left="0.05pt solid #000000" fo:border-right="none" fo:border-top="2.05pt solid #000000" fo:border-bottom="2.05pt solid #000000" style:writing-mode="lr-tb"/>
    </style:style>
    <style:style style:name="Tabel1.B2" style:family="table-cell">
      <style:table-cell-properties style:vertical-align="middle" fo:padding="0cm" fo:border-left="0.5pt solid #000000" fo:border-right="none" fo:border-top="2.05pt solid #000000" fo:border-bottom="0.05pt solid #000000" style:writing-mode="lr-tb"/>
    </style:style>
    <style:style style:name="Tabel1.C2" style:family="table-cell">
      <style:table-cell-properties style:vertical-align="middle" fo:padding="0cm" fo:border-left="0.5pt solid #000000" fo:border-right="0.05pt solid #000000" fo:border-top="2.05pt solid #000000" fo:border-bottom="0.05pt solid #000000" style:writing-mode="lr-tb"/>
    </style:style>
    <style:style style:name="Tabel1.B3" style:family="table-cell">
      <style:table-cell-properties style:vertical-align="middle" fo:padding="0cm" fo:border-left="0.5pt solid #000000" fo:border-right="none" fo:border-top="none" fo:border-bottom="0.05pt solid #000000" style:writing-mode="lr-tb"/>
    </style:style>
    <style:style style:name="Tabel1.D3" style:family="table-cell">
      <style:table-cell-properties style:vertical-align="middle" fo:padding="0cm" fo:border-left="0.5pt solid #000000" fo:border-right="0.05pt solid #000000" fo:border-top="none" fo:border-bottom="0.05pt solid #000000" style:writing-mode="lr-tb"/>
    </style:style>
    <style:style style:name="Tabel1.A5" style:family="table-cell">
      <style:table-cell-properties style:vertical-align="middle" fo:padding="0cm" fo:border-left="0.05pt solid #000000" fo:border-right="none" fo:border-top="none" fo:border-bottom="2.05pt solid #000000" style:writing-mode="lr-tb"/>
    </style:style>
    <style:style style:name="Tabel1.7" style:family="table-row">
      <style:table-row-properties style:min-row-height="0.649cm" fo:keep-together="auto"/>
    </style:style>
    <style:style style:name="Tabel1.B9" style:family="table-cell">
      <style:table-cell-properties style:vertical-align="middle" fo:padding="0cm" fo:border-left="1.25pt solid #000000" fo:border-right="none" fo:border-top="none" fo:border-bottom="0.05pt solid #000000" style:writing-mode="lr-tb"/>
    </style:style>
    <style:style style:name="Tabel1.C9" style:family="table-cell">
      <style:table-cell-properties style:vertical-align="middle" fo:padding="0cm" fo:border-left="1.25pt solid #000000" fo:border-right="0.05pt solid #000000" fo:border-top="none" fo:border-bottom="0.05pt solid #000000" style:writing-mode="lr-tb"/>
    </style:style>
    <style:style style:name="Tabel1.16" style:family="table-row">
      <style:table-row-properties style:min-row-height="0.677cm" fo:keep-together="auto"/>
    </style:style>
    <style:style style:name="Tabel1.C19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el1.D1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el1.A20" style:family="table-cell">
      <style:table-cell-properties style:vertical-align="middle" fo:padding="0cm" fo:border-left="0.05pt solid #000000" fo:border-right="none" fo:border-top="none" fo:border-bottom="1.8pt solid #000000" style:writing-mode="lr-tb"/>
    </style:style>
    <style:style style:name="Tabel1.B23" style:family="table-cell">
      <style:table-cell-properties style:vertical-align="middle" fo:padding="0cm" fo:border-left="0.5pt solid #000000" fo:border-right="none" fo:border-top="none" fo:border-bottom="1.8pt solid #000000" style:writing-mode="lr-tb"/>
    </style:style>
    <style:style style:name="Tabel1.D23" style:family="table-cell">
      <style:table-cell-properties style:vertical-align="middle" fo:padding="0cm" fo:border-left="0.5pt solid #000000" fo:border-right="0.05pt solid #000000" fo:border-top="none" fo:border-bottom="1.8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Ubuntu" fo:font-size="12pt" style:font-size-asian="12pt" style:font-name-complex="Verdana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Ubuntu" fo:font-size="12pt" fo:font-weight="bold" style:font-size-asian="12pt" style:font-weight-asian="bold" style:font-name-complex="Verdana" style:font-size-complex="12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Ubuntu" fo:font-size="12pt" fo:font-weight="normal" style:font-size-asian="12pt" style:font-weight-asian="normal" style:font-name-complex="Verdana" style:font-size-complex="12pt" style:font-weight-complex="normal"/>
    </style:style>
    <style:style style:name="P9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10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fo:language="es" fo:country="ES" style:font-size-asian="12pt" style:font-name-complex="Verdana" style:font-size-complex="12pt"/>
    </style:style>
    <style:style style:name="P11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12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13" style:family="paragraph" style:parent-style-name="Standard">
      <style:paragraph-properties fo:margin-left="0.111cm" fo:margin-right="0cm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Ubuntu" fo:font-size="11pt" style:font-size-asian="11pt" style:font-name-complex="Verdana"/>
    </style:style>
    <style:style style:name="P15" style:family="paragraph" style:parent-style-name="Text_20_body_20_indent">
      <style:paragraph-properties>
        <style:tab-stops>
          <style:tab-stop style:position="1.27cm"/>
          <style:tab-stop style:position="1.588cm"/>
        </style:tab-stops>
      </style:paragraph-properties>
      <style:text-properties style:font-name="Ubuntu" fo:font-size="14pt" style:font-size-asian="14pt" style:font-size-complex="14pt"/>
    </style:style>
    <style:style style:name="P16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style:font-name="Ubuntu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Ubuntu" fo:font-size="12pt" fo:font-weight="normal" officeooo:rsid="000e07bc" officeooo:paragraph-rsid="000e07bc" style:font-size-asian="12pt" style:font-weight-asian="normal" style:font-name-complex="Verdana" style:font-size-complex="12pt" style:font-weight-complex="norm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Ubuntu" fo:font-size="12pt" officeooo:paragraph-rsid="000ee0b5" style:font-size-asian="12pt" style:font-name-complex="Verdana" style:font-size-complex="12pt"/>
    </style:style>
    <style:style style:name="P19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style:font-size-asian="12pt" style:font-name-complex="Verdana" style:font-size-complex="12pt"/>
    </style:style>
    <style:style style:name="P20" style:family="paragraph" style:parent-style-name="Standard">
      <style:paragraph-properties fo:margin-left="0.159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2a557" officeooo:paragraph-rsid="0012a557" style:font-size-asian="12pt" style:font-weight-asian="bold" style:font-name-complex="Verdana" style:font-size-complex="12pt"/>
    </style:style>
    <style:style style:name="P21" style:family="paragraph" style:parent-style-name="Standard">
      <style:paragraph-properties fo:margin-left="0.159cm" fo:margin-right="0cm" fo:text-indent="0cm" style:auto-text-indent="false" style:snap-to-layout-grid="false"/>
      <style:text-properties style:font-name="Ubuntu" fo:font-size="12pt" fo:language="es" fo:country="ES" style:font-size-asian="12pt" style:font-name-complex="Verdana" style:font-size-complex="12pt"/>
    </style:style>
    <style:style style:name="P22" style:family="paragraph" style:parent-style-name="Standard">
      <style:paragraph-properties fo:margin-left="0.111cm" fo:margin-right="0cm" fo:text-indent="0cm" style:auto-text-indent="false" style:snap-to-layout-grid="false"/>
      <style:text-properties style:font-name="Ubuntu" fo:font-size="12pt" fo:font-weight="bold" style:font-size-asian="12pt" style:font-weight-asian="bold" style:font-name-complex="Verdana" style:font-size-complex="12pt"/>
    </style:style>
    <style:style style:name="P23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1a031" officeooo:paragraph-rsid="0011a031" style:font-size-asian="12pt" style:font-weight-asian="bold" style:font-name-complex="Verdana" style:font-size-complex="12pt"/>
    </style:style>
    <style:style style:name="P24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2pt" fo:font-weight="bold" officeooo:rsid="0011a031" officeooo:paragraph-rsid="00121fac" style:font-size-asian="12pt" style:font-weight-asian="bold" style:font-name-complex="Verdana" style:font-size-complex="12pt"/>
    </style:style>
    <style:style style:name="P25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1pt" fo:font-weight="bold" officeooo:rsid="000ee0b5" officeooo:paragraph-rsid="00103753" style:font-size-asian="11pt" style:font-weight-asian="bold" style:font-name-complex="Verdana" style:font-size-complex="11pt"/>
    </style:style>
    <style:style style:name="P26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1pt" fo:font-weight="bold" officeooo:rsid="000ee0b5" officeooo:paragraph-rsid="000ee0b5" style:font-size-asian="11pt" style:font-weight-asian="bold" style:font-name-complex="Verdana" style:font-size-complex="11pt"/>
    </style:style>
    <style:style style:name="P27" style:family="paragraph" style:parent-style-name="Standard">
      <style:paragraph-properties fo:margin-left="0.111cm" fo:margin-right="0cm" fo:text-align="center" style:justify-single-word="false" fo:text-indent="0cm" style:auto-text-indent="false" style:snap-to-layout-grid="false"/>
      <style:text-properties style:font-name="Ubuntu" fo:font-size="11pt" fo:font-weight="bold" officeooo:rsid="000ee0b5" officeooo:paragraph-rsid="00169bc4" style:font-size-asian="11pt" style:font-weight-asian="bold" style:font-name-complex="Verdana" style:font-size-complex="11pt"/>
    </style:style>
    <style:style style:name="P28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29" style:family="paragraph" style:parent-style-name="Text_20_body_20_indent" style:list-style-name="L1">
      <style:paragraph-properties fo:margin-left="0.649cm" fo:margin-right="0cm" fo:text-indent="-0.626cm" style:auto-text-indent="false">
        <style:tab-stops>
          <style:tab-stop style:position="0.626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P30" style:family="paragraph" style:parent-style-name="Text_20_body_20_indent">
      <style:paragraph-properties fo:margin-left="0cm" fo:margin-right="0cm" fo:text-indent="0cm" style:auto-text-indent="false">
        <style:tab-stops>
          <style:tab-stop style:position="0.626cm"/>
        </style:tab-stops>
      </style:paragraph-properties>
      <style:text-properties style:font-name="Ubuntu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3753" style:font-weight-asian="bold" style:font-weight-complex="bold"/>
    </style:style>
    <style:style style:name="T4" style:family="text">
      <style:text-properties fo:font-weight="bold" officeooo:rsid="00135848" style:font-weight-asian="bold" style:font-weight-complex="bold"/>
    </style:style>
    <style:style style:name="T5" style:family="text">
      <style:text-properties fo:font-weight="bold" officeooo:rsid="000d54c0" style:font-weight-asian="bold"/>
    </style:style>
    <style:style style:name="T6" style:family="text">
      <style:text-properties fo:font-weight="bold" officeooo:rsid="000ee0b5" style:font-weight-asian="bold"/>
    </style:style>
    <style:style style:name="T7" style:family="text">
      <style:text-properties fo:color="#000000" style:font-name="Ubuntu"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35848" style:font-weight-asian="normal" style:font-weight-complex="normal"/>
    </style:style>
    <style:style style:name="T10" style:family="text">
      <style:text-properties style:font-name="Ubuntu" fo:font-size="14pt" fo:language="es" fo:country="ES" style:font-size-asian="14pt" style:font-size-complex="14pt"/>
    </style:style>
    <style:style style:name="T11" style:family="text">
      <style:text-properties style:font-name="Ubuntu" fo:font-size="14pt" fo:language="es" fo:country="ES" fo:font-weight="bold" style:font-size-asian="14pt" style:font-weight-asian="bold" style:font-size-complex="14pt"/>
    </style:style>
    <style:style style:name="T12" style:family="text">
      <style:text-properties style:font-name="Ubuntu" fo:font-size="14pt" style:font-size-asian="14pt" style:font-size-complex="14pt"/>
    </style:style>
    <style:style style:name="T13" style:family="text">
      <style:text-properties style:font-name="Ubuntu" fo:font-size="14pt" fo:font-style="italic" style:font-size-asian="14pt" style:font-style-asian="italic" style:font-size-complex="14pt"/>
    </style:style>
    <style:style style:name="T14" style:family="text">
      <style:text-properties style:font-name="Ubuntu" fo:font-size="14pt" fo:font-weight="bold" style:font-size-asian="14pt" style:font-weight-asian="bold" style:font-size-complex="14pt"/>
    </style:style>
    <style:style style:name="T15" style:family="text">
      <style:text-properties officeooo:rsid="000d54c0"/>
    </style:style>
    <style:style style:name="T16" style:family="text">
      <style:text-properties officeooo:rsid="000e07bc"/>
    </style:style>
    <style:style style:name="T17" style:family="text">
      <style:text-properties officeooo:rsid="000ee0b5"/>
    </style:style>
    <style:style style:name="T18" style:family="text">
      <style:text-properties officeooo:rsid="00103753"/>
    </style:style>
    <style:style style:name="T19" style:family="text">
      <style:text-properties officeooo:rsid="0011a031"/>
    </style:style>
    <style:style style:name="T20" style:family="text">
      <style:text-properties officeooo:rsid="00121fac"/>
    </style:style>
    <style:style style:name="T21" style:family="text">
      <style:text-properties fo:font-size="12pt" officeooo:rsid="0011a031" style:font-size-asian="12pt" style:font-size-complex="12pt"/>
    </style:style>
    <style:style style:name="T22" style:family="text">
      <style:text-properties officeooo:rsid="0012a557"/>
    </style:style>
    <style:style style:name="T23" style:family="text">
      <style:text-properties officeooo:rsid="00135848"/>
    </style:style>
    <style:style style:name="T24" style:family="text">
      <style:text-properties officeooo:rsid="0014fd4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JADWAL KEGIATAN RUTIN</text:p>
      <text:p text:style-name="P2">SEMESTER AKHIR TAHUN AJARAN 201<text:span text:style-name="T15">4</text:span>-201<text:span text:style-name="T15">5</text:span></text:p>
      <text:p text:style-name="P3">(berlaku mulai tanggal <text:span text:style-name="T1">1 Februari 201</text:span><text:span text:style-name="T5">5</text:span>)</text:p>
      <text:p text:style-name="P3"/>
      <text:p text:style-name="P14"/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column table:style-name="Tabel1.E"/>
        <table:table-row table:style-name="Tabel1.1">
          <table:table-cell table:style-name="Tabel1.A1" office:value-type="string">
            <text:p text:style-name="P4">Hari</text:p>
          </table:table-cell>
          <table:table-cell table:style-name="Tabel1.B1" office:value-type="string">
            <text:p text:style-name="P4">Jam</text:p>
          </table:table-cell>
          <table:table-cell table:style-name="Tabel1.B1" office:value-type="string">
            <text:p text:style-name="P9">Kegiatan</text:p>
          </table:table-cell>
          <table:table-cell table:style-name="Tabel1.D1" table:number-columns-spanned="2" office:value-type="string">
            <text:p text:style-name="P12">Ruang</text:p>
          </table:table-cell>
          <table:covered-table-cell/>
        </table:table-row>
        <table:table-row table:style-name="Tabel1.1">
          <table:table-cell table:style-name="Tabel1.A2" table:number-rows-spanned="5" office:value-type="string">
            <text:p text:style-name="P6">SENIN</text:p>
          </table:table-cell>
          <table:table-cell table:style-name="Tabel1.B2" office:value-type="string">
            <text:p text:style-name="P4">08:00-<text:span text:style-name="T15">09</text:span>:<text:span text:style-name="T15">3</text:span>0</text:p>
          </table:table-cell>
          <table:table-cell table:style-name="Tabel1.C2" office:value-type="string">
            <text:p text:style-name="P10">Kegiatan Penelitian, Pengembangan dan Bimbingan</text:p>
          </table:table-cell>
          <table:table-cell table:style-name="Tabel1.C2" table:number-columns-spanned="2" office:value-type="string">
            <text:p text:style-name="P13">LSKI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<text:span text:style-name="T15">09</text:span>:<text:span text:style-name="T15">3</text:span>0-1<text:span text:style-name="T15">1</text:span>:1<text:span text:style-name="T16">0</text:span></text:p>
          </table:table-cell>
          <table:table-cell table:style-name="Tabel1.B3" office:value-type="string">
            <text:p text:style-name="P19">Kuliah 231D4403 <text:span text:style-name="T2">Metode Komputasi Numerik (C)</text:span></text:p>
          </table:table-cell>
          <table:table-cell table:style-name="Tabel1.D3" table:number-columns-spanned="2" office:value-type="string">
            <text:p text:style-name="P13">PBT 402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17">10:20-12:00</text:p>
          </table:table-cell>
          <table:table-cell table:style-name="Tabel1.B3" office:value-type="string">
            <text:p text:style-name="P19">Kuliah 242D4102 <text:span text:style-name="T2">Sistem Linier <text:s/></text:span><text:span text:style-name="T8">(</text:span><text:span text:style-name="T3">D</text:span><text:span text:style-name="T8">)</text:span></text:p>
          </table:table-cell>
          <table:table-cell table:style-name="Tabel1.D3" table:number-columns-spanned="2" office:value-type="string">
            <text:p text:style-name="P13">PBT <text:span text:style-name="T16">302</text:span>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7">12:<text:span text:style-name="T16">00</text:span>-13:00</text:p>
          </table:table-cell>
          <table:table-cell table:style-name="Tabel1.D3" table:number-columns-spanned="3" office:value-type="string">
            <text:p text:style-name="P11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13:00-1<text:span text:style-name="T23">6</text:span>:<text:span text:style-name="T23">0</text:span>0</text:p>
          </table:table-cell>
          <table:table-cell table:style-name="Tabel1.B3" office:value-type="string">
            <text:p text:style-name="P10">Kegiatan Penelitian, Pengembangan dan Bimbingan</text:p>
          </table:table-cell>
          <table:table-cell table:style-name="Tabel1.D3" table:number-columns-spanned="2" office:value-type="string">
            <text:p text:style-name="P13">LSKI</text:p>
          </table:table-cell>
          <table:covered-table-cell/>
        </table:table-row>
        <table:table-row table:style-name="Tabel1.7">
          <table:table-cell table:style-name="Tabel1.A2" table:number-rows-spanned="5" office:value-type="string">
            <text:p text:style-name="P6">SELASA</text:p>
          </table:table-cell>
          <table:table-cell table:style-name="Tabel1.B2" office:value-type="string">
            <text:p text:style-name="P4">08:<text:span text:style-name="T24">4</text:span>0-<text:span text:style-name="T24">10</text:span>:<text:span text:style-name="T24">2</text:span>0</text:p>
          </table:table-cell>
          <table:table-cell table:style-name="Tabel1.B2" office:value-type="string">
            <text:p text:style-name="P19">Kuliah 242D4102 <text:span text:style-name="T2">Sistem Linier <text:s/></text:span><text:span text:style-name="T8">(</text:span><text:span text:style-name="T2">C</text:span><text:span text:style-name="T8">)</text:span></text:p>
          </table:table-cell>
          <table:table-cell table:style-name="Tabel1.C2" table:number-columns-spanned="2" office:value-type="string">
            <text:p text:style-name="P25">212CR50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8"><text:span text:style-name="T24">10</text:span>:<text:span text:style-name="T24">20</text:span>-1<text:span text:style-name="T24">2</text:span>:<text:span text:style-name="T24">00</text:span></text:p>
          </table:table-cell>
          <table:table-cell table:style-name="Tabel1.B3" table:number-columns-spanned="2" office:value-type="string">
            <text:p text:style-name="P10">Kuliah 332D443 <text:span text:style-name="T1">Pemodelan dan Simulasi <text:s/>A </text:span><text:span text:style-name="T8">(</text:span><text:span text:style-name="T9">2</text:span><text:span text:style-name="T8">)</text:span></text:p>
          </table:table-cell>
          <table:covered-table-cell/>
          <table:table-cell table:style-name="Tabel1.D3" office:value-type="string">
            <text:p text:style-name="P25">21<text:span text:style-name="T18">7</text:span>CR50</text:p>
          </table:table-cell>
        </table:table-row>
        <table:table-row table:style-name="Tabel1.1">
          <table:covered-table-cell/>
          <table:table-cell table:style-name="Tabel1.B9" office:value-type="string">
            <text:p text:style-name="P6">1<text:span text:style-name="T24">2</text:span>:<text:span text:style-name="T24">00</text:span>-13:00</text:p>
          </table:table-cell>
          <table:table-cell table:style-name="Tabel1.C9" table:number-columns-spanned="3" office:value-type="string">
            <text:p text:style-name="P11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13:00-14:40</text:p>
          </table:table-cell>
          <table:table-cell table:style-name="Tabel1.B3" office:value-type="string">
            <text:p text:style-name="P10">Kuliah 332D443 <text:span text:style-name="T1">Pemodelan dan Simulasi <text:s/>B </text:span><text:span text:style-name="T8">(</text:span><text:span text:style-name="T9">2</text:span><text:span text:style-name="T8">)</text:span></text:p>
          </table:table-cell>
          <table:table-cell table:style-name="Tabel1.D3" table:number-columns-spanned="2" office:value-type="string">
            <text:p text:style-name="P27">21<text:span text:style-name="T18">7</text:span>CR50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14:<text:span text:style-name="T19">40</text:span>-16:<text:span text:style-name="T19">00</text:span></text:p>
          </table:table-cell>
          <table:table-cell table:style-name="Tabel1.B3" office:value-type="string">
            <text:p text:style-name="P10">Kegiatan Penelitian, Pengembangan dan Bimbingan</text:p>
          </table:table-cell>
          <table:table-cell table:style-name="Tabel1.D3" table:number-columns-spanned="2" office:value-type="string">
            <text:p text:style-name="P23">GOWA</text:p>
          </table:table-cell>
          <table:covered-table-cell/>
        </table:table-row>
        <table:table-row table:style-name="Tabel1.1">
          <table:table-cell table:style-name="Tabel1.A5" table:number-rows-spanned="4" office:value-type="string">
            <text:p text:style-name="P6"/>
            <text:p text:style-name="P5">RABU</text:p>
          </table:table-cell>
          <table:table-cell table:style-name="Tabel1.B2" office:value-type="string">
            <text:p text:style-name="P4">08:00-09:40</text:p>
          </table:table-cell>
          <table:table-cell table:style-name="Tabel1.B2" office:value-type="string">
            <text:p text:style-name="P10">Kuliah 531D4102 <text:span text:style-name="T2">Sistem Kendali Proses</text:span> (1)</text:p>
          </table:table-cell>
          <table:table-cell table:style-name="Tabel1.C2" table:number-columns-spanned="2" office:value-type="string">
            <text:p text:style-name="P13">PPS 305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09:50-1<text:span text:style-name="T22">2</text:span>:<text:span text:style-name="T22">0</text:span>0</text:p>
          </table:table-cell>
          <table:table-cell table:style-name="Tabel1.B3" office:value-type="string">
            <text:p text:style-name="P10">Kegiatan Penelitian, Pengembangan dan Bimbingan</text:p>
          </table:table-cell>
          <table:table-cell table:style-name="Tabel1.D3" table:number-columns-spanned="2" office:value-type="string">
            <text:p text:style-name="P13">LSKI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2:<text:span text:style-name="T22">0</text:span>0-13:00</text:p>
          </table:table-cell>
          <table:table-cell table:style-name="Tabel1.D3" table:number-columns-spanned="3" office:value-type="string">
            <text:p text:style-name="P11">I S H O M 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13:00-1<text:span text:style-name="T22">6</text:span>:<text:span text:style-name="T22">0</text:span>0</text:p>
          </table:table-cell>
          <table:table-cell table:style-name="Tabel1.B3" office:value-type="string">
            <text:p text:style-name="P10">Kegiatan Penelitian, Pengembangan dan Bimbingan</text:p>
          </table:table-cell>
          <table:table-cell table:style-name="Tabel1.D3" table:number-columns-spanned="2" office:value-type="string">
            <text:p text:style-name="P13">LSKI</text:p>
          </table:table-cell>
          <table:covered-table-cell/>
        </table:table-row>
        <table:table-row table:style-name="Tabel1.16">
          <table:table-cell table:style-name="Tabel1.A5" table:number-rows-spanned="4" office:value-type="string">
            <text:p text:style-name="P6"/>
            <text:p text:style-name="P5">KAMIS</text:p>
          </table:table-cell>
          <table:table-cell table:style-name="Tabel1.B2" office:value-type="string">
            <text:p text:style-name="P18">08:<text:span text:style-name="T17">4</text:span>0-10:<text:span text:style-name="T17">2</text:span>0</text:p>
          </table:table-cell>
          <table:table-cell table:style-name="Tabel1.B2" office:value-type="string">
            <text:p text:style-name="P10">Kuliah 377D4103 <text:s/><text:span text:style-name="T2">Sistem Kendali Digital</text:span></text:p>
          </table:table-cell>
          <table:table-cell table:style-name="Tabel1.C2" table:number-columns-spanned="2" office:value-type="string">
            <text:p text:style-name="P26">212CR50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10:<text:span text:style-name="T24">2</text:span>0-12:<text:span text:style-name="T20">30</text:span></text:p>
          </table:table-cell>
          <table:table-cell table:style-name="Tabel1.B3" office:value-type="string">
            <text:p text:style-name="P10">Kegiatan Penelitian, Pengembangan dan Bimbingan</text:p>
          </table:table-cell>
          <table:table-cell table:style-name="Tabel1.D3" table:number-columns-spanned="2" office:value-type="string">
            <text:p text:style-name="P24">GOWA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2:<text:span text:style-name="T22">30</text:span>-13:<text:span text:style-name="T22">3</text:span>0</text:p>
          </table:table-cell>
          <table:table-cell table:style-name="Tabel1.D3" table:number-columns-spanned="3" office:value-type="string">
            <text:p text:style-name="P20">PERJALANAN dari GOWA</text:p>
          </table:table-cell>
          <table:covered-table-cell/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13:<text:span text:style-name="T22">3</text:span>0-1<text:span text:style-name="T22">6</text:span>:<text:span text:style-name="T22">0</text:span>0</text:p>
          </table:table-cell>
          <table:table-cell table:style-name="Tabel1.C19" office:value-type="string">
            <text:p text:style-name="P10">Kegiatan Penelitian, Pengembangan dan Bimbingan</text:p>
          </table:table-cell>
          <table:table-cell table:style-name="Tabel1.D19" table:number-columns-spanned="2" office:value-type="string">
            <text:p text:style-name="P13">LSKI</text:p>
          </table:table-cell>
          <table:covered-table-cell/>
        </table:table-row>
        <table:table-row table:style-name="Tabel1.1">
          <table:table-cell table:style-name="Tabel1.A20" table:number-rows-spanned="4" office:value-type="string">
            <text:p text:style-name="P6"/>
            <text:p text:style-name="P5">JUM’AT</text:p>
          </table:table-cell>
          <table:table-cell table:style-name="Tabel1.B2" office:value-type="string">
            <text:p text:style-name="P4">0<text:span text:style-name="T17">9</text:span>:00-<text:span text:style-name="T17">10</text:span>:<text:span text:style-name="T17">40</text:span></text:p>
          </table:table-cell>
          <table:table-cell table:style-name="Tabel1.B2" office:value-type="string">
            <text:p text:style-name="P10">Kuliah 574Y602 <text:span text:style-name="T2">ICT for DEM</text:span></text:p>
          </table:table-cell>
          <table:table-cell table:style-name="Tabel1.C2" table:number-columns-spanned="2" office:value-type="string">
            <text:p text:style-name="P13">GD 105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4">09:15-11:30</text:p>
          </table:table-cell>
          <table:table-cell table:style-name="Tabel1.B3" office:value-type="string">
            <text:p text:style-name="P10">Kegiatan Penelitian, Pengembangan dan Bimbingan</text:p>
          </table:table-cell>
          <table:table-cell table:style-name="Tabel1.D3" table:number-columns-spanned="2" office:value-type="string">
            <text:p text:style-name="P13">LSKI</text:p>
          </table:table-cell>
          <table:covered-table-cell/>
        </table:table-row>
        <table:table-row table:style-name="Tabel1.1">
          <table:covered-table-cell/>
          <table:table-cell table:style-name="Tabel1.B3" office:value-type="string">
            <text:p text:style-name="P6">11:30-13:30</text:p>
          </table:table-cell>
          <table:table-cell table:style-name="Tabel1.B3" office:value-type="string">
            <text:p text:style-name="P11">SHOLAT JUM'ATAN</text:p>
          </table:table-cell>
          <table:table-cell table:style-name="Tabel1.D3" table:number-columns-spanned="2" office:value-type="string">
            <text:p text:style-name="P13">MASJID</text:p>
          </table:table-cell>
          <table:covered-table-cell/>
        </table:table-row>
        <table:table-row table:style-name="Tabel1.1">
          <table:covered-table-cell/>
          <table:table-cell table:style-name="Tabel1.B23" office:value-type="string">
            <text:p text:style-name="P4">13:30-1<text:span text:style-name="T23">5</text:span>:<text:span text:style-name="T23">10</text:span></text:p>
          </table:table-cell>
          <table:table-cell table:style-name="Tabel1.B23" office:value-type="string">
            <text:p text:style-name="P10">Kuliah 332D443 <text:span text:style-name="T1">Pemodelan dan Simulasi <text:s/></text:span><text:span text:style-name="T6">C</text:span><text:span text:style-name="T1"> </text:span><text:span text:style-name="T8">(</text:span><text:span text:style-name="T9">2</text:span><text:span text:style-name="T8">)</text:span></text:p>
          </table:table-cell>
          <table:table-cell table:style-name="Tabel1.D23" table:number-columns-spanned="2" office:value-type="string">
            <text:p text:style-name="P13">PBT 40<text:span text:style-name="T17">2</text:span></text:p>
          </table:table-cell>
          <table:covered-table-cell/>
        </table:table-row>
      </table:table>
      <text:p text:style-name="P16"/>
      <text:list xml:id="list8035100761697194646" text:style-name="L1">
        <text:list-item>
          <text:p text:style-name="P29">Mulai pekan ke 9, melanjutkan kuliah Pak<text:span text:style-name="T2"> Dr. Ir. H. Andani, MT</text:span></text:p>
        </text:list-item>
        <text:list-item>
          <text:p text:style-name="P29">Mulai pekan ke 9, melanjutkan kuliah Ibu <text:span text:style-name="T4">Mukarramah Yusuf</text:span><text:span text:style-name="T2">, </text:span><text:span text:style-name="T4">B.Sc.</text:span><text:span text:style-name="T2">, M.</text:span><text:span text:style-name="T4">Sc</text:span></text:p>
        </text:list-item>
      </text:list>
      <text:p text:style-name="P30"><text:span text:style-name="T1"/></text:p>
      <text:p text:style-name="P15"/>
      <text:p text:style-name="P1"><text:span text:style-name="T10">Maaf, </text:span><text:span text:style-name="T11">TIDAK MENERIMA MAHASISWA</text:span><text:span text:style-name="T10"> </text:span><text:span text:style-name="T11">di RUMAH</text:span><text:span text:style-name="T10">. </text:span><text:span text:style-name="T12">Untuk </text:span><text:span text:style-name="T13">appointment</text:span><text:span text:style-name="T12"> silakan telepon </text:span><text:span text:style-name="T14">588-111</text:span><text:span text:style-name="T12"> ext. </text:span><text:span text:style-name="T14">120</text:span><text:span text:style-name="T12"> (Jurusan), </text:span><text:span text:style-name="T14">LSKI 505-3160</text:span><text:span text:style-name="T12"> atau </text:span><text:span text:style-name="T14">PTIK 425-3225,</text:span><text:span text:style-name="T12"> rumah </text:span><text:span text:style-name="T14">585-680</text:span><text:span text:style-name="T12"> <text:s/>HP</text:span><text:span text:style-name="T14">: 0816-431-2162</text:span><text:span text:style-name="T12">. Nomer telepon penting: </text:span><text:span text:style-name="T14">ReSo</text:span><text:span text:style-name="T12">: 457-357, Atmajaya 871-038, UKIP 586-702, e-mail</text:span><text:span text:style-name="T7">: </text:span><text:span text:style-name="Internet_20_link"><text:span text:style-name="T12">rhiza@unhas.ac.id</text:span></text:span><text:span text:style-name="T12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style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style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5-02-26T23:47:57.876383232</dc:date>
    <meta:print-date>2010-02-20T12:50:00</meta:print-date>
    <meta:editing-cycles>65</meta:editing-cycles>
    <meta:editing-duration>PT3H18S</meta:editing-duration>
    <meta:generator>LibreOffice/4.2.7.2$Linux_X86_64 LibreOffice_project/420m0$Build-2</meta:generator>
    <meta:document-statistic meta:table-count="1" meta:image-count="0" meta:object-count="0" meta:page-count="1" meta:paragraph-count="77" meta:word-count="245" meta:character-count="1720" meta:non-whitespace-character-count="1547"/>
    <meta:user-defined meta:name="Info 1"/>
    <meta:user-defined meta:name="Info 2"/>
    <meta:user-defined meta:name="Info 3"/>
    <meta:user-defined meta:name="Info 4"/>
  </office:meta>
</office:document-meta>
</file>