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2E00000300C90168F8BCACEA81.jpg" manifest:media-type="image/jpeg"/>
  <manifest:file-entry manifest:full-path="Pictures/100000000000022E00000300F26AEF6E75A3EAFB.jpg" manifest:media-type="image/jpeg"/>
  <manifest:file-entry manifest:full-path="Pictures/100000000000022E00000300E4DF3CCAC7007092.jpg" manifest:media-type="image/jpeg"/>
  <manifest:file-entry manifest:full-path="Pictures/100000000000022E00000300985FB7FB8304EFAA.jpg" manifest:media-type="image/jpeg"/>
  <manifest:file-entry manifest:full-path="Pictures/100000000000022E00000300B870F870F77F426B.jpg" manifest:media-type="image/jpeg"/>
  <manifest:file-entry manifest:full-path="Pictures/100000000000022E00000300F244F22BA44FADBB.jpg" manifest:media-type="image/jpeg"/>
  <manifest:file-entry manifest:full-path="Pictures/100000000000022E000003008FD37E80BE85FB87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ambar2" text:anchor-type="paragraph" svg:x="-0.358cm" svg:y="-0.025cm" svg:width="18.103cm" svg:height="24.918cm" draw:z-index="0"><draw:image xlink:href="Pictures/100000000000022E00000300E4DF3CCAC7007092.jpg" xlink:type="simple" xlink:show="embed" xlink:actuate="onLoad" loext:mime-type="image/jpeg"/></draw:frame></text:p>
      <text:p text:style-name="Standard"><draw:frame draw:style-name="fr1" draw:name="Gambar1" text:anchor-type="paragraph" svg:x="-0.639cm" svg:y="-0.194cm" svg:width="18.449cm" svg:height="25.393cm" draw:z-index="1"><draw:image xlink:href="Pictures/100000000000022E00000300F26AEF6E75A3EAFB.jpg" xlink:type="simple" xlink:show="embed" xlink:actuate="onLoad" loext:mime-type="image/jpeg"/></draw:frame><text:soft-page-break/></text:p>
      <text:p text:style-name="Standard"><draw:frame draw:style-name="fr1" draw:name="Gambar3" text:anchor-type="paragraph" svg:x="-0.33cm" svg:y="-0.406cm" svg:width="18.253cm" svg:height="25.121cm" draw:z-index="2"><draw:image xlink:href="Pictures/100000000000022E00000300985FB7FB8304EFAA.jpg" xlink:type="simple" xlink:show="embed" xlink:actuate="onLoad" loext:mime-type="image/jpeg"/></draw:frame><text:soft-page-break/></text:p>
      <text:p text:style-name="Standard"/>
      <text:p text:style-name="Standard"><draw:frame draw:style-name="fr1" draw:name="Gambar4" text:anchor-type="paragraph" svg:x="-0.342cm" svg:y="-0.042cm" svg:width="18.03cm" svg:height="24.816cm" draw:z-index="3"><draw:image xlink:href="Pictures/100000000000022E00000300B870F870F77F426B.jpg" xlink:type="simple" xlink:show="embed" xlink:actuate="onLoad" loext:mime-type="image/jpeg"/></draw:frame><text:soft-page-break/></text:p>
      <text:p text:style-name="Standard"><draw:frame draw:style-name="fr2" draw:name="Gambar5" text:anchor-type="paragraph" svg:width="18.168cm" svg:height="25.007cm" draw:z-index="4"><draw:image xlink:href="Pictures/100000000000022E00000300F244F22BA44FADBB.jpg" xlink:type="simple" xlink:show="embed" xlink:actuate="onLoad" loext:mime-type="image/jpeg"/></draw:frame><text:soft-page-break/></text:p>
      <text:p text:style-name="Standard"><draw:frame draw:style-name="fr3" draw:name="Gambar6" text:anchor-type="paragraph" svg:width="17.406cm" svg:height="23.957cm" draw:z-index="5"><draw:image xlink:href="Pictures/100000000000022E000003008FD37E80BE85FB87.jpg" xlink:type="simple" xlink:show="embed" xlink:actuate="onLoad" loext:mime-type="image/jpeg"/></draw:frame><text:soft-page-break/></text:p>
      <text:p text:style-name="Standard"/>
      <text:p text:style-name="Standard"/>
      <text:p text:style-name="Standard"><draw:frame draw:style-name="fr1" draw:name="Gambar7" text:anchor-type="paragraph" svg:x="-0.328cm" svg:y="-0.3cm" svg:width="18.292cm" svg:height="25.178cm" draw:z-index="6"><draw:image xlink:href="Pictures/100000000000022E00000300C90168F8BCACEA81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Noto Sans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Noto Sans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9T17:23:07.639687721</meta:creation-date>
    <dc:date>2020-09-29T17:44:55.291444282</dc:date>
    <meta:editing-duration>PT21M53S</meta:editing-duration>
    <meta:editing-cycles>5</meta:editing-cycles>
    <meta:generator>LibreOffice/6.0.7.3$Linux_X86_64 LibreOffice_project/00m0$Build-3</meta:generator>
    <meta:document-statistic meta:table-count="0" meta:image-count="7" meta:object-count="0" meta:page-count="7" meta:paragraph-count="0" meta:word-count="0" meta:character-count="0" meta:non-whitespace-character-count="0"/>
  </office:meta>
</office:document-meta>
</file>