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OpenSymbol" svg:font-family="OpenSymbol" style:font-pitch="variable" style:font-charset="x-symbol"/>
    <style:font-face style:name="Standard Symbols L" svg:font-family="'Standard Symbols L'" style:font-pitch="variable" style:font-charset="x-symbol"/>
    <style:font-face style:name="Webdings" svg:font-family="Webdings" style:font-pitch="variable" style:font-charset="x-symbol"/>
    <style:font-face style:name="AlArabiya" svg:font-family="AlArabiy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Standard Symbols L"/>
    </style:style>
    <style:style style:name="P2" style:family="paragraph" style:parent-style-name="Standard">
      <style:text-properties style:font-name="AlArabiya"/>
    </style:style>
    <style:style style:name="P3" style:family="paragraph" style:parent-style-name="Standard">
      <style:text-properties style:font-name="Webdings"/>
    </style:style>
    <style:style style:name="T1" style:family="text">
      <style:text-properties style:font-name="AlArabiy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B C D E F G H I J K L M N O P Q R S T U V W X Y Z</text:p>
      <text:p text:style-name="Standard"/>
      <text:p text:style-name="P1">A B C D E F G H I J K L M N O P Q R S T U V W X Y Z</text:p>
      <text:p text:style-name="P1"/>
      <text:p text:style-name="P2">a b c d e f g h i j k l m n o p q r a t u v w x y z</text:p>
      <text:p text:style-name="P1">a b c d e f g h i j k l m n o p q r a t u v w x y z</text:p>
      <text:p text:style-name="P1"/>
      <text:p text:style-name="P2">` 1 2 3 4 5 6 7 8 9 0 - =</text:p>
      <text:p text:style-name="P1">`a <text:s/>1 2 3 4 5 6 7 8 9 0 - =</text:p>
      <text:p text:style-name="P1"/>
      <text:p text:style-name="P2">~ ! @ # $ % ^ &amp; * ( ) _ +</text:p>
      <text:p text:style-name="P1">~ ! @ # $ % ^ &amp; * ( ) _ +</text:p>
      <text:p text:style-name="P1"/>
      <text:p text:style-name="P2">{ } | [ ] \ ; ' :“ &lt; &gt; ? , . /</text:p>
      <text:p text:style-name="P1">{ } | [ ] \ ; ' :“ &lt; &gt; ? , . /</text:p>
      <text:p text:style-name="P1"/>
      <text:p text:style-name="P2">Webdings:</text:p>
      <text:p text:style-name="P3">~ ! @ # $ % ^ &amp; * ( ) _ +</text:p>
      <text:p text:style-name="P3">` 1 2 3 4 5 6 7 8 9 0 - =</text:p>
      <text:p text:style-name="P3">Q W E R T Y U I O P { } |</text:p>
      <text:p text:style-name="P3">q w e r t y u I o p [ ] \</text:p>
      <text:p text:style-name="P3">A S D F H J K L : “</text:p>
      <text:p text:style-name="P3">a s d f g h j k l ; '</text:p>
      <text:p text:style-name="P3">Z X C V B N M &lt; &gt; <text:s/>?</text:p>
      <text:p text:style-name="P3">z x c v b n m , . /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Standard Symbols L" svg:font-family="'Standard Symbols L'" style:font-pitch="variable" style:font-charset="x-symbol"/>
    <style:font-face style:name="Webdings" svg:font-family="Webdings" style:font-pitch="variable" style:font-charset="x-symbol"/>
    <style:font-face style:name="AlArabiya" svg:font-family="AlArabiy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hiza Sadjad</meta:initial-creator>
    <meta:creation-date>2009-09-05T16:54:08</meta:creation-date>
    <dc:creator>Rhiza Sadjad</dc:creator>
    <dc:date>2009-09-05T17:25:54</dc:date>
    <meta:editing-cycles>4</meta:editing-cycles>
    <meta:editing-duration>PT31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87" meta:character-count="554"/>
  </office:meta>
</office:document-meta>
</file>