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justify" style:justify-single-word="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ismillah ….....</text:p>
      <text:p text:style-name="P1">Innal hamdalillah.......</text:p>
      <text:p text:style-name="P1">Robbish rohli shodri …...</text:p>
      <text:p text:style-name="P1">Ladies and Gentlemen, respected brother Imam Jacob van der Blom and all jama'ah at the Center Mosque of Middenweg, all respected guests – present on-site and on-line, all relatives, families and friends, may Allah Subhanallahu wa ta'ala bless us all, insya Allah.</text:p>
      <text:p text:style-name="P1"/>
      <text:p text:style-name="P1">Assalaamu'alaykom wr.wb.</text:p>
      <text:p text:style-name="P1"/>
      <text:p text:style-name="P1">All praise to the Almighty Allah azza wa jalla, that only by His permission, we all gather here now to witness this sacred wedding ceremony. <text:s/>Thank you very much, we really appreciate it.</text:p>
      <text:p text:style-name="P1"/>
      <text:p text:style-name="P1">I understand that as a muslim father of a daughter, it is my duty and obligation to perform the akad nikah for my daughter Dhika, to marry her off to her husband. But due to the circumstances, I may not be able to do it myself. Hence, I would like to give the authorization to my respected brother Jacob van der Blom, the Imam of Center Mosque of Middenweg, to perform the wedding of my daughter Dhika and Luigi. </text:p>
      <text:p text:style-name="P1"/>
      <text:p text:style-name="P1">Bismillahirrohmaanirrohim</text:p>
      <text:p text:style-name="P1">I herewith would like to declare that I, Rhiza Sadjad, the father of my daughter Mahardhika (Dhika) give my authorization to brother Jacob van der Blom, the Imam of Center Mosque of Middenweg, to perform the akad nikah, to marry off to brother Luigi Incalza the son of Mrs. Lucia and Mr. Giuseppe Incalza from Puglia, South Italy, according to the syariah and the tradition of Ahlussunah wal Jama'ah based on al-Qur'an and al-Hadits.</text:p>
      <text:p text:style-name="P1"/>
      <text:p text:style-name="P1">May Allah azza wa jalla help, guide and protect us, hadhlanallahu ta'ala ajma'in.</text:p>
      <text:p text:style-name="P1"/>
      <text:p text:style-name="P1">Wassalaamu'alaykom wr.wb. </text:p>
      <text:p text:style-name="P1">Let's now turn to brother Jacob to proceed with the akad nikah and ijab qobul......please, thank yo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hiza Sadjad</meta:initial-creator>
    <meta:creation-date>2023-10-23T10:17:50</meta:creation-date>
    <meta:generator>OpenOffice/4.1.2$Unix OpenOffice.org_project/412m3$Build-9782</meta:generator>
    <dc:date>2023-10-23T11:01:56</dc:date>
    <dc:creator>Rhiza Sadjad</dc:creator>
    <meta:editing-duration>PT44M6S</meta:editing-duration>
    <meta:editing-cycles>8</meta:editing-cycles>
    <meta:document-statistic meta:table-count="0" meta:image-count="0" meta:object-count="0" meta:page-count="1" meta:paragraph-count="12" meta:word-count="271" meta:character-count="1618"/>
  </office:meta>
</office:document-meta>
</file>