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C000000640A53335D5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itra1" text:anchor-type="paragraph" svg:width="17cm" svg:height="28.332cm" draw:z-index="0"><draw:image xlink:href="Pictures/10000000000003C000000640A53335D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d" fo:country="ID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d" fo:country="ID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9T20:14:39.347000363</meta:creation-date>
    <dc:date>2015-12-29T20:19:59.024686053</dc:date>
    <meta:editing-duration>PT3M34S</meta:editing-duration>
    <meta:editing-cycles>2</meta:editing-cycles>
    <meta:generator>LibreOffice/4.2.8.2$Linux_X86_64 LibreOffice_project/420m0$Build-2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