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officeooo:rsid="0018dcd8" officeooo:paragraph-rsid="0018dcd8"/>
    </style:style>
    <style:style style:name="P2" style:family="paragraph" style:parent-style-name="Standard">
      <style:paragraph-properties fo:text-align="center" style:justify-single-word="false"/>
      <style:text-properties style:font-name="Times New Roman" officeooo:rsid="0018dcd8" officeooo:paragraph-rsid="0018dcd8"/>
    </style:style>
    <style:style style:name="P3" style:family="paragraph" style:parent-style-name="Standard">
      <style:paragraph-properties fo:text-align="center" style:justify-single-word="false"/>
      <style:text-properties style:font-name="Times New Roman" fo:font-size="14pt" fo:font-weight="bold" officeooo:rsid="0018dcd8" officeooo:paragraph-rsid="0018dcd8"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8dcd8" officeooo:paragraph-rsid="0018dcd8"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weight="bold" officeooo:rsid="0018dcd8" officeooo:paragraph-rsid="0018dcd8" style:font-weight-asian="bold" style:font-weight-complex="bold"/>
    </style:style>
    <style:style style:name="P6" style:family="paragraph" style:parent-style-name="Standard">
      <style:paragraph-properties fo:text-align="center" style:justify-single-word="false"/>
      <style:text-properties style:font-name="Times New Roman" fo:font-style="italic" officeooo:rsid="001c2608" officeooo:paragraph-rsid="001c2608" style:font-style-asian="italic" style:font-style-complex="italic"/>
    </style:style>
    <style:style style:name="P7" style:family="paragraph" style:parent-style-name="Standard">
      <style:text-properties style:font-name="Times New Roman" officeooo:rsid="001b1f83" officeooo:paragraph-rsid="001b1f83"/>
    </style:style>
    <style:style style:name="P8" style:family="paragraph" style:parent-style-name="Standard">
      <style:paragraph-properties fo:text-align="center" style:justify-single-word="false"/>
      <style:text-properties style:font-name="Times New Roman" officeooo:rsid="001b1f83" officeooo:paragraph-rsid="001b1f83"/>
    </style:style>
    <style:style style:name="P9" style:family="paragraph" style:parent-style-name="Standard">
      <style:paragraph-properties fo:text-align="justify" style:justify-single-word="false"/>
      <style:text-properties style:font-name="Times New Roman" fo:font-style="normal" officeooo:rsid="001c2608" officeooo:paragraph-rsid="001c2608" style:font-style-asian="normal" style:font-style-complex="normal"/>
    </style:style>
    <style:style style:name="P10" style:family="paragraph" style:parent-style-name="Standard">
      <style:paragraph-properties fo:text-align="justify" style:justify-single-word="false"/>
      <style:text-properties style:font-name="Times New Roman" fo:font-style="normal" officeooo:rsid="001c2608" officeooo:paragraph-rsid="00261d5a" style:font-style-asian="normal" style:font-style-complex="normal"/>
    </style:style>
    <style:style style:name="P11" style:family="paragraph" style:parent-style-name="Standard">
      <style:paragraph-properties fo:text-align="justify" style:justify-single-word="false"/>
      <style:text-properties style:font-name="Times New Roman" officeooo:rsid="0018dcd8" officeooo:paragraph-rsid="0018dcd8"/>
    </style:style>
    <style:style style:name="P12" style:family="paragraph" style:parent-style-name="Standard">
      <style:paragraph-properties fo:text-align="justify" style:justify-single-word="false"/>
      <style:text-properties style:font-name="Times New Roman" officeooo:rsid="002d1edf" officeooo:paragraph-rsid="002d1edf"/>
    </style:style>
    <style:style style:name="P13" style:family="paragraph" style:parent-style-name="Standard">
      <style:paragraph-properties fo:text-align="end" style:justify-single-word="false"/>
      <style:text-properties style:font-name="Times New Roman" officeooo:rsid="002d1edf" officeooo:paragraph-rsid="002d1edf"/>
    </style:style>
    <style:style style:name="T1" style:family="text">
      <style:text-properties officeooo:rsid="001b1f83"/>
    </style:style>
    <style:style style:name="T2" style:family="text">
      <style:text-properties fo:font-style="italic" style:font-style-asian="italic" style:font-style-complex="italic"/>
    </style:style>
    <style:style style:name="T3" style:family="text">
      <style:text-properties fo:font-style="italic" officeooo:rsid="001c32ec" style:font-style-asian="italic" style:font-style-complex="italic"/>
    </style:style>
    <style:style style:name="T4" style:family="text">
      <style:text-properties fo:font-style="italic" officeooo:rsid="001de11b" style:font-style-asian="italic" style:font-style-complex="italic"/>
    </style:style>
    <style:style style:name="T5" style:family="text">
      <style:text-properties fo:font-style="italic" officeooo:rsid="001df146" style:font-style-asian="italic" style:font-style-complex="italic"/>
    </style:style>
    <style:style style:name="T6" style:family="text">
      <style:text-properties fo:font-style="italic" officeooo:rsid="001fab9f" style:font-style-asian="italic" style:font-style-complex="italic"/>
    </style:style>
    <style:style style:name="T7" style:family="text">
      <style:text-properties fo:font-style="italic" officeooo:rsid="0021b675" style:font-style-asian="italic" style:font-style-complex="italic"/>
    </style:style>
    <style:style style:name="T8" style:family="text">
      <style:text-properties fo:font-style="italic" officeooo:rsid="0023488f" style:font-style-asian="italic" style:font-style-complex="italic"/>
    </style:style>
    <style:style style:name="T9" style:family="text">
      <style:text-properties fo:font-style="italic" officeooo:rsid="00239e24" style:font-style-asian="italic" style:font-style-complex="italic"/>
    </style:style>
    <style:style style:name="T10" style:family="text">
      <style:text-properties fo:font-style="italic" officeooo:rsid="002495bb" style:font-style-asian="italic" style:font-style-complex="italic"/>
    </style:style>
    <style:style style:name="T11" style:family="text">
      <style:text-properties fo:font-style="italic" officeooo:rsid="0025bd18" style:font-style-asian="italic" style:font-style-complex="italic"/>
    </style:style>
    <style:style style:name="T12" style:family="text">
      <style:text-properties fo:font-style="italic" officeooo:rsid="00261d5a" style:font-style-asian="italic" style:font-style-complex="italic"/>
    </style:style>
    <style:style style:name="T13" style:family="text">
      <style:text-properties fo:font-style="italic" officeooo:rsid="001b1f83" style:font-style-asian="italic" style:font-style-complex="italic"/>
    </style:style>
    <style:style style:name="T14" style:family="text">
      <style:text-properties fo:font-style="italic" officeooo:rsid="0029466a" style:font-style-asian="italic" style:font-style-complex="italic"/>
    </style:style>
    <style:style style:name="T15" style:family="text">
      <style:text-properties fo:font-style="normal" officeooo:rsid="0029466a"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JAK-JEJAK PERKEMBANGAN ILMU-PENGETAHUAN dan TEKNOLOGI dalam AL-QUR'AN</text:p>
      <text:p text:style-name="P4"/>
      <text:p text:style-name="P2">oleh: </text:p>
      <text:p text:style-name="P2"/>
      <text:p text:style-name="P5">Rhiza S. Sadjad</text:p>
      <text:p text:style-name="P1"/>
      <text:p text:style-name="P6">PENGANTAR</text:p>
      <text:p text:style-name="P6"/>
      <text:p text:style-name="P9"><text:tab/><text:span text:style-name="T2">Banyak yang meyakini bahwa perkembangan ilmu-pengetahuan dan teknologi dari masa ke masa berlangsung secara “linier”, artinya berkembang semakin lama semakin maju. </text:span><text:span text:style-name="T3">Jika dihitung sejak jaman akademia (Plato-Socrates-Aristoteles) - </text:span><text:span text:style-name="T4">sekitar 2500 tahun yang lalu - </text:span><text:span text:style-name="T3">ketika tradisi akademik (mengajarkan dan men-dokumentasi ilmu-</text:span><text:span text:style-name="T8">pengetahuan</text:span><text:span text:style-name="T3">) mulai dibangun secara “formal”, mungkin linieritas perkembangan ilmu-pengetahuan dan teknologi memang </text:span><text:span text:style-name="T4">merupakan ken</text:span><text:span text:style-name="T9">iscayaan</text:span><text:span text:style-name="T4"> sejarah</text:span><text:span text:style-name="T3">. </text:span><text:span text:style-name="T5">Dengan berkembangnya tradisi akademik ke seluruh dunia, maka tidak pernah lagi manusia pada suatu jaman kurang ber-ilmu daripada manusia pada jaman sebelumnya. Peradaban manusia dari hari ke hari semakin memajukan ilmu-pengetahuan dan teknologi, tanpa pernah lagi surut ke belakang.</text:span></text:p>
      <text:p text:style-name="P10"><text:span text:style-name="T5"><text:tab/>Jejak-jejak perkembangan ilmu-pengetahuan dan teknologi sebagaimana dikisahkan dalam al-Qur'an, setidaknya pada kurun waktu dari </text:span><text:span text:style-name="T11">jaman </text:span><text:span text:style-name="T5">Nabi Adam a.s. sampai </text:span><text:span text:style-name="T11">jaman </text:span><text:span text:style-name="T5">Nabi Sulayman a.s. (hidup sekitar 500 tahun sebelum jaman akademia), me</text:span><text:span text:style-name="T7">ngisyaratkan</text:span><text:span text:style-name="T5"> bahwa perkembangan ilmu-pengetahuan dan teknologi </text:span><text:span text:style-name="T10">pada masa itu tidaklah </text:span><text:span text:style-name="T5">berlangsung linier, melainkan berupa siklus naik dan turun, mundur dan maju. </text:span><text:span text:style-name="T6">Bekas-bekas arkeologis dari masa lalu peradaban manusia di muka bumi mendukung sebagai bukti terjadinya siklus naik-turun dan maju-mundur-nya perkembangan ilmu-pengetahuan dan teknologi, sebagaimana jejak-jejaknya dikisahkan dalam al-Qur'an, sebelum dikembangkannya tradisi akademik </text:span><text:span text:style-name="T12">sejak jaman Yunani kuno</text:span><text:span text:style-name="T6">.</text:span></text:p>
      <text:p text:style-name="P1"/>
      <text:p text:style-name="P8">I. PENDAHULUAN</text:p>
      <text:p text:style-name="P7"/>
      <text:p text:style-name="P11"><text:tab/><text:span text:style-name="T1">Sekitar 3000 tahun yang lalu, Nabi Sulayman a.s. yang juga seorang raja terbesar dalam sejarah peradaban manusia sampai akhir zaman, sedang duduk di atas singgasananya. Di hadapannya berbaris rapih rakyatnya semua yang terdiri dari manusia, jin dan burung-burung. Bagaimana Nabi Sulayman a.s. bisa ber-komunikasi dengan macam-macam rakyatnya itu? Kalau kita membayangkannya dengan ilmu-pengetahuan dan teknologi (selanjutnya disingkat iptek saja) modern yang kita kenal sekarang, maka dapat dipastikan pada jaman itu telah tersedia suatu sistem penterjemah yang canggih. Sistem penterjemah ini bisa jadi terdiri dari suatu sistem pengenalan pola (</text:span><text:span text:style-name="T13">pattern recognition systems</text:span><text:span text:style-name="T1">) yang bisa mengenali suara (dan bunyi) segala jenis makhluk Allah SWT, tidak hanya manusia, tapi juga jin dan binatang. Dalam surat an-Naml (27:18-19) dikisahkan bahwa Nabi Sulayman a.s. mampu mendengar dan memahami pembicaraan semut. Jika kemampuan ini merupakan bagian dari perkembangan iptek pada masa itu, maka dapat dibayangkan pada saat itu telah tersedia teknologi tata-suara (</text:span><text:span text:style-name="T13">sound-systems</text:span><text:span text:style-name="T1">) yang sangat canggih sehingga bisa men-deteksi suara semut. Suara semut ini tidak hanya sekedar ter-deteksi, tapi juga bisa dapat dikenali polanya dengan suatu sistem pengenalan suara (</text:span><text:span text:style-name="T13">speech </text:span><text:span text:style-name="T15">atau</text:span><text:span text:style-name="T14"> voice</text:span><text:span text:style-name="T13"> recognition systems</text:span><text:span text:style-name="T1">) yang sangat canggih. Setelah suara semut di-deteksi dan dikenali polanya, barulah kemudian diterjemahkan sehingga dapat dipahami oleh Nabi Sulayman a.s. Sistem yang sama juga digunakan oleh Nabi Sulayman a.s. untuk mengenali suara burung-burung dan jin-jin, serta untuk mereka memahami suara Nabi Sulayman a.s. Dijelaskan dalam al-Qur'an:</text:span></text:p>
      <text:p text:style-name="P11"/>
      <text:p text:style-name="P13">وَلَقَدْ آَتَيْنَا دَاوُودَ وَسُلَيْمَانَ عِلْماً وَقَالَا الْحَمْدُ لِلَّهِ الَّذِي فَضَّلَنَا عَلَى كَثِيرٍ مِنْ عِبَادِهِ الْمُؤْمِنِينَ</text:p>
      <text:p text:style-name="P13"/>
      <text:p text:style-name="P12">yang artinya:</text:p>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0:05:09.775094896</meta:creation-date>
    <dc:date>2017-06-17T12:03:03.632182351</dc:date>
    <meta:editing-duration>PT3H37M52S</meta:editing-duration>
    <meta:editing-cycles>17</meta:editing-cycles>
    <meta:generator>LibreOffice/5.1.6.2$Linux_X86_64 LibreOffice_project/10m0$Build-2</meta:generator>
    <meta:document-statistic meta:table-count="0" meta:image-count="0" meta:object-count="0" meta:page-count="2" meta:paragraph-count="10" meta:word-count="435" meta:character-count="3304" meta:non-whitespace-character-count="2875"/>
  </office:meta>
</office:document-meta>
</file>