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officeooo:rsid="0018dcd8" officeooo:paragraph-rsid="0018dcd8"/>
    </style:style>
    <style:style style:name="P2" style:family="paragraph" style:parent-style-name="Standard">
      <style:paragraph-properties fo:text-align="center" style:justify-single-word="false"/>
      <style:text-properties style:font-name="Times New Roman" officeooo:rsid="0018dcd8" officeooo:paragraph-rsid="0018dcd8"/>
    </style:style>
    <style:style style:name="P3" style:family="paragraph" style:parent-style-name="Standard">
      <style:paragraph-properties fo:text-align="justify" style:justify-single-word="false"/>
      <style:text-properties style:font-name="Times New Roman" officeooo:rsid="0018dcd8" officeooo:paragraph-rsid="0018dcd8"/>
    </style:style>
    <style:style style:name="P4" style:family="paragraph" style:parent-style-name="Standard">
      <style:paragraph-properties fo:text-align="center" style:justify-single-word="false"/>
      <style:text-properties style:font-name="Times New Roman" fo:font-size="14pt" fo:font-weight="bold" officeooo:rsid="0018dcd8" officeooo:paragraph-rsid="0018dcd8"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8dcd8" officeooo:paragraph-rsid="0018dcd8"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weight="bold" officeooo:rsid="0018dcd8" officeooo:paragraph-rsid="0018dcd8" style:font-weight-asian="bold" style:font-weight-complex="bold"/>
    </style:style>
    <style:style style:name="P7" style:family="paragraph" style:parent-style-name="Standard">
      <style:paragraph-properties fo:text-align="center" style:justify-single-word="false"/>
      <style:text-properties style:font-name="Times New Roman" fo:font-style="italic" officeooo:rsid="001c2608" officeooo:paragraph-rsid="001c2608" style:font-style-asian="italic" style:font-style-complex="italic"/>
    </style:style>
    <style:style style:name="P8" style:family="paragraph" style:parent-style-name="Standard">
      <style:paragraph-properties fo:text-align="center" style:justify-single-word="false"/>
      <style:text-properties style:font-name="Times New Roman" officeooo:rsid="001b1f83" officeooo:paragraph-rsid="001b1f83"/>
    </style:style>
    <style:style style:name="P9" style:family="paragraph" style:parent-style-name="Standard">
      <style:paragraph-properties fo:text-align="justify" style:justify-single-word="false"/>
      <style:text-properties style:font-name="Times New Roman" fo:font-style="normal" officeooo:rsid="001c2608" officeooo:paragraph-rsid="001c2608" style:font-style-asian="normal" style:font-style-complex="normal"/>
    </style:style>
    <style:style style:name="P10" style:family="paragraph" style:parent-style-name="Standard">
      <style:paragraph-properties fo:text-align="justify" style:justify-single-word="false"/>
      <style:text-properties style:font-name="Times New Roman" fo:font-style="normal" officeooo:rsid="001c2608" officeooo:paragraph-rsid="00261d5a" style:font-style-asian="normal" style:font-style-complex="normal"/>
    </style:style>
    <style:style style:name="P11" style:family="paragraph" style:parent-style-name="Standard">
      <style:paragraph-properties fo:text-align="justify" style:justify-single-word="false"/>
      <style:text-properties style:font-name="Times New Roman" officeooo:rsid="002d1edf" officeooo:paragraph-rsid="002d1edf"/>
    </style:style>
    <style:style style:name="P12" style:family="paragraph" style:parent-style-name="Standard">
      <style:paragraph-properties fo:text-align="end" style:justify-single-word="false"/>
      <style:text-properties style:font-name="Times New Roman" officeooo:rsid="002d1edf" officeooo:paragraph-rsid="002d1edf"/>
    </style:style>
    <style:style style:name="P13" style:family="paragraph" style:parent-style-name="Standard">
      <style:paragraph-properties fo:text-align="justify" style:justify-single-word="false"/>
      <style:text-properties style:font-name="Times New Roman" officeooo:rsid="0018dcd8" officeooo:paragraph-rsid="00330c3f"/>
    </style:style>
    <style:style style:name="P14" style:family="paragraph" style:parent-style-name="Standard">
      <style:paragraph-properties fo:text-align="center" style:justify-single-word="false"/>
      <style:text-properties style:font-name="Times New Roman" officeooo:rsid="002dcf99" officeooo:paragraph-rsid="002dcf99"/>
    </style:style>
    <style:style style:name="P15" style:family="paragraph" style:parent-style-name="Standard">
      <style:paragraph-properties fo:text-align="center" style:justify-single-word="false"/>
      <style:text-properties style:font-name="Times New Roman" fo:font-size="11pt" officeooo:rsid="002dcf99" officeooo:paragraph-rsid="002dcf99" style:font-size-asian="11pt" style:font-size-complex="11pt"/>
    </style:style>
    <style:style style:name="P16" style:family="paragraph" style:parent-style-name="Standard">
      <style:paragraph-properties fo:text-align="center" style:justify-single-word="false"/>
      <style:text-properties style:font-name="Times New Roman" fo:font-style="italic" officeooo:rsid="001c2608" officeooo:paragraph-rsid="001c2608" style:font-style-asian="italic" style:font-style-complex="italic"/>
    </style:style>
    <style:style style:name="P17" style:family="paragraph" style:parent-style-name="Standard">
      <style:paragraph-properties fo:text-align="justify" style:justify-single-word="false"/>
      <style:text-properties style:font-name="Times New Roman" officeooo:rsid="002d1edf" officeooo:paragraph-rsid="002d1edf"/>
    </style:style>
    <style:style style:name="P18" style:family="paragraph" style:parent-style-name="Standard">
      <style:paragraph-properties fo:text-align="justify" style:justify-single-word="false"/>
      <style:text-properties style:font-name="Times New Roman" officeooo:rsid="0034bcc1" officeooo:paragraph-rsid="0034bcc1"/>
    </style:style>
    <style:style style:name="P19" style:family="paragraph" style:parent-style-name="Standard">
      <style:paragraph-properties fo:text-align="justify" style:justify-single-word="false"/>
      <style:text-properties style:font-name="Times New Roman" officeooo:rsid="00370ffd" officeooo:paragraph-rsid="00370ffd"/>
    </style:style>
    <style:style style:name="P20" style:family="paragraph" style:parent-style-name="Standard">
      <style:paragraph-properties fo:text-align="end" style:justify-single-word="false"/>
      <style:text-properties style:font-name="Times New Roman" officeooo:rsid="00370ffd" officeooo:paragraph-rsid="00370ffd"/>
    </style:style>
    <style:style style:name="P21" style:family="paragraph" style:parent-style-name="Standard">
      <style:paragraph-properties fo:text-align="justify" style:justify-single-word="false"/>
      <style:text-properties style:font-name="Times New Roman" officeooo:rsid="0038b0d2" officeooo:paragraph-rsid="0038b0d2"/>
    </style:style>
    <style:style style:name="P22" style:family="paragraph" style:parent-style-name="Standard">
      <style:paragraph-properties fo:text-align="justify" style:justify-single-word="false"/>
      <style:text-properties style:font-name="Times New Roman" officeooo:rsid="003a2d95" officeooo:paragraph-rsid="003a2d95"/>
    </style:style>
    <style:style style:name="P23" style:family="paragraph" style:parent-style-name="Standard">
      <style:paragraph-properties fo:text-align="justify" style:justify-single-word="false"/>
      <style:text-properties style:font-name="Times New Roman" officeooo:rsid="003a2d95" officeooo:paragraph-rsid="003d6c56"/>
    </style:style>
    <style:style style:name="P24" style:family="paragraph" style:parent-style-name="Standard">
      <style:paragraph-properties fo:text-align="end" style:justify-single-word="false"/>
      <style:text-properties style:font-name="Times New Roman" officeooo:rsid="003a2d95" officeooo:paragraph-rsid="003a2d95"/>
    </style:style>
    <style:style style:name="P25" style:family="paragraph" style:parent-style-name="Standard">
      <style:paragraph-properties fo:text-align="end" style:justify-single-word="false"/>
      <style:text-properties style:font-name="Times New Roman" officeooo:rsid="003d6c56" officeooo:paragraph-rsid="003d6c56"/>
    </style:style>
    <style:style style:name="P26" style:family="paragraph" style:parent-style-name="Standard">
      <style:paragraph-properties fo:text-align="justify" style:justify-single-word="false"/>
      <style:text-properties style:font-name="Times New Roman" officeooo:rsid="003d6c56" officeooo:paragraph-rsid="003d6c56"/>
    </style:style>
    <style:style style:name="P27" style:family="paragraph" style:parent-style-name="Standard">
      <style:paragraph-properties fo:text-align="justify" style:justify-single-word="false"/>
      <style:text-properties style:font-name="Times New Roman" officeooo:rsid="003d6c56" officeooo:paragraph-rsid="0041ee56"/>
    </style:style>
    <style:style style:name="P28" style:family="paragraph" style:parent-style-name="Standard">
      <style:paragraph-properties fo:text-align="center" style:justify-single-word="false"/>
      <style:text-properties style:font-name="Times New Roman" officeooo:rsid="003d6c56" officeooo:paragraph-rsid="003d6c56"/>
    </style:style>
    <style:style style:name="P29" style:family="paragraph" style:parent-style-name="Standard">
      <style:paragraph-properties fo:text-align="center" style:justify-single-word="false"/>
      <style:text-properties style:font-name="Times New Roman" officeooo:rsid="001b1f83" officeooo:paragraph-rsid="001b1f83"/>
    </style:style>
    <style:style style:name="P30" style:family="paragraph" style:parent-style-name="Standard">
      <style:paragraph-properties fo:text-align="justify" style:justify-single-word="false"/>
      <style:text-properties style:font-name="Times New Roman" officeooo:rsid="00437287" officeooo:paragraph-rsid="00437287"/>
    </style:style>
    <style:style style:name="P31" style:family="paragraph" style:parent-style-name="Standard">
      <style:paragraph-properties fo:text-align="justify" style:justify-single-word="false"/>
      <style:text-properties style:font-name="Times New Roman" officeooo:rsid="00437287" officeooo:paragraph-rsid="0048d1d8"/>
    </style:style>
    <style:style style:name="P32" style:family="paragraph" style:parent-style-name="Standard">
      <style:paragraph-properties fo:text-align="end" style:justify-single-word="false"/>
      <style:text-properties style:font-name="Times New Roman" officeooo:rsid="00437287" officeooo:paragraph-rsid="00437287"/>
    </style:style>
    <style:style style:name="P33" style:family="paragraph" style:parent-style-name="Standard">
      <style:paragraph-properties fo:text-align="justify" style:justify-single-word="false"/>
      <style:text-properties style:font-name="Times New Roman" officeooo:rsid="004e424a" officeooo:paragraph-rsid="004e424a"/>
    </style:style>
    <style:style style:name="P34" style:family="paragraph" style:parent-style-name="Standard">
      <style:paragraph-properties fo:text-align="end" style:justify-single-word="false"/>
      <style:text-properties style:font-name="Times New Roman" officeooo:rsid="004e424a" officeooo:paragraph-rsid="004e424a"/>
    </style:style>
    <style:style style:name="P35" style:family="paragraph" style:parent-style-name="Standard">
      <style:paragraph-properties fo:text-align="end" style:justify-single-word="false"/>
      <style:text-properties style:font-name="Times New Roman" officeooo:rsid="0052b4d9" officeooo:paragraph-rsid="0052b4d9"/>
    </style:style>
    <style:style style:name="P36" style:family="paragraph" style:parent-style-name="Standard">
      <style:paragraph-properties fo:text-align="justify" style:justify-single-word="false"/>
      <style:text-properties style:font-name="Times New Roman" officeooo:rsid="0052b61c" officeooo:paragraph-rsid="0052b61c"/>
    </style:style>
    <style:style style:name="P37" style:family="paragraph" style:parent-style-name="Standard">
      <style:paragraph-properties fo:text-align="end" style:justify-single-word="false"/>
      <style:text-properties style:font-name="Times New Roman" officeooo:rsid="0052b61c" officeooo:paragraph-rsid="0052b61c"/>
    </style:style>
    <style:style style:name="P38" style:family="paragraph" style:parent-style-name="Footer">
      <style:paragraph-properties fo:text-align="end" style:justify-single-word="false"/>
      <style:text-properties style:font-name="Times New Roman" fo:font-size="10pt" fo:font-style="italic" officeooo:rsid="003f9055" officeooo:paragraph-rsid="003f9055" style:font-size-asian="10pt" style:font-style-asian="italic" style:font-size-complex="10pt" style:font-style-complex="italic"/>
    </style:style>
    <style:style style:name="T1" style:family="text">
      <style:text-properties officeooo:rsid="001b1f83"/>
    </style:style>
    <style:style style:name="T2" style:family="text">
      <style:text-properties fo:font-style="italic" style:font-style-asian="italic" style:font-style-complex="italic"/>
    </style:style>
    <style:style style:name="T3" style:family="text">
      <style:text-properties fo:font-style="italic" officeooo:rsid="001c32ec" style:font-style-asian="italic" style:font-style-complex="italic"/>
    </style:style>
    <style:style style:name="T4" style:family="text">
      <style:text-properties fo:font-style="italic" officeooo:rsid="001de11b" style:font-style-asian="italic" style:font-style-complex="italic"/>
    </style:style>
    <style:style style:name="T5" style:family="text">
      <style:text-properties fo:font-style="italic" officeooo:rsid="001df146" style:font-style-asian="italic" style:font-style-complex="italic"/>
    </style:style>
    <style:style style:name="T6" style:family="text">
      <style:text-properties fo:font-style="italic" officeooo:rsid="001fab9f" style:font-style-asian="italic" style:font-style-complex="italic"/>
    </style:style>
    <style:style style:name="T7" style:family="text">
      <style:text-properties fo:font-style="italic" officeooo:rsid="0021b675" style:font-style-asian="italic" style:font-style-complex="italic"/>
    </style:style>
    <style:style style:name="T8" style:family="text">
      <style:text-properties fo:font-style="italic" officeooo:rsid="0023488f" style:font-style-asian="italic" style:font-style-complex="italic"/>
    </style:style>
    <style:style style:name="T9" style:family="text">
      <style:text-properties fo:font-style="italic" officeooo:rsid="00239e24" style:font-style-asian="italic" style:font-style-complex="italic"/>
    </style:style>
    <style:style style:name="T10" style:family="text">
      <style:text-properties fo:font-style="italic" officeooo:rsid="002495bb" style:font-style-asian="italic" style:font-style-complex="italic"/>
    </style:style>
    <style:style style:name="T11" style:family="text">
      <style:text-properties fo:font-style="italic" officeooo:rsid="0025bd18" style:font-style-asian="italic" style:font-style-complex="italic"/>
    </style:style>
    <style:style style:name="T12" style:family="text">
      <style:text-properties fo:font-style="italic" officeooo:rsid="00261d5a" style:font-style-asian="italic" style:font-style-complex="italic"/>
    </style:style>
    <style:style style:name="T13" style:family="text">
      <style:text-properties fo:font-style="italic" officeooo:rsid="001b1f83" style:font-style-asian="italic" style:font-style-complex="italic"/>
    </style:style>
    <style:style style:name="T14" style:family="text">
      <style:text-properties fo:font-style="italic" officeooo:rsid="0029466a" style:font-style-asian="italic" style:font-style-complex="italic"/>
    </style:style>
    <style:style style:name="T15" style:family="text">
      <style:text-properties fo:font-style="italic" officeooo:rsid="002f8fd2" style:font-style-asian="italic" style:font-style-complex="italic"/>
    </style:style>
    <style:style style:name="T16" style:family="text">
      <style:text-properties fo:font-style="italic" officeooo:rsid="003346a9" style:font-style-asian="italic" style:font-style-complex="italic"/>
    </style:style>
    <style:style style:name="T17" style:family="text">
      <style:text-properties fo:font-style="italic" officeooo:rsid="00373f97" style:font-style-asian="italic" style:font-style-complex="italic"/>
    </style:style>
    <style:style style:name="T18" style:family="text">
      <style:text-properties fo:font-style="italic" officeooo:rsid="003bbc0e" style:font-style-asian="italic" style:font-style-complex="italic"/>
    </style:style>
    <style:style style:name="T19" style:family="text">
      <style:text-properties fo:font-style="italic" officeooo:rsid="00456be3" style:font-style-asian="italic" style:font-style-complex="italic"/>
    </style:style>
    <style:style style:name="T20" style:family="text">
      <style:text-properties fo:font-style="italic" officeooo:rsid="004f2a7c" style:font-style-asian="italic" style:font-style-complex="italic"/>
    </style:style>
    <style:style style:name="T21" style:family="text">
      <style:text-properties fo:font-style="italic" officeooo:rsid="00546426" style:font-style-asian="italic" style:font-style-complex="italic"/>
    </style:style>
    <style:style style:name="T22" style:family="text">
      <style:text-properties fo:font-style="italic" fo:font-weight="bold" officeooo:rsid="00456be3" style:font-style-asian="italic" style:font-weight-asian="bold" style:font-style-complex="italic" style:font-weight-complex="bold"/>
    </style:style>
    <style:style style:name="T23" style:family="text">
      <style:text-properties fo:font-style="normal" officeooo:rsid="0029466a" style:font-style-asian="normal" style:font-style-complex="normal"/>
    </style:style>
    <style:style style:name="T24" style:family="text">
      <style:text-properties officeooo:rsid="002dcf99"/>
    </style:style>
    <style:style style:name="T25" style:family="text">
      <style:text-properties fo:font-size="11pt" style:font-size-asian="11pt"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officeooo:rsid="003346a9"/>
    </style:style>
    <style:style style:name="T28" style:family="text">
      <style:text-properties officeooo:rsid="003576af"/>
    </style:style>
    <style:style style:name="T29" style:family="text">
      <style:text-properties officeooo:rsid="00373f97"/>
    </style:style>
    <style:style style:name="T30" style:family="text">
      <style:text-properties officeooo:rsid="003bbc0e"/>
    </style:style>
    <style:style style:name="T31" style:family="text">
      <style:text-properties officeooo:rsid="003f2447"/>
    </style:style>
    <style:style style:name="T32" style:family="text">
      <style:text-properties fo:font-weight="bold" style:font-weight-asian="bold" style:font-weight-complex="bold"/>
    </style:style>
    <style:style style:name="T33" style:family="text">
      <style:text-properties fo:font-weight="bold" officeooo:rsid="003f2447" style:font-weight-asian="bold" style:font-weight-complex="bold"/>
    </style:style>
    <style:style style:name="T34" style:family="text">
      <style:text-properties officeooo:rsid="0042287e"/>
    </style:style>
    <style:style style:name="T35" style:family="text">
      <style:text-properties officeooo:rsid="00456be3"/>
    </style:style>
    <style:style style:name="T36" style:family="text">
      <style:text-properties officeooo:rsid="0046d35c"/>
    </style:style>
    <style:style style:name="T37" style:family="text">
      <style:text-properties officeooo:rsid="004ca1ef"/>
    </style:style>
    <style:style style:name="T38" style:family="text">
      <style:text-properties officeooo:rsid="004f2a7c"/>
    </style:style>
    <style:style style:name="T39" style:family="text">
      <style:text-properties officeooo:rsid="005139f5"/>
    </style:style>
    <style:style style:name="T40" style:family="text">
      <style:text-properties officeooo:rsid="00546426"/>
    </style:style>
    <style:style style:name="T41" style:family="text">
      <style:text-properties officeooo:rsid="0055de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JAK-JEJAK PERKEMBANGAN <text:span text:style-name="T24">SAINS</text:span> dan TEKNOLOGI dalam AL-QUR'AN</text:p>
      <text:p text:style-name="P5"/>
      <text:p text:style-name="P2">oleh: </text:p>
      <text:p text:style-name="P2"/>
      <text:p text:style-name="P6">Rhiza S. Sadjad</text:p>
      <text:p text:style-name="P15">Departemen Teknik Elektro Fakultas Teknik </text:p>
      <text:p text:style-name="P15">UNIVERSITAS HASANUDDIN Makassar 90245</text:p>
      <text:p text:style-name="P14"><text:span text:style-name="T26">e-mail: </text:span><text:a xlink:type="simple" xlink:href="mailto:rhiza@unhas.ac.id" text:style-name="Internet_20_link" text:visited-style-name="Visited_20_Internet_20_Link"><text:span text:style-name="T26">rhiza@unhas.ac.id</text:span></text:a><text:span text:style-name="T26">, URL: http://www.unhas.ac.id/rhiza/</text:span><text:span text:style-name="T25"> </text:span></text:p>
      <text:p text:style-name="P7"/>
      <text:p text:style-name="P7"/>
      <text:p text:style-name="P7">PENGANTAR</text:p>
      <text:p text:style-name="P7"/>
      <text:p text:style-name="P9"><text:tab/><text:span text:style-name="T2">Banyak yang meyakini bahwa perkembangan </text:span><text:span text:style-name="T15">sains</text:span><text:span text:style-name="T2"> dan teknologi dari masa ke masa berlangsung secara “linier”, artinya berkembang semakin lama semakin maju. </text:span><text:span text:style-name="T3">Jika dihitung sejak jaman akademia (Plato-Socrates-Aristoteles) - </text:span><text:span text:style-name="T4">sekitar 2500 tahun yang lalu - </text:span><text:span text:style-name="T3">ketika tradisi akademik (mengajarkan dan men-dokumentasi ilmu-</text:span><text:span text:style-name="T8">pengetahuan</text:span><text:span text:style-name="T3">) mulai dibangun secara “formal”, mungkin linieritas perkembangan </text:span><text:span text:style-name="T15">sains</text:span><text:span text:style-name="T3"> dan teknologi memang </text:span><text:span text:style-name="T4">merupakan ken</text:span><text:span text:style-name="T9">iscayaan</text:span><text:span text:style-name="T4"> sejarah</text:span><text:span text:style-name="T3">. </text:span><text:span text:style-name="T5">Dengan berkembangnya tradisi akademik ke seluruh dunia, maka tidak pernah lagi manusia pada suatu jaman kurang ber-ilmu daripada manusia pada jaman sebelumnya. Peradaban manusia dari hari ke hari semakin memajukan </text:span><text:span text:style-name="T15">sains</text:span><text:span text:style-name="T5"> dan teknologi, tanpa pernah lagi surut ke belakang.</text:span></text:p>
      <text:p text:style-name="P10"><text:span text:style-name="T5"><text:tab/>Jejak-jejak perkembangan </text:span><text:span text:style-name="T15">sains</text:span><text:span text:style-name="T5"> dan teknologi sebagaimana dikisahkan dalam al-Qur'an, setidaknya pada kurun waktu dari </text:span><text:span text:style-name="T11">jaman </text:span><text:span text:style-name="T5">Nabi Adam a.s. sampai </text:span><text:span text:style-name="T11">jaman </text:span><text:span text:style-name="T5">Nabi Sulayman a.s. (hidup sekitar 500 tahun sebelum jaman akademia), me</text:span><text:span text:style-name="T7">ngisyaratkan</text:span><text:span text:style-name="T5"> bahwa perkembangan </text:span><text:span text:style-name="T15">sains</text:span><text:span text:style-name="T5"> dan teknologi </text:span><text:span text:style-name="T10">pada masa itu tidaklah </text:span><text:span text:style-name="T5">berlangsung linier, melainkan berupa siklus naik dan turun, mundur dan maju. </text:span><text:span text:style-name="T6">Bekas-bekas arkeologis dari masa lalu peradaban manusia di muka bumi mendukung sebagai bukti terjadinya siklus naik-turun dan maju-mundur-nya perkembangan </text:span><text:span text:style-name="T15">sains</text:span><text:span text:style-name="T6"> dan teknologi, sebagaimana jejak-jejaknya dikisahkan dalam al-Qur'an, sebelum dikembangkannya tradisi akademik </text:span><text:span text:style-name="T12">sejak jaman Yunani kuno</text:span><text:span text:style-name="T6">.</text:span></text:p>
      <text:p text:style-name="P1"/>
      <text:p text:style-name="P8">I. PENDAHULUAN</text:p>
      <text:p text:style-name="P8"/>
      <text:p text:style-name="P25">قَالُوا سُبْحَانَكَ لَا عِلْمَ لَنَا إِلَّا مَا عَلَّمْتَنَا إِنَّكَ أَنْتَ الْعَلِيمُ الْحَكِيمُ</text:p>
      <text:p text:style-name="P26"/>
      <text:p text:style-name="P26">Artinya: <text:span text:style-name="T2">Mereka (para malaikat) menjawab: “Maha Suci Engkau, tidak ada yang kami ketahui selain apa yang telah Engkau Ajarkan kepada kami. Sungguh, Engkau-lah Yang Maha Mengetahui, Maha Bijaksana”</text:span> (Al-Baqarah 2:32).</text:p>
      <text:p text:style-name="P13"/>
      <text:p text:style-name="P13"><text:tab/><text:span text:style-name="T1">Sekitar 3000 tahun yang lalu, Nabi Sulayman a.s. yang juga seorang raja terbesar dalam sejarah peradaban manusia sampai akhir zaman, sedang duduk di atas singgasananya. Di hadapannya berbaris rapih rakyatnya semua yang terdiri dari manusia, jin dan burung-burung. Bagaimana Nabi Sulayman a.s. bisa ber-komunikasi dengan macam-macam rakyatnya itu? Kalau kita membayangkannya dengan sains dan teknologi (selanjutnya disingkat saintek saja) modern yang kita kenal sekarang, maka dapat dipastikan pada jaman itu telah tersedia suatu sistem penterjemah yang canggih. Sistem penterjemah ini bisa jadi terdiri dari suatu sistem pengenalan pola (</text:span><text:span text:style-name="T13">pattern recognition systems</text:span><text:span text:style-name="T1">) yang bisa mengenali suara (dan bunyi) segala jenis makhluk Allah SWT, tidak hanya manusia, tapi juga jin dan binatang. Dalam surat an-Naml (27:18-19) dikisahkan bahwa Nabi Sulayman a.s. mampu mendengar dan memahami pembicaraan semut. Jika kemampuan ini merupakan bagian dari perkembangan saintek pada masa itu, maka dapat </text:span><text:soft-page-break/><text:span text:style-name="T1">dibayangkan pada saat itu telah tersedia teknologi tata-suara (</text:span><text:span text:style-name="T13">sound-systems</text:span><text:span text:style-name="T1">) yang sangat canggih sehingga bisa men-deteksi suara semut. Suara semut ini tidak hanya sekedar ter-deteksi, tapi juga bisa dapat dikenali polanya dengan suatu sistem pengenalan suara (</text:span><text:span text:style-name="T13">speech </text:span><text:span text:style-name="T23">atau</text:span><text:span text:style-name="T14"> voice</text:span><text:span text:style-name="T13"> recognition systems</text:span><text:span text:style-name="T1">) yang sangat canggih. Setelah suara semut di-deteksi dan dikenali polanya, barulah kemudian diterjemahkan sehingga dapat dipahami oleh Nabi Sulayman a.s. Sistem yang sama juga digunakan oleh Nabi Sulayman a.s. untuk mengenali suara burung-burung dan jin-jin, serta untuk mereka memahami suara Nabi Sulayman a.s. Dijelaskan dalam al-Qur'an:</text:span></text:p>
      <text:p text:style-name="P3"/>
      <text:p text:style-name="P12">وَلَقَدْ آَتَيْنَا دَاوُودَ وَسُلَيْمَانَ عِلْماً وَقَالَا الْحَمْدُ لِلَّهِ الَّذِي فَضَّلَنَا عَلَى كَثِيرٍ مِنْ عِبَادِهِ الْمُؤْمِنِينَ</text:p>
      <text:p text:style-name="P12"/>
      <text:p text:style-name="P11">yang artinya: <text:span text:style-name="T16">Dan sungguh, Kami telah Memberikan ilmu kepada Daud dan Sulayman, dan keduanya berkata, “Segala puji bagi Allah yang Melebihkan kami dari banyak hamba-hamba-Nya yang beriman</text:span><text:span text:style-name="T27">” (An-Naml 27:15).</text:span></text:p>
      <text:p text:style-name="P18"><text:tab/>Nabi Sulayman a.s. mewarisi ilmu-pengetahuan dari ayah beliau Nabi Daud a.s. dan keduanya dianugerahi kelebihan dari kebanyakan hamba-hamba Allah yang beriman. Al-Qur'an menjelaskan selanjutnya bahwa tidak hanya kedua nabiyyullah itu saja yang dikaruniai ilmu-pengetahuan, tetapi juga di antara rakyat kedua beliau, baik dari golongan jin mau pun manusia, <text:span text:style-name="T28">ada yang mendapat karunia berupa kelebihan-kelebihan:</text:span></text:p>
      <text:p text:style-name="P18"/>
      <text:p text:style-name="P20">قَالَ عِفْريتٌ مِنَ الْجِنِّ أَنَا آَتِيكَ بِهِ قَبْلَ أَنْ تَقُومَ مِنْ مَقَامِكَ وَإِنِّي عَلَيْهِ لَقَوِيٌّ أَمِينٌ</text:p>
      <text:p text:style-name="P20">قَالَ الَّذِي عِنْدَهُ عِلْمٌ مِنَ الْكِتَابِ أَنَا آَتِيكَ بِهِ قَبْلَ أَنْ يَرْتَدَّ إِلَيْكَ طَرْفُكَ فَلَمَّا رَآَهُ مُسْتَقِرّاً عِنْدَهُ قَالَ هَذَا مِنْ فَضْلِ رَبِّي لِيَبْلُوَنِي أَأَشْكُرُ أَمْ أَكْفُرُ وَمَنْ شَكَرَ فَإِنَّمَا يَشْكُرُ لِنَفْسِهِ وَمَنْ كَفَرَ فَإِنَّ رَبِّي غَنِيٌّ كَرِيمٌ</text:p>
      <text:p text:style-name="P11"/>
      <text:p text:style-name="P19">yang artinya: <text:span text:style-name="T2">Berkatalah 'Ifrit dari golongan jin: “Akulah yang akan membawanya (singgasana Ratu Balqis) kepadamu sebelum engkau berdiri dari </text:span><text:span text:style-name="T17">tempat dudukmu, dan sungguh, aku kuat melakukannya dan dapat dipercaya”. (Tapi) seseorang (manusia) yang mempunyai ilmu dari Kitab berkata: “Aku akan membawa singgasana itu kepadamu sebelum matamu berkedip”. Maka ketika dia (Nabi Sulayman a.s.) melihat singgasana itu terletak di hadapannya dia pun berkata: “Ini termasuk karunia dari Tuhanku untuk mengujiku, apakah aku bersyukur atau ingkar. Barang siapa bersyukur maka sesungguhnya dia bersyukur untuk dirinya sendiri, dan barang siapa mengingkari, maka sesungguhnya Tuhan-ku Maha Kaya, Maha Mulia”</text:span><text:span text:style-name="T29"> (An-Naml 27:39-40).</text:span></text:p>
      <text:p text:style-name="P21"><text:tab/>Selanjutnya ditegaskan lagi dalam al-Qur'an: </text:p>
      <text:p text:style-name="P21"/>
      <text:p text:style-name="P24">فَفَهَّمْنَاهَا سُلَيْمَانَ وَكُلّاً آَتَيْنَا حُكْماً وَعِلْماً وَسَخَّرْنَا مَعَ دَاوُودَ الْجِبَالَ يُسَبِّحْنَ وَالطَّيْرَ وَكُنَّا فَاعِلِينَ</text:p>
      <text:p text:style-name="P24">وَعَلَّمْنَاهُ صَنْعَةَ لَبُوسٍ لَكُمْ لِتُحْصِنَكُمْ مِنْ بَأْسِكُمْ فَهَلْ أَنْتُمْ شَاكِرُونَ</text:p>
      <text:p text:style-name="P24">وَلِسُلَيْمَانَ الرِّيحَ عَاصِفَةً تَجْرِي بِأَمْرِهِ إِلَى الْأَرْضِ الَّتِي بَارَكْنَا فِيهَا وَكُنَّا بِكُلِّ شَيْءٍ عَالِمِينَ</text:p>
      <text:p text:style-name="P21"/>
      <text:p text:style-name="P22">yang artinya: <text:span text:style-name="T2">Maka Kami Memberikan pemahaman kepada Sulayman, dan kepada masing-masing Kami berikan hikmah dan ilmu, dan Kami Tundukkan gunung-gunung dan burung-burung, semua bertasbih bersama Daud. Dan Kami Lakukan semua itu. Lalu Kami </text:span><text:span text:style-name="T18">Ajarkan pula (kepada Daud) cara membuat baju besi untukmu guna melindungi kamu dalam peperanganmu. Apakah kamu bersyukur? Dan untuk Sulayman (Kami Tundukkan) angin yang sangat kencang tiupannya yang berhembus dengan perintahnya ke negeri yang Kami Berkati di dalamnya. Dan Kami atas segala sesuatunya Maha Mengetahui </text:span><text:span text:style-name="T30">(Al-Anbiyya 21:79-81)</text:span></text:p>
      <text:p text:style-name="P22"/>
      <text:p text:style-name="P28"><text:span text:style-name="T31">II. </text:span>TIMBUL dan TENGGELAM</text:p>
      <text:p text:style-name="P26"/>
      <text:p text:style-name="P27"><text:tab/><text:span text:style-name="T31">Dari penjelasan-penjelasan ayat-ayat al-Qur'an di atas, kita dapat meyakini bahwa segala ilmu-pengetahuan (termasuk saintek, tentu saja) yang diperoleh oleh manusia dan juga makhluk-makhluk Allah SWT yang selain manusia, seperti malaikat, jin, dan binatang-binatang, semua </text:span><text:soft-page-break/><text:span text:style-name="T31">berasal dari Allah SWT semata. Manusia mendapatkan ilmu-pengetahuan dari Allah SWT melalui berbagai cara atau metode pembelajaran, misalnya ketrampilan membuat baju besi </text:span><text:span text:style-name="T33">diajarkan</text:span><text:span text:style-name="T31"> oleh Allah SWT kepada <text:s/>Nabi Daud a.s. Sementara itu kepada Nabi Sulayman a.s. diberikan </text:span><text:span text:style-name="T33">pemahaman</text:span><text:span text:style-name="T31">, dan kepada mereka berdua Allah SWT </text:span><text:span text:style-name="T33">menundukkan</text:span><text:span text:style-name="T31"> berbagai fenomena alam seperti angin, gunung-gunung dan burung-burung. Yang menarik, ada di antara golongan manusia rakyat Nabi Sulayman a.s. yang mampu memindahkan singgasana Ratu Balqis dari Negeri Saba' (kurang lebih di sebelah timur Negeri Yaman sekarang) ke Jerusalem di Palestina - berarti menyeberangi seluruh wilayah Saudi Arabia dari selatan ke utara - dalam waktu sekejap mata. Kemampuan ini diperoleh oleh manusia dari </text:span><text:span text:style-name="T33">mempelajari al-Kitab</text:span><text:span text:style-name="T31">, sebagaimana kita sekarang - manusia modern - belajar saintek melalui studi literatur.</text:span></text:p>
      <text:p text:style-name="P27"><text:tab/><text:span text:style-name="T34">Selain diajarkan langsung oleh Allah SWT, diberikan pemahaman, ditundukkan kepada mereka dan dipelajari melalui bacaan al-Kitab, ada juga metode pembelajaran lain yang dilakukan oleh seseorang yang pernah ditemui oleh Nabi Musa a.s. sebagaimana dikisahkan dalam al-Qur'an:</text:span></text:p>
      <text:p text:style-name="P27"/>
      <text:p text:style-name="P32">فَوَجَدَا عَبْداً مِنْ عِبَادِنَا آَتَيْنَاهُ رَحْمَةً مِنْ عِنْدِنَا وَعَلَّمْنَاهُ مِنْ لَدُنَّا عِلْماً</text:p>
      <text:p text:style-name="P30"/>
      <text:p text:style-name="P30">yang artinya: <text:span text:style-name="T19">Lalu mereka berdua (Nabi Musa a.s. dan pembantunya) bertemu dengan seorang hamba dari hamba-hamba Kami, yang telah Kami Berikan Rahmat kepadanya dari Sisi Kami, dan Kami Ajarkan kepadanya </text:span><text:span text:style-name="T22">milladunnaa 'ilma</text:span><text:span text:style-name="T19"> </text:span><text:span text:style-name="T35">(Al-Kahfi 18:65).</text:span></text:p>
      <text:p text:style-name="P31"><text:tab/><text:span text:style-name="T36">Yang seperti apa itu </text:span><text:span text:style-name="T22">milladunnaa 'ilma</text:span><text:span text:style-name="T36">? Sebagaimana kita ketahui jaman Nabi Musa a.s. itu jauh beberapa generasi mendahului jaman Nabi Daud a.s. dan Nabi Sulayman a.s., sehingga ada kemungkinan saintek yang berkembang pada jaman Nabi Sulayman a.s. merupakan “turunan” dari </text:span><text:span text:style-name="T22">milladunnaa 'ilma</text:span><text:span text:style-name="T36"> yang diperoleh pada jaman Nabi Musa a.s. Salah satu kelebihan dari saintek dari jaman Nabi Sulayman a.s. jika dibandingkan dengan saintek modern adalah kelebihan dimensional. Saintek modern yang berkembang sekarang, hanya meliputi 3 (tiga) dimensi ruang ditambah satu dimensi waktu. Dimensi waktu pun tidak sepenuhnya dikuasai oleh saintek modern, karena itu sampai sekarang belum ada saintek yang bisa “bermain-main” dengan waktu. Pada jaman Nabi Sulayman a.s. dan sebelumnya, saintek yang dikembangkan rupanya meliputi lebih dari sekedar 3 (tiga) dimensi ruang dan dimensi waktu. Sepeninggal Nabi Sulayman a.s., manusia tidak lagi diberi keleluasaan untuk ber-saintek dengan selain 3 (tiga) dimensi ruang dan dimensi waktu, yang dalam saintek modern dipahami sebagai realita fisik. Selain dimensi yang empat itu kemudian disebut sebagai “alam gaib”, yang berada di luar jangkauan saintek modern.</text:span></text:p>
      <text:p text:style-name="P31"><text:tab/><text:span text:style-name="T37">Manusia kehilangan kemampuannya ber-saintek di luar dimensi ruang dan waktu pada jaman Nabi Sulayman a.s. ketika mereka “tidak lulus” ujian, sebagaimana dikisahkan dalam al-Qur'an:</text:span></text:p>
      <text:p text:style-name="P31"/>
      <text:p text:style-name="P34">وَاتَّبَعُوا مَا تَتْلُو الشَّيَاطِينُ عَلَى مُلْكِ سُلَيْمَانَ وَمَا كَفَرَ سُلَيْمَانُ وَلَكِنَّ الشَّيَاطِينَ كَفَرُوا يُعَلِّمُونَ النَّاسَ السِّحْرَ وَمَا أُنْزِلَ عَلَى الْمَلَكَيْنِ بِبَابِلَ هَارُوتَ وَمَارُوتَ وَمَا يُعَلِّمَانِ مِنْ أَحَدٍ حَتَّى يَقُولَا إِنَّمَا نَحْنُ فِتْنَةٌ فَلَا تَكْفُرْ فَيَتَعَلَّمُونَ مِنْهُمَا مَا يُفَرِّقُونَ بِهِ بَيْنَ الْمَرْءِ وَزَوْجِهِ وَمَا هُمْ بِضَارِّينَ بِهِ مِنْ أَحَدٍ إِلَّا بِإِذْنِ اللَّهِ وَيَتَعَلَّمُونَ مَا يَضُرُّهُمْ وَلَا يَنْفَعُهُمْ وَلَقَدْ عَلِمُوا لَمَنِ اشْتَرَاهُ مَا لَهُ فِي الْآَخِرَةِ مِنْ خَلَاقٍ وَلَبِئْسَ مَا شَرَوْا بِهِ أَنْفُسَهُمْ لَوْ كَانُوا يَعْلَمُونَ</text:p>
      <text:p text:style-name="P31"/>
      <text:p text:style-name="P33">yang artinya: <text:span text:style-name="T20">Dan mereka mengikuti apa yang dibaca oleh setan-setan pada masa kerajaan Sulayman. Sulayman itu tidak kafir, tetapi setan-setan itulah yang kafir, mereka mengajarkan sihir kepada manusia dan apa yang diturunkan kepada dua malaikat di negeri Babilonia, yaitu Harut dan Marut.Padahal keduanya tidak mengajarkan sesuatu kepada seseorang sebelum mengatakan: “Sesungguhnya kami hanyalah cobaan (bagimu), sebab itu janganlah kafir”. Maka mereka mempelajari dari keduanya (malaikat itu) apa yang (dapat) memisahkan antara seorang (suami) dengan isterinya. Mereka tidak akan dapat mencelakakan seseorang dengan sihirnya kecuali dengan izin Allah. Mereka mempelajari seuatu yang mencelakakan, dan tidak memberi manfaat kepada mereka. Dan sungguh, mereka sudah tahu, barangsiapa membeli sihir itu, niscaya tidak </text:span><text:soft-page-break/><text:span text:style-name="T20">akan mendapat keuntungan di akhirat. Dan sungguh, sangatlah buruk perbuatan mereka yang menjual dirinya dengan sihir, sekiranya mereka tahu. </text:span><text:span text:style-name="T38">(al-Baqarah 2:102).</text:span></text:p>
      <text:p text:style-name="P33"/>
      <text:p text:style-name="P33"><text:tab/><text:span text:style-name="T39">Demikianlah, mudah saja bagi Allah SWT mengajarkan berbagai ilmu kepada manusia sehingga dihasilkan saintek yang berkembang sesuai dengan jamannya, kemudian mudah pula bagi Allah SWT untuk mencabut kembali ilmu tersebut sehingga saintek yang sudah berkembang sebelumnya hilang sirna tanpa bekas. Dalam berbagai kasus yang lain, perkembangan saintek yang amat maju kemudian dihancurkan bersama-sama dengan di-adzab-nya kaum itu sendiri, akibat pembangkangannya. Dikisahkan dalam al-Qur'an:</text:span></text:p>
      <text:p text:style-name="P31"/>
      <text:p text:style-name="P35">أَلَمْ تَرَ كَيْفَ فَعَلَ رَبُّكَ بِعَاد</text:p>
      <text:p text:style-name="P35">إِرَمَ ذَاتِ الْعِمَادِ</text:p>
      <text:p text:style-name="P37">الَّتِي لَمْ يُخْلَقْ مِثْلُهَا فِي الْبِلَادِ</text:p>
      <text:p text:style-name="P37">وَثَمُودَ الَّذِينَ جَابُوا الصَّخْرَ بِالْوَادِ</text:p>
      <text:p text:style-name="P37">وَفِرْعَوْنَ ذِي الْأَوْتَادِ</text:p>
      <text:p text:style-name="P36"/>
      <text:p text:style-name="P36">yang artinya: <text:span text:style-name="T2">Tidakkah engkau perhatikan bagaimana Tuhanmu berbuat terhadap kaum 'Aad? Yaitu penduduk kota Iram yang mampu membuat bangunan-bangunan tinggi, yang belum pernah dibangun kota seperti itu di negeri-negeri lain. </text:span><text:span text:style-name="T21">Dan terhadap kaum Tsamuud yang mampu memotong batu-batu besar di lembah-lembah. Dan terhadap Fir'aun yang mempunyai pasak-pasak (untuk membangun bangunan-bangunan yang besar) </text:span><text:span text:style-name="T40">(al-Fajr 89:6-10).</text:span></text:p>
      <text:p text:style-name="P36"/>
      <text:p text:style-name="P36"><text:tab/><text:span text:style-name="T41">Fir'aun dan bala-tentaranya adalah kaum terakhir yang dihancurkan dengan adzab Allah SWT, setelah sebelumnya berbagai kaum lainnya bergantian mengalami kemajuan saintek dan berakhir dengan kehancuran.</text:span></text:p>
      <text:p text:style-name="P27"/>
      <text:p text:style-name="P27"/>
      <text:p text:style-name="P27"/>
      <text:p text:style-name="P27"/>
      <text:p text:style-name="P27"/>
      <text:p text:style-name="P26"><text:tab/></text:p>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fo:font-style="italic" officeooo:rsid="003f9055" officeooo:paragraph-rsid="003f9055" style:font-size-asian="10pt" style:font-style-asian="italic" style:font-size-complex="10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halaman <text:span text:style-name="MT1"><text:page-number text:select-page="current">2</text:page-number></text:span><text:span text:style-name="MT1"> </text:span>dari <text:span text:style-name="MT1"><text:page-count>4</text:page-count></text:span><text:span text:style-name="MT1"> </text:span>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0:05:09.775094896</meta:creation-date>
    <dc:date>2017-07-14T19:01:26.742084711</dc:date>
    <meta:editing-duration>P1DT6H30M8S</meta:editing-duration>
    <meta:editing-cycles>51</meta:editing-cycles>
    <meta:generator>LibreOffice/5.1.6.2$Linux_X86_64 LibreOffice_project/10m0$Build-2</meta:generator>
    <meta:document-statistic meta:table-count="0" meta:image-count="0" meta:object-count="0" meta:page-count="4" meta:paragraph-count="43" meta:word-count="1654" meta:character-count="11735" meta:non-whitespace-character-count="10106"/>
  </office:meta>
</office:document-meta>
</file>