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3.888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3.72cm"/>
    </style:style>
    <style:style style:name="co27" style:family="table-column">
      <style:table-column-properties fo:break-before="auto" style:column-width="1.314cm"/>
    </style:style>
    <style:style style:name="co28" style:family="table-column">
      <style:table-column-properties fo:break-before="auto" style:column-width="3.664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692cm"/>
    </style:style>
    <style:style style:name="co31" style:family="table-column">
      <style:table-column-properties fo:break-before="auto" style:column-width="5.761cm"/>
    </style:style>
    <style:style style:name="co32" style:family="table-column">
      <style:table-column-properties fo:break-before="auto" style:column-width="4.5cm"/>
    </style:style>
    <style:style style:name="co33" style:family="table-column">
      <style:table-column-properties fo:break-before="auto" style:column-width="4.14cm"/>
    </style:style>
    <style:style style:name="co34" style:family="table-column">
      <style:table-column-properties fo:break-before="auto" style:column-width="4.055cm"/>
    </style:style>
    <style:style style:name="co35" style:family="table-column">
      <style:table-column-properties fo:break-before="auto" style:column-width="1.136cm"/>
    </style:style>
    <style:style style:name="co36" style:family="table-column">
      <style:table-column-properties fo:break-before="auto" style:column-width="4.36cm"/>
    </style:style>
    <style:style style:name="co37" style:family="table-column">
      <style:table-column-properties fo:break-before="auto" style:column-width="4.978cm"/>
    </style:style>
    <style:style style:name="co38" style:family="table-column">
      <style:table-column-properties fo:break-before="auto" style:column-width="4.643cm"/>
    </style:style>
    <style:style style:name="co39" style:family="table-column">
      <style:table-column-properties fo:break-before="auto" style:column-width="1.958cm"/>
    </style:style>
    <style:style style:name="co40" style:family="table-column">
      <style:table-column-properties fo:break-before="auto" style:column-width="2.909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4.951cm"/>
    </style:style>
    <style:style style:name="co43" style:family="table-column">
      <style:table-column-properties fo:break-before="auto" style:column-width="3.3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ta1" style:family="table" style:master-page-name="PageStyle_5f_1422H">
      <style:table-properties table:display="true" style:writing-mode="lr-tb"/>
    </style:style>
    <style:style style:name="ta2" style:family="table" style:master-page-name="PageStyle_5f_1423H">
      <style:table-properties table:display="true" style:writing-mode="lr-tb"/>
    </style:style>
    <style:style style:name="ta3" style:family="table" style:master-page-name="PageStyle_5f_1424H">
      <style:table-properties table:display="true" style:writing-mode="lr-tb"/>
    </style:style>
    <style:style style:name="ta4" style:family="table" style:master-page-name="PageStyle_5f_1425H">
      <style:table-properties table:display="true" style:writing-mode="lr-tb"/>
    </style:style>
    <style:style style:name="ta5" style:family="table" style:master-page-name="PageStyle_5f_1426H">
      <style:table-properties table:display="true" style:writing-mode="lr-tb"/>
    </style:style>
    <style:style style:name="ta6" style:family="table" style:master-page-name="PageStyle_5f_1427H">
      <style:table-properties table:display="true" style:writing-mode="lr-tb"/>
    </style:style>
    <style:style style:name="ta7" style:family="table" style:master-page-name="PageStyle_5f_Qurban1430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Qurban1429">
      <style:table-properties table:display="true" style:writing-mode="lr-tb"/>
    </style:style>
    <style:style style:name="ta10" style:family="table" style:master-page-name="PageStyle_5f_Qurban1428">
      <style:table-properties table:display="true" style:writing-mode="lr-tb"/>
    </style:style>
    <style:style style:name="ta11" style:family="table" style:master-page-name="PageStyle_5f_1428H">
      <style:table-properties table:display="true" style:writing-mode="lr-tb"/>
    </style:style>
    <style:style style:name="ta12" style:family="table" style:master-page-name="PageStyle_5f_cetak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currency-style style:name="N101P0" style:volatile="true">
      <number:currency-symbol number:language="id" number:country="ID">Rp</number:currency-symbol>
      <number:number number:decimal-places="0" number:min-integer-digits="1" number:grouping="true"/>
    </number:currency-style>
    <number:currency-style style:name="N101"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01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1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3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1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3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113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1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113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11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11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3" style:family="table-cell" style:parent-style-name="Default" style:data-style-name="N113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4" style:family="table-cell" style:parent-style-name="Default" style:data-style-name="N113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5" style:family="table-cell" style:parent-style-name="Default" style:data-style-name="N113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8" style:family="table-cell" style:parent-style-name="Default" style:data-style-name="N113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9" style:family="table-cell" style:parent-style-name="Default" style:data-style-name="N11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4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0" style:family="table-cell" style:parent-style-name="Default" style:data-style-name="N3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01"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outline="false" style:text-line-through-style="none" style:text-position="0% 100%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1422H" table:style-name="ta1" table:print-ranges="1422H.A1:1422H.H4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OGRAM RAMADHAN 1422 H<text:span text:style-name="T1">. </text:span></text:p>
          </table:table-cell>
          <table:table-cell table:style-name="ce7" table:number-columns-repeated="7"/>
          <table:table-cell table:style-name="ce21" table:number-columns-repeated="248"/>
        </table:table-row>
        <table:table-row table:style-name="ro1">
          <table:table-cell table:style-name="ce2"/>
          <table:table-cell table:style-name="ce8" table:number-columns-repeated="6"/>
          <table:table-cell table:number-columns-repeated="249"/>
        </table:table-row>
        <table:table-row table:style-name="ro1">
          <table:table-cell table:style-name="ce3" office:value-type="string">
            <text:p>Tanggal</text:p>
          </table:table-cell>
          <table:table-cell table:style-name="ce3" office:value-type="string">
            <text:p>[1]</text:p>
          </table:table-cell>
          <table:table-cell table:style-name="ce3" office:value-type="string">
            <text:p>[2]</text:p>
          </table:table-cell>
          <table:table-cell table:style-name="ce3" office:value-type="string">
            <text:p>[3]</text:p>
          </table:table-cell>
          <table:table-cell table:style-name="ce3" office:value-type="string">
            <text:p>[4]</text:p>
          </table:table-cell>
          <table:table-cell table:style-name="ce3" office:value-type="string">
            <text:p>[5]</text:p>
          </table:table-cell>
          <table:table-cell table:style-name="ce3" office:value-type="string">
            <text:p>[6]</text:p>
          </table:table-cell>
          <table:table-cell table:style-name="ce3" office:value-type="string">
            <text:p>Saldo Harian</text:p>
          </table:table-cell>
          <table:table-cell table:style-name="ce5" table:number-columns-repeated="24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float" office:value="65000">
            <text:p>65.000</text:p>
          </table:table-cell>
          <table:table-cell table:style-name="ce9" office:value-type="float" office:value="10000">
            <text:p>10.000</text:p>
          </table:table-cell>
          <table:table-cell table:number-columns-repeated="4" table:style-name="ce9"/>
          <table:table-cell table:style-name="ce15" table:formula="oooc:=[.B4]+[.C4]-[.D4]-[.E4]+[.F4]-[.G4]" office:value-type="currency" office:currency="IDR" office:value="75000">
            <text:p>Rp75.000</text:p>
          </table:table-cell>
          <table:table-cell table:number-columns-repeated="248"/>
        </table:table-row>
        <table:table-row table:style-name="ro1">
          <table:table-cell table:style-name="ce3" table:formula="oooc:=[.A4]+1" office:value-type="float" office:value="2">
            <text:p>2</text:p>
          </table:table-cell>
          <table:table-cell table:style-name="ce9" office:value-type="float" office:value="135000">
            <text:p>135.000</text:p>
          </table:table-cell>
          <table:table-cell table:number-columns-repeated="5" table:style-name="ce9"/>
          <table:table-cell table:style-name="ce15" table:formula="oooc:=[.B5]+[.C5]-[.D5]-[.E5]+[.F5]-[.G5]+[.H4]" office:value-type="currency" office:currency="IDR" office:value="210000">
            <text:p>Rp210.000</text:p>
          </table:table-cell>
          <table:table-cell table:number-columns-repeated="248"/>
        </table:table-row>
        <table:table-row table:style-name="ro1">
          <table:table-cell table:style-name="ce3" table:formula="oooc:=[.A5]+1" office:value-type="float" office:value="3">
            <text:p>3</text:p>
          </table:table-cell>
          <table:table-cell table:style-name="ce9" office:value-type="float" office:value="25000">
            <text:p>25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6]+[.C6]-[.D6]-[.E6]+[.F6]-[.G6]+[.H5]" office:value-type="currency" office:currency="IDR" office:value="215000">
            <text:p>Rp215.000</text:p>
          </table:table-cell>
          <table:table-cell table:number-columns-repeated="248"/>
        </table:table-row>
        <table:table-row table:style-name="ro1">
          <table:table-cell table:style-name="ce3" table:formula="oooc:=[.A6]+1" office:value-type="float" office:value="4">
            <text:p>4</text:p>
          </table:table-cell>
          <table:table-cell table:style-name="ce9" office:value-type="float" office:value="100000">
            <text:p>100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7]+[.C7]-[.D7]-[.E7]+[.F7]-[.G7]+[.H6]" office:value-type="currency" office:currency="IDR" office:value="295000">
            <text:p>Rp295.000</text:p>
          </table:table-cell>
          <table:table-cell table:number-columns-repeated="248"/>
        </table:table-row>
        <table:table-row table:style-name="ro1">
          <table:table-cell table:style-name="ce3" table:formula="oooc:=[.A7]+1" office:value-type="float" office:value="5">
            <text:p>5</text:p>
          </table:table-cell>
          <table:table-cell table:style-name="ce9" office:value-type="float" office:value="180000">
            <text:p>180.000</text:p>
          </table:table-cell>
          <table:table-cell table:style-name="ce9"/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8]+[.C8]-[.D8]-[.E8]+[.F8]-[.G8]+[.H7]" office:value-type="currency" office:currency="IDR" office:value="435000">
            <text:p>Rp435.000</text:p>
          </table:table-cell>
          <table:table-cell table:number-columns-repeated="248"/>
        </table:table-row>
        <table:table-row table:style-name="ro1">
          <table:table-cell table:style-name="ce3" table:formula="oooc:=[.A8]+1" office:value-type="float" office:value="6">
            <text:p>6</text:p>
          </table:table-cell>
          <table:table-cell table:style-name="ce9" office:value-type="float" office:value="115000">
            <text:p>115.000</text:p>
          </table:table-cell>
          <table:table-cell table:style-name="ce9" office:value-type="float" office:value="80000">
            <text:p>8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9]+[.C9]-[.D9]-[.E9]+[.F9]-[.G9]+[.H8]" office:value-type="currency" office:currency="IDR" office:value="590000">
            <text:p>Rp590.000</text:p>
          </table:table-cell>
          <table:table-cell table:number-columns-repeated="248"/>
        </table:table-row>
        <table:table-row table:style-name="ro1">
          <table:table-cell table:style-name="ce3" table:formula="oooc:=[.A9]+1" office:value-type="float" office:value="7">
            <text:p>7</text:p>
          </table:table-cell>
          <table:table-cell table:style-name="ce9" office:value-type="float" office:value="65000">
            <text:p>65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0]+[.C10]-[.D10]-[.E10]+[.F10]-[.G10]+[.H9]" office:value-type="currency" office:currency="IDR" office:value="635000">
            <text:p>Rp635.000</text:p>
          </table:table-cell>
          <table:table-cell table:number-columns-repeated="248"/>
        </table:table-row>
        <table:table-row table:style-name="ro1">
          <table:table-cell table:style-name="ce3" table:formula="oooc:=[.A10]+1" office:value-type="float" office:value="8">
            <text:p>8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75000">
            <text:p>7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1]+[.C11]-[.D11]-[.E11]+[.F11]-[.G11]+[.H10]" office:value-type="currency" office:currency="IDR" office:value="740000">
            <text:p>Rp740.000</text:p>
          </table:table-cell>
          <table:table-cell table:number-columns-repeated="248"/>
        </table:table-row>
        <table:table-row table:style-name="ro1">
          <table:table-cell table:style-name="ce3" table:formula="oooc:=[.A11]+1" office:value-type="float" office:value="9">
            <text:p>9</text:p>
          </table:table-cell>
          <table:table-cell table:style-name="ce9" office:value-type="float" office:value="75000">
            <text:p>75.000</text:p>
          </table:table-cell>
          <table:table-cell table:style-name="ce9"/>
          <table:table-cell table:style-name="ce9" office:value-type="float" office:value="40000">
            <text:p>40.000</text:p>
          </table:table-cell>
          <table:table-cell table:style-name="ce9" office:value-type="float" office:value="50000">
            <text:p>50.000</text:p>
          </table:table-cell>
          <table:table-cell table:number-columns-repeated="2" table:style-name="ce9"/>
          <table:table-cell table:style-name="ce15" table:formula="oooc:=[.B12]+[.C12]-[.D12]-[.E12]+[.F12]-[.G12]+[.H11]" office:value-type="currency" office:currency="IDR" office:value="725000">
            <text:p>Rp725.000</text:p>
          </table:table-cell>
          <table:table-cell table:number-columns-repeated="248"/>
        </table:table-row>
        <table:table-row table:style-name="ro1">
          <table:table-cell table:style-name="ce3" table:formula="oooc:=[.A12]+1" office:value-type="float" office:value="10">
            <text:p>10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style-name="ce9" office:value-type="float" office:value="35000">
            <text:p>35.000</text:p>
          </table:table-cell>
          <table:table-cell table:number-columns-repeated="2" table:style-name="ce9"/>
          <table:table-cell table:style-name="ce15" table:formula="oooc:=[.B13]+[.C13]-[.D13]-[.E13]+[.F13]-[.G13]+[.H12]" office:value-type="currency" office:currency="IDR" office:value="740000">
            <text:p>Rp740.000</text:p>
          </table:table-cell>
          <table:table-cell table:number-columns-repeated="248"/>
        </table:table-row>
        <table:table-row table:style-name="ro1">
          <table:table-cell table:style-name="ce3" table:formula="oooc:=[.A13]+1" office:value-type="float" office:value="11">
            <text:p>11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4]+[.C14]-[.D14]-[.E14]+[.F14]-[.G14]+[.H13]" office:value-type="currency" office:currency="IDR" office:value="770000">
            <text:p>Rp770.000</text:p>
          </table:table-cell>
          <table:table-cell table:number-columns-repeated="248"/>
        </table:table-row>
        <table:table-row table:style-name="ro1">
          <table:table-cell table:style-name="ce3" table:formula="oooc:=[.A14]+1" office:value-type="float" office:value="12">
            <text:p>12</text:p>
          </table:table-cell>
          <table:table-cell table:style-name="ce9" office:value-type="float" office:value="105000">
            <text:p>105.000</text:p>
          </table:table-cell>
          <table:table-cell table:style-name="ce9" office:value-type="float" office:value="5000">
            <text:p>5.000</text:p>
          </table:table-cell>
          <table:table-cell table:number-columns-repeated="4" table:style-name="ce9"/>
          <table:table-cell table:style-name="ce15" table:formula="oooc:=[.B15]+[.C15]-[.D15]-[.E15]+[.F15]-[.G15]+[.H14]" office:value-type="currency" office:currency="IDR" office:value="880000">
            <text:p>Rp880.000</text:p>
          </table:table-cell>
          <table:table-cell table:number-columns-repeated="248"/>
        </table:table-row>
        <table:table-row table:style-name="ro1">
          <table:table-cell table:style-name="ce3" table:formula="oooc:=[.A15]+1" office:value-type="float" office:value="13">
            <text:p>13</text:p>
          </table:table-cell>
          <table:table-cell table:style-name="ce9" office:value-type="float" office:value="55000">
            <text:p>55.000</text:p>
          </table:table-cell>
          <table:table-cell table:style-name="ce9" office:value-type="float" office:value="10000">
            <text:p>10.000</text:p>
          </table:table-cell>
          <table:table-cell table:number-columns-repeated="4" table:style-name="ce9"/>
          <table:table-cell table:style-name="ce15" table:formula="oooc:=[.B16]+[.C16]-[.D16]-[.E16]+[.F16]-[.G16]+[.H15]" office:value-type="currency" office:currency="IDR" office:value="945000">
            <text:p>Rp945.000</text:p>
          </table:table-cell>
          <table:table-cell table:number-columns-repeated="248"/>
        </table:table-row>
        <table:table-row table:style-name="ro1">
          <table:table-cell table:style-name="ce3" table:formula="oooc:=[.A16]+1" office:value-type="float" office:value="14">
            <text:p>14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55000">
            <text:p>5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7]+[.C17]-[.D17]-[.E17]+[.F17]-[.G17]+[.H16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table:style-name="ce3" table:formula="oooc:=[.A17]+1" office:value-type="float" office:value="15">
            <text:p>15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25000">
            <text:p>25.000</text:p>
          </table:table-cell>
          <table:table-cell table:number-columns-repeated="4" table:style-name="ce9"/>
          <table:table-cell table:style-name="ce15" table:formula="oooc:=[.B18]+[.C18]-[.D18]-[.E18]+[.F18]-[.G18]+[.H17]" office:value-type="currency" office:currency="IDR" office:value="1055000">
            <text:p>Rp1.055.000</text:p>
          </table:table-cell>
          <table:table-cell table:number-columns-repeated="248"/>
        </table:table-row>
        <table:table-row table:style-name="ro1">
          <table:table-cell table:style-name="ce3" table:formula="oooc:=[.A18]+1" office:value-type="float" office:value="16">
            <text:p>16</text:p>
          </table:table-cell>
          <table:table-cell table:style-name="ce9" office:value-type="float" office:value="70000">
            <text:p>70.000</text:p>
          </table:table-cell>
          <table:table-cell table:style-name="ce9"/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9]+[.C19]-[.D19]-[.E19]+[.F19]-[.G19]+[.H18]" office:value-type="currency" office:currency="IDR" office:value="1085000">
            <text:p>Rp1.085.000</text:p>
          </table:table-cell>
          <table:table-cell table:number-columns-repeated="248"/>
        </table:table-row>
        <table:table-row table:style-name="ro1">
          <table:table-cell table:style-name="ce3" table:formula="oooc:=[.A19]+1" office:value-type="float" office:value="17">
            <text:p>17</text:p>
          </table:table-cell>
          <table:table-cell table:style-name="ce9"/>
          <table:table-cell table:style-name="ce9" office:value-type="float" office:value="20000">
            <text:p>20.000</text:p>
          </table:table-cell>
          <table:table-cell table:style-name="ce9" office:value-type="float" office:value="50000">
            <text:p>50.000</text:p>
          </table:table-cell>
          <table:table-cell table:number-columns-repeated="3" table:style-name="ce9"/>
          <table:table-cell table:style-name="ce15" table:formula="oooc:=[.B20]+[.C20]-[.D20]-[.E20]+[.F20]-[.G20]+[.H19]" office:value-type="currency" office:currency="IDR" office:value="1055000">
            <text:p>Rp1.055.000</text:p>
          </table:table-cell>
          <table:table-cell table:number-columns-repeated="248"/>
        </table:table-row>
        <table:table-row table:style-name="ro1">
          <table:table-cell table:style-name="ce3" table:formula="oooc:=[.A20]+1" office:value-type="float" office:value="18">
            <text:p>18</text:p>
          </table:table-cell>
          <table:table-cell table:style-name="ce9" office:value-type="float" office:value="15000">
            <text:p>15.000</text:p>
          </table:table-cell>
          <table:table-cell table:style-name="ce9" office:value-type="float" office:value="45000">
            <text:p>4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21]+[.C21]-[.D21]-[.E21]+[.F21]-[.G21]+[.H20]" office:value-type="currency" office:currency="IDR" office:value="1075000">
            <text:p>Rp1.075.000</text:p>
          </table:table-cell>
          <table:table-cell table:number-columns-repeated="248"/>
        </table:table-row>
        <table:table-row table:style-name="ro1">
          <table:table-cell table:style-name="ce3" table:formula="oooc:=[.A21]+1" office:value-type="float" office:value="19">
            <text:p>19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25000">
            <text:p>2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22]+[.C22]-[.D22]-[.E22]+[.F22]-[.G22]+[.H21]" office:value-type="currency" office:currency="IDR" office:value="1080000">
            <text:p>Rp1.080.000</text:p>
          </table:table-cell>
          <table:table-cell table:number-columns-repeated="248"/>
        </table:table-row>
        <table:table-row table:style-name="ro1">
          <table:table-cell table:style-name="ce3" table:formula="oooc:=[.A22]+1" office:value-type="float" office:value="20">
            <text:p>20</text:p>
          </table:table-cell>
          <table:table-cell table:style-name="ce9" office:value-type="float" office:value="65000">
            <text:p>65.000</text:p>
          </table:table-cell>
          <table:table-cell table:style-name="ce9" office:value-type="float" office:value="40000">
            <text:p>40.000</text:p>
          </table:table-cell>
          <table:table-cell table:number-columns-repeated="4" table:style-name="ce9"/>
          <table:table-cell table:style-name="ce15" table:formula="oooc:=[.B23]+[.C23]-[.D23]-[.E23]+[.F23]-[.G23]+[.H22]" office:value-type="currency" office:currency="IDR" office:value="1185000">
            <text:p>Rp1.185.000</text:p>
          </table:table-cell>
          <table:table-cell table:number-columns-repeated="248"/>
        </table:table-row>
        <table:table-row table:style-name="ro1">
          <table:table-cell table:style-name="ce3" table:formula="oooc:=[.A23]+1" office:value-type="float" office:value="21">
            <text:p>21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10000">
            <text:p>10.000</text:p>
          </table:table-cell>
          <table:table-cell table:number-columns-repeated="3" table:style-name="ce9"/>
          <table:table-cell table:style-name="ce9" office:value-type="float" office:value="600000">
            <text:p>600.000</text:p>
          </table:table-cell>
          <table:table-cell table:style-name="ce15" table:formula="oooc:=[.B24]+[.C24]-[.D24]-[.E24]+[.F24]-[.G24]+[.H23]" office:value-type="currency" office:currency="IDR" office:value="625000">
            <text:p>Rp625.000</text:p>
          </table:table-cell>
          <table:table-cell table:number-columns-repeated="248"/>
        </table:table-row>
        <table:table-row table:style-name="ro1">
          <table:table-cell table:style-name="ce3" table:formula="oooc:=[.A24]+1" office:value-type="float" office:value="22">
            <text:p>22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15000">
            <text:p>15.000</text:p>
          </table:table-cell>
          <table:table-cell table:style-name="ce9"/>
          <table:table-cell/>
          <table:table-cell table:number-columns-repeated="2" table:style-name="ce9"/>
          <table:table-cell table:style-name="ce15" table:formula="oooc:=[.B25]+[.C25]-[.D25]-[.E25]+[.F25]-[.G25]+[.H24]" office:value-type="currency" office:currency="IDR" office:value="670000">
            <text:p>Rp670.000</text:p>
          </table:table-cell>
          <table:table-cell table:number-columns-repeated="248"/>
        </table:table-row>
        <table:table-row table:style-name="ro1">
          <table:table-cell table:style-name="ce3" table:formula="oooc:=[.A25]+1" office:value-type="float" office:value="23">
            <text:p>23</text:p>
          </table:table-cell>
          <table:table-cell table:style-name="ce9" office:value-type="float" office:value="30000">
            <text:p>30.000</text:p>
          </table:table-cell>
          <table:table-cell table:number-columns-repeated="2" table:style-name="ce9"/>
          <table:table-cell table:style-name="ce9" office:value-type="float" office:value="50000">
            <text:p>50.000</text:p>
          </table:table-cell>
          <table:table-cell table:number-columns-repeated="2" table:style-name="ce9"/>
          <table:table-cell table:style-name="ce16" table:formula="oooc:=[.B26]+[.C26]-[.D26]-[.E26]+[.F26]-[.G26]+[.H25]" office:value-type="currency" office:currency="IDR" office:value="650000">
            <text:p>Rp650.000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formula="oooc:=SUM([.B4:.B26])" office:value-type="float" office:value="1410000">
            <text:p>1.410.000</text:p>
          </table:table-cell>
          <table:table-cell table:style-name="ce10" table:formula="oooc:=SUM([.C4:.C26])" office:value-type="float" office:value="545000">
            <text:p>545.000</text:p>
          </table:table-cell>
          <table:table-cell table:style-name="ce10" table:formula="oooc:=SUM([.D4:.D26])" office:value-type="float" office:value="570000">
            <text:p>570.000</text:p>
          </table:table-cell>
          <table:table-cell table:style-name="ce10" table:formula="oooc:=SUM([.E4:.E26])" office:value-type="float" office:value="135000">
            <text:p>135.000</text:p>
          </table:table-cell>
          <table:table-cell table:style-name="ce10" table:formula="oooc:=SUM([.F4:.F26])" office:value-type="float" office:value="0">
            <text:p>0</text:p>
          </table:table-cell>
          <table:table-cell table:style-name="ce12" table:formula="oooc:=SUM([.G4:.G26])" office:value-type="float" office:value="600000">
            <text:p>600.000</text:p>
          </table:table-cell>
          <table:table-cell table:style-name="ce17" table:formula="oooc:=[.B27]+[.C27]-[.D27]-[.E27]+[.F27]-[.G27]" office:value-type="currency" office:currency="IDR" office:value="650000">
            <text:p>Rp650.000</text:p>
          </table:table-cell>
          <table:table-cell table:number-columns-repeated="248"/>
        </table:table-row>
        <table:table-row table:style-name="ro1">
          <table:table-cell/>
          <table:table-cell table:style-name="ce11" table:number-columns-repeated="6"/>
          <table:table-cell table:style-name="ce18"/>
          <table:table-cell table:number-columns-repeated="248"/>
        </table:table-row>
        <table:table-row table:style-name="ro1">
          <table:table-cell table:style-name="ce6" office:value-type="string">
            <text:p>Mulai dikelola oleh pak Mus dan pak Nas 24 Ram. 1422H:</text:p>
          </table:table-cell>
          <table:table-cell table:style-name="ce11" table:number-columns-repeated="5"/>
          <table:table-cell table:style-name="ce13" office:value-type="string">
            <text:p>Saldo:</text:p>
          </table:table-cell>
          <table:table-cell table:style-name="ce19" office:value-type="currency" office:currency="IDR" office:value="650000">
            <text:p>Rp650.000</text:p>
          </table:table-cell>
          <table:table-cell table:number-columns-repeated="24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0" table:number-columns-repeated="5"/>
          <table:table-cell table:style-name="ce14"/>
          <table:table-cell table:style-name="ce20"/>
          <table:table-cell table:number-columns-repeated="248"/>
        </table:table-row>
        <table:table-row table:style-name="ro1">
          <table:table-cell table:style-name="ce4" table:formula="oooc:=[.A30]+1" office:value-type="float" office:value="25">
            <text:p>25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1]+1" office:value-type="float" office:value="26">
            <text:p>26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2]+1" office:value-type="float" office:value="27">
            <text:p>27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3]+1" office:value-type="float" office:value="28">
            <text:p>28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4]+1" office:value-type="float" office:value="29">
            <text:p>29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5]+1" office:value-type="float" office:value="30">
            <text:p>30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2" office:value-type="string">
            <text:p>Ket.:</text:p>
          </table:table-cell>
          <table:table-cell table:style-name="ce8" office:value-type="string">
            <text:p>[1] Kotak Amal Tarwi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2] Kotak Amal Subu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3] Ceramah Tarwi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4] Ceramah Subu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5] Pemasukan Lain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6] Pengeluaran Lain</text:p>
          </table:table-cell>
          <table:table-cell table:style-name="ce8" table:number-columns-repeated="5"/>
          <table:table-cell table:number-columns-repeated="249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423H" table:style-name="ta2">
        <table:table-column table:style-name="co9" table:default-cell-style-name="ce3"/>
        <table:table-column table:style-name="co6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9"/>
        <table:table-column table:style-name="co13" table:default-cell-style-name="ce15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OGRAM RAMADHAN 1423 H<text:span text:style-name="T1">. </text:span></text:p>
          </table:table-cell>
          <table:table-cell table:style-name="ce7" table:number-columns-repeated="7"/>
          <table:table-cell table:number-columns-repeated="248"/>
        </table:table-row>
        <table:table-row table:style-name="ro1">
          <table:table-cell table:style-name="ce2"/>
          <table:table-cell table:style-name="ce8" table:number-columns-repeated="7"/>
          <table:table-cell table:number-columns-repeated="248"/>
        </table:table-row>
        <table:table-row table:style-name="ro1">
          <table:table-cell office:value-type="string">
            <text:p>Tanggal</text:p>
          </table:table-cell>
          <table:table-cell table:style-name="ce3" office:value-type="string">
            <text:p>[1]</text:p>
          </table:table-cell>
          <table:table-cell table:style-name="ce3" office:value-type="string">
            <text:p>[2]</text:p>
          </table:table-cell>
          <table:table-cell table:style-name="ce3" office:value-type="string">
            <text:p>[3]</text:p>
          </table:table-cell>
          <table:table-cell table:style-name="ce3" office:value-type="string">
            <text:p>[4]</text:p>
          </table:table-cell>
          <table:table-cell table:style-name="ce3" office:value-type="string">
            <text:p>[5]</text:p>
          </table:table-cell>
          <table:table-cell table:style-name="ce3" office:value-type="string">
            <text:p>[6]</text:p>
          </table:table-cell>
          <table:table-cell table:style-name="ce3" office:value-type="string">
            <text:p>Saldo Harian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0000">
            <text:p>80.000</text:p>
          </table:table-cell>
          <table:table-cell office:value-type="float" office:value="30000">
            <text:p>30.000</text:p>
          </table:table-cell>
          <table:table-cell table:number-columns-repeated="4"/>
          <table:table-cell table:formula="oooc:=[.B4]+[.C4]-[.D4]-[.E4]+[.F4]-[.G4]" office:value-type="currency" office:currency="IDR" office:value="110000">
            <text:p>Rp110.000</text:p>
          </table:table-cell>
          <table:table-cell table:number-columns-repeated="248"/>
        </table:table-row>
        <table:table-row table:style-name="ro1">
          <table:table-cell table:formula="oooc:=[.A4]+1" office:value-type="float" office:value="2">
            <text:p>2</text:p>
          </table:table-cell>
          <table:table-cell office:value-type="float" office:value="145000">
            <text:p>145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5]+[.C5]-[.D5]-[.E5]+[.F5]-[.G5]+[.H4]" office:value-type="currency" office:currency="IDR" office:value="240000">
            <text:p>Rp240.000</text:p>
          </table:table-cell>
          <table:table-cell table:number-columns-repeated="248"/>
        </table:table-row>
        <table:table-row table:style-name="ro1">
          <table:table-cell table:formula="oooc:=[.A5]+1" office:value-type="float" office:value="3">
            <text:p>3</text:p>
          </table:table-cell>
          <table:table-cell office:value-type="float" office:value="150000">
            <text:p>15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6]+[.C6]-[.D6]-[.E6]+[.F6]-[.G6]+[.H5]" office:value-type="currency" office:currency="IDR" office:value="370000">
            <text:p>Rp370.000</text:p>
          </table:table-cell>
          <table:table-cell table:number-columns-repeated="248"/>
        </table:table-row>
        <table:table-row table:style-name="ro1">
          <table:table-cell table:formula="oooc:=[.A6]+1" office:value-type="float" office:value="4">
            <text:p>4</text:p>
          </table:table-cell>
          <table:table-cell office:value-type="float" office:value="85000">
            <text:p>85.000</text:p>
          </table:table-cell>
          <table:table-cell office:value-type="float" office:value="25000">
            <text:p>2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7]+[.C7]-[.D7]-[.E7]+[.F7]-[.G7]+[.H6]" office:value-type="currency" office:currency="IDR" office:value="430000">
            <text:p>Rp430.000</text:p>
          </table:table-cell>
          <table:table-cell table:number-columns-repeated="248"/>
        </table:table-row>
        <table:table-row table:style-name="ro1">
          <table:table-cell table:formula="oooc:=[.A7]+1" office:value-type="float" office:value="5">
            <text:p>5</text:p>
          </table:table-cell>
          <table:table-cell office:value-type="float" office:value="105000">
            <text:p>105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8]+[.C8]-[.D8]-[.E8]+[.F8]-[.G8]+[.H7]" office:value-type="currency" office:currency="IDR" office:value="520000">
            <text:p>Rp520.000</text:p>
          </table:table-cell>
          <table:table-cell table:number-columns-repeated="248"/>
        </table:table-row>
        <table:table-row table:style-name="ro1">
          <table:table-cell table:formula="oooc:=[.A8]+1" office:value-type="float" office:value="6">
            <text:p>6</text:p>
          </table:table-cell>
          <table:table-cell office:value-type="float" office:value="60000">
            <text:p>60.000</text:p>
          </table:table-cell>
          <table:table-cell office:value-type="float" office:value="45000">
            <text:p>45.000</text:p>
          </table:table-cell>
          <table:table-cell office:value-type="float" office:value="50000">
            <text:p>50.000</text:p>
          </table:table-cell>
          <table:table-cell office:value-type="float" office:value="40000">
            <text:p>40.000</text:p>
          </table:table-cell>
          <table:table-cell table:number-columns-repeated="2"/>
          <table:table-cell table:formula="oooc:=[.B9]+[.C9]-[.D9]-[.E9]+[.F9]-[.G9]+[.H8]" office:value-type="currency" office:currency="IDR" office:value="535000">
            <text:p>Rp535.000</text:p>
          </table:table-cell>
          <table:table-cell table:number-columns-repeated="248"/>
        </table:table-row>
        <table:table-row table:style-name="ro1">
          <table:table-cell table:formula="oooc:=[.A9]+1" office:value-type="float" office:value="7">
            <text:p>7</text:p>
          </table:table-cell>
          <table:table-cell office:value-type="float" office:value="70000">
            <text:p>7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0]+[.C10]-[.D10]-[.E10]+[.F10]-[.G10]+[.H9]" office:value-type="currency" office:currency="IDR" office:value="585000">
            <text:p>Rp585.000</text:p>
          </table:table-cell>
          <table:table-cell table:number-columns-repeated="248"/>
        </table:table-row>
        <table:table-row table:style-name="ro1">
          <table:table-cell table:formula="oooc:=[.A10]+1" office:value-type="float" office:value="8">
            <text:p>8</text:p>
          </table:table-cell>
          <table:table-cell office:value-type="float" office:value="65000">
            <text:p>65.000</text:p>
          </table:table-cell>
          <table:table-cell office:value-type="float" office:value="40000">
            <text:p>4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1]+[.C11]-[.D11]-[.E11]+[.F11]-[.G11]+[.H10]" office:value-type="currency" office:currency="IDR" office:value="640000">
            <text:p>Rp640.000</text:p>
          </table:table-cell>
          <table:table-cell table:number-columns-repeated="248"/>
        </table:table-row>
        <table:table-row table:style-name="ro1">
          <table:table-cell table:formula="oooc:=[.A11]+1" office:value-type="float" office:value="9">
            <text:p>9</text:p>
          </table:table-cell>
          <table:table-cell office:value-type="float" office:value="80000">
            <text:p>80.000</text:p>
          </table:table-cell>
          <table:table-cell office:value-type="float" office:value="70000">
            <text:p>7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2]+[.C12]-[.D12]-[.E12]+[.F12]-[.G12]+[.H11]" office:value-type="currency" office:currency="IDR" office:value="740000">
            <text:p>Rp740.000</text:p>
          </table:table-cell>
          <table:table-cell table:number-columns-repeated="248"/>
        </table:table-row>
        <table:table-row table:style-name="ro1">
          <table:table-cell table:formula="oooc:=[.A12]+1" office:value-type="float" office:value="10">
            <text:p>10</text:p>
          </table:table-cell>
          <table:table-cell office:value-type="float" office:value="75000">
            <text:p>75.000</text:p>
          </table:table-cell>
          <table:table-cell office:value-type="float" office:value="40000">
            <text:p>4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3]+[.C13]-[.D13]-[.E13]+[.F13]-[.G13]+[.H12]" office:value-type="currency" office:currency="IDR" office:value="805000">
            <text:p>Rp805.000</text:p>
          </table:table-cell>
          <table:table-cell table:number-columns-repeated="248"/>
        </table:table-row>
        <table:table-row table:style-name="ro1">
          <table:table-cell table:formula="oooc:=[.A13]+1" office:value-type="float" office:value="11">
            <text:p>11</text:p>
          </table:table-cell>
          <table:table-cell office:value-type="float" office:value="85000">
            <text:p>85.000</text:p>
          </table:table-cell>
          <table:table-cell office:value-type="float" office:value="20000">
            <text:p>2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4]+[.C14]-[.D14]-[.E14]+[.F14]-[.G14]+[.H13]" office:value-type="currency" office:currency="IDR" office:value="860000">
            <text:p>Rp860.000</text:p>
          </table:table-cell>
          <table:table-cell table:number-columns-repeated="248"/>
        </table:table-row>
        <table:table-row table:style-name="ro1">
          <table:table-cell table:formula="oooc:=[.A14]+1" office:value-type="float" office:value="12">
            <text:p>12</text:p>
          </table:table-cell>
          <table:table-cell office:value-type="float" office:value="65000">
            <text:p>65.000</text:p>
          </table:table-cell>
          <table:table-cell office:value-type="float" office:value="25000">
            <text:p>2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5]+[.C15]-[.D15]-[.E15]+[.F15]-[.G15]+[.H14]" office:value-type="currency" office:currency="IDR" office:value="900000">
            <text:p>Rp900.000</text:p>
          </table:table-cell>
          <table:table-cell table:number-columns-repeated="248"/>
        </table:table-row>
        <table:table-row table:style-name="ro1">
          <table:table-cell table:formula="oooc:=[.A15]+1" office:value-type="float" office:value="13">
            <text:p>13</text:p>
          </table:table-cell>
          <table:table-cell office:value-type="float" office:value="75000">
            <text:p>75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6]+[.C16]-[.D16]-[.E16]+[.F16]-[.G16]+[.H15]" office:value-type="currency" office:currency="IDR" office:value="955000">
            <text:p>Rp955.000</text:p>
          </table:table-cell>
          <table:table-cell table:number-columns-repeated="248"/>
        </table:table-row>
        <table:table-row table:style-name="ro1">
          <table:table-cell table:formula="oooc:=[.A16]+1" office:value-type="float" office:value="14">
            <text:p>14</text:p>
          </table:table-cell>
          <table:table-cell office:value-type="float" office:value="110000">
            <text:p>11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7]+[.C17]-[.D17]-[.E17]+[.F17]-[.G17]+[.H16]" office:value-type="currency" office:currency="IDR" office:value="1045000">
            <text:p>Rp1.045.000</text:p>
          </table:table-cell>
          <table:table-cell table:number-columns-repeated="248"/>
        </table:table-row>
        <table:table-row table:style-name="ro1">
          <table:table-cell table:formula="oooc:=[.A17]+1" office:value-type="float" office:value="15">
            <text:p>15</text:p>
          </table:table-cell>
          <table:table-cell office:value-type="float" office:value="80000">
            <text:p>80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8]+[.C18]-[.D18]-[.E18]+[.F18]-[.G18]+[.H17]" office:value-type="currency" office:currency="IDR" office:value="1110000">
            <text:p>Rp1.110.000</text:p>
          </table:table-cell>
          <table:table-cell table:number-columns-repeated="248"/>
        </table:table-row>
        <table:table-row table:style-name="ro1">
          <table:table-cell table:formula="oooc:=[.A18]+1" office:value-type="float" office:value="16">
            <text:p>16</text:p>
          </table:table-cell>
          <table:table-cell office:value-type="float" office:value="120000">
            <text:p>120.000</text:p>
          </table:table-cell>
          <table:table-cell office:value-type="float" office:value="85000">
            <text:p>8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9]+[.C19]-[.D19]-[.E19]+[.F19]-[.G19]+[.H18]" office:value-type="currency" office:currency="IDR" office:value="1265000">
            <text:p>Rp1.265.000</text:p>
          </table:table-cell>
          <table:table-cell table:number-columns-repeated="248"/>
        </table:table-row>
        <table:table-row table:style-name="ro1">
          <table:table-cell table:formula="oooc:=[.A19]+1" office:value-type="float" office:value="17">
            <text:p>17</text:p>
          </table:table-cell>
          <table:table-cell office:value-type="float" office:value="75000">
            <text:p>75.000</text:p>
          </table:table-cell>
          <table:table-cell office:value-type="float" office:value="135000">
            <text:p>135.000</text:p>
          </table:table-cell>
          <table:table-cell table:number-columns-repeated="4"/>
          <table:table-cell table:formula="oooc:=[.B20]+[.C20]-[.D20]-[.E20]+[.F20]-[.G20]+[.H19]" office:value-type="currency" office:currency="IDR" office:value="1475000">
            <text:p>Rp1.475.000</text:p>
          </table:table-cell>
          <table:table-cell table:number-columns-repeated="248"/>
        </table:table-row>
        <table:table-row table:style-name="ro1">
          <table:table-cell table:formula="oooc:=[.A20]+1" office:value-type="float" office:value="18">
            <text:p>18</text:p>
          </table:table-cell>
          <table:table-cell office:value-type="float" office:value="75000">
            <text:p>75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21]+[.C21]-[.D21]-[.E21]+[.F21]-[.G21]+[.H20]" office:value-type="currency" office:currency="IDR" office:value="1530000">
            <text:p>Rp1.530.000</text:p>
          </table:table-cell>
          <table:table-cell table:number-columns-repeated="248"/>
        </table:table-row>
        <table:table-row table:style-name="ro1">
          <table:table-cell table:formula="oooc:=[.A21]+1" office:value-type="float" office:value="19">
            <text:p>19</text:p>
          </table:table-cell>
          <table:table-cell office:value-type="float" office:value="200000">
            <text:p>20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office:value-type="float" office:value="100000">
            <text:p>100.000</text:p>
          </table:table-cell>
          <table:table-cell/>
          <table:table-cell office:value-type="float" office:value="10000">
            <text:p>10.000</text:p>
          </table:table-cell>
          <table:table-cell table:formula="oooc:=[.B22]+[.C22]-[.D22]-[.E22]+[.F22]-[.G22]+[.H21]" office:value-type="currency" office:currency="IDR" office:value="1600000">
            <text:p>Rp1.600.000</text:p>
          </table:table-cell>
          <table:table-cell table:number-columns-repeated="248"/>
        </table:table-row>
        <table:table-row table:style-name="ro1">
          <table:table-cell table:formula="oooc:=[.A22]+1" office:value-type="float" office:value="20">
            <text:p>20</text:p>
          </table:table-cell>
          <table:table-cell office:value-type="float" office:value="60000">
            <text:p>60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23]+[.C23]-[.D23]-[.E23]+[.F23]-[.G23]+[.H22]" office:value-type="currency" office:currency="IDR" office:value="1645000">
            <text:p>Rp1.645.000</text:p>
          </table:table-cell>
          <table:table-cell table:number-columns-repeated="248"/>
        </table:table-row>
        <table:table-row table:style-name="ro1">
          <table:table-cell table:formula="oooc:=[.A23]+1" office:value-type="float" office:value="21">
            <text:p>21</text:p>
          </table:table-cell>
          <table:table-cell office:value-type="float" office:value="50000">
            <text:p>50.000</text:p>
          </table:table-cell>
          <table:table-cell office:value-type="float" office:value="95000">
            <text:p>9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24]+[.C24]-[.D24]-[.E24]+[.F24]-[.G24]+[.H23]" office:value-type="currency" office:currency="IDR" office:value="1740000">
            <text:p>Rp1.740.000</text:p>
          </table:table-cell>
          <table:table-cell table:number-columns-repeated="248"/>
        </table:table-row>
        <table:table-row table:style-name="ro1">
          <table:table-cell table:formula="oooc:=[.A24]+1" office:value-type="float" office:value="22">
            <text:p>22</text:p>
          </table:table-cell>
          <table:table-cell office:value-type="float" office:value="85000">
            <text:p>85.000</text:p>
          </table:table-cell>
          <table:table-cell table:number-columns-repeated="2" office:value-type="float" office:value="50000">
            <text:p>50.000</text:p>
          </table:table-cell>
          <table:table-cell table:style-name="Default"/>
          <table:table-cell table:number-columns-repeated="2"/>
          <table:table-cell table:formula="oooc:=[.B25]+[.C25]-[.D25]-[.E25]+[.F25]-[.G25]+[.H24]" office:value-type="currency" office:currency="IDR" office:value="1825000">
            <text:p>Rp1.825.000</text:p>
          </table:table-cell>
          <table:table-cell table:number-columns-repeated="248"/>
        </table:table-row>
        <table:table-row table:style-name="ro1">
          <table:table-cell table:formula="oooc:=[.A25]+1" office:value-type="float" office:value="23">
            <text:p>23</text:p>
          </table:table-cell>
          <table:table-cell table:number-columns-repeated="2" office:value-type="float" office:value="40000">
            <text:p>40.000</text:p>
          </table:table-cell>
          <table:table-cell table:number-columns-repeated="4"/>
          <table:table-cell table:style-name="ce16" table:formula="oooc:=[.B26]+[.C26]-[.D26]-[.E26]+[.F26]-[.G26]+[.H25]" office:value-type="currency" office:currency="IDR" office:value="1905000">
            <text:p>Rp1.905.000</text:p>
          </table:table-cell>
          <table:table-cell table:number-columns-repeated="248"/>
        </table:table-row>
        <table:table-row table:style-name="ro1">
          <table:table-cell table:formula="oooc:=[.A26]+1" office:value-type="float" office:value="24">
            <text:p>24</text:p>
          </table:table-cell>
          <table:table-cell table:number-columns-repeated="2" office:value-type="float" office:value="40000">
            <text:p>4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style-name="ce16" table:formula="oooc:=[.B27]+[.C27]-[.D27]-[.E27]+[.F27]-[.G27]+[.H26]" office:value-type="currency" office:currency="IDR" office:value="1935000">
            <text:p>Rp1.935.000</text:p>
          </table:table-cell>
          <table:table-cell table:number-columns-repeated="248"/>
        </table:table-row>
        <table:table-row table:style-name="ro1">
          <table:table-cell table:formula="oooc:=[.A27]+1" office:value-type="float" office:value="25">
            <text:p>25</text:p>
          </table:table-cell>
          <table:table-cell office:value-type="float" office:value="45000">
            <text:p>45.000</text:p>
          </table:table-cell>
          <table:table-cell office:value-type="float" office:value="250000">
            <text:p>25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style-name="ce16" table:formula="oooc:=[.B28]+[.C28]-[.D28]-[.E28]+[.F28]-[.G28]+[.H27]" office:value-type="currency" office:currency="IDR" office:value="2180000">
            <text:p>Rp2.180.000</text:p>
          </table:table-cell>
          <table:table-cell table:number-columns-repeated="248"/>
        </table:table-row>
        <table:table-row table:style-name="ro1">
          <table:table-cell table:formula="oooc:=[.A28]+1" office:value-type="float" office:value="26">
            <text:p>26</text:p>
          </table:table-cell>
          <table:table-cell office:value-type="float" office:value="50000">
            <text:p>50.000</text:p>
          </table:table-cell>
          <table:table-cell office:value-type="float" office:value="45000">
            <text:p>45.000</text:p>
          </table:table-cell>
          <table:table-cell office:value-type="float" office:value="50000">
            <text:p>50.000</text:p>
          </table:table-cell>
          <table:table-cell table:number-columns-repeated="2"/>
          <table:table-cell office:value-type="float" office:value="10000">
            <text:p>10.000</text:p>
          </table:table-cell>
          <table:table-cell table:style-name="ce16" table:formula="oooc:=[.B29]+[.C29]-[.D29]-[.E29]+[.F29]-[.G29]+[.H28]" office:value-type="currency" office:currency="IDR" office:value="2215000">
            <text:p>Rp2.215.000</text:p>
          </table:table-cell>
          <table:table-cell table:number-columns-repeated="248"/>
        </table:table-row>
        <table:table-row table:style-name="ro1">
          <table:table-cell table:formula="oooc:=[.A29]+1" office:value-type="float" office:value="27">
            <text:p>27</text:p>
          </table:table-cell>
          <table:table-cell office:value-type="float" office:value="60000">
            <text:p>60.000</text:p>
          </table:table-cell>
          <table:table-cell office:value-type="float" office:value="45000">
            <text:p>45.000</text:p>
          </table:table-cell>
          <table:table-cell table:number-columns-repeated="4"/>
          <table:table-cell table:style-name="ce16" table:formula="oooc:=[.B30]+[.C30]-[.D30]-[.E30]+[.F30]-[.G30]+[.H29]" office:value-type="currency" office:currency="IDR" office:value="2320000">
            <text:p>Rp2.320.000</text:p>
          </table:table-cell>
          <table:table-cell table:number-columns-repeated="248"/>
        </table:table-row>
        <table:table-row table:style-name="ro1">
          <table:table-cell table:formula="oooc:=[.A30]+1" office:value-type="float" office:value="28">
            <text:p>28</text:p>
          </table:table-cell>
          <table:table-cell office:value-type="float" office:value="75000">
            <text:p>75.000</text:p>
          </table:table-cell>
          <table:table-cell office:value-type="float" office:value="70000">
            <text:p>7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style-name="ce16" table:formula="oooc:=[.B31]+[.C31]-[.D31]-[.E31]+[.F31]-[.G31]+[.H30]" office:value-type="currency" office:currency="IDR" office:value="2415000">
            <text:p>Rp2.415.000</text:p>
          </table:table-cell>
          <table:table-cell table:number-columns-repeated="248"/>
        </table:table-row>
        <table:table-row table:style-name="ro1">
          <table:table-cell table:formula="oooc:=[.A31]+1" office:value-type="float" office:value="29">
            <text:p>29</text:p>
          </table:table-cell>
          <table:table-cell office:value-type="float" office:value="80000">
            <text:p>80.000</text:p>
          </table:table-cell>
          <table:table-cell office:value-type="float" office:value="65000">
            <text:p>65.000</text:p>
          </table:table-cell>
          <table:table-cell office:value-type="float" office:value="50000">
            <text:p>50.000</text:p>
          </table:table-cell>
          <table:table-cell table:number-columns-repeated="2"/>
          <table:table-cell office:value-type="float" office:value="1500000">
            <text:p>1.500.000</text:p>
          </table:table-cell>
          <table:table-cell table:style-name="ce16" table:formula="oooc:=[.B32]+[.C32]-[.D32]-[.E32]+[.F32]-[.G32]+[.H31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office:value-type="string">
            <text:p>1 Syawal</text:p>
          </table:table-cell>
          <table:table-cell table:number-columns-repeated="6"/>
          <table:table-cell table:style-name="ce16" table:formula="oooc:=[.B33]+[.C33]-[.D33]-[.E33]+[.F33]-[.G33]+[.H32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formula="oooc:=SUM([.B4:.B32])" office:value-type="float" office:value="2385000">
            <text:p>2.385.000</text:p>
          </table:table-cell>
          <table:table-cell table:style-name="ce10" table:formula="oooc:=SUM([.C4:.C32])" office:value-type="float" office:value="1535000">
            <text:p>1.535.000</text:p>
          </table:table-cell>
          <table:table-cell table:style-name="ce10" table:formula="oooc:=SUM([.D4:.D33])" office:value-type="float" office:value="1250000">
            <text:p>1.250.000</text:p>
          </table:table-cell>
          <table:table-cell table:style-name="ce10" table:formula="oooc:=SUM([.E4:.E26])" office:value-type="float" office:value="140000">
            <text:p>140.000</text:p>
          </table:table-cell>
          <table:table-cell table:style-name="ce10" table:formula="oooc:=SUM([.F4:.F26])" office:value-type="float" office:value="0">
            <text:p>0</text:p>
          </table:table-cell>
          <table:table-cell table:style-name="ce12" table:formula="oooc:=SUM([.G4:.G33])" office:value-type="float" office:value="1520000">
            <text:p>1.520.000</text:p>
          </table:table-cell>
          <table:table-cell table:style-name="ce17" table:formula="oooc:=[.B34]+[.C34]-[.D34]-[.E34]+[.F34]-[.G34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11" table:number-columns-repeated="6"/>
          <table:table-cell table:style-name="ce18"/>
          <table:table-cell table:number-columns-repeated="248"/>
        </table:table-row>
        <table:table-row table:style-name="ro1">
          <table:table-cell table:style-name="ce2" office:value-type="string">
            <text:p>Ket.:</text:p>
          </table:table-cell>
          <table:table-cell table:style-name="ce8" office:value-type="string">
            <text:p>[1] Kotak Amal Tarwih</text:p>
          </table:table-cell>
          <table:table-cell table:style-name="ce8"/>
          <table:table-cell table:style-name="ce22" table:formula="oooc:=[.B34]" office:value-type="currency" office:currency="IDR" office:value="2385000">
            <text:p>Rp2.385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2] Kotak Amal Subuh</text:p>
          </table:table-cell>
          <table:table-cell table:style-name="ce8"/>
          <table:table-cell table:style-name="ce22" table:formula="oooc:=[.C34]" office:value-type="currency" office:currency="IDR" office:value="1535000">
            <text:p>Rp1.535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3] Ceramah Tarwih</text:p>
          </table:table-cell>
          <table:table-cell table:style-name="ce8"/>
          <table:table-cell table:style-name="ce22" table:formula="oooc:=[.D34]" office:value-type="currency" office:currency="IDR" office:value="1250000">
            <text:p>Rp1.250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4] Ceramah Subuh</text:p>
          </table:table-cell>
          <table:table-cell table:style-name="ce8"/>
          <table:table-cell table:style-name="ce22" table:formula="oooc:=[.E34]" office:value-type="currency" office:currency="IDR" office:value="140000">
            <text:p>Rp140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5] Pemasukan Lain</text:p>
          </table:table-cell>
          <table:table-cell table:style-name="ce8"/>
          <table:table-cell table:style-name="ce22" table:formula="oooc:=[.F34]" office:value-type="currency" office:currency="IDR" office:value="0">
            <text:p>Rp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6] Pengeluaran Lain</text:p>
          </table:table-cell>
          <table:table-cell table:style-name="ce8"/>
          <table:table-cell table:style-name="ce22" table:formula="oooc:=[.G34]" office:value-type="currency" office:currency="IDR" office:value="1520000">
            <text:p>Rp1.520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8" table:number-columns-repeated="2"/>
          <table:table-cell table:style-name="ce8" office:value-type="string">
            <text:p>SISA:</text:p>
          </table:table-cell>
          <table:table-cell table:style-name="ce23" table:formula="oooc:=[.D36]+[.D37]-[.D38]-[.D39]+[.D40]-[.D41]" office:value-type="currency" office:currency="IDR" office:value="1010000">
            <text:p>Rp1.010.000</text:p>
          </table:table-cell>
          <table:table-cell table:style-name="ce8" table:number-columns-repeated="252"/>
        </table:table-row>
      </table:table>
      <table:table table:name="1424H" table:style-name="ta3" table:print-ranges="1424H.A1:1424H.I61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9" table:default-cell-style-name="ce30"/>
        <table:table-column table:style-name="co17" table:default-cell-style-name="ce30"/>
        <table:table-column table:style-name="co17" table:default-cell-style-name="ce24"/>
        <table:table-column table:style-name="co20" table:number-columns-repeated="247" table:default-cell-style-name="ce30"/>
        <table:table-row table:style-name="ro3">
          <table:table-cell table:style-name="ce24" office:value-type="string">
            <text:p>PROGRAM RAMADHAN 1424 H<text:span text:style-name="T2">. </text:span></text:p>
          </table:table-cell>
          <table:table-cell table:style-name="ce31" table:number-columns-repeated="7"/>
          <table:table-cell table:number-columns-repeated="248"/>
        </table:table-row>
        <table:table-row table:style-name="ro1">
          <table:table-cell table:style-name="ce24" office:value-type="string">
            <text:p>Laporan Akhir KAS RAMADHAN 1424H</text:p>
          </table:table-cell>
          <table:table-cell table:style-name="ce29" table:number-columns-repeated="7"/>
          <table:table-cell table:number-columns-repeated="248"/>
        </table:table-row>
        <table:table-row table:style-name="ro1">
          <table:table-cell table:style-name="ce25"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[6]</text:p>
          </table:table-cell>
          <table:table-cell table:style-name="ce25" office:value-type="string">
            <text:p>Saldo Harian</text:p>
          </table:table-cell>
          <table:table-cell table:number-columns-repeated="248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32" office:value-type="float" office:value="120000">
            <text:p>120.000</text:p>
          </table:table-cell>
          <table:table-cell table:style-name="ce32" office:value-type="float" office:value="40000">
            <text:p>40.000</text:p>
          </table:table-cell>
          <table:table-cell table:number-columns-repeated="4" table:style-name="ce32"/>
          <table:table-cell table:style-name="ce23" table:formula="oooc:=[.B4]+[.C4]-[.D4]-[.E4]+[.F4]-[.G4]" office:value-type="currency" office:currency="IDR" office:value="160000">
            <text:p>Rp160.000</text:p>
          </table:table-cell>
          <table:table-cell table:number-columns-repeated="248"/>
        </table:table-row>
        <table:table-row table:style-name="ro1">
          <table:table-cell table:style-name="ce25" table:formula="oooc:=[.A4]+1" office:value-type="float" office:value="2">
            <text:p>2</text:p>
          </table:table-cell>
          <table:table-cell table:style-name="ce32" office:value-type="float" office:value="155000">
            <text:p>155.000</text:p>
          </table:table-cell>
          <table:table-cell table:style-name="ce32" office:value-type="float" office:value="43800">
            <text:p>43.800</text:p>
          </table:table-cell>
          <table:table-cell table:style-name="ce32" office:value-type="float" office:value="60000">
            <text:p>60.000</text:p>
          </table:table-cell>
          <table:table-cell table:number-columns-repeated="2" table:style-name="ce32"/>
          <table:table-cell table:style-name="ce32" office:value-type="float" office:value="23800">
            <text:p>23.800</text:p>
          </table:table-cell>
          <table:table-cell table:style-name="ce23" table:formula="oooc:=[.B5]+[.C5]-[.D5]-[.E5]+[.F5]-[.G5]+[.H4]" office:value-type="currency" office:currency="IDR" office:value="275000">
            <text:p>Rp275.000</text:p>
          </table:table-cell>
          <table:table-cell office:value-type="string">
            <text:p>[1]</text:p>
          </table:table-cell>
          <table:table-cell table:number-columns-repeated="247"/>
        </table:table-row>
        <table:table-row table:style-name="ro1">
          <table:table-cell table:style-name="ce25" table:formula="oooc:=[.A5]+1" office:value-type="float" office:value="3">
            <text:p>3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25000">
            <text:p>2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6]+[.C6]-[.D6]-[.E6]+[.F6]-[.G6]+[.H5]" office:value-type="currency" office:currency="IDR" office:value="380000">
            <text:p>Rp380.000</text:p>
          </table:table-cell>
          <table:table-cell table:number-columns-repeated="248"/>
        </table:table-row>
        <table:table-row table:style-name="ro1">
          <table:table-cell table:style-name="ce25" table:formula="oooc:=[.A6]+1" office:value-type="float" office:value="4">
            <text:p>4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150000">
            <text:p>15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7]+[.C7]-[.D7]-[.E7]+[.F7]-[.G7]+[.H6]" office:value-type="currency" office:currency="IDR" office:value="610000">
            <text:p>Rp610.000</text:p>
          </table:table-cell>
          <table:table-cell table:number-columns-repeated="248"/>
        </table:table-row>
        <table:table-row table:style-name="ro1">
          <table:table-cell table:style-name="ce25" table:formula="oooc:=[.A7]+1" office:value-type="float" office:value="5">
            <text:p>5</text:p>
          </table:table-cell>
          <table:table-cell table:style-name="ce32" office:value-type="float" office:value="155000">
            <text:p>155.000</text:p>
          </table:table-cell>
          <table:table-cell table:style-name="ce32" office:value-type="float" office:value="50000">
            <text:p>5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8]+[.C8]-[.D8]-[.E8]+[.F8]-[.G8]+[.H7]" office:value-type="currency" office:currency="IDR" office:value="755000">
            <text:p>Rp755.000</text:p>
          </table:table-cell>
          <table:table-cell table:number-columns-repeated="248"/>
        </table:table-row>
        <table:table-row table:style-name="ro1">
          <table:table-cell table:style-name="ce25" table:formula="oooc:=[.A8]+1" office:value-type="float" office:value="6">
            <text:p>6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30000">
            <text:p>3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9]+[.C9]-[.D9]-[.E9]+[.F9]-[.G9]+[.H8]" office:value-type="currency" office:currency="IDR" office:value="815000">
            <text:p>Rp815.000</text:p>
          </table:table-cell>
          <table:table-cell table:number-columns-repeated="248"/>
        </table:table-row>
        <table:table-row table:style-name="ro1">
          <table:table-cell table:style-name="ce25" table:formula="oooc:=[.A9]+1" office:value-type="float" office:value="7">
            <text:p>7</text:p>
          </table:table-cell>
          <table:table-cell table:style-name="ce32" office:value-type="float" office:value="205000">
            <text:p>205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number-columns-repeated="2" table:style-name="ce32"/>
          <table:table-cell table:style-name="ce23" table:formula="oooc:=[.B10]+[.C10]-[.D10]-[.E10]+[.F10]-[.G10]+[.H9]" office:value-type="currency" office:currency="IDR" office:value="900000">
            <text:p>Rp900.000</text:p>
          </table:table-cell>
          <table:table-cell table:number-columns-repeated="248"/>
        </table:table-row>
        <table:table-row table:style-name="ro1">
          <table:table-cell table:style-name="ce25" table:formula="oooc:=[.A10]+1" office:value-type="float" office:value="8">
            <text:p>8</text:p>
          </table:table-cell>
          <table:table-cell table:style-name="ce32" office:value-type="float" office:value="120000">
            <text:p>12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1]+[.C11]-[.D11]-[.E11]+[.F11]-[.G11]+[.H10]" office:value-type="currency" office:currency="IDR" office:value="965000">
            <text:p>Rp965.000</text:p>
          </table:table-cell>
          <table:table-cell office:value-type="string">
            <text:p>[2]</text:p>
          </table:table-cell>
          <table:table-cell table:number-columns-repeated="247"/>
        </table:table-row>
        <table:table-row table:style-name="ro1">
          <table:table-cell table:style-name="ce25" table:formula="oooc:=[.A11]+1" office:value-type="float" office:value="9">
            <text:p>9</text:p>
          </table:table-cell>
          <table:table-cell table:style-name="ce32" office:value-type="float" office:value="154000">
            <text:p>154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0000">
            <text:p>60.000</text:p>
          </table:table-cell>
          <table:table-cell table:number-columns-repeated="2" table:style-name="ce32"/>
          <table:table-cell table:style-name="ce32" office:value-type="float" office:value="4000">
            <text:p>4.000</text:p>
          </table:table-cell>
          <table:table-cell table:style-name="ce23" table:formula="oooc:=[.B12]+[.C12]-[.D12]-[.E12]+[.F12]-[.G12]+[.H11]" office:value-type="currency" office:currency="IDR" office:value="1100000">
            <text:p>Rp1.100.000</text:p>
          </table:table-cell>
          <table:table-cell office:value-type="string">
            <text:p>[2]</text:p>
          </table:table-cell>
          <table:table-cell table:number-columns-repeated="247"/>
        </table:table-row>
        <table:table-row table:style-name="ro1">
          <table:table-cell table:style-name="ce25" table:formula="oooc:=[.A12]+1" office:value-type="float" office:value="10">
            <text:p>10</text:p>
          </table:table-cell>
          <table:table-cell table:style-name="ce32" office:value-type="float" office:value="145000">
            <text:p>145.000</text:p>
          </table:table-cell>
          <table:table-cell table:number-columns-repeated="2"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3]+[.C13]-[.D13]-[.E13]+[.F13]-[.G13]+[.H12]" office:value-type="currency" office:currency="IDR" office:value="1245000">
            <text:p>Rp1.245.000</text:p>
          </table:table-cell>
          <table:table-cell table:number-columns-repeated="248"/>
        </table:table-row>
        <table:table-row table:style-name="ro1">
          <table:table-cell table:style-name="ce25" table:formula="oooc:=[.A13]+1" office:value-type="float" office:value="11">
            <text:p>11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number-columns-repeated="2" table:style-name="ce32"/>
          <table:table-cell table:style-name="ce23" table:formula="oooc:=[.B14]+[.C14]-[.D14]-[.E14]+[.F14]-[.G14]+[.H13]" office:value-type="currency" office:currency="IDR" office:value="1340000">
            <text:p>Rp1.340.000</text:p>
          </table:table-cell>
          <table:table-cell table:number-columns-repeated="248"/>
        </table:table-row>
        <table:table-row table:style-name="ro1">
          <table:table-cell table:style-name="ce25" table:formula="oooc:=[.A14]+1" office:value-type="float" office:value="12">
            <text:p>12</text:p>
          </table:table-cell>
          <table:table-cell table:style-name="ce32" office:value-type="float" office:value="110000">
            <text:p>110.000</text:p>
          </table:table-cell>
          <table:table-cell table:style-name="ce32" office:value-type="float" office:value="20000">
            <text:p>2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5]+[.C15]-[.D15]-[.E15]+[.F15]-[.G15]+[.H14]" office:value-type="currency" office:currency="IDR" office:value="1410000">
            <text:p>Rp1.410.000</text:p>
          </table:table-cell>
          <table:table-cell table:number-columns-repeated="248"/>
        </table:table-row>
        <table:table-row table:style-name="ro1">
          <table:table-cell table:style-name="ce25" table:formula="oooc:=[.A15]+1" office:value-type="float" office:value="13">
            <text:p>13</text:p>
          </table:table-cell>
          <table:table-cell table:style-name="ce32" office:value-type="float" office:value="75000">
            <text:p>75.000</text:p>
          </table:table-cell>
          <table:table-cell table:number-columns-repeated="2"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number-columns-repeated="2" table:style-name="ce32"/>
          <table:table-cell table:style-name="ce23" table:formula="oooc:=[.B16]+[.C16]-[.D16]-[.E16]+[.F16]-[.G16]+[.H15]" office:value-type="currency" office:currency="IDR" office:value="1445000">
            <text:p>Rp1.445.000</text:p>
          </table:table-cell>
          <table:table-cell table:number-columns-repeated="248"/>
        </table:table-row>
        <table:table-row table:style-name="ro1">
          <table:table-cell table:style-name="ce25" table:formula="oooc:=[.A16]+1" office:value-type="float" office:value="14">
            <text:p>14</text:p>
          </table:table-cell>
          <table:table-cell table:style-name="ce32" office:value-type="float" office:value="85000">
            <text:p>8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number-columns-repeated="2" table:style-name="ce32"/>
          <table:table-cell table:style-name="ce23" table:formula="oooc:=[.B17]+[.C17]-[.D17]-[.E17]+[.F17]-[.G17]+[.H16]" office:value-type="currency" office:currency="IDR" office:value="1415000">
            <text:p>Rp1.415.000</text:p>
          </table:table-cell>
          <table:table-cell table:number-columns-repeated="248"/>
        </table:table-row>
        <table:table-row table:style-name="ro1">
          <table:table-cell table:style-name="ce25" table:formula="oooc:=[.A17]+1" office:value-type="float" office:value="15">
            <text:p>15</text:p>
          </table:table-cell>
          <table:table-cell table:style-name="ce32" office:value-type="float" office:value="210000">
            <text:p>210.000</text:p>
          </table:table-cell>
          <table:table-cell table:style-name="ce32" office:value-type="float" office:value="35000">
            <text:p>3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8]+[.C18]-[.D18]-[.E18]+[.F18]-[.G18]+[.H17]" office:value-type="currency" office:currency="IDR" office:value="1600000">
            <text:p>Rp1.600.000</text:p>
          </table:table-cell>
          <table:table-cell table:number-columns-repeated="248"/>
        </table:table-row>
        <table:table-row table:style-name="ro1">
          <table:table-cell table:style-name="ce25" table:formula="oooc:=[.A18]+1" office:value-type="float" office:value="16">
            <text:p>16</text:p>
          </table:table-cell>
          <table:table-cell table:style-name="ce32" office:value-type="float" office:value="115000">
            <text:p>11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9]+[.C19]-[.D19]-[.E19]+[.F19]-[.G19]+[.H18]" office:value-type="currency" office:currency="IDR" office:value="1720000">
            <text:p>Rp1.720.000</text:p>
          </table:table-cell>
          <table:table-cell table:number-columns-repeated="248"/>
        </table:table-row>
        <table:table-row table:style-name="ro1">
          <table:table-cell table:style-name="ce25" table:formula="oooc:=[.A19]+1" office:value-type="float" office:value="17">
            <text:p>17</text:p>
          </table:table-cell>
          <table:table-cell table:style-name="ce32" office:value-type="float" office:value="85000">
            <text:p>8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20]+[.C20]-[.D20]-[.E20]+[.F20]-[.G20]+[.H19]" office:value-type="currency" office:currency="IDR" office:value="1790000">
            <text:p>Rp1.790.000</text:p>
          </table:table-cell>
          <table:table-cell table:number-columns-repeated="248"/>
        </table:table-row>
        <table:table-row table:style-name="ro1">
          <table:table-cell table:style-name="ce25" table:formula="oooc:=[.A20]+1" office:value-type="float" office:value="18">
            <text:p>18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50000">
            <text:p>50.000</text:p>
          </table:table-cell>
          <table:table-cell table:number-columns-repeated="4" table:style-name="ce32"/>
          <table:table-cell table:style-name="ce23" table:formula="oooc:=[.B21]+[.C21]-[.D21]-[.E21]+[.F21]-[.G21]+[.H20]" office:value-type="currency" office:currency="IDR" office:value="1930000">
            <text:p>Rp1.930.000</text:p>
          </table:table-cell>
          <table:table-cell table:number-columns-repeated="248"/>
        </table:table-row>
        <table:table-row table:style-name="ro1">
          <table:table-cell table:style-name="ce25" table:formula="oooc:=[.A21]+1" office:value-type="float" office:value="19">
            <text:p>19</text:p>
          </table:table-cell>
          <table:table-cell table:style-name="ce32" office:value-type="float" office:value="255000">
            <text:p>255.000</text:p>
          </table:table-cell>
          <table:table-cell table:number-columns-repeated="2"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22]+[.C22]-[.D22]-[.E22]+[.F22]-[.G22]+[.H21]" office:value-type="currency" office:currency="IDR" office:value="2185000">
            <text:p>Rp2.185.000</text:p>
          </table:table-cell>
          <table:table-cell table:number-columns-repeated="248"/>
        </table:table-row>
        <table:table-row table:style-name="ro1">
          <table:table-cell table:style-name="ce25" table:formula="oooc:=[.A22]+1" office:value-type="float" office:value="20">
            <text:p>20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23]+[.C23]-[.D23]-[.E23]+[.F23]-[.G23]+[.H22]" office:value-type="currency" office:currency="IDR" office:value="2245000">
            <text:p>Rp2.245.000</text:p>
          </table:table-cell>
          <table:table-cell table:number-columns-repeated="248"/>
        </table:table-row>
        <table:table-row table:style-name="ro1">
          <table:table-cell table:style-name="ce25" table:formula="oooc:=[.A23]+1" office:value-type="float" office:value="21">
            <text:p>21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number-columns-repeated="2" table:style-name="ce32"/>
          <table:table-cell table:style-name="ce23" table:formula="oooc:=[.B24]+[.C24]-[.D24]-[.E24]+[.F24]-[.G24]+[.H23]" office:value-type="currency" office:currency="IDR" office:value="2235000">
            <text:p>Rp2.235.000</text:p>
          </table:table-cell>
          <table:table-cell table:number-columns-repeated="248"/>
        </table:table-row>
        <table:table-row table:style-name="ro1">
          <table:table-cell table:style-name="ce25" table:formula="oooc:=[.A24]+1" office:value-type="float" office:value="22">
            <text:p>22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35000">
            <text:p>35.000</text:p>
          </table:table-cell>
          <table:table-cell table:style-name="ce32" office:value-type="float" office:value="60000">
            <text:p>60.000</text:p>
          </table:table-cell>
          <table:table-cell/>
          <table:table-cell table:number-columns-repeated="2" table:style-name="ce32"/>
          <table:table-cell table:style-name="ce23" table:formula="oooc:=[.B25]+[.C25]-[.D25]-[.E25]+[.F25]-[.G25]+[.H24]" office:value-type="currency" office:currency="IDR" office:value="2300000">
            <text:p>Rp2.300.000</text:p>
          </table:table-cell>
          <table:table-cell table:number-columns-repeated="248"/>
        </table:table-row>
        <table:table-row table:style-name="ro1">
          <table:table-cell table:style-name="ce25" table:formula="oooc:=[.A25]+1" office:value-type="float" office:value="23">
            <text:p>23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38" table:formula="oooc:=[.B26]+[.C26]-[.D26]-[.E26]+[.F26]-[.G26]+[.H25]" office:value-type="currency" office:currency="IDR" office:value="2405000">
            <text:p>Rp2.405.000</text:p>
          </table:table-cell>
          <table:table-cell table:number-columns-repeated="248"/>
        </table:table-row>
        <table:table-row table:style-name="ro1">
          <table:table-cell table:style-name="ce25" table:formula="oooc:=[.A26]+1" office:value-type="float" office:value="24">
            <text:p>24</text:p>
          </table:table-cell>
          <table:table-cell table:style-name="ce32" office:value-type="float" office:value="95000">
            <text:p>95.000</text:p>
          </table:table-cell>
          <table:table-cell table:number-columns-repeated="2"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number-columns-repeated="2" table:style-name="ce32"/>
          <table:table-cell table:style-name="ce38" table:formula="oooc:=[.B27]+[.C27]-[.D27]-[.E27]+[.F27]-[.G27]+[.H26]" office:value-type="currency" office:currency="IDR" office:value="2460000">
            <text:p>Rp2.460.000</text:p>
          </table:table-cell>
          <table:table-cell table:number-columns-repeated="248"/>
        </table:table-row>
        <table:table-row table:style-name="ro1">
          <table:table-cell table:style-name="ce25" table:formula="oooc:=[.A27]+1" office:value-type="float" office:value="25">
            <text:p>25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60000">
            <text:p>60.000</text:p>
          </table:table-cell>
          <table:table-cell table:number-columns-repeated="2" table:style-name="ce32"/>
          <table:table-cell table:style-name="ce32" office:value-type="float" office:value="100000">
            <text:p>100.000</text:p>
          </table:table-cell>
          <table:table-cell table:style-name="ce38" table:formula="oooc:=[.B28]+[.C28]-[.D28]-[.E28]+[.F28]-[.G28]+[.H27]" office:value-type="currency" office:currency="IDR" office:value="2465000">
            <text:p>Rp2.465.000</text:p>
          </table:table-cell>
          <table:table-cell office:value-type="string">
            <text:p>[3]</text:p>
          </table:table-cell>
          <table:table-cell table:number-columns-repeated="247"/>
        </table:table-row>
        <table:table-row table:style-name="ro1">
          <table:table-cell table:style-name="ce25" table:formula="oooc:=[.A28]+1" office:value-type="float" office:value="26">
            <text:p>26</text:p>
          </table:table-cell>
          <table:table-cell table:style-name="ce32" office:value-type="float" office:value="100000">
            <text:p>100.000</text:p>
          </table:table-cell>
          <table:table-cell table:style-name="ce32" office:value-type="float" office:value="150000">
            <text:p>15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38" table:formula="oooc:=[.B29]+[.C29]-[.D29]-[.E29]+[.F29]-[.G29]+[.H28]" office:value-type="currency" office:currency="IDR" office:value="2655000">
            <text:p>Rp2.655.000</text:p>
          </table:table-cell>
          <table:table-cell table:number-columns-repeated="248"/>
        </table:table-row>
        <table:table-row table:style-name="ro1">
          <table:table-cell table:style-name="ce25" table:formula="oooc:=[.A29]+1" office:value-type="float" office:value="27">
            <text:p>27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38" table:formula="oooc:=[.B30]+[.C30]-[.D30]-[.E30]+[.F30]-[.G30]+[.H29]" office:value-type="currency" office:currency="IDR" office:value="2730000">
            <text:p>Rp2.730.000</text:p>
          </table:table-cell>
          <table:table-cell table:number-columns-repeated="248"/>
        </table:table-row>
        <table:table-row table:style-name="ro1">
          <table:table-cell table:style-name="ce25" table:formula="oooc:=[.A30]+1" office:value-type="float" office:value="28">
            <text:p>28</text:p>
          </table:table-cell>
          <table:table-cell table:style-name="ce32" office:value-type="float" office:value="84000">
            <text:p>84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style-name="ce32"/>
          <table:table-cell table:style-name="ce32" office:value-type="float" office:value="29000">
            <text:p>29.000</text:p>
          </table:table-cell>
          <table:table-cell table:style-name="ce38" table:formula="oooc:=[.B31]+[.C31]-[.D31]-[.E31]+[.F31]-[.G31]+[.H30]" office:value-type="currency" office:currency="IDR" office:value="2680000">
            <text:p>Rp2.680.000</text:p>
          </table:table-cell>
          <table:table-cell office:value-type="string">
            <text:p>[4]</text:p>
          </table:table-cell>
          <table:table-cell table:number-columns-repeated="247"/>
        </table:table-row>
        <table:table-row table:style-name="ro1">
          <table:table-cell table:style-name="ce25" table:formula="oooc:=[.A31]+1" office:value-type="float" office:value="29">
            <text:p>29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100000">
            <text:p>100.000</text:p>
          </table:table-cell>
          <table:table-cell table:style-name="ce32"/>
          <table:table-cell table:style-name="ce32" office:value-type="float" office:value="40000">
            <text:p>40.000</text:p>
          </table:table-cell>
          <table:table-cell table:style-name="ce32"/>
          <table:table-cell table:style-name="ce32" office:value-type="float" office:value="1815000">
            <text:p>1.815.000</text:p>
          </table:table-cell>
          <table:table-cell table:style-name="ce38" table:formula="oooc:=[.B32]+[.C32]-[.D32]-[.E32]+[.F32]-[.G32]+[.H31]" office:value-type="currency" office:currency="IDR" office:value="1065000">
            <text:p>Rp1.065.000</text:p>
          </table:table-cell>
          <table:table-cell office:value-type="string">
            <text:p>[5],[6]</text:p>
          </table:table-cell>
          <table:table-cell table:number-columns-repeated="247"/>
        </table:table-row>
        <table:table-row table:style-name="ro1">
          <table:table-cell table:style-name="ce25" office:value-type="string">
            <text:p>1 Syawal</text:p>
          </table:table-cell>
          <table:table-cell table:style-name="ce33" office:value-type="float" office:value="4010000">
            <text:p>4.010.000</text:p>
          </table:table-cell>
          <table:table-cell table:number-columns-repeated="4" table:style-name="ce32"/>
          <table:table-cell table:style-name="ce32" office:value-type="float" office:value="500000">
            <text:p>500.000</text:p>
          </table:table-cell>
          <table:table-cell table:style-name="ce38" table:formula="oooc:=[.B33]+[.C33]-[.D33]-[.E33]+[.F33]-[.G33]+[.H32]" office:value-type="currency" office:currency="IDR" office:value="4575000">
            <text:p>Rp4.575.000</text:p>
          </table:table-cell>
          <table:table-cell office:value-type="string">
            <text:p>[7]</text:p>
          </table:table-cell>
          <table:table-cell table:number-columns-repeated="247"/>
        </table:table-row>
        <table:table-row table:style-name="ro1">
          <table:table-cell table:style-name="ce26" office:value-type="string">
            <text:p>Total</text:p>
          </table:table-cell>
          <table:table-cell table:style-name="ce33" table:formula="oooc:=SUM([.B4:.B33])" office:value-type="float" office:value="7548000">
            <text:p>7.548.000</text:p>
          </table:table-cell>
          <table:table-cell table:style-name="ce33" table:formula="oooc:=SUM([.C4:.C32])" office:value-type="float" office:value="1668800">
            <text:p>1.668.800</text:p>
          </table:table-cell>
          <table:table-cell table:style-name="ce33" table:formula="oooc:=SUM([.D4:.D33])" office:value-type="float" office:value="1560000">
            <text:p>1.560.000</text:p>
          </table:table-cell>
          <table:table-cell table:style-name="ce33" table:formula="oooc:=SUM([.E4:.E33])" office:value-type="float" office:value="600000">
            <text:p>600.000</text:p>
          </table:table-cell>
          <table:table-cell table:style-name="ce33" table:formula="oooc:=SUM([.F4:.F26])" office:value-type="float" office:value="0">
            <text:p>0</text:p>
          </table:table-cell>
          <table:table-cell table:style-name="ce37" table:formula="oooc:=SUM([.G4:.G33])" office:value-type="float" office:value="2481800">
            <text:p>2.481.800</text:p>
          </table:table-cell>
          <table:table-cell table:style-name="ce35" table:formula="oooc:=[.B34]+[.C34]-[.D34]-[.E34]+[.F34]-[.G34]" office:value-type="currency" office:currency="IDR" office:value="4575000">
            <text:p>Rp4.575.000</text:p>
          </table:table-cell>
          <table:table-cell table:number-columns-repeated="248"/>
        </table:table-row>
        <table:table-row table:style-name="ro1">
          <table:table-cell table:style-name="ce27"/>
          <table:table-cell table:style-name="ce34" table:number-columns-repeated="6"/>
          <table:table-cell table:style-name="ce36"/>
          <table:table-cell table:number-columns-repeated="248"/>
        </table:table-row>
        <table:table-row table:style-name="ro1">
          <table:table-cell table:style-name="ce28" office:value-type="string">
            <text:p>Ket.:</text:p>
          </table:table-cell>
          <table:table-cell table:style-name="ce29" office:value-type="string">
            <text:p>[1] Kotak Amal Tarwih</text:p>
          </table:table-cell>
          <table:table-cell table:style-name="ce29"/>
          <table:table-cell table:style-name="ce22" table:formula="oooc:=[.B34]" office:value-type="currency" office:currency="IDR" office:value="7548000">
            <text:p>Rp7.548.000</text:p>
          </table:table-cell>
          <table:table-cell table:style-name="ce29" office:value-type="string">
            <text:p>(+'Ied)</text:p>
          </table:table-cell>
          <table:table-cell table:style-name="ce29" office:value-type="string">
            <text:p>Pengeluaran khusus:</text:p>
          </table:table-cell>
          <table:table-cell table:style-name="ce29" table:number-columns-repeated="2"/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2] Kotak Amal Subuh</text:p>
          </table:table-cell>
          <table:table-cell table:style-name="ce29"/>
          <table:table-cell table:style-name="ce22" table:formula="oooc:=[.C34]" office:value-type="currency" office:currency="IDR" office:value="1668800">
            <text:p>Rp1.668.800</text:p>
          </table:table-cell>
          <table:table-cell table:style-name="ce29"/>
          <table:table-cell table:style-name="ce29" office:value-type="string">
            <text:p>[1] Tambahan Pabuka Puasa</text:p>
          </table:table-cell>
          <table:table-cell table:style-name="ce29" table:number-columns-repeated="2"/>
          <table:table-cell table:style-name="ce39" office:value-type="currency" office:currency="IDR" office:value="23800">
            <text:p>Rp23.8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3] Ceramah Tarwih</text:p>
          </table:table-cell>
          <table:table-cell table:style-name="ce29"/>
          <table:table-cell table:style-name="ce22" table:formula="oooc:=[.D34]" office:value-type="currency" office:currency="IDR" office:value="1560000">
            <text:p>Rp1.560.000</text:p>
          </table:table-cell>
          <table:table-cell table:style-name="ce29"/>
          <table:table-cell table:style-name="ce29" office:value-type="string">
            <text:p>[2] Konsumsi Imam Tarwih</text:p>
          </table:table-cell>
          <table:table-cell table:style-name="ce29" table:number-columns-repeated="2"/>
          <table:table-cell table:style-name="ce39" office:value-type="currency" office:currency="IDR" office:value="14000">
            <text:p>Rp14.0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4] Ceramah Subuh</text:p>
          </table:table-cell>
          <table:table-cell table:style-name="ce29"/>
          <table:table-cell table:style-name="ce22" table:formula="oooc:=[.E34]" office:value-type="currency" office:currency="IDR" office:value="600000">
            <text:p>Rp600.000</text:p>
          </table:table-cell>
          <table:table-cell table:style-name="ce29"/>
          <table:table-cell table:style-name="ce29" office:value-type="string">
            <text:p>[3] Penceramah ba'da Asar</text:p>
          </table:table-cell>
          <table:table-cell table:style-name="ce29" table:number-columns-repeated="2"/>
          <table:table-cell table:style-name="ce39" office:value-type="currency" office:currency="IDR" office:value="100000">
            <text:p>Rp100.0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5] Pemasukan Lain</text:p>
          </table:table-cell>
          <table:table-cell table:style-name="ce29"/>
          <table:table-cell table:style-name="ce22" table:formula="oooc:=[.F34]" office:value-type="currency" office:currency="IDR" office:value="0">
            <text:p>Rp0</text:p>
          </table:table-cell>
          <table:table-cell table:style-name="ce29"/>
          <table:table-cell table:style-name="ce29" office:value-type="string">
            <text:p>[4] Berbagai Keperluan Dapur</text:p>
          </table:table-cell>
          <table:table-cell table:style-name="ce29" table:number-columns-repeated="2"/>
          <table:table-cell table:style-name="ce39" office:value-type="currency" office:currency="IDR" office:value="29000">
            <text:p>Rp29.0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6] Pengeluaran Lain</text:p>
          </table:table-cell>
          <table:table-cell table:style-name="ce29"/>
          <table:table-cell table:style-name="ce22" table:formula="oooc:=[.G34]" office:value-type="currency" office:currency="IDR" office:value="2481800">
            <text:p>Rp2.481.800</text:p>
          </table:table-cell>
          <table:table-cell table:style-name="ce29"/>
          <table:table-cell table:style-name="ce29" office:value-type="string">
            <text:p>[5] Honor Imam Tarwih</text:p>
          </table:table-cell>
          <table:table-cell table:style-name="ce29" table:number-columns-repeated="2"/>
          <table:table-cell table:style-name="ce39" office:value-type="currency" office:currency="IDR" office:value="1800000">
            <text:p>Rp1.800.000</text:p>
          </table:table-cell>
          <table:table-cell table:number-columns-repeated="247"/>
        </table:table-row>
        <table:table-row table:style-name="ro1">
          <table:table-cell table:style-name="ce29" table:number-columns-repeated="2"/>
          <table:table-cell table:style-name="ce29" office:value-type="string">
            <text:p>SISA:</text:p>
          </table:table-cell>
          <table:table-cell table:style-name="ce35" table:formula="oooc:=[.D36]+[.D37]-[.D38]-[.D39]+[.D40]-[.D41]" office:value-type="currency" office:currency="IDR" office:value="4575000">
            <text:p>Rp4.575.000</text:p>
          </table:table-cell>
          <table:table-cell table:style-name="ce29"/>
          <table:table-cell table:style-name="ce29" office:value-type="string">
            <text:p>[6] Konsumsi Distribusi Zakat Fithrah</text:p>
          </table:table-cell>
          <table:table-cell table:style-name="ce29" table:number-columns-repeated="2"/>
          <table:table-cell table:style-name="ce39" office:value-type="currency" office:currency="IDR" office:value="15000">
            <text:p>Rp15.000</text:p>
          </table:table-cell>
          <table:table-cell table:number-columns-repeated="247"/>
        </table:table-row>
        <table:table-row table:style-name="ro1">
          <table:table-cell table:style-name="ce29"/>
          <table:table-cell table:style-name="ce29" office:value-type="string">
            <text:p>Disetor ke Bendahara:</text:p>
          </table:table-cell>
          <table:table-cell table:style-name="ce29"/>
          <table:table-cell table:style-name="ce36" office:value-type="currency" office:currency="IDR" office:value="3940000">
            <text:p>Rp3.940.000</text:p>
          </table:table-cell>
          <table:table-cell table:style-name="ce29"/>
          <table:table-cell table:style-name="ce29" office:value-type="string">
            <text:p>[7] Honor Khatib dan Imam 'Ied</text:p>
          </table:table-cell>
          <table:table-cell table:style-name="ce29" table:number-columns-repeated="2"/>
          <table:table-cell table:style-name="ce39" office:value-type="currency" office:currency="IDR" office:value="500000">
            <text:p>Rp500.000</text:p>
          </table:table-cell>
          <table:table-cell table:number-columns-repeated="247"/>
        </table:table-row>
        <table:table-row table:style-name="ro1">
          <table:table-cell table:style-name="ce29"/>
          <table:table-cell table:style-name="ce29" office:value-type="string">
            <text:p>Sisa di Kas Ramadhan:</text:p>
          </table:table-cell>
          <table:table-cell table:style-name="ce29"/>
          <table:table-cell table:style-name="ce35" table:formula="oooc:=[.D42]-[.D43]" office:value-type="currency" office:currency="IDR" office:value="635000">
            <text:p>Rp635.000</text:p>
          </table:table-cell>
          <table:table-cell table:style-name="ce29" table:number-columns-repeated="2"/>
          <table:table-cell table:style-name="ce29" office:value-type="string">
            <text:p>Pengeluaran Khusus Total</text:p>
          </table:table-cell>
          <table:table-cell table:style-name="ce29"/>
          <table:table-cell table:style-name="ce39" table:formula="oooc:=SUM([.I37:.I43])" office:value-type="currency" office:currency="IDR" office:value="2481800">
            <text:p>Rp2.481.800</text:p>
          </table:table-cell>
          <table:table-cell table:style-name="ce29" table:number-columns-repeated="247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1424H.H61" table:end-x="3.045cm" table:end-y="0.08cm" draw:z-index="0" draw:style-name="gr1" svg:width="15.777cm" svg:height="6.997cm" svg:x="1.896cm" svg:y="0.027cm">
              <draw:object draw:notify-on-update-of-ranges="1424H.H4:1424H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425H" table:style-name="ta4" table:print-ranges="1425H.A1:1425H.H41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0" table:default-cell-style-name="ce30"/>
        <table:table-column table:style-name="co18" table:default-cell-style-name="ce30"/>
        <table:table-column table:style-name="co19" table:default-cell-style-name="ce30"/>
        <table:table-column table:style-name="co17" table:default-cell-style-name="ce30"/>
        <table:table-column table:style-name="co17" table:default-cell-style-name="ce24"/>
        <table:table-column table:style-name="co20" table:number-columns-repeated="248" table:default-cell-style-name="ce30"/>
        <table:table-row table:style-name="ro3">
          <table:table-cell table:style-name="ce24" office:value-type="string">
            <text:p>PROGRAM RAMADHAN 1425 H<text:span text:style-name="T2">. </text:span></text:p>
          </table:table-cell>
          <table:table-cell table:style-name="ce31" table:number-columns-repeated="6"/>
          <table:table-cell table:number-columns-repeated="249"/>
        </table:table-row>
        <table:table-row table:style-name="ro1">
          <table:table-cell table:style-name="ce24" office:value-type="string">
            <text:p>Laporan Sementara KAS RAMADHAN 1425H, sampai dengan 26 Ramadhan 1425H</text:p>
          </table:table-cell>
          <table:table-cell table:style-name="ce29" table:number-columns-repeated="6"/>
          <table:table-cell table:number-columns-repeated="249"/>
        </table:table-row>
        <table:table-row table:style-name="ro1">
          <table:table-cell table:style-name="ce25"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Saldo Harian</text:p>
          </table:table-cell>
          <table:table-cell table:number-columns-repeated="249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32"/>
          <table:table-cell table:style-name="ce32" office:value-type="float" office:value="215000">
            <text:p>215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4]+[.C4]-[.D4]-[.E4]-[.F4]" office:value-type="currency" office:currency="IDR" office:value="150000">
            <text:p>Rp150.000</text:p>
          </table:table-cell>
          <table:table-cell table:number-columns-repeated="249"/>
        </table:table-row>
        <table:table-row table:style-name="ro1">
          <table:table-cell table:style-name="ce25" table:formula="oooc:=[.A4]+1" office:value-type="float" office:value="2">
            <text:p>2</text:p>
          </table:table-cell>
          <table:table-cell table:style-name="ce32" office:value-type="float" office:value="180000">
            <text:p>180.000</text:p>
          </table:table-cell>
          <table:table-cell table:style-name="ce32" office:value-type="float" office:value="130000">
            <text:p>130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5]+[.C5]-[.D5]-[.E5]-[.F5]+[.G4]" office:value-type="currency" office:currency="IDR" office:value="395000">
            <text:p>Rp395.000</text:p>
          </table:table-cell>
          <table:table-cell table:number-columns-repeated="249"/>
        </table:table-row>
        <table:table-row table:style-name="ro1">
          <table:table-cell table:style-name="ce25" table:formula="oooc:=[.A5]+1" office:value-type="float" office:value="3">
            <text:p>3</text:p>
          </table:table-cell>
          <table:table-cell table:style-name="ce32" office:value-type="float" office:value="145000">
            <text:p>145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100000">
            <text:p>100.000</text:p>
          </table:table-cell>
          <table:table-cell table:style-name="ce32" office:value-type="float" office:value="10000">
            <text:p>10.000</text:p>
          </table:table-cell>
          <table:table-cell table:style-name="ce23" table:formula="oooc:=[.B6]+[.C6]-[.D6]-[.E6]-[.F6]+[.G5]" office:value-type="currency" office:currency="IDR" office:value="405000">
            <text:p>Rp40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6]+1" office:value-type="float" office:value="4">
            <text:p>4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7]+[.C7]-[.D7]-[.E7]-[.F7]+[.G6]" office:value-type="currency" office:currency="IDR" office:value="515000">
            <text:p>Rp51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7]+1" office:value-type="float" office:value="5">
            <text:p>5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8]+[.C8]-[.D8]-[.E8]-[.F8]+[.G7]" office:value-type="currency" office:currency="IDR" office:value="605000">
            <text:p>Rp605.000</text:p>
          </table:table-cell>
          <table:table-cell table:number-columns-repeated="249"/>
        </table:table-row>
        <table:table-row table:style-name="ro1">
          <table:table-cell table:style-name="ce25" table:formula="oooc:=[.A8]+1" office:value-type="float" office:value="6">
            <text:p>6</text:p>
          </table:table-cell>
          <table:table-cell table:style-name="ce32" office:value-type="float" office:value="125000">
            <text:p>125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9]+[.C9]-[.D9]-[.E9]-[.F9]+[.G8]" office:value-type="currency" office:currency="IDR" office:value="725000">
            <text:p>Rp72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9]+1" office:value-type="float" office:value="7">
            <text:p>7</text:p>
          </table:table-cell>
          <table:table-cell table:style-name="ce32" office:value-type="float" office:value="125000">
            <text:p>125.000</text:p>
          </table:table-cell>
          <table:table-cell table:style-name="ce32" office:value-type="float" office:value="80000">
            <text:p>80.000</text:p>
          </table:table-cell>
          <table:table-cell table:number-columns-repeated="2" table:style-name="ce32"/>
          <table:table-cell table:style-name="ce32" office:value-type="float" office:value="300000">
            <text:p>300.000</text:p>
          </table:table-cell>
          <table:table-cell table:style-name="ce23" table:formula="oooc:=[.B10]+[.C10]-[.D10]-[.E10]-[.F10]+[.G9]" office:value-type="currency" office:currency="IDR" office:value="630000">
            <text:p>Rp630.000</text:p>
          </table:table-cell>
          <table:table-cell office:value-type="string">
            <text:p>[1] Panjar</text:p>
          </table:table-cell>
          <table:table-cell table:number-columns-repeated="248"/>
        </table:table-row>
        <table:table-row table:style-name="ro1">
          <table:table-cell table:style-name="ce25" table:formula="oooc:=[.A10]+1" office:value-type="float" office:value="8">
            <text:p>8</text:p>
          </table:table-cell>
          <table:table-cell table:style-name="ce32" office:value-type="float" office:value="115000">
            <text:p>11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1]+[.C11]-[.D11]-[.E11]-[.F11]+[.G10]" office:value-type="currency" office:currency="IDR" office:value="715000">
            <text:p>Rp71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1]+1" office:value-type="float" office:value="9">
            <text:p>9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12]+[.C12]-[.D12]-[.E12]-[.F12]+[.G11]" office:value-type="currency" office:currency="IDR" office:value="785000">
            <text:p>Rp785.000</text:p>
          </table:table-cell>
          <table:table-cell table:number-columns-repeated="249"/>
        </table:table-row>
        <table:table-row table:style-name="ro1">
          <table:table-cell table:style-name="ce25" table:formula="oooc:=[.A12]+1" office:value-type="float" office:value="10">
            <text:p>10</text:p>
          </table:table-cell>
          <table:table-cell table:style-name="ce32" office:value-type="float" office:value="105000">
            <text:p>10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32" office:value-type="float" office:value="100000">
            <text:p>100.000</text:p>
          </table:table-cell>
          <table:table-cell table:style-name="ce32" office:value-type="float" office:value="10000">
            <text:p>10.000</text:p>
          </table:table-cell>
          <table:table-cell table:style-name="ce23" table:formula="oooc:=[.B13]+[.C13]-[.D13]-[.E13]-[.F13]+[.G12]" office:value-type="currency" office:currency="IDR" office:value="825000">
            <text:p>Rp82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3]+1" office:value-type="float" office:value="11">
            <text:p>11</text:p>
          </table:table-cell>
          <table:table-cell table:style-name="ce32" office:value-type="float" office:value="80000">
            <text:p>80.000</text:p>
          </table:table-cell>
          <table:table-cell table:number-columns-repeated="2"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14]+[.C14]-[.D14]-[.E14]-[.F14]+[.G13]" office:value-type="currency" office:currency="IDR" office:value="905000">
            <text:p>Rp905.000</text:p>
          </table:table-cell>
          <table:table-cell table:number-columns-repeated="249"/>
        </table:table-row>
        <table:table-row table:style-name="ro1">
          <table:table-cell table:style-name="ce25" table:formula="oooc:=[.A14]+1" office:value-type="float" office:value="12">
            <text:p>12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5]+[.C15]-[.D15]-[.E15]-[.F15]+[.G14]" office:value-type="currency" office:currency="IDR" office:value="985000">
            <text:p>Rp98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5]+1" office:value-type="float" office:value="13">
            <text:p>13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50000">
            <text:p>50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16]+[.C16]-[.D16]-[.E16]-[.F16]+[.G15]" office:value-type="currency" office:currency="IDR" office:value="1045000">
            <text:p>Rp1.045.000</text:p>
          </table:table-cell>
          <table:table-cell table:number-columns-repeated="249"/>
        </table:table-row>
        <table:table-row table:style-name="ro1">
          <table:table-cell table:style-name="ce25" table:formula="oooc:=[.A16]+1" office:value-type="float" office:value="14">
            <text:p>14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85000">
            <text:p>8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7]+[.C17]-[.D17]-[.E17]-[.F17]+[.G16]" office:value-type="currency" office:currency="IDR" office:value="1120000">
            <text:p>Rp1.12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7]+1" office:value-type="float" office:value="15">
            <text:p>15</text:p>
          </table:table-cell>
          <table:table-cell table:style-name="ce32" office:value-type="float" office:value="95000">
            <text:p>95.000</text:p>
          </table:table-cell>
          <table:table-cell table:number-columns-repeated="2"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8]+[.C18]-[.D18]-[.E18]-[.F18]+[.G17]" office:value-type="currency" office:currency="IDR" office:value="1205000">
            <text:p>Rp1.20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8]+1" office:value-type="float" office:value="16">
            <text:p>16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9]+[.C19]-[.D19]-[.E19]-[.F19]+[.G18]" office:value-type="currency" office:currency="IDR" office:value="1290000">
            <text:p>Rp1.29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9]+1" office:value-type="float" office:value="17">
            <text:p>17</text:p>
          </table:table-cell>
          <table:table-cell table:style-name="ce32" office:value-type="float" office:value="170000">
            <text:p>170.000</text:p>
          </table:table-cell>
          <table:table-cell table:style-name="ce32" office:value-type="float" office:value="55000">
            <text:p>55.000</text:p>
          </table:table-cell>
          <table:table-cell table:number-columns-repeated="2" table:style-name="ce32"/>
          <table:table-cell table:style-name="ce32" office:value-type="float" office:value="10000">
            <text:p>10.000</text:p>
          </table:table-cell>
          <table:table-cell table:style-name="ce23" table:formula="oooc:=[.B20]+[.C20]-[.D20]-[.E20]-[.F20]+[.G19]" office:value-type="currency" office:currency="IDR" office:value="1505000">
            <text:p>Rp1.50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0]+1" office:value-type="float" office:value="18">
            <text:p>18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21]+[.C21]-[.D21]-[.E21]-[.F21]+[.G20]" office:value-type="currency" office:currency="IDR" office:value="1565000">
            <text:p>Rp1.56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1]+1" office:value-type="float" office:value="19">
            <text:p>19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95000">
            <text:p>95.000</text:p>
          </table:table-cell>
          <table:table-cell table:number-columns-repeated="2" table:style-name="ce32"/>
          <table:table-cell table:style-name="ce32" office:value-type="float" office:value="10000">
            <text:p>10.000</text:p>
          </table:table-cell>
          <table:table-cell table:style-name="ce23" table:formula="oooc:=[.B22]+[.C22]-[.D22]-[.E22]-[.F22]+[.G21]" office:value-type="currency" office:currency="IDR" office:value="1725000">
            <text:p>Rp1.72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2]+1" office:value-type="float" office:value="20">
            <text:p>20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23]+[.C23]-[.D23]-[.E23]-[.F23]+[.G22]" office:value-type="currency" office:currency="IDR" office:value="1800000">
            <text:p>Rp1.80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3]+1" office:value-type="float" office:value="21">
            <text:p>21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25000">
            <text:p>2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100000">
            <text:p>100.000</text:p>
          </table:table-cell>
          <table:table-cell table:style-name="ce23" table:formula="oooc:=[.B24]+[.C24]-[.D24]-[.E24]-[.F24]+[.G23]" office:value-type="currency" office:currency="IDR" office:value="1685000">
            <text:p>Rp1.685.000</text:p>
          </table:table-cell>
          <table:table-cell office:value-type="string">
            <text:p>[3]</text:p>
          </table:table-cell>
          <table:table-cell table:number-columns-repeated="248"/>
        </table:table-row>
        <table:table-row table:style-name="ro1">
          <table:table-cell table:style-name="ce25" table:formula="oooc:=[.A24]+1" office:value-type="float" office:value="22">
            <text:p>22</text:p>
          </table:table-cell>
          <table:table-cell table:style-name="ce32" office:value-type="float" office:value="115000">
            <text:p>115.000</text:p>
          </table:table-cell>
          <table:table-cell table:style-name="ce32" office:value-type="float" office:value="25000">
            <text:p>2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23" table:formula="oooc:=[.B25]+[.C25]-[.D25]-[.E25]-[.F25]+[.G24]" office:value-type="currency" office:currency="IDR" office:value="1715000">
            <text:p>Rp1.715.000</text:p>
          </table:table-cell>
          <table:table-cell table:number-columns-repeated="249"/>
        </table:table-row>
        <table:table-row table:style-name="ro1">
          <table:table-cell table:style-name="ce25" table:formula="oooc:=[.A25]+1" office:value-type="float" office:value="23">
            <text:p>23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23" table:formula="oooc:=[.B26]+[.C26]-[.D26]-[.E26]-[.F26]+[.G25]" office:value-type="currency" office:currency="IDR" office:value="1760000">
            <text:p>Rp1.760.000</text:p>
          </table:table-cell>
          <table:table-cell table:number-columns-repeated="249"/>
        </table:table-row>
        <table:table-row table:style-name="ro1">
          <table:table-cell table:style-name="ce25" table:formula="oooc:=[.A26]+1" office:value-type="float" office:value="24">
            <text:p>24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100000">
            <text:p>100.000</text:p>
          </table:table-cell>
          <table:table-cell table:style-name="ce32"/>
          <table:table-cell table:style-name="ce23" table:formula="oooc:=[.B27]+[.C27]-[.D27]-[.E27]-[.F27]+[.G26]" office:value-type="currency" office:currency="IDR" office:value="1780000">
            <text:p>Rp1.780.000</text:p>
          </table:table-cell>
          <table:table-cell table:number-columns-repeated="249"/>
        </table:table-row>
        <table:table-row table:style-name="ro1">
          <table:table-cell table:style-name="ce25" table:formula="oooc:=[.A27]+1" office:value-type="float" office:value="25">
            <text:p>25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23" table:formula="oooc:=[.B28]+[.C28]-[.D28]-[.E28]-[.F28]+[.G27]" office:value-type="currency" office:currency="IDR" office:value="1775000">
            <text:p>Rp1.775.000</text:p>
          </table:table-cell>
          <table:table-cell table:number-columns-repeated="249"/>
        </table:table-row>
        <table:table-row table:style-name="ro1">
          <table:table-cell table:style-name="ce25" table:formula="oooc:=[.A28]+1" office:value-type="float" office:value="26">
            <text:p>26</text:p>
          </table:table-cell>
          <table:table-cell table:style-name="ce32" office:value-type="float" office:value="90000">
            <text:p>90.000</text:p>
          </table:table-cell>
          <table:table-cell table:style-name="ce32"/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29]+[.C29]-[.D29]-[.E29]-[.F29]+[.G28]" office:value-type="currency" office:currency="IDR" office:value="1800000">
            <text:p>Rp1.800.000</text:p>
          </table:table-cell>
          <table:table-cell table:number-columns-repeated="249"/>
        </table:table-row>
        <table:table-row table:style-name="ro1">
          <table:table-cell table:style-name="ce25" table:formula="oooc:=[.A29]+1" office:value-type="float" office:value="27">
            <text:p>27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25" table:formula="oooc:=[.A30]+1" office:value-type="float" office:value="28">
            <text:p>28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25" table:formula="oooc:=[.A31]+1" office:value-type="float" office:value="29">
            <text:p>29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25" office:value-type="string">
            <text:p>1 Syawal</text:p>
          </table:table-cell>
          <table:table-cell table:style-name="ce33"/>
          <table:table-cell table:style-name="ce32" table:number-columns-repeated="4"/>
          <table:table-cell table:style-name="ce23"/>
          <table:table-cell table:number-columns-repeated="249"/>
        </table:table-row>
        <table:table-row table:style-name="ro1">
          <table:table-cell table:style-name="ce26" office:value-type="string">
            <text:p>Total</text:p>
          </table:table-cell>
          <table:table-cell table:style-name="ce33" table:formula="oooc:=SUM([.B4:.B33])" office:value-type="float" office:value="2570000">
            <text:p>2.570.000</text:p>
          </table:table-cell>
          <table:table-cell table:style-name="ce33" table:formula="oooc:=SUM([.C4:.C32])" office:value-type="float" office:value="1670000">
            <text:p>1.670.000</text:p>
          </table:table-cell>
          <table:table-cell table:style-name="ce33" table:formula="oooc:=SUM([.D4:.D33])" office:value-type="float" office:value="1430000">
            <text:p>1.430.000</text:p>
          </table:table-cell>
          <table:table-cell table:style-name="ce33" table:formula="oooc:=SUM([.E4:.E33])" office:value-type="float" office:value="480000">
            <text:p>480.000</text:p>
          </table:table-cell>
          <table:table-cell table:style-name="ce37" table:formula="oooc:=SUM([.F4:.F33])" office:value-type="float" office:value="530000">
            <text:p>530.000</text:p>
          </table:table-cell>
          <table:table-cell table:style-name="ce35"/>
          <table:table-cell table:number-columns-repeated="249"/>
        </table:table-row>
        <table:table-row table:style-name="ro1">
          <table:table-cell table:style-name="ce40" office:value-type="string">
            <text:p>Sampai dengan 26 Ramadhan 1425 H.:</text:p>
          </table:table-cell>
          <table:table-cell table:style-name="ce34" table:number-columns-repeated="5"/>
          <table:table-cell table:style-name="ce36"/>
          <table:table-cell table:number-columns-repeated="249"/>
        </table:table-row>
        <table:table-row table:style-name="ro1">
          <table:table-cell table:style-name="ce28" office:value-type="string">
            <text:p>Ket.:</text:p>
          </table:table-cell>
          <table:table-cell table:style-name="ce29" office:value-type="string">
            <text:p>[1] Kotak Amal Tarwih</text:p>
          </table:table-cell>
          <table:table-cell table:style-name="ce29"/>
          <table:table-cell table:style-name="ce22" table:formula="oooc:=[.B34]" office:value-type="currency" office:currency="IDR" office:value="2570000">
            <text:p>Rp2.570.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28"/>
          <table:table-cell table:style-name="ce29" office:value-type="string">
            <text:p>[2] Kotak Amal Subuh</text:p>
          </table:table-cell>
          <table:table-cell table:style-name="ce29"/>
          <table:table-cell table:style-name="ce22" table:formula="oooc:=[.C34]" office:value-type="currency" office:currency="IDR" office:value="1670000">
            <text:p>Rp1.670.000</text:p>
          </table:table-cell>
          <table:table-cell table:style-name="ce29"/>
          <table:table-cell table:style-name="ce29" office:value-type="string">
            <text:p>[1] Panjar Imam Tarwih</text:p>
          </table:table-cell>
          <table:table-cell table:style-name="ce29"/>
          <table:table-cell table:style-name="ce39" office:value-type="currency" office:currency="IDR" office:value="300000">
            <text:p>Rp30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3] Ceramah Tarwih</text:p>
          </table:table-cell>
          <table:table-cell table:style-name="ce29"/>
          <table:table-cell table:style-name="ce22" table:formula="oooc:=[.D34]" office:value-type="currency" office:currency="IDR" office:value="1430000">
            <text:p>Rp1.430.000</text:p>
          </table:table-cell>
          <table:table-cell table:style-name="ce29"/>
          <table:table-cell table:style-name="ce29" office:value-type="string">
            <text:p>[2] Konsumsi Imam Tarwih</text:p>
          </table:table-cell>
          <table:table-cell table:style-name="ce29"/>
          <table:table-cell table:style-name="ce39" table:formula="oooc:=SUM([.F6:.F7];[.F9];[.F11];[.F13];[.F15];[.F17:.F23])" office:value-type="currency" office:currency="IDR" office:value="130000">
            <text:p>Rp13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4] Ceramah Subuh</text:p>
          </table:table-cell>
          <table:table-cell table:style-name="ce29"/>
          <table:table-cell table:style-name="ce22" table:formula="oooc:=[.E34]" office:value-type="currency" office:currency="IDR" office:value="480000">
            <text:p>Rp480.000</text:p>
          </table:table-cell>
          <table:table-cell table:style-name="ce29"/>
          <table:table-cell table:style-name="ce29" office:value-type="string">
            <text:p>[3] Biaya I'tikaf Imam Tarwih</text:p>
          </table:table-cell>
          <table:table-cell table:style-name="ce29"/>
          <table:table-cell table:style-name="ce39" table:formula="oooc:=[.F24]" office:value-type="currency" office:currency="IDR" office:value="100000">
            <text:p>Rp10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5] Pengeluaran Lain</text:p>
          </table:table-cell>
          <table:table-cell table:style-name="ce29"/>
          <table:table-cell table:style-name="ce22" table:formula="oooc:=[.F34]" office:value-type="currency" office:currency="IDR" office:value="530000">
            <text:p>Rp530.000</text:p>
          </table:table-cell>
          <table:table-cell table:style-name="ce29" table:number-columns-repeated="3"/>
          <table:table-cell table:style-name="ce39" table:formula="oooc:=SUM([.H37:.H39])" office:value-type="currency" office:currency="IDR" office:value="530000">
            <text:p>Rp530.000</text:p>
          </table:table-cell>
          <table:table-cell table:number-columns-repeated="248"/>
        </table:table-row>
        <table:table-row table:style-name="ro1">
          <table:table-cell table:style-name="ce29" table:number-columns-repeated="2"/>
          <table:table-cell table:style-name="ce29" office:value-type="string">
            <text:p>SISA:</text:p>
          </table:table-cell>
          <table:table-cell table:style-name="ce35" table:formula="oooc:=[.D36]+[.D37]-[.D38]-[.D39]-[.D40]" office:value-type="currency" office:currency="IDR" office:value="1800000">
            <text:p>Rp1.800.000</text:p>
          </table:table-cell>
          <table:table-cell table:style-name="ce29" table:number-columns-repeated="3"/>
          <table:table-cell table:style-name="ce39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1425H.G58" table:end-x="3.046cm" table:end-y="0.08cm" draw:z-index="0" draw:style-name="gr1" svg:width="14.328cm" svg:height="6.997cm" svg:x="1.896cm" svg:y="0.028cm">
              <draw:object draw:notify-on-update-of-ranges="1425H.G4:1425H.G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426H" table:style-name="ta5" table:print-ranges="1426H.A1:1426H.J47"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8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60"/>
        <table:table-column table:style-name="co20" table:default-cell-style-name="ce46"/>
        <table:table-column table:style-name="co19" table:default-cell-style-name="ce46"/>
        <table:table-column table:style-name="co20" table:number-columns-repeated="246" table:default-cell-style-name="ce46"/>
        <table:table-row table:style-name="ro4">
          <table:table-cell table:style-name="ce41" office:value-type="string">
            <text:p>PROGRAM RAMADHAN 1426 H<text:span text:style-name="T3">. </text:span></text:p>
          </table:table-cell>
          <table:table-cell table:style-name="ce47" table:number-columns-repeated="6"/>
          <table:table-cell table:number-columns-repeated="249"/>
        </table:table-row>
        <table:table-row table:style-name="ro5">
          <table:table-cell table:style-name="ce41"/>
          <table:table-cell table:number-columns-repeated="255"/>
        </table:table-row>
        <table:table-row table:style-name="ro5">
          <table:table-cell table:style-name="ce42" office:value-type="string">
            <text:p>Tanggal</text:p>
          </table:table-cell>
          <table:table-cell table:style-name="ce42" office:value-type="string">
            <text:p>[1]</text:p>
          </table:table-cell>
          <table:table-cell table:style-name="ce42" office:value-type="string">
            <text:p>[2]</text:p>
          </table:table-cell>
          <table:table-cell table:style-name="ce42" office:value-type="string">
            <text:p>[3]</text:p>
          </table:table-cell>
          <table:table-cell table:style-name="ce42" office:value-type="string">
            <text:p>[4]</text:p>
          </table:table-cell>
          <table:table-cell table:style-name="ce42" office:value-type="string">
            <text:p>[5]</text:p>
          </table:table-cell>
          <table:table-cell table:style-name="ce56" office:value-type="string">
            <text:p>Saldo Harian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48" office:value-type="float" office:value="145000">
            <text:p>145.000</text:p>
          </table:table-cell>
          <table:table-cell table:style-name="ce48" office:value-type="float" office:value="110000">
            <text:p>110.000</text:p>
          </table:table-cell>
          <table:table-cell table:number-columns-repeated="3" table:style-name="ce48"/>
          <table:table-cell table:style-name="ce57" table:formula="oooc:=[.B4]+[.C4]-[.D4]-[.E4]-[.F4]" office:value-type="currency" office:currency="IDR" office:value="255000">
            <text:p>Rp25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4]+1" office:value-type="float" office:value="2">
            <text:p>2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145000">
            <text:p>14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5]+[.C5]-[.D5]-[.E5]-[.F5]+[.G4]" office:value-type="currency" office:currency="IDR" office:value="480000">
            <text:p>Rp48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5]+1" office:value-type="float" office:value="3">
            <text:p>3</text:p>
          </table:table-cell>
          <table:table-cell table:style-name="ce48" office:value-type="float" office:value="160000">
            <text:p>160.000</text:p>
          </table:table-cell>
          <table:table-cell table:style-name="ce48" office:value-type="float" office:value="83900">
            <text:p>83.900</text:p>
          </table:table-cell>
          <table:table-cell table:style-name="ce48"/>
          <table:table-cell table:style-name="ce48" office:value-type="float" office:value="50000">
            <text:p>50.000</text:p>
          </table:table-cell>
          <table:table-cell table:style-name="ce48" office:value-type="float" office:value="258900">
            <text:p>258.900</text:p>
          </table:table-cell>
          <table:table-cell table:style-name="ce57" table:formula="oooc:=[.B6]+[.C6]-[.D6]-[.E6]-[.F6]+[.G5]" office:value-type="currency" office:currency="IDR" office:value="415000">
            <text:p>Rp415.000</text:p>
          </table:table-cell>
          <table:table-cell table:style-name="ce43" office:value-type="string">
            <text:p>[1]</text:p>
          </table:table-cell>
          <table:table-cell table:number-columns-repeated="248"/>
        </table:table-row>
        <table:table-row table:style-name="ro5">
          <table:table-cell table:style-name="ce42" table:formula="oooc:=[.A6]+1" office:value-type="float" office:value="4">
            <text:p>4</text:p>
          </table:table-cell>
          <table:table-cell table:style-name="ce48" office:value-type="float" office:value="130000">
            <text:p>130.000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7]+[.C7]-[.D7]-[.E7]-[.F7]+[.G6]" office:value-type="currency" office:currency="IDR" office:value="590000">
            <text:p>Rp59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7]+1" office:value-type="float" office:value="5">
            <text:p>5</text:p>
          </table:table-cell>
          <table:table-cell table:style-name="ce48" office:value-type="float" office:value="115000">
            <text:p>115.000</text:p>
          </table:table-cell>
          <table:table-cell table:number-columns-repeated="2" table:style-name="ce48" office:value-type="float" office:value="70000">
            <text:p>70.000</text:p>
          </table:table-cell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8]+[.C8]-[.D8]-[.E8]-[.F8]+[.G7]" office:value-type="currency" office:currency="IDR" office:value="605000">
            <text:p>Rp60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8]+1" office:value-type="float" office:value="6">
            <text:p>6</text:p>
          </table:table-cell>
          <table:table-cell table:style-name="ce48" office:value-type="float" office:value="120000">
            <text:p>120.000</text:p>
          </table:table-cell>
          <table:table-cell table:style-name="ce48" office:value-type="float" office:value="35000">
            <text:p>3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9]+[.C9]-[.D9]-[.E9]-[.F9]+[.G8]" office:value-type="currency" office:currency="IDR" office:value="690000">
            <text:p>Rp69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9]+1" office:value-type="float" office:value="7">
            <text:p>7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85000">
            <text:p>85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/>
          <table:table-cell table:style-name="ce57" table:formula="oooc:=[.B10]+[.C10]-[.D10]-[.E10]-[.F10]+[.G9]" office:value-type="currency" office:currency="IDR" office:value="805000">
            <text:p>Rp80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0]+1" office:value-type="float" office:value="8">
            <text:p>8</text:p>
          </table:table-cell>
          <table:table-cell table:style-name="ce48" office:value-type="float" office:value="120000">
            <text:p>120.000</text:p>
          </table:table-cell>
          <table:table-cell table:style-name="ce48" office:value-type="float" office:value="50000">
            <text:p>50.000</text:p>
          </table:table-cell>
          <table:table-cell table:number-columns-repeated="3" table:style-name="ce48"/>
          <table:table-cell table:style-name="ce57" table:formula="oooc:=[.B11]+[.C11]-[.D11]-[.E11]-[.F11]+[.G10]" office:value-type="currency" office:currency="IDR" office:value="975000">
            <text:p>Rp97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1]+1" office:value-type="float" office:value="9">
            <text:p>9</text:p>
          </table:table-cell>
          <table:table-cell table:style-name="ce48" office:value-type="float" office:value="130000">
            <text:p>130.000</text:p>
          </table:table-cell>
          <table:table-cell table:style-name="ce48" office:value-type="float" office:value="110000">
            <text:p>11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2]+[.C12]-[.D12]-[.E12]-[.F12]+[.G11]" office:value-type="currency" office:currency="IDR" office:value="1145000">
            <text:p>Rp1.14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2]+1" office:value-type="float" office:value="10">
            <text:p>10</text:p>
          </table:table-cell>
          <table:table-cell table:style-name="ce48" office:value-type="float" office:value="225000">
            <text:p>225.000</text:p>
          </table:table-cell>
          <table:table-cell table:style-name="ce48" office:value-type="float" office:value="85000">
            <text:p>85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 office:value-type="float" office:value="130000">
            <text:p>130.000</text:p>
          </table:table-cell>
          <table:table-cell table:style-name="ce57" table:formula="oooc:=[.B13]+[.C13]-[.D13]-[.E13]-[.F13]+[.G12]" office:value-type="currency" office:currency="IDR" office:value="1205000">
            <text:p>Rp1.205.000</text:p>
          </table:table-cell>
          <table:table-cell table:style-name="ce43" office:value-type="string">
            <text:p>[2]</text:p>
          </table:table-cell>
          <table:table-cell table:number-columns-repeated="248"/>
        </table:table-row>
        <table:table-row table:style-name="ro5">
          <table:table-cell table:style-name="ce42" table:formula="oooc:=[.A13]+1" office:value-type="float" office:value="11">
            <text:p>11</text:p>
          </table:table-cell>
          <table:table-cell table:style-name="ce48" office:value-type="float" office:value="125000">
            <text:p>125.000</text:p>
          </table:table-cell>
          <table:table-cell table:style-name="ce48" office:value-type="float" office:value="100000">
            <text:p>10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4]+[.C14]-[.D14]-[.E14]-[.F14]+[.G13]" office:value-type="currency" office:currency="IDR" office:value="1360000">
            <text:p>Rp1.36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4]+1" office:value-type="float" office:value="12">
            <text:p>12</text:p>
          </table:table-cell>
          <table:table-cell table:style-name="ce48" office:value-type="float" office:value="200000">
            <text:p>200.000</text:p>
          </table:table-cell>
          <table:table-cell table:style-name="ce48" office:value-type="float" office:value="90000">
            <text:p>9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15]+[.C15]-[.D15]-[.E15]-[.F15]+[.G14]" office:value-type="currency" office:currency="IDR" office:value="1480000">
            <text:p>Rp1.48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5]+1" office:value-type="float" office:value="13">
            <text:p>13</text:p>
          </table:table-cell>
          <table:table-cell table:style-name="ce48" office:value-type="float" office:value="90000">
            <text:p>90.000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6]+[.C16]-[.D16]-[.E16]-[.F16]+[.G15]" office:value-type="currency" office:currency="IDR" office:value="1615000">
            <text:p>Rp1.61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6]+1" office:value-type="float" office:value="14">
            <text:p>14</text:p>
          </table:table-cell>
          <table:table-cell table:number-columns-repeated="2" table:style-name="ce48" office:value-type="float" office:value="100000">
            <text:p>10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7]+[.C17]-[.D17]-[.E17]-[.F17]+[.G16]" office:value-type="currency" office:currency="IDR" office:value="1745000">
            <text:p>Rp1.74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7]+1" office:value-type="float" office:value="15">
            <text:p>15</text:p>
          </table:table-cell>
          <table:table-cell table:style-name="ce48" office:value-type="float" office:value="90000">
            <text:p>90.000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95000">
            <text:p>95.000</text:p>
          </table:table-cell>
          <table:table-cell table:style-name="ce57" table:formula="oooc:=[.B18]+[.C18]-[.D18]-[.E18]-[.F18]+[.G17]" office:value-type="currency" office:currency="IDR" office:value="1785000">
            <text:p>Rp1.785.000</text:p>
          </table:table-cell>
          <table:table-cell table:style-name="ce43" office:value-type="string">
            <text:p>[3] </text:p>
          </table:table-cell>
          <table:table-cell table:number-columns-repeated="248"/>
        </table:table-row>
        <table:table-row table:style-name="ro5">
          <table:table-cell table:style-name="ce42" table:formula="oooc:=[.A18]+1" office:value-type="float" office:value="16">
            <text:p>16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80000">
            <text:p>8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9]+[.C19]-[.D19]-[.E19]-[.F19]+[.G18]" office:value-type="currency" office:currency="IDR" office:value="1945000">
            <text:p>Rp1.94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9]+1" office:value-type="float" office:value="17">
            <text:p>17</text:p>
          </table:table-cell>
          <table:table-cell table:style-name="ce48" office:value-type="float" office:value="75000">
            <text:p>75.000</text:p>
          </table:table-cell>
          <table:table-cell table:style-name="ce48" office:value-type="float" office:value="210000">
            <text:p>21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20]+[.C20]-[.D20]-[.E20]-[.F20]+[.G19]" office:value-type="currency" office:currency="IDR" office:value="2160000">
            <text:p>Rp2.16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0]+1" office:value-type="float" office:value="18">
            <text:p>18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140000">
            <text:p>140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1000000">
            <text:p>1.000.000</text:p>
          </table:table-cell>
          <table:table-cell table:style-name="ce57" table:formula="oooc:=[.B21]+[.C21]-[.D21]-[.E21]-[.F21]+[.G20]" office:value-type="currency" office:currency="IDR" office:value="1345000">
            <text:p>Rp1.345.000</text:p>
          </table:table-cell>
          <table:table-cell table:style-name="ce43" office:value-type="string">
            <text:p>[4] </text:p>
          </table:table-cell>
          <table:table-cell table:number-columns-repeated="248"/>
        </table:table-row>
        <table:table-row table:style-name="ro5">
          <table:table-cell table:style-name="ce42" table:formula="oooc:=[.A21]+1" office:value-type="float" office:value="19">
            <text:p>19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105000">
            <text:p>105.000</text:p>
          </table:table-cell>
          <table:table-cell table:style-name="ce48"/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22]+[.C22]-[.D22]-[.E22]-[.F22]+[.G21]" office:value-type="currency" office:currency="IDR" office:value="1420000">
            <text:p>Rp1.42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2]+1" office:value-type="float" office:value="20">
            <text:p>20</text:p>
          </table:table-cell>
          <table:table-cell table:style-name="ce48" office:value-type="float" office:value="100000">
            <text:p>100.000</text:p>
          </table:table-cell>
          <table:table-cell table:style-name="ce48" office:value-type="float" office:value="133000">
            <text:p>133.000</text:p>
          </table:table-cell>
          <table:table-cell table:number-columns-repeated="2" table:style-name="ce48"/>
          <table:table-cell table:style-name="ce48" office:value-type="float" office:value="33000">
            <text:p>33.000</text:p>
          </table:table-cell>
          <table:table-cell table:style-name="ce57" table:formula="oooc:=[.B23]+[.C23]-[.D23]-[.E23]-[.F23]+[.G22]" office:value-type="currency" office:currency="IDR" office:value="1620000">
            <text:p>Rp1.620.000</text:p>
          </table:table-cell>
          <table:table-cell table:style-name="ce43" office:value-type="string">
            <text:p>[5] </text:p>
          </table:table-cell>
          <table:table-cell table:number-columns-repeated="248"/>
        </table:table-row>
        <table:table-row table:style-name="ro5">
          <table:table-cell table:style-name="ce42" table:formula="oooc:=[.A23]+1" office:value-type="float" office:value="21">
            <text:p>21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100000">
            <text:p>10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24]+[.C24]-[.D24]-[.E24]-[.F24]+[.G23]" office:value-type="currency" office:currency="IDR" office:value="1800000">
            <text:p>Rp1.80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4]+1" office:value-type="float" office:value="22">
            <text:p>22</text:p>
          </table:table-cell>
          <table:table-cell table:style-name="ce48" office:value-type="float" office:value="105000">
            <text:p>105.000</text:p>
          </table:table-cell>
          <table:table-cell table:style-name="ce48" office:value-type="float" office:value="110000">
            <text:p>110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100000">
            <text:p>100.000</text:p>
          </table:table-cell>
          <table:table-cell table:style-name="ce57" table:formula="oooc:=[.B25]+[.C25]-[.D25]-[.E25]-[.F25]+[.G24]" office:value-type="currency" office:currency="IDR" office:value="1845000">
            <text:p>Rp1.845.000</text:p>
          </table:table-cell>
          <table:table-cell table:style-name="ce43" office:value-type="string">
            <text:p>[6] </text:p>
          </table:table-cell>
          <table:table-cell table:number-columns-repeated="248"/>
        </table:table-row>
        <table:table-row table:style-name="ro5">
          <table:table-cell table:style-name="ce42" table:formula="oooc:=[.A25]+1" office:value-type="float" office:value="23">
            <text:p>23</text:p>
          </table:table-cell>
          <table:table-cell table:style-name="ce48" office:value-type="float" office:value="175000">
            <text:p>175.000</text:p>
          </table:table-cell>
          <table:table-cell table:style-name="ce48" office:value-type="float" office:value="140000">
            <text:p>14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/>
          <table:table-cell table:style-name="ce57" table:formula="oooc:=[.B26]+[.C26]-[.D26]-[.E26]-[.F26]+[.G25]" office:value-type="currency" office:currency="IDR" office:value="2040000">
            <text:p>Rp2.04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6]+1" office:value-type="float" office:value="24">
            <text:p>24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120000">
            <text:p>12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/>
          <table:table-cell table:style-name="ce57" table:formula="oooc:=[.B27]+[.C27]-[.D27]-[.E27]-[.F27]+[.G26]" office:value-type="currency" office:currency="IDR" office:value="2155000">
            <text:p>Rp2.15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7]+1" office:value-type="float" office:value="25">
            <text:p>25</text:p>
          </table:table-cell>
          <table:table-cell table:style-name="ce48" office:value-type="float" office:value="85000">
            <text:p>85.000</text:p>
          </table:table-cell>
          <table:table-cell table:style-name="ce48" office:value-type="float" office:value="135000">
            <text:p>13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28]+[.C28]-[.D28]-[.E28]-[.F28]+[.G27]" office:value-type="currency" office:currency="IDR" office:value="2305000">
            <text:p>Rp2.30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8]+1" office:value-type="float" office:value="26">
            <text:p>26</text:p>
          </table:table-cell>
          <table:table-cell table:style-name="ce48" office:value-type="float" office:value="160000">
            <text:p>160.000</text:p>
          </table:table-cell>
          <table:table-cell table:style-name="ce48" office:value-type="float" office:value="200000">
            <text:p>20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29]+[.C29]-[.D29]-[.E29]-[.F29]+[.G28]" office:value-type="currency" office:currency="IDR" office:value="2495000">
            <text:p>Rp2.49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9]+1" office:value-type="float" office:value="27">
            <text:p>27</text:p>
          </table:table-cell>
          <table:table-cell table:style-name="ce48" office:value-type="float" office:value="160000">
            <text:p>160.000</text:p>
          </table:table-cell>
          <table:table-cell table:style-name="ce48" office:value-type="float" office:value="170000">
            <text:p>17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 office:value-type="float" office:value="1000000">
            <text:p>1.000.000</text:p>
          </table:table-cell>
          <table:table-cell table:style-name="ce57" table:formula="oooc:=[.B30]+[.C30]-[.D30]-[.E30]-[.F30]+[.G29]" office:value-type="currency" office:currency="IDR" office:value="1705000">
            <text:p>Rp1.705.000</text:p>
          </table:table-cell>
          <table:table-cell table:style-name="ce43" office:value-type="string">
            <text:p>[7] </text:p>
          </table:table-cell>
          <table:table-cell table:number-columns-repeated="248"/>
        </table:table-row>
        <table:table-row table:style-name="ro5">
          <table:table-cell table:style-name="ce42" table:formula="oooc:=[.A30]+1" office:value-type="float" office:value="28">
            <text:p>28</text:p>
          </table:table-cell>
          <table:table-cell table:style-name="ce48" office:value-type="float" office:value="165000">
            <text:p>165.000</text:p>
          </table:table-cell>
          <table:table-cell table:style-name="ce48" office:value-type="float" office:value="130000">
            <text:p>130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500000">
            <text:p>500.000</text:p>
          </table:table-cell>
          <table:table-cell table:style-name="ce57" table:formula="oooc:=[.B31]+[.C31]-[.D31]-[.E31]-[.F31]+[.G30]" office:value-type="currency" office:currency="IDR" office:value="1430000">
            <text:p>Rp1.430.000</text:p>
          </table:table-cell>
          <table:table-cell table:style-name="ce43" office:value-type="string">
            <text:p>[8] </text:p>
          </table:table-cell>
          <table:table-cell table:style-name="ce62"/>
          <table:table-cell table:number-columns-repeated="247"/>
        </table:table-row>
        <table:table-row table:style-name="ro5">
          <table:table-cell table:style-name="ce42" table:formula="oooc:=[.A31]+1" office:value-type="float" office:value="29">
            <text:p>29</text:p>
          </table:table-cell>
          <table:table-cell table:style-name="ce48" office:value-type="float" office:value="265000">
            <text:p>265.000</text:p>
          </table:table-cell>
          <table:table-cell table:style-name="ce48" office:value-type="float" office:value="315000">
            <text:p>315.000</text:p>
          </table:table-cell>
          <table:table-cell table:style-name="ce48"/>
          <table:table-cell table:style-name="ce48" office:value-type="float" office:value="50000">
            <text:p>50.000</text:p>
          </table:table-cell>
          <table:table-cell table:style-name="ce48" office:value-type="float" office:value="815000">
            <text:p>815.000</text:p>
          </table:table-cell>
          <table:table-cell table:style-name="ce57" table:formula="oooc:=[.B32]+[.C32]-[.D32]-[.E32]-[.F32]+[.G31]" office:value-type="currency" office:currency="IDR" office:value="1145000">
            <text:p>Rp1.145.000</text:p>
          </table:table-cell>
          <table:table-cell table:style-name="ce43" office:value-type="string">
            <text:p>[9] </text:p>
          </table:table-cell>
          <table:table-cell table:number-columns-repeated="248"/>
        </table:table-row>
        <table:table-row table:style-name="ro5">
          <table:table-cell table:style-name="ce42" office:value-type="string">
            <text:p>1 Syawal</text:p>
          </table:table-cell>
          <table:table-cell table:style-name="ce49"/>
          <table:table-cell table:number-columns-repeated="3" table:style-name="ce52"/>
          <table:table-cell table:style-name="ce48" office:value-type="float" office:value="650000">
            <text:p>650.000</text:p>
          </table:table-cell>
          <table:table-cell table:style-name="ce57" table:formula="oooc:=[.B33]+[.C33]-[.D33]-[.E33]-[.F33]+[.G32]" office:value-type="currency" office:currency="IDR" office:value="495000">
            <text:p>Rp495.000</text:p>
          </table:table-cell>
          <table:table-cell table:style-name="ce43" office:value-type="string">
            <text:p>[10] </text:p>
          </table:table-cell>
          <table:table-cell table:number-columns-repeated="248"/>
        </table:table-row>
        <table:table-row table:style-name="ro5">
          <table:table-cell table:style-name="ce43" office:value-type="string">
            <text:p>Total</text:p>
          </table:table-cell>
          <table:table-cell table:style-name="ce50" table:formula="oooc:=SUM([.B4:.B32])" office:value-type="float" office:value="3940000">
            <text:p>3.940.000</text:p>
          </table:table-cell>
          <table:table-cell table:style-name="ce50" table:formula="oooc:=SUM([.C4:.C32])" office:value-type="float" office:value="3496900">
            <text:p>3.496.900</text:p>
          </table:table-cell>
          <table:table-cell table:style-name="ce50" table:formula="oooc:=SUM([.D4:.D32])" office:value-type="float" office:value="1610000">
            <text:p>1.610.000</text:p>
          </table:table-cell>
          <table:table-cell table:style-name="ce50" table:formula="oooc:=SUM([.E4:.E32])" office:value-type="float" office:value="750000">
            <text:p>750.000</text:p>
          </table:table-cell>
          <table:table-cell table:style-name="ce50" table:formula="oooc:=SUM([.F4:.F33])" office:value-type="float" office:value="4581900">
            <text:p>4.581.900</text:p>
          </table:table-cell>
          <table:table-cell table:style-name="ce58" table:formula="oooc:=[.B34]+[.C34]-[.D34]-[.E34]-[.F34]" office:value-type="currency" office:currency="IDR" office:value="495000">
            <text:p>Rp49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4"/>
          <table:table-cell table:style-name="ce51" table:number-columns-repeated="5"/>
          <table:table-cell table:style-name="ce59"/>
          <table:table-cell table:number-columns-repeated="249"/>
        </table:table-row>
        <table:table-row table:style-name="ro5">
          <table:table-cell table:style-name="ce45" office:value-type="string">
            <text:p>Ket.:</text:p>
          </table:table-cell>
          <table:table-cell office:value-type="string">
            <text:p>[1] Kotak Amal Tarwih</text:p>
          </table:table-cell>
          <table:table-cell/>
          <table:table-cell table:style-name="ce53" table:formula="oooc:=[.B34]" office:value-type="currency" office:currency="IDR" office:value="3940000">
            <text:p>Rp3.940.000</text:p>
          </table:table-cell>
          <table:table-cell/>
          <table:table-cell table:style-name="ce55" office:value-type="string">
            <text:p>Pengeluaran lain-lain:</text:p>
          </table:table-cell>
          <table:table-cell table:number-columns-repeated="250"/>
        </table:table-row>
        <table:table-row table:style-name="ro5">
          <table:table-cell table:style-name="ce45"/>
          <table:table-cell office:value-type="string">
            <text:p>[2] Kotak Amal Subuh</text:p>
          </table:table-cell>
          <table:table-cell/>
          <table:table-cell table:style-name="ce53" table:formula="oooc:=[.C34]" office:value-type="currency" office:currency="IDR" office:value="3496900">
            <text:p>Rp3.496.900</text:p>
          </table:table-cell>
          <table:table-cell/>
          <table:table-cell office:value-type="string">
            <text:p>[1] Persiapan (fotocopy jadwal, dll.)</text:p>
          </table:table-cell>
          <table:table-cell/>
          <table:table-cell table:style-name="ce61"/>
          <table:table-cell/>
          <table:table-cell table:style-name="ce63" table:formula="oooc:=[.F6]" office:value-type="float" office:value="258900">
            <text:p>258.9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3] Ceramah Tarwih</text:p>
          </table:table-cell>
          <table:table-cell/>
          <table:table-cell table:style-name="ce53" table:formula="oooc:=[.D34]" office:value-type="currency" office:currency="IDR" office:value="1610000">
            <text:p>Rp1.610.000</text:p>
          </table:table-cell>
          <table:table-cell/>
          <table:table-cell office:value-type="string">
            <text:p>[2] Pengadaan Air Minum Kemasan</text:p>
          </table:table-cell>
          <table:table-cell/>
          <table:table-cell table:style-name="ce61"/>
          <table:table-cell/>
          <table:table-cell table:style-name="ce63" table:formula="oooc:=[.F13]" office:value-type="float" office:value="130000">
            <text:p>130.0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4] Ceramah Subuh</text:p>
          </table:table-cell>
          <table:table-cell/>
          <table:table-cell table:style-name="ce53" table:formula="oooc:=[.E34]" office:value-type="currency" office:currency="IDR" office:value="750000">
            <text:p>Rp750.000</text:p>
          </table:table-cell>
          <table:table-cell/>
          <table:table-cell office:value-type="string">
            <text:p>[3] Pulsa Telepon Flexi</text:p>
          </table:table-cell>
          <table:table-cell/>
          <table:table-cell table:style-name="ce61"/>
          <table:table-cell/>
          <table:table-cell table:style-name="ce63" table:formula="oooc:=[.F18]" office:value-type="float" office:value="95000">
            <text:p>95.0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5] Pengeluaran Lain</text:p>
          </table:table-cell>
          <table:table-cell/>
          <table:table-cell table:style-name="ce53" table:formula="oooc:=[.F34]" office:value-type="currency" office:currency="IDR" office:value="4581900">
            <text:p>Rp4.581.900</text:p>
          </table:table-cell>
          <table:table-cell/>
          <table:table-cell office:value-type="string">
            <text:p>[4] Angsuran I Honor Imam Tarwih</text:p>
          </table:table-cell>
          <table:table-cell/>
          <table:table-cell table:style-name="ce61"/>
          <table:table-cell/>
          <table:table-cell table:style-name="ce63" table:formula="oooc:=[.F21]" office:value-type="float" office:value="1000000">
            <text:p>1.000.000</text:p>
          </table:table-cell>
          <table:table-cell table:number-columns-repeated="246"/>
        </table:table-row>
        <table:table-row table:style-name="ro5">
          <table:table-cell table:number-columns-repeated="2"/>
          <table:table-cell office:value-type="string">
            <text:p>SISA:</text:p>
          </table:table-cell>
          <table:table-cell table:style-name="ce54" table:formula="oooc:=SUM([.D36:.D37])-SUM([.D38:.D40])" office:value-type="currency" office:currency="IDR" office:value="495000">
            <text:p>Rp495.000</text:p>
          </table:table-cell>
          <table:table-cell/>
          <table:table-cell office:value-type="string">
            <text:p>[5] Kesekretariatan Panitia Ramadhan</text:p>
          </table:table-cell>
          <table:table-cell/>
          <table:table-cell table:style-name="ce61"/>
          <table:table-cell/>
          <table:table-cell table:style-name="ce63" table:formula="oooc:=[.F23]" office:value-type="float" office:value="33000">
            <text:p>33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6] Konsumsi Petugas Masjid</text:p>
          </table:table-cell>
          <table:table-cell table:number-columns-repeated="3"/>
          <table:table-cell table:style-name="ce63" table:formula="oooc:=[.F25]" office:value-type="float" office:value="100000">
            <text:p>100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7] Angsuran II Honor Imam Tarwih</text:p>
          </table:table-cell>
          <table:table-cell table:number-columns-repeated="3"/>
          <table:table-cell table:style-name="ce63" table:formula="oooc:=[.F30]" office:value-type="float" office:value="1000000">
            <text:p>1.000.000</text:p>
          </table:table-cell>
          <table:table-cell table:number-columns-repeated="246"/>
        </table:table-row>
        <table:table-row table:style-name="ro4">
          <table:table-cell table:number-columns-repeated="5"/>
          <table:table-cell office:value-type="string">
            <text:p>[8] Bonus 2 org Petugas <text:span text:style-name="T4">Cleaning Service</text:span></text:p>
          </table:table-cell>
          <table:table-cell table:number-columns-repeated="3"/>
          <table:table-cell table:style-name="ce63" table:formula="oooc:=[.F31]" office:value-type="float" office:value="500000">
            <text:p>500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9] Persiapan Pelaksanaan Salat 'Ied</text:p>
          </table:table-cell>
          <table:table-cell table:number-columns-repeated="3"/>
          <table:table-cell table:style-name="ce63" table:formula="oooc:=[.F32]" office:value-type="float" office:value="815000">
            <text:p>815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10] Transport Khatib dan Imam</text:p>
          </table:table-cell>
          <table:table-cell table:number-columns-repeated="3"/>
          <table:table-cell table:style-name="ce63" table:formula="oooc:=[.F33]" office:value-type="float" office:value="650000">
            <text:p>650.000</text:p>
          </table:table-cell>
          <table:table-cell table:number-columns-repeated="246"/>
        </table:table-row>
        <table:table-row table:style-name="ro5">
          <table:table-cell table:number-columns-repeated="8"/>
          <table:table-cell office:value-type="string">
            <text:p>Total:</text:p>
          </table:table-cell>
          <table:table-cell table:style-name="ce63" table:formula="oooc:=SUM([.J37:.J46])" office:value-type="float" office:value="4581900">
            <text:p>4.581.900</text:p>
          </table:table-cell>
          <table:table-cell table:number-columns-repeated="246"/>
        </table:table-row>
        <table:table-row table:style-name="ro5">
          <table:table-cell/>
          <table:table-cell>
            <draw:frame table:end-cell-address="1426H.G61" table:end-x="3.045cm" table:end-y="0.078cm" draw:z-index="0" draw:style-name="gr1" svg:width="16.808cm" svg:height="8.093cm" svg:x="1.896cm" svg:y="0.027cm">
              <draw:object draw:notify-on-update-of-ranges="1426H.G4:1426H.G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427H" table:style-name="ta6" table:print-ranges="1427H.A1:1427H.H47">
        <table:table-column table:style-name="co21" table:default-cell-style-name="ce46"/>
        <table:table-column table:style-name="co28" table:default-cell-style-name="ce46"/>
        <table:table-column table:style-name="co26" table:default-cell-style-name="ce46"/>
        <table:table-column table:style-name="co24" table:default-cell-style-name="ce46"/>
        <table:table-column table:style-name="co29" table:default-cell-style-name="ce46"/>
        <table:table-column table:style-name="co30" table:default-cell-style-name="ce46"/>
        <table:table-column table:style-name="co26" table:default-cell-style-name="ce46"/>
        <table:table-column table:style-name="co14" table:default-cell-style-name="ce41"/>
        <table:table-column table:style-name="co20" table:default-cell-style-name="ce46"/>
        <table:table-column table:style-name="co19" table:default-cell-style-name="ce46"/>
        <table:table-column table:style-name="co20" table:number-columns-repeated="246" table:default-cell-style-name="ce46"/>
        <table:table-row table:style-name="ro4">
          <table:table-cell table:style-name="ce41" office:value-type="string">
            <text:p>PROGRAM RAMADHAN 1427 H<text:span text:style-name="T3">. </text:span></text:p>
          </table:table-cell>
          <table:table-cell table:style-name="ce47" table:number-columns-repeated="6"/>
          <table:table-cell table:number-columns-repeated="249"/>
        </table:table-row>
        <table:table-row table:style-name="ro5">
          <table:table-cell table:style-name="ce41"/>
          <table:table-cell table:number-columns-repeated="255"/>
        </table:table-row>
        <table:table-row table:style-name="ro5">
          <table:table-cell table:style-name="ce42" office:value-type="string">
            <text:p>Tanggal</text:p>
          </table:table-cell>
          <table:table-cell table:style-name="ce42" office:value-type="string">
            <text:p>[1]</text:p>
          </table:table-cell>
          <table:table-cell table:style-name="ce42" office:value-type="string">
            <text:p>[2]</text:p>
          </table:table-cell>
          <table:table-cell table:style-name="ce42" office:value-type="string">
            <text:p>[3]</text:p>
          </table:table-cell>
          <table:table-cell table:style-name="ce42" office:value-type="string">
            <text:p>[4]</text:p>
          </table:table-cell>
          <table:table-cell table:style-name="ce42" office:value-type="string">
            <text:p>[5]</text:p>
          </table:table-cell>
          <table:table-cell table:style-name="ce56" office:value-type="string">
            <text:p>Saldo Harian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64">
            <draw:line table:end-cell-address="1427H.C4" table:end-x="0.058cm" table:end-y="0.312cm" draw:z-index="1" draw:name="Line 3" draw:style-name="gr2" draw:text-style-name="P1" svg:x1="0.892cm" svg:y1="0.312cm" svg:x2="3.708cm" svg:y2="0.312cm">
              <text:p/>
            </draw:line>
          </table:table-cell>
          <table:table-cell table:style-name="ce65" office:value-type="currency" office:currency="IDR" office:value="340000">
            <text:p>Rp340.000</text:p>
          </table:table-cell>
          <table:table-cell table:style-name="ce65"/>
          <table:table-cell table:style-name="ce65" office:value-type="currency" office:currency="IDR" office:value="120000">
            <text:p>Rp120.000</text:p>
          </table:table-cell>
          <table:table-cell table:style-name="ce65"/>
          <table:table-cell table:style-name="ce57" table:formula="oooc:=[.B4]+[.C4]-[.D4]-[.E4]-[.F4]" office:value-type="currency" office:currency="IDR" office:value="220000">
            <text:p>Rp22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4]+1" office:value-type="float" office:value="2">
            <text:p>2</text:p>
          </table:table-cell>
          <table:table-cell table:style-name="ce65" office:value-type="currency" office:currency="IDR" office:value="285000">
            <text:p>Rp285.000</text:p>
          </table:table-cell>
          <table:table-cell table:style-name="ce65" office:value-type="currency" office:currency="IDR" office:value="210000">
            <text:p>Rp210.000</text:p>
          </table:table-cell>
          <table:table-cell table:number-columns-repeated="2" table:style-name="ce65"/>
          <table:table-cell table:style-name="ce65" office:value-type="currency" office:currency="IDR" office:value="10000">
            <text:p>Rp10.000</text:p>
          </table:table-cell>
          <table:table-cell table:style-name="ce57" table:formula="oooc:=[.G4]+[.B5]+[.C5]-[.D5]-[.E5]-[.F5]" office:value-type="currency" office:currency="IDR" office:value="705000">
            <text:p>Rp705.000</text:p>
          </table:table-cell>
          <table:table-cell table:style-name="ce44" office:value-type="string">
            <text:p>[1]</text:p>
          </table:table-cell>
          <table:table-cell table:number-columns-repeated="248"/>
        </table:table-row>
        <table:table-row table:style-name="ro5">
          <table:table-cell table:style-name="ce42" table:formula="oooc:=[.A5]+1" office:value-type="float" office:value="3">
            <text:p>3</text:p>
          </table:table-cell>
          <table:table-cell table:style-name="ce65" office:value-type="currency" office:currency="IDR" office:value="265000">
            <text:p>Rp265.000</text:p>
          </table:table-cell>
          <table:table-cell table:style-name="ce65" office:value-type="currency" office:currency="IDR" office:value="90000">
            <text:p>Rp9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5]+[.B6]+[.C6]-[.D6]-[.E6]-[.F6]" office:value-type="currency" office:currency="IDR" office:value="980000">
            <text:p>Rp980.000</text:p>
          </table:table-cell>
          <table:table-cell table:number-columns-repeated="249"/>
        </table:table-row>
        <table:table-row table:style-name="ro5">
          <table:table-cell table:style-name="ce42" table:formula="oooc:=[.A6]+1" office:value-type="float" office:value="4">
            <text:p>4</text:p>
          </table:table-cell>
          <table:table-cell table:style-name="ce65" office:value-type="currency" office:currency="IDR" office:value="245000">
            <text:p>Rp245.000</text:p>
          </table:table-cell>
          <table:table-cell table:style-name="ce65" office:value-type="currency" office:currency="IDR" office:value="45000">
            <text:p>Rp4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6]+[.B7]+[.C7]-[.D7]-[.E7]-[.F7]" office:value-type="currency" office:currency="IDR" office:value="1130000">
            <text:p>Rp1.13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7]+1" office:value-type="float" office:value="5">
            <text:p>5</text:p>
          </table:table-cell>
          <table:table-cell table:style-name="ce65" office:value-type="currency" office:currency="IDR" office:value="190000">
            <text:p>Rp190.000</text:p>
          </table:table-cell>
          <table:table-cell table:style-name="ce65" office:value-type="currency" office:currency="IDR" office:value="105000">
            <text:p>Rp10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50000">
            <text:p>Rp50.000</text:p>
          </table:table-cell>
          <table:table-cell table:style-name="ce57" table:formula="oooc:=[.G7]+[.B8]+[.C8]-[.D8]-[.E8]-[.F8]" office:value-type="currency" office:currency="IDR" office:value="1295000">
            <text:p>Rp1.295.000</text:p>
          </table:table-cell>
          <table:table-cell table:style-name="ce44" office:value-type="string">
            <text:p>[2]</text:p>
          </table:table-cell>
          <table:table-cell table:number-columns-repeated="248"/>
        </table:table-row>
        <table:table-row table:style-name="ro5">
          <table:table-cell table:style-name="ce42" table:formula="oooc:=[.A8]+1" office:value-type="float" office:value="6">
            <text:p>6</text:p>
          </table:table-cell>
          <table:table-cell table:style-name="ce65" office:value-type="currency" office:currency="IDR" office:value="195000">
            <text:p>Rp195.000</text:p>
          </table:table-cell>
          <table:table-cell table:style-name="ce65" office:value-type="currency" office:currency="IDR" office:value="110000">
            <text:p>Rp11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8]+[.B9]+[.C9]-[.D9]-[.E9]-[.F9]" office:value-type="currency" office:currency="IDR" office:value="1460000">
            <text:p>Rp1.46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9]+1" office:value-type="float" office:value="7">
            <text:p>7</text:p>
          </table:table-cell>
          <table:table-cell table:style-name="ce65" office:value-type="currency" office:currency="IDR" office:value="150000">
            <text:p>Rp150.000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9]+[.B10]+[.C10]-[.D10]-[.E10]-[.F10]" office:value-type="currency" office:currency="IDR" office:value="1660000">
            <text:p>Rp1.66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0]+1" office:value-type="float" office:value="8">
            <text:p>8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120000">
            <text:p>Rp120.000</text:p>
          </table:table-cell>
          <table:table-cell table:style-name="ce65"/>
          <table:table-cell table:style-name="ce57" table:formula="oooc:=[.G10]+[.B11]+[.C11]-[.D11]-[.E11]-[.F11]" office:value-type="currency" office:currency="IDR" office:value="1750000">
            <text:p>Rp1.75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1]+1" office:value-type="float" office:value="9">
            <text:p>9</text:p>
          </table:table-cell>
          <table:table-cell table:style-name="ce65" office:value-type="currency" office:currency="IDR" office:value="225000">
            <text:p>Rp225.000</text:p>
          </table:table-cell>
          <table:table-cell table:style-name="ce65" office:value-type="currency" office:currency="IDR" office:value="570000">
            <text:p>Rp57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1]+[.B12]+[.C12]-[.D12]-[.E12]-[.F12]" office:value-type="currency" office:currency="IDR" office:value="2465000">
            <text:p>Rp2.46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2]+1" office:value-type="float" office:value="10">
            <text:p>10</text:p>
          </table:table-cell>
          <table:table-cell table:style-name="ce65" office:value-type="currency" office:currency="IDR" office:value="180000">
            <text:p>Rp180.000</text:p>
          </table:table-cell>
          <table:table-cell table:number-columns-repeated="2"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2]+[.B13]+[.C13]-[.D13]-[.E13]-[.F13]" office:value-type="currency" office:currency="IDR" office:value="2645000">
            <text:p>Rp2.645.000</text:p>
          </table:table-cell>
          <table:table-cell table:number-columns-repeated="249"/>
        </table:table-row>
        <table:table-row table:style-name="ro5">
          <table:table-cell table:style-name="ce42" table:formula="oooc:=[.A13]+1" office:value-type="float" office:value="11">
            <text:p>11</text:p>
          </table:table-cell>
          <table:table-cell table:style-name="ce65" office:value-type="currency" office:currency="IDR" office:value="135000">
            <text:p>Rp135.000</text:p>
          </table:table-cell>
          <table:table-cell table:style-name="ce65" office:value-type="currency" office:currency="IDR" office:value="70000">
            <text:p>Rp7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13]+[.B14]+[.C14]-[.D14]-[.E14]-[.F14]" office:value-type="currency" office:currency="IDR" office:value="2710000">
            <text:p>Rp2.71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4]+1" office:value-type="float" office:value="12">
            <text:p>12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 office:value-type="currency" office:currency="IDR" office:value="95000">
            <text:p>Rp9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4]+[.B15]+[.C15]-[.D15]-[.E15]-[.F15]" office:value-type="currency" office:currency="IDR" office:value="2845000">
            <text:p>Rp2.84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5]+1" office:value-type="float" office:value="13">
            <text:p>13</text:p>
          </table:table-cell>
          <table:table-cell table:style-name="ce65" office:value-type="currency" office:currency="IDR" office:value="135000">
            <text:p>Rp135.000</text:p>
          </table:table-cell>
          <table:table-cell table:style-name="ce65" office:value-type="currency" office:currency="IDR" office:value="230000">
            <text:p>Rp23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5]+[.B16]+[.C16]-[.D16]-[.E16]-[.F16]" office:value-type="currency" office:currency="IDR" office:value="3130000">
            <text:p>Rp3.13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6]+1" office:value-type="float" office:value="14">
            <text:p>14</text:p>
          </table:table-cell>
          <table:table-cell table:style-name="ce65" office:value-type="currency" office:currency="IDR" office:value="145000">
            <text:p>Rp145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10000">
            <text:p>Rp10.000</text:p>
          </table:table-cell>
          <table:table-cell table:style-name="ce57" table:formula="oooc:=[.G16]+[.B17]+[.C17]-[.D17]-[.E17]-[.F17]" office:value-type="currency" office:currency="IDR" office:value="3300000">
            <text:p>Rp3.300.000</text:p>
          </table:table-cell>
          <table:table-cell table:style-name="ce44" office:value-type="string">
            <text:p>[3] </text:p>
          </table:table-cell>
          <table:table-cell table:number-columns-repeated="248"/>
        </table:table-row>
        <table:table-row table:style-name="ro5">
          <table:table-cell table:style-name="ce42" table:formula="oooc:=[.A17]+1" office:value-type="float" office:value="15">
            <text:p>15</text:p>
          </table:table-cell>
          <table:table-cell table:style-name="ce65" office:value-type="currency" office:currency="IDR" office:value="175000">
            <text:p>Rp175.000</text:p>
          </table:table-cell>
          <table:table-cell table:style-name="ce65" office:value-type="currency" office:currency="IDR" office:value="90000">
            <text:p>Rp9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 office:value-type="currency" office:currency="IDR" office:value="100000">
            <text:p>Rp100.000</text:p>
          </table:table-cell>
          <table:table-cell table:style-name="ce57" table:formula="oooc:=[.G17]+[.B18]+[.C18]-[.D18]-[.E18]-[.F18]" office:value-type="currency" office:currency="IDR" office:value="3265000">
            <text:p>Rp3.265.000</text:p>
          </table:table-cell>
          <table:table-cell table:style-name="ce44" office:value-type="string">
            <text:p>[4] </text:p>
          </table:table-cell>
          <table:table-cell table:number-columns-repeated="248"/>
        </table:table-row>
        <table:table-row table:style-name="ro5">
          <table:table-cell table:style-name="ce42" table:formula="oooc:=[.A18]+1" office:value-type="float" office:value="16">
            <text:p>16</text:p>
          </table:table-cell>
          <table:table-cell table:style-name="ce65" office:value-type="currency" office:currency="IDR" office:value="125000">
            <text:p>Rp125.000</text:p>
          </table:table-cell>
          <table:table-cell table:style-name="ce65" office:value-type="currency" office:currency="IDR" office:value="65000">
            <text:p>Rp65.000</text:p>
          </table:table-cell>
          <table:table-cell table:number-columns-repeated="2" table:style-name="ce65"/>
          <table:table-cell table:style-name="ce65" office:value-type="currency" office:currency="IDR" office:value="120000">
            <text:p>Rp120.000</text:p>
          </table:table-cell>
          <table:table-cell table:style-name="ce57" table:formula="oooc:=[.G18]+[.B19]+[.C19]-[.D19]-[.E19]-[.F19]" office:value-type="currency" office:currency="IDR" office:value="3335000">
            <text:p>Rp3.335.000</text:p>
          </table:table-cell>
          <table:table-cell table:style-name="ce44" office:value-type="string">
            <text:p>[5] </text:p>
          </table:table-cell>
          <table:table-cell table:number-columns-repeated="248"/>
        </table:table-row>
        <table:table-row table:style-name="ro5">
          <table:table-cell table:style-name="ce42" table:formula="oooc:=[.A19]+1" office:value-type="float" office:value="17">
            <text:p>17</text:p>
          </table:table-cell>
          <table:table-cell table:style-name="ce65" office:value-type="currency" office:currency="IDR" office:value="145000">
            <text:p>Rp145.000</text:p>
          </table:table-cell>
          <table:table-cell table:style-name="ce65" office:value-type="currency" office:currency="IDR" office:value="180000">
            <text:p>Rp18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1030000">
            <text:p>Rp1.030.000</text:p>
          </table:table-cell>
          <table:table-cell table:style-name="ce57" table:formula="oooc:=[.G19]+[.B20]+[.C20]-[.D20]-[.E20]-[.F20]" office:value-type="currency" office:currency="IDR" office:value="2550000">
            <text:p>Rp2.550.000</text:p>
          </table:table-cell>
          <table:table-cell table:style-name="ce44" office:value-type="string">
            <text:p>[6] </text:p>
          </table:table-cell>
          <table:table-cell table:number-columns-repeated="248"/>
        </table:table-row>
        <table:table-row table:style-name="ro5">
          <table:table-cell table:style-name="ce42" table:formula="oooc:=[.A20]+1" office:value-type="float" office:value="18">
            <text:p>18</text:p>
          </table:table-cell>
          <table:table-cell table:style-name="ce65" office:value-type="currency" office:currency="IDR" office:value="175000">
            <text:p>Rp175.000</text:p>
          </table:table-cell>
          <table:table-cell table:number-columns-repeated="2"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200000">
            <text:p>Rp200.000</text:p>
          </table:table-cell>
          <table:table-cell table:style-name="ce57" table:formula="oooc:=[.G20]+[.B21]+[.C21]-[.D21]-[.E21]-[.F21]" office:value-type="currency" office:currency="IDR" office:value="2525000">
            <text:p>Rp2.525.000</text:p>
          </table:table-cell>
          <table:table-cell table:style-name="ce44" office:value-type="string">
            <text:p>[7] </text:p>
          </table:table-cell>
          <table:table-cell table:number-columns-repeated="248"/>
        </table:table-row>
        <table:table-row table:style-name="ro5">
          <table:table-cell table:style-name="ce42" table:formula="oooc:=[.A21]+1" office:value-type="float" office:value="19">
            <text:p>19</text:p>
          </table:table-cell>
          <table:table-cell table:style-name="ce65" office:value-type="currency" office:currency="IDR" office:value="150000">
            <text:p>Rp150.000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1]+[.B22]+[.C22]-[.D22]-[.E22]-[.F22]" office:value-type="currency" office:currency="IDR" office:value="2725000">
            <text:p>Rp2.72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2]+1" office:value-type="float" office:value="20">
            <text:p>20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75000">
            <text:p>Rp7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310000">
            <text:p>Rp310.000</text:p>
          </table:table-cell>
          <table:table-cell table:style-name="ce57" table:formula="oooc:=[.G22]+[.B23]+[.C23]-[.D23]-[.E23]-[.F23]" office:value-type="currency" office:currency="IDR" office:value="2540000">
            <text:p>Rp2.540.000</text:p>
          </table:table-cell>
          <table:table-cell table:style-name="ce44" office:value-type="string">
            <text:p>[8] </text:p>
          </table:table-cell>
          <table:table-cell table:number-columns-repeated="248"/>
        </table:table-row>
        <table:table-row table:style-name="ro5">
          <table:table-cell table:style-name="ce42" table:formula="oooc:=[.A23]+1" office:value-type="float" office:value="21">
            <text:p>21</text:p>
          </table:table-cell>
          <table:table-cell table:style-name="ce65" office:value-type="currency" office:currency="IDR" office:value="195000">
            <text:p>Rp195.000</text:p>
          </table:table-cell>
          <table:table-cell table:style-name="ce65" office:value-type="currency" office:currency="IDR" office:value="75000">
            <text:p>Rp7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3]+[.B24]+[.C24]-[.D24]-[.E24]-[.F24]" office:value-type="currency" office:currency="IDR" office:value="2730000">
            <text:p>Rp2.73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4]+1" office:value-type="float" office:value="22">
            <text:p>22</text:p>
          </table:table-cell>
          <table:table-cell table:style-name="ce65" office:value-type="currency" office:currency="IDR" office:value="245000">
            <text:p>Rp245.000</text:p>
          </table:table-cell>
          <table:table-cell table:style-name="ce65" office:value-type="currency" office:currency="IDR" office:value="85000">
            <text:p>Rp8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/>
          <table:table-cell table:style-name="ce57" table:formula="oooc:=[.G24]+[.B25]+[.C25]-[.D25]-[.E25]-[.F25]" office:value-type="currency" office:currency="IDR" office:value="2860000">
            <text:p>Rp2.860.000</text:p>
          </table:table-cell>
          <table:table-cell table:number-columns-repeated="249"/>
        </table:table-row>
        <table:table-row table:style-name="ro5">
          <table:table-cell table:style-name="ce42" table:formula="oooc:=[.A25]+1" office:value-type="float" office:value="23">
            <text:p>23</text:p>
          </table:table-cell>
          <table:table-cell table:style-name="ce65" office:value-type="currency" office:currency="IDR" office:value="150000">
            <text:p>Rp150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25]+[.B26]+[.C26]-[.D26]-[.E26]-[.F26]" office:value-type="currency" office:currency="IDR" office:value="2985000">
            <text:p>Rp2.98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6]+1" office:value-type="float" office:value="24">
            <text:p>24</text:p>
          </table:table-cell>
          <table:table-cell table:style-name="ce65" office:value-type="currency" office:currency="IDR" office:value="175000">
            <text:p>Rp175.000</text:p>
          </table:table-cell>
          <table:table-cell table:style-name="ce65" office:value-type="currency" office:currency="IDR" office:value="100000">
            <text:p>Rp10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6]+[.B27]+[.C27]-[.D27]-[.E27]-[.F27]" office:value-type="currency" office:currency="IDR" office:value="3180000">
            <text:p>Rp3.18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7]+1" office:value-type="float" office:value="25">
            <text:p>25</text:p>
          </table:table-cell>
          <table:table-cell table:style-name="ce65" office:value-type="currency" office:currency="IDR" office:value="220000">
            <text:p>Rp220.000</text:p>
          </table:table-cell>
          <table:table-cell table:style-name="ce65" office:value-type="currency" office:currency="IDR" office:value="175000">
            <text:p>Rp17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7]+[.B28]+[.C28]-[.D28]-[.E28]-[.F28]" office:value-type="currency" office:currency="IDR" office:value="3495000">
            <text:p>Rp3.49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8]+1" office:value-type="float" office:value="26">
            <text:p>26</text:p>
          </table:table-cell>
          <table:table-cell table:style-name="ce65" office:value-type="currency" office:currency="IDR" office:value="200000">
            <text:p>Rp200.000</text:p>
          </table:table-cell>
          <table:table-cell table:style-name="ce65" office:value-type="currency" office:currency="IDR" office:value="270000">
            <text:p>Rp27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 office:value-type="currency" office:currency="IDR" office:value="310000">
            <text:p>Rp310.000</text:p>
          </table:table-cell>
          <table:table-cell table:style-name="ce57" table:formula="oooc:=[.G28]+[.B29]+[.C29]-[.D29]-[.E29]-[.F29]" office:value-type="currency" office:currency="IDR" office:value="3515000">
            <text:p>Rp3.515.000</text:p>
          </table:table-cell>
          <table:table-cell table:style-name="ce44" office:value-type="string">
            <text:p>[8] </text:p>
          </table:table-cell>
          <table:table-cell table:number-columns-repeated="248"/>
        </table:table-row>
        <table:table-row table:style-name="ro5">
          <table:table-cell table:style-name="ce42" table:formula="oooc:=[.A29]+1" office:value-type="float" office:value="27">
            <text:p>27</text:p>
          </table:table-cell>
          <table:table-cell table:style-name="ce65" office:value-type="currency" office:currency="IDR" office:value="270000">
            <text:p>Rp270.000</text:p>
          </table:table-cell>
          <table:table-cell table:style-name="ce65" office:value-type="currency" office:currency="IDR" office:value="280000">
            <text:p>Rp28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100000">
            <text:p>Rp100.000</text:p>
          </table:table-cell>
          <table:table-cell table:style-name="ce65"/>
          <table:table-cell table:style-name="ce57" table:formula="oooc:=[.G29]+[.B30]+[.C30]-[.D30]-[.E30]-[.F30]" office:value-type="currency" office:currency="IDR" office:value="3885000">
            <text:p>Rp3.885.000</text:p>
          </table:table-cell>
          <table:table-cell table:number-columns-repeated="249"/>
        </table:table-row>
        <table:table-row table:style-name="ro5">
          <table:table-cell table:style-name="ce42" table:formula="oooc:=[.A30]+1" office:value-type="float" office:value="28">
            <text:p>28</text:p>
          </table:table-cell>
          <table:table-cell table:style-name="ce65" office:value-type="currency" office:currency="IDR" office:value="335000">
            <text:p>Rp335.000</text:p>
          </table:table-cell>
          <table:table-cell table:style-name="ce65" office:value-type="currency" office:currency="IDR" office:value="185000">
            <text:p>Rp18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30]+[.B31]+[.C31]-[.D31]-[.E31]-[.F31]" office:value-type="currency" office:currency="IDR" office:value="4325000">
            <text:p>Rp4.325.000</text:p>
          </table:table-cell>
          <table:table-cell/>
          <table:table-cell table:style-name="ce62"/>
          <table:table-cell table:number-columns-repeated="247"/>
        </table:table-row>
        <table:table-row table:style-name="ro5">
          <table:table-cell table:style-name="ce42" table:formula="oooc:=[.A31]+1" office:value-type="float" office:value="29">
            <text:p>29</text:p>
          </table:table-cell>
          <table:table-cell table:style-name="ce65" office:value-type="currency" office:currency="IDR" office:value="280000">
            <text:p>Rp280.000</text:p>
          </table:table-cell>
          <table:table-cell table:style-name="ce65" office:value-type="currency" office:currency="IDR" office:value="350000">
            <text:p>Rp35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2600000">
            <text:p>Rp2.600.000</text:p>
          </table:table-cell>
          <table:table-cell table:style-name="ce57" table:formula="oooc:=[.G31]+[.B32]+[.C32]-[.D32]-[.E32]-[.F32]" office:value-type="currency" office:currency="IDR" office:value="2275000">
            <text:p>Rp2.275.000</text:p>
          </table:table-cell>
          <table:table-cell table:style-name="ce44" office:value-type="string">
            <text:p>[9] </text:p>
          </table:table-cell>
          <table:table-cell table:number-columns-repeated="248"/>
        </table:table-row>
        <table:table-row table:style-name="ro5">
          <table:table-cell table:style-name="ce42" office:value-type="string">
            <text:p>1 Syawal</text:p>
          </table:table-cell>
          <table:table-cell table:style-name="ce66"/>
          <table:table-cell table:number-columns-repeated="3" table:style-name="ce69"/>
          <table:table-cell table:style-name="ce65" office:value-type="currency" office:currency="IDR" office:value="800000">
            <text:p>Rp800.000</text:p>
          </table:table-cell>
          <table:table-cell table:style-name="ce57" table:formula="oooc:=[.G32]+[.B33]+[.C33]-[.D33]-[.E33]-[.F33]" office:value-type="currency" office:currency="IDR" office:value="1475000">
            <text:p>Rp1.475.000</text:p>
          </table:table-cell>
          <table:table-cell office:value-type="string">
            <text:p>[10]</text:p>
          </table:table-cell>
          <table:table-cell table:number-columns-repeated="248"/>
        </table:table-row>
        <table:table-row table:style-name="ro5">
          <table:table-cell table:style-name="ce43" office:value-type="string">
            <text:p>Total</text:p>
          </table:table-cell>
          <table:table-cell table:style-name="ce67" table:formula="oooc:=SUM([.B5:.B33])" office:value-type="currency" office:currency="IDR" office:value="5370000">
            <text:p>Rp5.370.000</text:p>
          </table:table-cell>
          <table:table-cell table:style-name="ce67" table:formula="oooc:=SUM([.C4:.C32])" office:value-type="currency" office:currency="IDR" office:value="4525000">
            <text:p>Rp4.525.000</text:p>
          </table:table-cell>
          <table:table-cell table:style-name="ce67" table:formula="oooc:=SUM([.D4:.D32])" office:value-type="currency" office:currency="IDR" office:value="2000000">
            <text:p>Rp2.000.000</text:p>
          </table:table-cell>
          <table:table-cell table:style-name="ce67" table:formula="oooc:=SUM([.E4:.E32])" office:value-type="currency" office:currency="IDR" office:value="880000">
            <text:p>Rp880.000</text:p>
          </table:table-cell>
          <table:table-cell table:style-name="ce67" table:formula="oooc:=SUM([.F4:.F33])" office:value-type="currency" office:currency="IDR" office:value="5540000">
            <text:p>Rp5.540.000</text:p>
          </table:table-cell>
          <table:table-cell table:style-name="ce57" table:formula="oooc:=[.B34]+[.C34]-[.D34]-[.E34]-[.F34]" office:value-type="currency" office:currency="IDR" office:value="1475000">
            <text:p>Rp1.47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4"/>
          <table:table-cell table:style-name="ce68" table:number-columns-repeated="5"/>
          <table:table-cell table:style-name="ce59"/>
          <table:table-cell table:number-columns-repeated="249"/>
        </table:table-row>
        <table:table-row table:style-name="ro5">
          <table:table-cell table:style-name="ce45" office:value-type="string">
            <text:p>Ket.:</text:p>
          </table:table-cell>
          <table:table-cell table:style-name="ce55" office:value-type="string">
            <text:p>[1] Kotak Amal Tarwih</text:p>
          </table:table-cell>
          <table:table-cell table:style-name="ce55"/>
          <table:table-cell table:style-name="ce53" table:formula="oooc:=[.B34]" office:value-type="currency" office:currency="IDR" office:value="5370000">
            <text:p>Rp5.370.000</text:p>
          </table:table-cell>
          <table:table-cell table:style-name="ce55"/>
          <table:table-cell table:style-name="ce55" office:value-type="string">
            <text:p>Pengeluaran lain-lain:</text:p>
          </table:table-cell>
          <table:table-cell table:style-name="ce55"/>
          <table:table-cell table:number-columns-repeated="249"/>
        </table:table-row>
        <table:table-row table:style-name="ro5">
          <table:table-cell table:style-name="ce45"/>
          <table:table-cell table:style-name="ce55" office:value-type="string">
            <text:p>[2] Kotak Amal Subuh</text:p>
          </table:table-cell>
          <table:table-cell table:style-name="ce55"/>
          <table:table-cell table:style-name="ce53" table:formula="oooc:=[.C34]" office:value-type="currency" office:currency="IDR" office:value="4525000">
            <text:p>Rp4.525.000</text:p>
          </table:table-cell>
          <table:table-cell table:style-name="ce55"/>
          <table:table-cell table:style-name="ce55" office:value-type="string">
            <text:p>[1] Air minum + photocopy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3] Ceramah Tarwih</text:p>
          </table:table-cell>
          <table:table-cell table:style-name="ce55"/>
          <table:table-cell table:style-name="ce53" table:formula="oooc:=[.D34]" office:value-type="currency" office:currency="IDR" office:value="2000000">
            <text:p>Rp2.000.000</text:p>
          </table:table-cell>
          <table:table-cell table:style-name="ce55"/>
          <table:table-cell table:style-name="ce55" office:value-type="string">
            <text:p>[2] Photocopy awal Ramadh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4] Ceramah Subuh</text:p>
          </table:table-cell>
          <table:table-cell table:style-name="ce55"/>
          <table:table-cell table:style-name="ce53" table:formula="oooc:=[.E34]" office:value-type="currency" office:currency="IDR" office:value="880000">
            <text:p>Rp880.000</text:p>
          </table:table-cell>
          <table:table-cell table:style-name="ce55"/>
          <table:table-cell table:style-name="ce55" office:value-type="string">
            <text:p>[3] Tambahan air kemas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5] Pengeluaran Lain</text:p>
          </table:table-cell>
          <table:table-cell table:style-name="ce55"/>
          <table:table-cell table:style-name="ce53" table:formula="oooc:=[.F34]" office:value-type="currency" office:currency="IDR" office:value="5540000">
            <text:p>Rp5.540.000</text:p>
          </table:table-cell>
          <table:table-cell table:style-name="ce55"/>
          <table:table-cell table:style-name="ce55" office:value-type="string">
            <text:p>[4] Air kemas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/>
          <table:table-cell table:style-name="ce55"/>
          <table:table-cell table:style-name="ce55" office:value-type="string">
            <text:p>SISA:</text:p>
          </table:table-cell>
          <table:table-cell table:style-name="ce54" table:formula="oooc:=[.D36]+[.D37]-[.D38]-[.D39]-[.D40]" office:value-type="currency" office:currency="IDR" office:value="1475000">
            <text:p>Rp1.475.000</text:p>
          </table:table-cell>
          <table:table-cell table:style-name="ce55"/>
          <table:table-cell table:style-name="ce55" office:value-type="string">
            <text:p>[5] 2X air PDAM + Buku ZIS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6] Panjar Imam + 4 beca air jerigen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7] 2 spanduk 'Ied'l Fithr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8] 5X air PDAM + air gallon, dll.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9] Honor Imam + Penjaga masjid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<text:s text:c="3"/>+ Persiapan 'Ied (*)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10] Imam + Khatib 'Ied'l Fithr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8"/>
          <table:table-cell office:value-type="string">
            <text:p>Total:</text:p>
          </table:table-cell>
          <table:table-cell table:style-name="ce63" table:formula="oooc:=SUM([.J37:.J47])" office:value-type="float" office:value="0">
            <text:p>0</text:p>
          </table:table-cell>
          <table:table-cell table:number-columns-repeated="246"/>
        </table:table-row>
        <table:table-row table:style-name="ro5">
          <table:table-cell/>
          <table:table-cell>
            <draw:frame table:end-cell-address="1427H.G62" table:end-x="3.044cm" table:end-y="0.078cm" draw:z-index="0" draw:style-name="gr1" svg:width="19.232cm" svg:height="8.093cm" svg:x="1.897cm" svg:y="0.027cm">
              <draw:object draw:notify-on-update-of-ranges="1426H.G4:1426H.G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Qurban1430" table:style-name="ta7" table:print-ranges="Qurban1430.A1:Qurban1430.F37">
        <office:forms form:automatic-focus="false" form:apply-design-mode="false"/>
        <table:table-column table:style-name="co21" table:default-cell-style-name="ce74"/>
        <table:table-column table:style-name="co31" table:default-cell-style-name="ce74"/>
        <table:table-column table:style-name="co32" table:default-cell-style-name="ce75"/>
        <table:table-column table:style-name="co24" table:default-cell-style-name="ce74"/>
        <table:table-column table:style-name="co33" table:default-cell-style-name="ce74"/>
        <table:table-column table:style-name="co34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number-columns-repeated="248" table:default-cell-style-name="ce74"/>
        <table:table-row table:style-name="ro5">
          <table:table-cell table:style-name="ce71" office:value-type="string">
            <text:p>IEDUL QURBAN 1430H</text:p>
          </table:table-cell>
          <table:table-cell table:style-name="ce75"/>
          <table:table-cell/>
          <table:table-cell table:style-name="ce75" table:number-columns-repeated="3"/>
          <table:table-cell table:number-columns-repeated="250"/>
        </table:table-row>
        <table:table-row table:style-name="ro5">
          <table:table-cell table:style-name="ce71"/>
          <table:table-cell table:number-columns-repeated="255"/>
        </table:table-row>
        <table:table-row table:style-name="ro5">
          <table:table-cell table:style-name="ce72" office:value-type="string">
            <text:p>Tanggal</text:p>
          </table:table-cell>
          <table:table-cell table:style-name="ce72" office:value-type="string">
            <text:p>Perincian</text:p>
          </table:table-cell>
          <table:table-cell table:style-name="ce72" office:value-type="string">
            <text:p>Dari/Ke:</text:p>
          </table:table-cell>
          <table:table-cell table:style-name="ce72" office:value-type="string">
            <text:p>Debet</text:p>
          </table:table-cell>
          <table:table-cell table:style-name="ce72" office:value-type="string">
            <text:p>Kredit</text:p>
          </table:table-cell>
          <table:table-cell table:style-name="ce72" office:value-type="string">
            <text:p>Saldo</text:p>
          </table:table-cell>
          <table:table-cell table:number-columns-repeated="250"/>
        </table:table-row>
        <table:table-row table:style-name="ro5">
          <table:table-cell table:style-name="ce73" office:value-type="string">
            <text:p>2-Nov</text:p>
          </table:table-cell>
          <table:table-cell table:style-name="ce76" office:value-type="string">
            <text:p>Setoran I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22750000">
            <text:p>Rp22.750.000</text:p>
          </table:table-cell>
          <table:table-cell table:style-name="ce77"/>
          <table:table-cell table:style-name="ce77" table:formula="oooc:=[.D4]" office:value-type="currency" office:currency="IDR" office:value="22750000">
            <text:p>Rp22.750.0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Sekretariat</text:p>
          </table:table-cell>
          <table:table-cell table:style-name="ce76" office:value-type="string">
            <text:p>Pak Saliruddin</text:p>
          </table:table-cell>
          <table:table-cell table:style-name="ce77"/>
          <table:table-cell table:style-name="ce77" office:value-type="currency" office:currency="IDR" office:value="212600">
            <text:p>Rp212.600</text:p>
          </table:table-cell>
          <table:table-cell table:style-name="ce77" table:formula="oooc:=[.F4]+[.D5]-[.E5]" office:value-type="currency" office:currency="IDR" office:value="22537400">
            <text:p>Rp22.537.400</text:p>
          </table:table-cell>
          <table:table-cell table:number-columns-repeated="250"/>
        </table:table-row>
        <table:table-row table:style-name="ro5">
          <table:table-cell table:style-name="ce73" office:value-type="string">
            <text:p>7-Nov</text:p>
          </table:table-cell>
          <table:table-cell table:style-name="ce76" office:value-type="string">
            <text:p>Setoran I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45000000">
            <text:p>Rp45.000.000</text:p>
          </table:table-cell>
          <table:table-cell table:style-name="ce77"/>
          <table:table-cell table:style-name="ce77" table:formula="oooc:=[.F5]+[.D6]-[.E6]" office:value-type="currency" office:currency="IDR" office:value="67537400">
            <text:p>Rp67.537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Sheet12</text:p>
          </table:table-cell>
          <table:table-cell table:style-name="ce76" office:value-type="string">
            <text:p>Prof. Sudi</text:p>
          </table:table-cell>
          <table:table-cell table:style-name="ce77"/>
          <table:table-cell table:style-name="ce77" office:value-type="currency" office:currency="IDR" office:value="20000000">
            <text:p>Rp20.000.000</text:p>
          </table:table-cell>
          <table:table-cell table:style-name="ce77" table:formula="oooc:=[.F6]+[.D7]-[.E7]" office:value-type="currency" office:currency="IDR" office:value="47537400">
            <text:p>Rp47.537.400</text:p>
          </table:table-cell>
          <table:table-cell table:number-columns-repeated="250"/>
        </table:table-row>
        <table:table-row table:style-name="ro5">
          <table:table-cell table:style-name="ce73" office:value-type="string">
            <text:p>10-Nov</text:p>
          </table:table-cell>
          <table:table-cell table:style-name="ce76" office:value-type="string">
            <text:p>Setoran II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29100000">
            <text:p>Rp29.100.000</text:p>
          </table:table-cell>
          <table:table-cell table:style-name="ce77"/>
          <table:table-cell table:style-name="ce77" table:formula="oooc:=[.F7]+[.D8]-[.E8]" office:value-type="currency" office:currency="IDR" office:value="76637400">
            <text:p>Rp76.637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Pengadaan Kaos</text:p>
          </table:table-cell>
          <table:table-cell table:style-name="ce76" office:value-type="string">
            <text:p>Pak Ismail</text:p>
          </table:table-cell>
          <table:table-cell table:style-name="ce77"/>
          <table:table-cell table:style-name="ce77" office:value-type="currency" office:currency="IDR" office:value="5000000">
            <text:p>Rp5.000.000</text:p>
          </table:table-cell>
          <table:table-cell table:style-name="ce77" table:formula="oooc:=[.F8]+[.D9]-[.E9]" office:value-type="currency" office:currency="IDR" office:value="71637400">
            <text:p>Rp71.637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Pengembalian Panjar</text:p>
          </table:table-cell>
          <table:table-cell table:style-name="ce76" office:value-type="string">
            <text:p>Pak Ismail</text:p>
          </table:table-cell>
          <table:table-cell table:style-name="ce77"/>
          <table:table-cell table:style-name="ce77" office:value-type="currency" office:currency="IDR" office:value="2000000">
            <text:p>Rp2.000.000</text:p>
          </table:table-cell>
          <table:table-cell table:style-name="ce77" table:formula="oooc:=[.F9]+[.D10]-[.E10]" office:value-type="currency" office:currency="IDR" office:value="69637400">
            <text:p>Rp69.637.400</text:p>
          </table:table-cell>
          <table:table-cell table:number-columns-repeated="250"/>
        </table:table-row>
        <table:table-row table:style-name="ro5">
          <table:table-cell table:style-name="ce73" office:value-type="string">
            <text:p>16-Nov</text:p>
          </table:table-cell>
          <table:table-cell table:style-name="ce76" office:value-type="string">
            <text:p>Setoran II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85000000">
            <text:p>Rp85.000.000</text:p>
          </table:table-cell>
          <table:table-cell table:style-name="ce77"/>
          <table:table-cell table:style-name="ce77" table:formula="oooc:=[.F10]+[.D11]-[.E11]" office:value-type="currency" office:currency="IDR" office:value="154637400">
            <text:p>Rp154.637.4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engadaan Sapi</text:p>
          </table:table-cell>
          <table:table-cell table:style-name="ce76" office:value-type="string">
            <text:p>Prof. Sudi</text:p>
          </table:table-cell>
          <table:table-cell table:style-name="ce77"/>
          <table:table-cell table:style-name="ce77" office:value-type="currency" office:currency="IDR" office:value="7000000">
            <text:p>Rp7.000.000</text:p>
          </table:table-cell>
          <table:table-cell table:style-name="ce77" table:formula="oooc:=[.F11]+[.D12]-[.E12]" office:value-type="currency" office:currency="IDR" office:value="147637400">
            <text:p>Rp147.637.40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21-Nov</text:p>
          </table:table-cell>
          <table:table-cell table:style-name="ce76" office:value-type="string">
            <text:p>2/7 Sapi</text:p>
          </table:table-cell>
          <table:table-cell table:style-name="ce76" office:value-type="string">
            <text:p>Ibu Dedi</text:p>
          </table:table-cell>
          <table:table-cell table:style-name="ce77" office:value-type="currency" office:currency="IDR" office:value="1520000">
            <text:p>Rp1.520.000</text:p>
          </table:table-cell>
          <table:table-cell table:style-name="ce77"/>
          <table:table-cell table:style-name="ce77" table:formula="oooc:=[.F12]+[.D13]-[.E13]" office:value-type="currency" office:currency="IDR" office:value="149157400">
            <text:p>Rp149.157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1 Sapi</text:p>
          </table:table-cell>
          <table:table-cell table:style-name="ce76" office:value-type="string">
            <text:p>Ibu Rhiza</text:p>
          </table:table-cell>
          <table:table-cell table:style-name="ce77" office:value-type="currency" office:currency="IDR" office:value="5320000">
            <text:p>Rp5.320.000</text:p>
          </table:table-cell>
          <table:table-cell table:style-name="ce77"/>
          <table:table-cell table:style-name="ce77" table:formula="oooc:=[.F13]+[.D14]-[.E14]" office:value-type="currency" office:currency="IDR" office:value="154477400">
            <text:p>Rp154.477.400</text:p>
          </table:table-cell>
          <table:table-cell table:number-columns-repeated="250"/>
        </table:table-row>
        <table:table-row table:style-name="ro5">
          <table:table-cell table:style-name="ce73" office:value-type="string">
            <text:p>22-Nov</text:p>
          </table:table-cell>
          <table:table-cell table:style-name="ce76" office:value-type="string">
            <text:p>Setoran III 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34900000">
            <text:p>Rp34.900.000</text:p>
          </table:table-cell>
          <table:table-cell table:style-name="ce77"/>
          <table:table-cell table:style-name="ce77" table:formula="oooc:=[.F14]+[.D15]-[.E15]" office:value-type="currency" office:currency="IDR" office:value="189377400">
            <text:p>Rp189.377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Pengadaan Sapi</text:p>
          </table:table-cell>
          <table:table-cell table:style-name="ce76" office:value-type="string">
            <text:p>Prof. Nadja</text:p>
          </table:table-cell>
          <table:table-cell table:style-name="ce77"/>
          <table:table-cell table:style-name="ce77" office:value-type="currency" office:currency="IDR" office:value="10000000">
            <text:p>Rp10.000.000</text:p>
          </table:table-cell>
          <table:table-cell table:style-name="ce77" table:formula="oooc:=[.F15]+[.D16]-[.E16]" office:value-type="currency" office:currency="IDR" office:value="179377400">
            <text:p>Rp179.377.4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anjar Konsumsi</text:p>
          </table:table-cell>
          <table:table-cell table:style-name="ce76" office:value-type="string">
            <text:p>NAS/Ibu Ahmadi</text:p>
          </table:table-cell>
          <table:table-cell table:style-name="ce77"/>
          <table:table-cell table:style-name="ce77" office:value-type="currency" office:currency="IDR" office:value="4200000">
            <text:p>Rp4.200.000</text:p>
          </table:table-cell>
          <table:table-cell table:style-name="ce77" table:formula="oooc:=[.F16]+[.D17]-[.E17]" office:value-type="currency" office:currency="IDR" office:value="175177400">
            <text:p>Rp175.177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Setoran III 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98000000">
            <text:p>Rp98.000.000</text:p>
          </table:table-cell>
          <table:table-cell table:style-name="ce77"/>
          <table:table-cell table:style-name="ce77" table:formula="oooc:=[.F17]+[.D18]-[.E18]" office:value-type="currency" office:currency="IDR" office:value="273177400">
            <text:p>Rp273.177.4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Sarana/Prasarana</text:p>
          </table:table-cell>
          <table:table-cell table:style-name="ce76" office:value-type="string">
            <text:p>Pak Ismail</text:p>
          </table:table-cell>
          <table:table-cell table:style-name="ce77"/>
          <table:table-cell table:style-name="ce77" office:value-type="currency" office:currency="IDR" office:value="2000000">
            <text:p>Rp2.000.000</text:p>
          </table:table-cell>
          <table:table-cell table:style-name="ce77" table:formula="oooc:=[.F18]+[.D19]-[.E19]" office:value-type="currency" office:currency="IDR" office:value="271177400">
            <text:p>Rp271.177.40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25-Nov</text:p>
          </table:table-cell>
          <table:table-cell table:style-name="ce76" office:value-type="string">
            <text:p>Persiapan Salat 'Ied</text:p>
          </table:table-cell>
          <table:table-cell table:style-name="ce76" office:value-type="string">
            <text:p>RISMIT</text:p>
          </table:table-cell>
          <table:table-cell table:style-name="ce77"/>
          <table:table-cell table:style-name="ce77" office:value-type="currency" office:currency="IDR" office:value="200000">
            <text:p>Rp200.000</text:p>
          </table:table-cell>
          <table:table-cell table:style-name="ce77" table:formula="oooc:=[.F19]+[.D20]-[.E20]" office:value-type="currency" office:currency="IDR" office:value="270977400">
            <text:p>Rp270.977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Disetor ke Pengadaan</text:p>
          </table:table-cell>
          <table:table-cell table:style-name="ce76" office:value-type="string">
            <text:p>Pak Yunus</text:p>
          </table:table-cell>
          <table:table-cell table:style-name="ce77"/>
          <table:table-cell table:style-name="ce77" office:value-type="currency" office:currency="IDR" office:value="270000000">
            <text:p>Rp270.000.000</text:p>
          </table:table-cell>
          <table:table-cell table:style-name="ce77" table:formula="oooc:=[.F20]+[.D21]-[.E21]" office:value-type="currency" office:currency="IDR" office:value="977400">
            <text:p>Rp977.4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res di Abdi Agung I</text:p>
          </table:table-cell>
          <table:table-cell table:style-name="ce76" office:value-type="string">
            <text:p>Pak Alimuddin</text:p>
          </table:table-cell>
          <table:table-cell table:style-name="ce77"/>
          <table:table-cell table:style-name="ce77" office:value-type="currency" office:currency="IDR" office:value="95000">
            <text:p>Rp95.000</text:p>
          </table:table-cell>
          <table:table-cell table:style-name="ce77" table:formula="oooc:=[.F21]+[.D22]-[.E22]" office:value-type="currency" office:currency="IDR" office:value="882400">
            <text:p>Rp882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Pres di Abdi Agung II</text:p>
          </table:table-cell>
          <table:table-cell table:style-name="ce76" office:value-type="string">
            <text:p>Pak Alimuddin</text:p>
          </table:table-cell>
          <table:table-cell table:style-name="ce77"/>
          <table:table-cell table:style-name="ce77" office:value-type="currency" office:currency="IDR" office:value="208500">
            <text:p>Rp208.500</text:p>
          </table:table-cell>
          <table:table-cell table:style-name="ce77" table:formula="oooc:=[.F22]+[.D23]-[.E23]" office:value-type="currency" office:currency="IDR" office:value="673900">
            <text:p>Rp673.90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26-Nov</text:p>
          </table:table-cell>
          <table:table-cell table:style-name="ce76" office:value-type="string">
            <text:p>Diambil dari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2000000">
            <text:p>Rp2.000.000</text:p>
          </table:table-cell>
          <table:table-cell table:style-name="ce77"/>
          <table:table-cell table:style-name="ce77" table:formula="oooc:=[.F23]+[.D24]-[.E24]" office:value-type="currency" office:currency="IDR" office:value="2673900">
            <text:p>Rp2.673.90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27-Nov</text:p>
          </table:table-cell>
          <table:table-cell table:style-name="ce76" office:value-type="string">
            <text:p>Khatib/Imam</text:p>
          </table:table-cell>
          <table:table-cell table:style-name="ce76" office:value-type="string">
            <text:p>Rhiza</text:p>
          </table:table-cell>
          <table:table-cell table:style-name="ce77"/>
          <table:table-cell table:style-name="ce77" office:value-type="currency" office:currency="IDR" office:value="1500000">
            <text:p>Rp1.500.000</text:p>
          </table:table-cell>
          <table:table-cell table:style-name="ce77" table:formula="oooc:=[.F24]+[.D25]-[.E25]" office:value-type="currency" office:currency="IDR" office:value="1173900">
            <text:p>Rp1.173.9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Naib Khatib/Imam</text:p>
          </table:table-cell>
          <table:table-cell table:style-name="ce76" office:value-type="string">
            <text:p>Rhiza</text:p>
          </table:table-cell>
          <table:table-cell table:style-name="ce77"/>
          <table:table-cell table:style-name="ce77" office:value-type="currency" office:currency="IDR" office:value="750000">
            <text:p>Rp750.000</text:p>
          </table:table-cell>
          <table:table-cell table:style-name="ce77" table:formula="oooc:=[.F25]+[.D26]-[.E26]" office:value-type="currency" office:currency="IDR" office:value="423900">
            <text:p>Rp423.9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Kotak Amal 'Ied</text:p>
          </table:table-cell>
          <table:table-cell table:style-name="ce76"/>
          <table:table-cell table:style-name="ce77" office:value-type="currency" office:currency="IDR" office:value="11150000">
            <text:p>Rp11.150.000</text:p>
          </table:table-cell>
          <table:table-cell table:style-name="ce77"/>
          <table:table-cell table:style-name="ce77" table:formula="oooc:=[.F26]+[.D27]-[.E27]" office:value-type="currency" office:currency="IDR" office:value="11573900">
            <text:p>Rp11.573.90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29-Nov</text:p>
          </table:table-cell>
          <table:table-cell table:style-name="ce76" office:value-type="string">
            <text:p>Fotocopy Khutbah</text:p>
          </table:table-cell>
          <table:table-cell table:style-name="ce76" office:value-type="string">
            <text:p>Pak Alimuddin</text:p>
          </table:table-cell>
          <table:table-cell table:style-name="ce77"/>
          <table:table-cell table:style-name="ce77" office:value-type="currency" office:currency="IDR" office:value="632500">
            <text:p>Rp632.500</text:p>
          </table:table-cell>
          <table:table-cell table:style-name="ce77" table:formula="oooc:=[.F27]+[.D28]-[.E28]" office:value-type="currency" office:currency="IDR" office:value="10941400">
            <text:p>Rp10.941.4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Disetor oleh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100000">
            <text:p>Rp100.000</text:p>
          </table:table-cell>
          <table:table-cell table:style-name="ce77"/>
          <table:table-cell table:style-name="ce77" table:formula="oooc:=[.F28]+[.D29]-[.E29]" office:value-type="currency" office:currency="IDR" office:value="11041400">
            <text:p>Rp11.041.4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Disetor ke Bendahara</text:p>
          </table:table-cell>
          <table:table-cell table:style-name="ce76"/>
          <table:table-cell table:style-name="ce77"/>
          <table:table-cell table:style-name="ce77" office:value-type="currency" office:currency="IDR" office:value="11150000">
            <text:p>Rp11.150.000</text:p>
          </table:table-cell>
          <table:table-cell table:style-name="ce77" table:formula="oooc:=[.F29]+[.D30]-[.E30]" office:value-type="currency" office:currency="IDR" office:value="-108600">
            <text:p>-Rp108.60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30-Nov</text:p>
          </table:table-cell>
          <table:table-cell table:style-name="ce76" office:value-type="string">
            <text:p>Sisa Pengadaan</text:p>
          </table:table-cell>
          <table:table-cell table:style-name="ce76"/>
          <table:table-cell table:style-name="ce77" table:number-columns-repeated="2"/>
          <table:table-cell table:style-name="ce77" office:value-type="currency" office:currency="IDR" office:value="817000">
            <text:p>Rp817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Kekurangan Sarana/Prasarana</text:p>
          </table:table-cell>
          <table:table-cell table:style-name="ce76"/>
          <table:table-cell table:style-name="ce77" table:number-columns-repeated="2"/>
          <table:table-cell table:style-name="ce77" office:value-type="currency" office:currency="IDR" office:value="-1401800">
            <text:p>-Rp1.401.8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table:number-columns-repeated="2"/>
          <table:table-cell table:style-name="ce77" table:number-columns-repeated="2"/>
          <table:table-cell table:style-name="ce77" table:formula="oooc:=[.F30]+[.F31]+[.F32]" office:value-type="currency" office:currency="IDR" office:value="-693400">
            <text:p>-Rp693.4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table:number-columns-repeated="2"/>
          <table:table-cell table:style-name="ce77" table:number-columns-repeated="3"/>
          <table:table-cell table:style-name="ce79"/>
          <table:table-cell table:number-columns-repeated="249"/>
        </table:table-row>
        <table:table-row table:style-name="ro5" table:number-rows-repeated="3">
          <table:table-cell table:style-name="ce72"/>
          <table:table-cell table:style-name="ce76" table:number-columns-repeated="2"/>
          <table:table-cell table:style-name="ce77" table:number-columns-repeated="3"/>
          <table:table-cell table:number-columns-repeated="250"/>
        </table:table-row>
        <table:table-row table:style-name="ro5">
          <table:table-cell table:style-name="ce73"/>
          <table:table-cell table:style-name="ce76" table:number-columns-repeated="2"/>
          <table:table-cell table:style-name="ce77" table:number-columns-repeated="3"/>
          <table:table-cell table:number-columns-repeated="250"/>
        </table:table-row>
        <table:table-row table:style-name="ro5">
          <table:table-cell table:style-name="ce72"/>
          <table:table-cell table:style-name="ce76" table:number-columns-repeated="2"/>
          <table:table-cell table:style-name="ce77" table:number-columns-repeated="3"/>
          <table:table-cell table:number-columns-repeated="250"/>
        </table:table-row>
        <table:table-row table:style-name="ro5" table:number-rows-repeated="2">
          <table:table-cell table:style-name="ce73"/>
          <table:table-cell table:style-name="ce76" table:number-columns-repeated="2"/>
          <table:table-cell table:style-name="ce77" table:number-columns-repeated="3"/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table:number-columns-repeated="2"/>
          <table:table-cell table:style-name="ce77" table:number-columns-repeated="3"/>
          <table:table-cell/>
          <table:table-cell table:style-name="ce80"/>
          <table:table-cell table:number-columns-repeated="248"/>
        </table:table-row>
        <table:table-row table:style-name="ro5" table:number-rows-repeated="2">
          <table:table-cell table:style-name="ce72"/>
          <table:table-cell table:style-name="ce76" table:number-columns-repeated="2"/>
          <table:table-cell table:style-name="ce77" table:number-columns-repeated="2"/>
          <table:table-cell table:style-name="ce78"/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table:number-columns-repeated="2"/>
          <table:table-cell table:style-name="ce77" table:number-columns-repeated="3"/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table:number-columns-repeated="2"/>
          <table:table-cell table:style-name="ce77" table:number-columns-repeated="2"/>
          <table:table-cell table:style-name="ce78"/>
          <table:table-cell/>
          <table:table-cell table:style-name="ce80"/>
          <table:table-cell table:number-columns-repeated="248"/>
        </table:table-row>
        <table:table-row table:style-name="ro5" table:number-rows-repeated="2">
          <table:table-cell table:style-name="ce72"/>
          <table:table-cell table:style-name="ce76" table:number-columns-repeated="2"/>
          <table:table-cell table:style-name="ce77" table:number-columns-repeated="3"/>
          <table:table-cell/>
          <table:table-cell table:style-name="ce80"/>
          <table:table-cell table:number-columns-repeated="248"/>
        </table:table-row>
        <table:table-row table:style-name="ro5">
          <table:table-cell table:number-columns-repeated="5"/>
          <table:table-cell table:formula="oooc:=SUM([.F30:.F32])" office:value-type="currency" office:currency="IDR" office:value="-693400">
            <text:p>-Rp693.400</text:p>
          </table:table-cell>
          <table:table-cell/>
          <table:table-cell table:style-name="ce80"/>
          <table:table-cell table:number-columns-repeated="248"/>
        </table:table-row>
        <table:table-row table:style-name="ro5" table:number-rows-repeated="2">
          <table:table-cell table:number-columns-repeated="7"/>
          <table:table-cell table:style-name="ce80"/>
          <table:table-cell table:number-columns-repeated="248"/>
        </table:table-row>
        <table:table-row table:style-name="ro5" table:number-rows-repeated="6548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rekapQ2009" table:style-name="ta8" table:print="false">
        <office:forms form:automatic-focus="false" form:apply-design-mode="false"/>
        <table:table-column table:style-name="co35" table:default-cell-style-name="ce74"/>
        <table:table-column table:style-name="co31" table:default-cell-style-name="ce74"/>
        <table:table-column table:style-name="co32" table:default-cell-style-name="ce85"/>
        <table:table-column table:style-name="co24" table:default-cell-style-name="ce74"/>
        <table:table-column table:style-name="co33" table:default-cell-style-name="ce74"/>
        <table:table-column table:style-name="co36" table:default-cell-style-name="ce89"/>
        <table:table-column table:style-name="co20" table:default-cell-style-name="ce74"/>
        <table:table-column table:style-name="co22" table:default-cell-style-name="ce74"/>
        <table:table-column table:style-name="co20" table:number-columns-repeated="248" table:default-cell-style-name="ce74"/>
        <table:table-row table:style-name="ro5">
          <table:table-cell table:style-name="ce71" office:value-type="string">
            <text:p>REKAPITULASI IEDUL QURBAN 1430H</text:p>
          </table:table-cell>
          <table:table-cell table:style-name="ce75"/>
          <table:table-cell/>
          <table:table-cell table:style-name="ce75" table:number-columns-repeated="2"/>
          <table:table-cell table:style-name="ce71"/>
          <table:table-cell table:number-columns-repeated="250"/>
        </table:table-row>
        <table:table-row table:style-name="ro5">
          <table:table-cell table:style-name="ce71"/>
          <table:table-cell table:style-name="ce75"/>
          <table:table-cell/>
          <table:table-cell table:style-name="ce75" table:number-columns-repeated="2"/>
          <table:table-cell table:style-name="ce71"/>
          <table:table-cell table:number-columns-repeated="250"/>
        </table:table-row>
        <table:table-row table:style-name="ro5">
          <table:table-cell table:style-name="ce71" office:value-type="string">
            <text:p>PENERIMAAN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5">
          <table:table-cell table:style-name="ce72" office:value-type="string">
            <text:p>No</text:p>
          </table:table-cell>
          <table:table-cell table:style-name="ce72" office:value-type="string">
            <text:p>Perincian</text:p>
          </table:table-cell>
          <table:table-cell table:style-name="ce86" office:value-type="string">
            <text:p>Jumlah Bagian</text:p>
          </table:table-cell>
          <table:table-cell table:style-name="ce72" office:value-type="string">
            <text:p>@</text:p>
          </table:table-cell>
          <table:table-cell table:style-name="ce72" office:value-type="string">
            <text:p>Jumlah</text:p>
          </table:table-cell>
          <table:table-cell table:style-name="ce82" office:value-type="string">
            <text:p>TOTAL</text:p>
          </table:table-cell>
          <table:table-cell office:value-type="string">
            <text:p>Check:</text:p>
          </table:table-cell>
          <table:table-cell table:style-name="ce93" table:number-columns-repeated="249"/>
        </table:table-row>
        <table:table-row table:style-name="ro5">
          <table:table-cell table:style-name="ce72" office:value-type="string">
            <text:p>0.</text:p>
          </table:table-cell>
          <table:table-cell table:style-name="ce81" office:value-type="string">
            <text:p>Modal Awal</text:p>
          </table:table-cell>
          <table:table-cell table:style-name="ce87" office:value-type="string">
            <text:p>(Dari Bendahara Masjid)</text:p>
          </table:table-cell>
          <table:table-cell table:style-name="ce72" table:number-columns-repeated="2"/>
          <table:table-cell table:style-name="ce78" office:value-type="currency" office:currency="IDR" office:value="2000000">
            <text:p>Rp2.000.000</text:p>
          </table:table-cell>
          <table:table-cell office:value-type="string">
            <text:p>(Pengadaan)</text:p>
          </table:table-cell>
          <table:table-cell table:style-name="ce93" table:number-columns-repeated="249"/>
        </table:table-row>
        <table:table-row table:style-name="ro5">
          <table:table-cell table:style-name="ce73"/>
          <table:table-cell table:style-name="ce76" office:value-type="string">
            <text:p>Melalui Pak Yunus:</text:p>
          </table:table-cell>
          <table:table-cell table:style-name="ce86"/>
          <table:table-cell table:style-name="ce77" table:number-columns-repeated="2"/>
          <table:table-cell table:style-name="ce78"/>
          <table:table-cell table:number-columns-repeated="250"/>
        </table:table-row>
        <table:table-row table:style-name="ro5">
          <table:table-cell table:style-name="ce73" office:value-type="string">
            <text:p>1.</text:p>
          </table:table-cell>
          <table:table-cell table:style-name="ce76" office:value-type="string">
            <text:p>Sapi Kecil</text:p>
          </table:table-cell>
          <table:table-cell table:style-name="ce86" office:value-type="float" office:value="254">
            <text:p>254</text:p>
          </table:table-cell>
          <table:table-cell table:style-name="ce77" office:value-type="currency" office:currency="IDR" office:value="760000">
            <text:p>Rp760.000</text:p>
          </table:table-cell>
          <table:table-cell table:style-name="ce77" table:formula="oooc:=[.C7]*[.D7]" office:value-type="currency" office:currency="IDR" office:value="193040000">
            <text:p>Rp193.040.000</text:p>
          </table:table-cell>
          <table:table-cell table:style-name="ce78"/>
          <table:table-cell office:value-type="string">
            <text:p>Jumlah sapi:</text:p>
          </table:table-cell>
          <table:table-cell table:number-columns-repeated="249"/>
        </table:table-row>
        <table:table-row table:style-name="ro5">
          <table:table-cell table:style-name="ce73" office:value-type="string">
            <text:p>2.</text:p>
          </table:table-cell>
          <table:table-cell table:style-name="ce76" office:value-type="string">
            <text:p>Sapi Besar</text:p>
          </table:table-cell>
          <table:table-cell table:style-name="ce86" office:value-type="float" office:value="55">
            <text:p>55</text:p>
          </table:table-cell>
          <table:table-cell table:style-name="ce77" office:value-type="currency" office:currency="IDR" office:value="970000">
            <text:p>Rp970.000</text:p>
          </table:table-cell>
          <table:table-cell table:style-name="ce77" table:formula="oooc:=[.C8]*[.D8]" office:value-type="currency" office:currency="IDR" office:value="53350000">
            <text:p>Rp53.350.000</text:p>
          </table:table-cell>
          <table:table-cell table:style-name="ce78" table:formula="oooc:=[.E7]+[.E8]" office:value-type="currency" office:currency="IDR" office:value="246390000">
            <text:p>Rp246.390.000</text:p>
          </table:table-cell>
          <table:table-cell/>
          <table:table-cell office:value-type="string">
            <text:p>Kecil</text:p>
          </table:table-cell>
          <table:table-cell table:formula="oooc:=([.C7]+[.C10]+[.C13]-1)/7" office:value-type="float" office:value="54">
            <text:p>54</text:p>
          </table:table-cell>
          <table:table-cell table:number-columns-repeated="247"/>
        </table:table-row>
        <table:table-row table:style-name="ro5">
          <table:table-cell table:style-name="ce73"/>
          <table:table-cell table:style-name="ce76" office:value-type="string">
            <text:p>Melalui Pak Saliruddin:</text:p>
          </table:table-cell>
          <table:table-cell table:style-name="ce86"/>
          <table:table-cell table:style-name="ce77" table:number-columns-repeated="2"/>
          <table:table-cell table:style-name="ce78"/>
          <table:table-cell/>
          <table:table-cell office:value-type="string">
            <text:p>Besar</text:p>
          </table:table-cell>
          <table:table-cell table:formula="oooc:=([.C8]+[.C11]+1)/7" office:value-type="float" office:value="11">
            <text:p>11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3.</text:p>
          </table:table-cell>
          <table:table-cell table:style-name="ce76" office:value-type="string">
            <text:p>Sapi Kecil</text:p>
          </table:table-cell>
          <table:table-cell table:style-name="ce86" office:value-type="float" office:value="116">
            <text:p>116</text:p>
          </table:table-cell>
          <table:table-cell table:style-name="ce77" office:value-type="currency" office:currency="IDR" office:value="760000">
            <text:p>Rp760.000</text:p>
          </table:table-cell>
          <table:table-cell table:style-name="ce77" table:formula="oooc:=[.C10]*[.D10]" office:value-type="currency" office:currency="IDR" office:value="88160000">
            <text:p>Rp88.160.000</text:p>
          </table:table-cell>
          <table:table-cell table:style-name="ce78"/>
          <table:table-cell table:number-columns-repeated="2"/>
          <table:table-cell table:formula="oooc:=[.I8]+[.I9]" office:value-type="float" office:value="65">
            <text:p>65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4.</text:p>
          </table:table-cell>
          <table:table-cell table:style-name="ce76" office:value-type="string">
            <text:p>Sapi Besar</text:p>
          </table:table-cell>
          <table:table-cell table:style-name="ce86" office:value-type="float" office:value="21">
            <text:p>21</text:p>
          </table:table-cell>
          <table:table-cell table:style-name="ce77" office:value-type="currency" office:currency="IDR" office:value="970000">
            <text:p>Rp970.000</text:p>
          </table:table-cell>
          <table:table-cell table:style-name="ce77" table:formula="oooc:=[.C11]*[.D11]" office:value-type="currency" office:currency="IDR" office:value="20370000">
            <text:p>Rp20.370.000</text:p>
          </table:table-cell>
          <table:table-cell table:style-name="ce78" table:formula="oooc:=[.E10]+[.E11]" office:value-type="currency" office:currency="IDR" office:value="108530000">
            <text:p>Rp108.530.000</text:p>
          </table:table-cell>
          <table:table-cell office:value-type="string">
            <text:p>Setoran Pak Sali</text:p>
          </table:table-cell>
          <table:table-cell table:number-columns-repeated="249"/>
        </table:table-row>
        <table:table-row table:style-name="ro5">
          <table:table-cell table:style-name="ce73"/>
          <table:table-cell table:style-name="ce76" office:value-type="string">
            <text:p>Langsung ke Bendahara</text:p>
          </table:table-cell>
          <table:table-cell table:style-name="ce86"/>
          <table:table-cell table:style-name="ce77" table:number-columns-repeated="2"/>
          <table:table-cell table:style-name="ce78"/>
          <table:table-cell/>
          <table:table-cell table:style-name="ce77" office:value-type="currency" office:currency="IDR" office:value="22750">
            <text:p>Rp22.750</text:p>
          </table:table-cell>
          <table:table-cell table:style-name="ce95" office:value-type="string">
            <text:p>.000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5.</text:p>
          </table:table-cell>
          <table:table-cell table:style-name="ce76" office:value-type="string">
            <text:p>Sapi Kecil</text:p>
          </table:table-cell>
          <table:table-cell table:style-name="ce86" office:value-type="float" office:value="9">
            <text:p>9</text:p>
          </table:table-cell>
          <table:table-cell table:style-name="ce77" office:value-type="currency" office:currency="IDR" office:value="760000">
            <text:p>Rp760.000</text:p>
          </table:table-cell>
          <table:table-cell table:style-name="ce77" table:formula="oooc:=[.C13]*[.D13]" office:value-type="currency" office:currency="IDR" office:value="6840000">
            <text:p>Rp6.840.000</text:p>
          </table:table-cell>
          <table:table-cell table:style-name="ce78" table:formula="oooc:=[.E13]" office:value-type="currency" office:currency="IDR" office:value="6840000">
            <text:p>Rp6.840.000</text:p>
          </table:table-cell>
          <table:table-cell/>
          <table:table-cell table:style-name="ce77" office:value-type="currency" office:currency="IDR" office:value="29100">
            <text:p>Rp29.100</text:p>
          </table:table-cell>
          <table:table-cell table:style-name="ce95" office:value-type="string">
            <text:p>.000</text:p>
          </table:table-cell>
          <table:table-cell table:number-columns-repeated="247"/>
        </table:table-row>
        <table:table-row table:style-name="ro5">
          <table:table-cell table:style-name="ce72"/>
          <table:table-cell table:style-name="ce76"/>
          <table:table-cell table:style-name="ce86"/>
          <table:table-cell table:style-name="Default" table:number-columns-repeated="3"/>
          <table:table-cell/>
          <table:table-cell table:style-name="ce77" office:value-type="currency" office:currency="IDR" office:value="34900">
            <text:p>Rp34.900</text:p>
          </table:table-cell>
          <table:table-cell table:style-name="ce95" office:value-type="string">
            <text:p>.000</text:p>
          </table:table-cell>
          <table:table-cell table:number-columns-repeated="247"/>
        </table:table-row>
        <table:table-row table:style-name="ro5">
          <table:table-cell table:style-name="ce72"/>
          <table:table-cell table:style-name="ce76"/>
          <table:table-cell table:style-name="ce86"/>
          <table:table-cell table:style-name="ce77"/>
          <table:table-cell table:style-name="ce77" office:value-type="string">
            <text:p>Total Penerimaan Qurban:</text:p>
          </table:table-cell>
          <table:table-cell table:style-name="ce78" table:formula="oooc:=SUM([.F5:.F13])" office:value-type="currency" office:currency="IDR" office:value="363760000">
            <text:p>Rp363.760.000</text:p>
          </table:table-cell>
          <table:table-cell/>
          <table:table-cell table:style-name="ce77" office:value-type="currency" office:currency="IDR" office:value="21780">
            <text:p>Rp21.780</text:p>
          </table:table-cell>
          <table:table-cell table:style-name="ce95" office:value-type="string">
            <text:p>.000</text:p>
          </table:table-cell>
          <table:table-cell table:number-columns-repeated="247"/>
        </table:table-row>
        <table:table-row table:style-name="ro5">
          <table:table-cell table:style-name="ce73"/>
          <table:table-cell table:style-name="ce76"/>
          <table:table-cell table:style-name="ce86"/>
          <table:table-cell table:style-name="Default" table:number-columns-repeated="3"/>
          <table:table-cell/>
          <table:table-cell table:style-name="ce89" table:formula="oooc:=SUM([.H12:.H15])" office:value-type="currency" office:currency="IDR" office:value="108530">
            <text:p>Rp108.530</text:p>
          </table:table-cell>
          <table:table-cell table:style-name="ce96" office:value-type="string">
            <text:p>.000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6.</text:p>
          </table:table-cell>
          <table:table-cell table:style-name="ce76" office:value-type="string">
            <text:p>Kotak Amal 'Ied</text:p>
          </table:table-cell>
          <table:table-cell table:style-name="ce86"/>
          <table:table-cell table:style-name="ce77"/>
          <table:table-cell table:style-name="ce77" office:value-type="currency" office:currency="IDR" office:value="11150000">
            <text:p>Rp11.150.000</text:p>
          </table:table-cell>
          <table:table-cell table:style-name="ce78" table:formula="oooc:=[.E17]" office:value-type="currency" office:currency="IDR" office:value="11150000">
            <text:p>Rp11.150.000</text:p>
          </table:table-cell>
          <table:table-cell/>
          <table:table-cell table:style-name="Default"/>
          <table:table-cell table:number-columns-repeated="248"/>
        </table:table-row>
        <table:table-row table:style-name="ro5">
          <table:table-cell table:style-name="ce73"/>
          <table:table-cell table:style-name="ce76"/>
          <table:table-cell table:style-name="ce86"/>
          <table:table-cell table:style-name="ce77" table:number-columns-repeated="2"/>
          <table:table-cell table:style-name="ce78"/>
          <table:table-cell table:number-columns-repeated="250"/>
        </table:table-row>
        <table:table-row table:style-name="ro5">
          <table:table-cell table:style-name="ce72"/>
          <table:table-cell table:style-name="ce76"/>
          <table:table-cell table:style-name="ce86"/>
          <table:table-cell table:style-name="ce77"/>
          <table:table-cell table:style-name="ce77" office:value-type="string">
            <text:p>TOTAL PENERIMAAN: </text:p>
          </table:table-cell>
          <table:table-cell table:style-name="ce78" table:formula="oooc:=[.F15]+[.F17]" office:value-type="currency" office:currency="IDR" office:value="374910000">
            <text:p>Rp374.910.00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/>
          <table:table-cell table:style-name="ce86"/>
          <table:table-cell table:style-name="ce77" table:number-columns-repeated="2"/>
          <table:table-cell table:style-name="ce78"/>
          <table:table-cell table:number-columns-repeated="250"/>
        </table:table-row>
        <table:table-row table:style-name="ro5">
          <table:table-cell table:style-name="ce72"/>
          <table:table-cell table:style-name="ce76"/>
          <table:table-cell table:style-name="ce86"/>
          <table:table-cell table:style-name="ce77" table:number-columns-repeated="2"/>
          <table:table-cell table:style-name="ce78"/>
          <table:table-cell table:number-columns-repeated="250"/>
        </table:table-row>
        <table:table-row table:style-name="ro5">
          <table:table-cell table:style-name="ce81" office:value-type="string">
            <text:p>PENGELUARAN</text:p>
          </table:table-cell>
          <table:table-cell table:style-name="ce76"/>
          <table:table-cell table:style-name="ce86"/>
          <table:table-cell table:style-name="ce77" table:number-columns-repeated="2"/>
          <table:table-cell table:style-name="ce78"/>
          <table:table-cell table:number-columns-repeated="250"/>
        </table:table-row>
        <table:table-row table:style-name="ro5">
          <table:table-cell table:style-name="ce73" office:value-type="string">
            <text:p>No</text:p>
          </table:table-cell>
          <table:table-cell table:style-name="ce83" office:value-type="string">
            <text:p>Perincian</text:p>
          </table:table-cell>
          <table:table-cell table:style-name="ce86" office:value-type="string">
            <text:p>Melalui</text:p>
          </table:table-cell>
          <table:table-cell table:style-name="ce83" office:value-type="string">
            <text:p>Tanggal</text:p>
          </table:table-cell>
          <table:table-cell table:style-name="ce83" office:value-type="string">
            <text:p>Jumlah</text:p>
          </table:table-cell>
          <table:table-cell table:style-name="ce90" office:value-type="string">
            <text:p>TOTAL</text:p>
          </table:table-cell>
          <table:table-cell table:style-name="ce93" table:number-columns-repeated="250"/>
        </table:table-row>
        <table:table-row table:style-name="ro5">
          <table:table-cell table:style-name="ce82" office:value-type="string">
            <text:p>A</text:p>
          </table:table-cell>
          <table:table-cell table:style-name="ce84" office:value-type="string">
            <text:p>Tidak dipertanggungjawabkan:</text:p>
          </table:table-cell>
          <table:table-cell table:style-name="ce88"/>
          <table:table-cell table:style-name="ce78" table:number-columns-repeated="2"/>
          <table:table-cell table:style-name="ce78" table:formula="oooc:=SUM([.E25:.E27])" office:value-type="currency" office:currency="IDR" office:value="4600000">
            <text:p>Rp4.600.000</text:p>
          </table:table-cell>
          <table:table-cell table:style-name="ce89" table:number-columns-repeated="250"/>
        </table:table-row>
        <table:table-row table:style-name="ro5">
          <table:table-cell table:style-name="ce72" office:value-type="string">
            <text:p>1.</text:p>
          </table:table-cell>
          <table:table-cell table:style-name="ce76" office:value-type="string">
            <text:p>Panjar Konsumsi</text:p>
          </table:table-cell>
          <table:table-cell table:style-name="ce86" office:value-type="string">
            <text:p>Nas/Ibu Ahmadi</text:p>
          </table:table-cell>
          <table:table-cell table:style-name="ce83" office:value-type="string">
            <text:p>22-Nov</text:p>
          </table:table-cell>
          <table:table-cell table:style-name="ce77" office:value-type="currency" office:currency="IDR" office:value="4200000">
            <text:p>Rp4.2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2.</text:p>
          </table:table-cell>
          <table:table-cell table:style-name="ce76" office:value-type="string">
            <text:p>Persiapan Salat 'Ied</text:p>
          </table:table-cell>
          <table:table-cell table:style-name="ce86" office:value-type="string">
            <text:p>RISMIT</text:p>
          </table:table-cell>
          <table:table-cell table:style-name="ce83" office:value-type="string">
            <text:p>25-Nov</text:p>
          </table:table-cell>
          <table:table-cell table:style-name="ce77" office:value-type="currency" office:currency="IDR" office:value="200000">
            <text:p>Rp2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3.</text:p>
          </table:table-cell>
          <table:table-cell table:style-name="ce76" office:value-type="string">
            <text:p>Keamanan</text:p>
          </table:table-cell>
          <table:table-cell table:style-name="ce86" office:value-type="string">
            <text:p>Pak Hariadi</text:p>
          </table:table-cell>
          <table:table-cell table:style-name="ce83" office:value-type="string">
            <text:p>(Pak Yunus)</text:p>
          </table:table-cell>
          <table:table-cell table:style-name="ce77" office:value-type="currency" office:currency="IDR" office:value="200000">
            <text:p>Rp2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/>
          <table:table-cell table:style-name="ce76"/>
          <table:table-cell table:style-name="ce86"/>
          <table:table-cell table:style-name="ce83"/>
          <table:table-cell table:style-name="ce77"/>
          <table:table-cell table:style-name="ce78"/>
          <table:table-cell table:number-columns-repeated="250"/>
        </table:table-row>
        <table:table-row table:style-name="ro5">
          <table:table-cell table:style-name="ce82" office:value-type="string">
            <text:p>B. </text:p>
          </table:table-cell>
          <table:table-cell table:style-name="ce84" office:value-type="string">
            <text:p>Pengadaan Sapi:</text:p>
          </table:table-cell>
          <table:table-cell table:style-name="ce88"/>
          <table:table-cell table:style-name="ce90"/>
          <table:table-cell table:style-name="ce78"/>
          <table:table-cell table:style-name="ce78" table:formula="oooc:=SUM([.E30:.E36])" office:value-type="currency" office:currency="IDR" office:value="338900000">
            <text:p>Rp338.900.000</text:p>
          </table:table-cell>
          <table:table-cell table:style-name="ce89" table:number-columns-repeated="250"/>
        </table:table-row>
        <table:table-row table:style-name="ro5">
          <table:table-cell table:style-name="ce72" office:value-type="string">
            <text:p>1.</text:p>
          </table:table-cell>
          <table:table-cell table:style-name="ce76" office:value-type="string">
            <text:p>Panjar I</text:p>
          </table:table-cell>
          <table:table-cell table:style-name="ce86" office:value-type="string">
            <text:p>Prof. Sudi</text:p>
          </table:table-cell>
          <table:table-cell table:style-name="ce83" office:value-type="string">
            <text:p>7-Nov</text:p>
          </table:table-cell>
          <table:table-cell table:style-name="ce77" office:value-type="currency" office:currency="IDR" office:value="20000000">
            <text:p>Rp20.0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2.</text:p>
          </table:table-cell>
          <table:table-cell table:style-name="ce76" office:value-type="string">
            <text:p>Panjar II</text:p>
          </table:table-cell>
          <table:table-cell table:style-name="ce86" office:value-type="string">
            <text:p>Prof. Sudi</text:p>
          </table:table-cell>
          <table:table-cell table:style-name="ce83" office:value-type="string">
            <text:p>16-Nov</text:p>
          </table:table-cell>
          <table:table-cell table:style-name="ce77" office:value-type="currency" office:currency="IDR" office:value="5000000">
            <text:p>Rp5.0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3.</text:p>
          </table:table-cell>
          <table:table-cell table:style-name="ce76" office:value-type="string">
            <text:p>Panjar III</text:p>
          </table:table-cell>
          <table:table-cell table:style-name="ce86" office:value-type="string">
            <text:p>Prof. Nadja</text:p>
          </table:table-cell>
          <table:table-cell table:style-name="ce83" office:value-type="string">
            <text:p>22-Nov</text:p>
          </table:table-cell>
          <table:table-cell table:style-name="ce77" office:value-type="currency" office:currency="IDR" office:value="10000000">
            <text:p>Rp10.0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3" office:value-type="string">
            <text:p>4.</text:p>
          </table:table-cell>
          <table:table-cell table:style-name="ce76" office:value-type="string">
            <text:p>Pembayaran I</text:p>
          </table:table-cell>
          <table:table-cell table:style-name="ce86" office:value-type="string">
            <text:p>Pak Yunus</text:p>
          </table:table-cell>
          <table:table-cell table:style-name="ce83" office:value-type="string">
            <text:p>26-Nov</text:p>
          </table:table-cell>
          <table:table-cell table:style-name="ce77" office:value-type="currency" office:currency="IDR" office:value="40000000">
            <text:p>Rp40.000.000</text:p>
          </table:table-cell>
          <table:table-cell table:style-name="ce78"/>
          <table:table-cell table:style-name="ce79"/>
          <table:table-cell table:number-columns-repeated="249"/>
        </table:table-row>
        <table:table-row table:style-name="ro5">
          <table:table-cell table:style-name="ce72" office:value-type="string">
            <text:p>5.</text:p>
          </table:table-cell>
          <table:table-cell table:style-name="ce76" office:value-type="string">
            <text:p>Pembayaran II</text:p>
          </table:table-cell>
          <table:table-cell table:style-name="ce86" office:value-type="string">
            <text:p>Pak Yunus</text:p>
          </table:table-cell>
          <table:table-cell table:style-name="ce83" office:value-type="string">
            <text:p>26-Nov</text:p>
          </table:table-cell>
          <table:table-cell table:style-name="ce77" office:value-type="currency" office:currency="IDR" office:value="180400000">
            <text:p>Rp180.4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6.</text:p>
          </table:table-cell>
          <table:table-cell table:style-name="ce76" office:value-type="string">
            <text:p>Pembayaran III</text:p>
          </table:table-cell>
          <table:table-cell table:style-name="ce86" office:value-type="string">
            <text:p>Pak Yunus</text:p>
          </table:table-cell>
          <table:table-cell table:style-name="ce83" office:value-type="string">
            <text:p>26-Nov</text:p>
          </table:table-cell>
          <table:table-cell table:style-name="ce77" office:value-type="currency" office:currency="IDR" office:value="63500000">
            <text:p>Rp63.5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7.</text:p>
          </table:table-cell>
          <table:table-cell table:style-name="ce76" office:value-type="string">
            <text:p>Pembayaran IV</text:p>
          </table:table-cell>
          <table:table-cell table:style-name="ce86" office:value-type="string">
            <text:p>Pak Yunus</text:p>
          </table:table-cell>
          <table:table-cell table:style-name="ce83" office:value-type="string">
            <text:p>26-Nov</text:p>
          </table:table-cell>
          <table:table-cell table:style-name="ce77" office:value-type="currency" office:currency="IDR" office:value="20000000">
            <text:p>Rp20.0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3"/>
          <table:table-cell table:style-name="ce76"/>
          <table:table-cell table:style-name="ce86"/>
          <table:table-cell table:style-name="ce83"/>
          <table:table-cell table:style-name="ce77"/>
          <table:table-cell table:style-name="ce78"/>
          <table:table-cell table:number-columns-repeated="250"/>
        </table:table-row>
        <table:table-row table:style-name="ro5">
          <table:table-cell table:style-name="ce82" office:value-type="string">
            <text:p>C.</text:p>
          </table:table-cell>
          <table:table-cell table:style-name="ce84" office:value-type="string">
            <text:p>Biaya Operasional</text:p>
          </table:table-cell>
          <table:table-cell table:style-name="ce88"/>
          <table:table-cell table:style-name="ce90"/>
          <table:table-cell table:style-name="ce78"/>
          <table:table-cell table:style-name="ce78" table:formula="oooc:=SUM([.E39:.E50])" office:value-type="currency" office:currency="IDR" office:value="20953400">
            <text:p>Rp20.953.400</text:p>
          </table:table-cell>
          <table:table-cell table:style-name="ce89" table:number-columns-repeated="250"/>
        </table:table-row>
        <table:table-row table:style-name="ro5">
          <table:table-cell table:style-name="ce72" office:value-type="string">
            <text:p>1.</text:p>
          </table:table-cell>
          <table:table-cell table:style-name="ce76" office:value-type="string">
            <text:p>Sekretariat</text:p>
          </table:table-cell>
          <table:table-cell table:style-name="ce86" office:value-type="string">
            <text:p>Pak Saliruddin</text:p>
          </table:table-cell>
          <table:table-cell table:style-name="ce83" office:value-type="string">
            <text:p>2-Nov</text:p>
          </table:table-cell>
          <table:table-cell table:style-name="ce77" office:value-type="currency" office:currency="IDR" office:value="212600">
            <text:p>Rp212.6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2.</text:p>
          </table:table-cell>
          <table:table-cell table:style-name="ce76" office:value-type="string">
            <text:p>Pengembalian Panjar</text:p>
          </table:table-cell>
          <table:table-cell table:style-name="ce86" office:value-type="string">
            <text:p>Pak Ismail</text:p>
          </table:table-cell>
          <table:table-cell table:style-name="ce83" office:value-type="string">
            <text:p>10-Nov</text:p>
          </table:table-cell>
          <table:table-cell table:style-name="ce77" office:value-type="currency" office:currency="IDR" office:value="2000000">
            <text:p>Rp2.0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3.</text:p>
          </table:table-cell>
          <table:table-cell table:style-name="ce76" office:value-type="string">
            <text:p>Pres di Abdi Agung I</text:p>
          </table:table-cell>
          <table:table-cell table:style-name="ce86" office:value-type="string">
            <text:p>Pak Alimuddin</text:p>
          </table:table-cell>
          <table:table-cell table:style-name="ce83" office:value-type="string">
            <text:p>25-Nov</text:p>
          </table:table-cell>
          <table:table-cell table:style-name="ce77" office:value-type="currency" office:currency="IDR" office:value="95000">
            <text:p>Rp95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3" office:value-type="string">
            <text:p>4.</text:p>
          </table:table-cell>
          <table:table-cell table:style-name="ce76" office:value-type="string">
            <text:p>Pres di Abdi Agung II</text:p>
          </table:table-cell>
          <table:table-cell table:style-name="ce86" office:value-type="string">
            <text:p>Pak Alimuddin</text:p>
          </table:table-cell>
          <table:table-cell table:style-name="ce83" office:value-type="string">
            <text:p>25-Nov</text:p>
          </table:table-cell>
          <table:table-cell table:style-name="ce77" office:value-type="currency" office:currency="IDR" office:value="208500">
            <text:p>Rp208.5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5.</text:p>
          </table:table-cell>
          <table:table-cell table:style-name="ce76" office:value-type="string">
            <text:p>Khatib/Imam</text:p>
          </table:table-cell>
          <table:table-cell table:style-name="ce86" office:value-type="string">
            <text:p>Rhiza</text:p>
          </table:table-cell>
          <table:table-cell table:style-name="ce83" office:value-type="string">
            <text:p>27-Nov</text:p>
          </table:table-cell>
          <table:table-cell table:style-name="ce77" office:value-type="currency" office:currency="IDR" office:value="1500000">
            <text:p>Rp1.500.000</text:p>
          </table:table-cell>
          <table:table-cell table:style-name="ce78"/>
          <table:table-cell table:style-name="ce79"/>
          <table:table-cell table:number-columns-repeated="249"/>
        </table:table-row>
        <table:table-row table:style-name="ro5">
          <table:table-cell table:style-name="ce72" office:value-type="string">
            <text:p>6.</text:p>
          </table:table-cell>
          <table:table-cell table:style-name="ce76" office:value-type="string">
            <text:p>Naib Khatib/Imam</text:p>
          </table:table-cell>
          <table:table-cell table:style-name="ce86" office:value-type="string">
            <text:p>Rhiza</text:p>
          </table:table-cell>
          <table:table-cell table:style-name="ce83" office:value-type="string">
            <text:p>27-Nov</text:p>
          </table:table-cell>
          <table:table-cell table:style-name="ce77" office:value-type="currency" office:currency="IDR" office:value="750000">
            <text:p>Rp75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7.</text:p>
          </table:table-cell>
          <table:table-cell table:style-name="ce76" office:value-type="string">
            <text:p>Fotocopy Khutbah</text:p>
          </table:table-cell>
          <table:table-cell table:style-name="ce86" office:value-type="string">
            <text:p>Pak Alimuddin</text:p>
          </table:table-cell>
          <table:table-cell table:style-name="ce83" office:value-type="string">
            <text:p>29-Nov</text:p>
          </table:table-cell>
          <table:table-cell table:style-name="ce77" office:value-type="currency" office:currency="IDR" office:value="632500">
            <text:p>Rp632.5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8</text:p>
          </table:table-cell>
          <table:table-cell table:style-name="ce76" office:value-type="string">
            <text:p>Tim Professional</text:p>
          </table:table-cell>
          <table:table-cell table:style-name="ce86" office:value-type="string">
            <text:p>Prof. Gagaring</text:p>
          </table:table-cell>
          <table:table-cell table:style-name="ce83" office:value-type="string">
            <text:p>(Pak Yunus)</text:p>
          </table:table-cell>
          <table:table-cell table:style-name="ce77" office:value-type="currency" office:currency="IDR" office:value="1900000">
            <text:p>Rp1.90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9.</text:p>
          </table:table-cell>
          <table:table-cell table:style-name="ce76" office:value-type="string">
            <text:p>Biaya Pulsa</text:p>
          </table:table-cell>
          <table:table-cell table:style-name="ce86"/>
          <table:table-cell table:style-name="ce83" office:value-type="string">
            <text:p>(Pak Yunus)</text:p>
          </table:table-cell>
          <table:table-cell table:style-name="ce77" office:value-type="currency" office:currency="IDR" office:value="50000">
            <text:p>Rp5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10.</text:p>
          </table:table-cell>
          <table:table-cell table:style-name="ce76" office:value-type="string">
            <text:p>Biaya Becak</text:p>
          </table:table-cell>
          <table:table-cell table:style-name="ce86"/>
          <table:table-cell table:style-name="ce83" office:value-type="string">
            <text:p>(Pak Yunus)</text:p>
          </table:table-cell>
          <table:table-cell table:style-name="ce77" office:value-type="currency" office:currency="IDR" office:value="20000">
            <text:p>Rp20.000</text:p>
          </table:table-cell>
          <table:table-cell table:style-name="ce78"/>
          <table:table-cell table:number-columns-repeated="250"/>
        </table:table-row>
        <table:table-row table:style-name="ro5">
          <table:table-cell table:style-name="ce72" office:value-type="string">
            <text:p>11.</text:p>
          </table:table-cell>
          <table:table-cell table:style-name="ce76" office:value-type="string">
            <text:p>Seksi Pengadaan</text:p>
          </table:table-cell>
          <table:table-cell table:style-name="ce86" office:value-type="string">
            <text:p>Prof. Sudi dkk</text:p>
          </table:table-cell>
          <table:table-cell table:style-name="ce83" office:value-type="string">
            <text:p>30-Nov</text:p>
          </table:table-cell>
          <table:table-cell table:style-name="ce78" office:value-type="currency" office:currency="IDR" office:value="3183000">
            <text:p>Rp3.183.000</text:p>
          </table:table-cell>
          <table:table-cell table:style-name="ce84" office:value-type="string">
            <text:p>Laporan terlampir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12.</text:p>
          </table:table-cell>
          <table:table-cell table:style-name="ce76" office:value-type="string">
            <text:p>Seksi Sarana dll.</text:p>
          </table:table-cell>
          <table:table-cell table:style-name="ce86" office:value-type="string">
            <text:p>Pak Ismail</text:p>
          </table:table-cell>
          <table:table-cell table:style-name="ce83" office:value-type="string">
            <text:p>30-Nov</text:p>
          </table:table-cell>
          <table:table-cell table:style-name="ce78" office:value-type="currency" office:currency="IDR" office:value="10401800">
            <text:p>Rp10.401.800</text:p>
          </table:table-cell>
          <table:table-cell table:style-name="ce84" office:value-type="string">
            <text:p>Laporan terlampir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/>
          <table:table-cell table:style-name="ce86"/>
          <table:table-cell table:style-name="ce83"/>
          <table:table-cell table:style-name="ce77"/>
          <table:table-cell table:style-name="ce78"/>
          <table:table-cell/>
          <table:table-cell table:style-name="ce80"/>
          <table:table-cell table:number-columns-repeated="248"/>
        </table:table-row>
        <table:table-row table:style-name="ro5">
          <table:table-cell table:style-name="ce82" office:value-type="string">
            <text:p>D.</text:p>
          </table:table-cell>
          <table:table-cell table:style-name="ce84" office:value-type="string">
            <text:p>Disetor ke Bendahara Masjid</text:p>
          </table:table-cell>
          <table:table-cell table:style-name="ce88"/>
          <table:table-cell table:style-name="ce90" office:value-type="string">
            <text:p>29-Nov</text:p>
          </table:table-cell>
          <table:table-cell table:style-name="ce78"/>
          <table:table-cell table:style-name="ce78" office:value-type="currency" office:currency="IDR" office:value="11150000">
            <text:p>Rp11.150.000</text:p>
          </table:table-cell>
          <table:table-cell table:style-name="ce89"/>
          <table:table-cell table:style-name="ce94"/>
          <table:table-cell table:style-name="ce89" table:number-columns-repeated="248"/>
        </table:table-row>
        <table:table-row table:style-name="ro5">
          <table:table-cell table:number-columns-repeated="4"/>
          <table:table-cell table:style-name="Default" table:number-columns-repeated="2"/>
          <table:table-cell/>
          <table:table-cell table:style-name="ce80"/>
          <table:table-cell table:number-columns-repeated="248"/>
        </table:table-row>
        <table:table-row table:style-name="ro5">
          <table:table-cell table:number-columns-repeated="4"/>
          <table:table-cell table:style-name="ce91" office:value-type="string">
            <text:p>TOTAL PENGELUARAN:</text:p>
          </table:table-cell>
          <table:table-cell table:formula="oooc:=SUM([.F24:.F52])" office:value-type="currency" office:currency="IDR" office:value="375603400">
            <text:p>Rp375.603.40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number-columns-repeated="4"/>
          <table:table-cell table:style-name="ce91" office:value-type="string">
            <text:p>selisih:</text:p>
          </table:table-cell>
          <table:table-cell table:formula="oooc:=[.F19]-[.F54]" office:value-type="currency" office:currency="IDR" office:value="-693400">
            <text:p>-Rp693.40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number-columns-repeated="4"/>
          <table:table-cell table:style-name="ce91" office:value-type="string">
            <text:p>checksum:</text:p>
          </table:table-cell>
          <table:table-cell table:formula="oooc:=[Qurban1430.F33]-[.F55]" office:value-type="currency" office:currency="IDR" office:value="0">
            <text:p>Rp0</text:p>
          </table:table-cell>
          <table:table-cell table:number-columns-repeated="250"/>
        </table:table-row>
        <table:table-row table:style-name="ro5">
          <table:table-cell table:style-name="Default"/>
          <table:table-cell table:number-columns-repeated="255"/>
        </table:table-row>
        <table:table-row table:style-name="ro5">
          <table:table-cell table:style-name="Default"/>
          <table:table-cell/>
          <table:table-cell table:style-name="ce89"/>
          <table:table-cell table:style-name="ce91" office:value-type="string">
            <text:p>Catatan:</text:p>
          </table:table-cell>
          <table:table-cell table:style-name="Default"/>
          <table:table-cell table:number-columns-repeated="251"/>
        </table:table-row>
        <table:table-row table:style-name="ro5">
          <table:table-cell table:number-columns-repeated="2"/>
          <table:table-cell table:style-name="ce89"/>
          <table:table-cell/>
          <table:table-cell table:style-name="ce91" office:value-type="string">
            <text:p>Sisa Uang dari Pengadaan:</text:p>
          </table:table-cell>
          <table:table-cell table:style-name="ce92" office:value-type="currency" office:currency="IDR" office:value="817000">
            <text:p>Rp817.000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91" office:value-type="string">
            <text:p>Saldo minus Kas Qurban:</text:p>
          </table:table-cell>
          <table:table-cell table:style-name="ce92" office:value-type="currency" office:currency="IDR" office:value="108600">
            <text:p>Rp108.600</text:p>
          </table:table-cell>
          <table:table-cell table:number-columns-repeated="250"/>
        </table:table-row>
        <table:table-row table:style-name="ro6">
          <table:table-cell table:number-columns-repeated="4"/>
          <table:table-cell table:style-name="ce91" office:value-type="string">
            <text:p><text:span text:style-name="T5">Cash</text:span> ke Bendahara Mesjid:</text:p>
          </table:table-cell>
          <table:table-cell table:style-name="ce92" table:formula="oooc:=[.F59]-[.F60]" office:value-type="currency" office:currency="IDR" office:value="708400">
            <text:p>Rp708.400</text:p>
          </table:table-cell>
          <table:table-cell table:number-columns-repeated="250"/>
        </table:table-row>
        <table:table-row table:style-name="ro5" table:number-rows-repeated="6547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Qurban1429" table:style-name="ta9" table:print-ranges="Qurban1429.A1:Qurban1429.F44">
        <table:table-column table:style-name="co21" table:default-cell-style-name="ce74"/>
        <table:table-column table:style-name="co31" table:default-cell-style-name="ce74"/>
        <table:table-column table:style-name="co26" table:default-cell-style-name="ce75"/>
        <table:table-column table:style-name="co24" table:default-cell-style-name="ce74"/>
        <table:table-column table:style-name="co33" table:default-cell-style-name="ce74"/>
        <table:table-column table:style-name="co34" table:default-cell-style-name="ce74"/>
        <table:table-column table:style-name="co20" table:default-cell-style-name="ce74"/>
        <table:table-column table:style-name="co22" table:default-cell-style-name="ce74"/>
        <table:table-column table:style-name="co20" table:number-columns-repeated="248" table:default-cell-style-name="ce74"/>
        <table:table-row table:style-name="ro5">
          <table:table-cell table:style-name="ce71" office:value-type="string">
            <text:p>IEDUL QURBAN 1429H</text:p>
          </table:table-cell>
          <table:table-cell table:style-name="ce75"/>
          <table:table-cell/>
          <table:table-cell table:style-name="ce75" table:number-columns-repeated="3"/>
          <table:table-cell table:number-columns-repeated="250"/>
        </table:table-row>
        <table:table-row table:style-name="ro5">
          <table:table-cell table:style-name="ce71"/>
          <table:table-cell table:number-columns-repeated="255"/>
        </table:table-row>
        <table:table-row table:style-name="ro5">
          <table:table-cell table:style-name="ce72" office:value-type="string">
            <text:p>Tanggal</text:p>
          </table:table-cell>
          <table:table-cell table:style-name="ce72" office:value-type="string">
            <text:p>Perincian</text:p>
          </table:table-cell>
          <table:table-cell table:style-name="ce72" office:value-type="string">
            <text:p>Dari/Ke:</text:p>
          </table:table-cell>
          <table:table-cell table:style-name="ce72" office:value-type="string">
            <text:p>Debet</text:p>
          </table:table-cell>
          <table:table-cell table:style-name="ce72" office:value-type="string">
            <text:p>Kredit</text:p>
          </table:table-cell>
          <table:table-cell table:style-name="ce72" office:value-type="string">
            <text:p>Saldo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0-27">
            <text:p>27/Okt</text:p>
          </table:table-cell>
          <table:table-cell table:style-name="ce97" office:value-type="string">
            <text:p>Setoran Awal</text:p>
          </table:table-cell>
          <table:table-cell table:style-name="ce76" office:value-type="string">
            <text:p>Pak Ismail</text:p>
          </table:table-cell>
          <table:table-cell table:style-name="ce77" office:value-type="currency" office:currency="IDR" office:value="7000000">
            <text:p>Rp7.000.000</text:p>
          </table:table-cell>
          <table:table-cell table:style-name="ce77"/>
          <table:table-cell table:style-name="ce77" table:formula="oooc:=[.D4]" office:value-type="currency" office:currency="IDR" office:value="7000000">
            <text:p>Rp7.000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0-28">
            <text:p>28/Okt</text:p>
          </table:table-cell>
          <table:table-cell table:style-name="ce76" office:value-type="string">
            <text:p>Biaya Survey Awal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1000000">
            <text:p>Rp1.000.000</text:p>
          </table:table-cell>
          <table:table-cell table:style-name="ce77" table:formula="oooc:=[.F4]+[.D5]-[.E5]" office:value-type="currency" office:currency="IDR" office:value="6000000">
            <text:p>Rp6.000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1-23">
            <text:p>23/Nov</text:p>
          </table:table-cell>
          <table:table-cell table:style-name="ce76" office:value-type="string">
            <text:p>Setoran I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17550000">
            <text:p>Rp17.550.000</text:p>
          </table:table-cell>
          <table:table-cell table:style-name="ce77"/>
          <table:table-cell table:style-name="ce77" table:formula="oooc:=[.F5]+[.D6]-[.E6]" office:value-type="currency" office:currency="IDR" office:value="23550000">
            <text:p>Rp23.550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Sekretariat</text:p>
          </table:table-cell>
          <table:table-cell table:style-name="ce76" office:value-type="string">
            <text:p>Pak Saliruddin</text:p>
          </table:table-cell>
          <table:table-cell table:style-name="ce77"/>
          <table:table-cell table:style-name="ce77" office:value-type="currency" office:currency="IDR" office:value="199450">
            <text:p>Rp199.450</text:p>
          </table:table-cell>
          <table:table-cell table:style-name="ce77" table:formula="oooc:=[.F6]+[.D7]-[.E7]" office:value-type="currency" office:currency="IDR" office:value="23350550">
            <text:p>Rp23.350.55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Setoran I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30550000">
            <text:p>Rp30.550.000</text:p>
          </table:table-cell>
          <table:table-cell table:style-name="ce77"/>
          <table:table-cell table:style-name="ce77" table:formula="oooc:=[.F7]+[.D8]-[.E8]" office:value-type="currency" office:currency="IDR" office:value="53900550">
            <text:p>Rp53.900.5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1-26">
            <text:p>26/Nov</text:p>
          </table:table-cell>
          <table:table-cell table:style-name="ce76" office:value-type="string">
            <text:p>Sie Konsumsi (Piring)</text:p>
          </table:table-cell>
          <table:table-cell table:style-name="ce76" office:value-type="string">
            <text:p>Nasrun</text:p>
          </table:table-cell>
          <table:table-cell table:style-name="ce77"/>
          <table:table-cell table:style-name="ce77" office:value-type="currency" office:currency="IDR" office:value="1100000">
            <text:p>Rp1.100.000</text:p>
          </table:table-cell>
          <table:table-cell table:style-name="ce77" table:formula="oooc:=[.F8]+[.D9]-[.E9]" office:value-type="currency" office:currency="IDR" office:value="52800550">
            <text:p>Rp52.800.550</text:p>
          </table:table-cell>
          <table:table-cell/>
          <table:table-cell office:value-type="float" office:value="11780000">
            <text:p>11780000</text:p>
          </table:table-cell>
          <table:table-cell table:number-columns-repeated="248"/>
        </table:table-row>
        <table:table-row table:style-name="ro5">
          <table:table-cell table:style-name="ce73" office:value-type="date" office:date-value="2008-11-29">
            <text:p>29/Nov</text:p>
          </table:table-cell>
          <table:table-cell table:style-name="ce76" office:value-type="string">
            <text:p>Sie Konsumsi (panjar)</text:p>
          </table:table-cell>
          <table:table-cell table:style-name="ce76" office:value-type="string">
            <text:p>Prof. Ahmadi</text:p>
          </table:table-cell>
          <table:table-cell table:style-name="ce77"/>
          <table:table-cell table:style-name="ce77" office:value-type="currency" office:currency="IDR" office:value="4000000">
            <text:p>Rp4.000.000</text:p>
          </table:table-cell>
          <table:table-cell table:style-name="ce77" table:formula="oooc:=[.F9]+[.D10]-[.E10]" office:value-type="currency" office:currency="IDR" office:value="48800550">
            <text:p>Rp48.800.550</text:p>
          </table:table-cell>
          <table:table-cell/>
          <table:table-cell office:value-type="float" office:value="8060000">
            <text:p>8060000</text:p>
          </table:table-cell>
          <table:table-cell table:number-columns-repeated="248"/>
        </table:table-row>
        <table:table-row table:style-name="ro5">
          <table:table-cell table:style-name="ce73"/>
          <table:table-cell table:style-name="ce76" office:value-type="string">
            <text:p>Sie Sarana (panjar)</text:p>
          </table:table-cell>
          <table:table-cell table:style-name="ce76" office:value-type="string">
            <text:p>Nasrun</text:p>
          </table:table-cell>
          <table:table-cell table:style-name="ce77"/>
          <table:table-cell table:style-name="ce77" office:value-type="currency" office:currency="IDR" office:value="1000000">
            <text:p>Rp1.000.000</text:p>
          </table:table-cell>
          <table:table-cell table:style-name="ce77" table:formula="oooc:=[.F10]+[.D11]-[.E11]" office:value-type="currency" office:currency="IDR" office:value="47800550">
            <text:p>Rp47.800.550</text:p>
          </table:table-cell>
          <table:table-cell/>
          <table:table-cell office:value-type="float" office:value="8680000">
            <text:p>8680000</text:p>
          </table:table-cell>
          <table:table-cell table:number-columns-repeated="248"/>
        </table:table-row>
        <table:table-row table:style-name="ro5">
          <table:table-cell table:style-name="ce72"/>
          <table:table-cell table:style-name="ce76" office:value-type="string">
            <text:p>Setoran II</text:p>
          </table:table-cell>
          <table:table-cell table:style-name="ce76" office:value-type="string">
            <text:p>Pak Saliruddin</text:p>
          </table:table-cell>
          <table:table-cell table:style-name="ce77" table:formula="oooc:=SUM([.H9:.H11])" office:value-type="currency" office:currency="IDR" office:value="28520000">
            <text:p>Rp28.520.000</text:p>
          </table:table-cell>
          <table:table-cell table:style-name="ce77"/>
          <table:table-cell table:style-name="ce77" table:formula="oooc:=[.F11]+[.D12]-[.E12]" office:value-type="currency" office:currency="IDR" office:value="76320550">
            <text:p>Rp76.320.5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01">
            <text:p>01/Des</text:p>
          </table:table-cell>
          <table:table-cell table:style-name="ce76" office:value-type="string">
            <text:p>Setoran II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40000000">
            <text:p>Rp40.000.000</text:p>
          </table:table-cell>
          <table:table-cell table:style-name="ce77"/>
          <table:table-cell table:style-name="ce77" table:formula="oooc:=[.F12]+[.D13]-[.E13]" office:value-type="currency" office:currency="IDR" office:value="116320550">
            <text:p>Rp116.320.5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03">
            <text:p>03/Des</text:p>
          </table:table-cell>
          <table:table-cell table:style-name="ce76" office:value-type="string">
            <text:p>Panjar Takalar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40000000">
            <text:p>Rp40.000.000</text:p>
          </table:table-cell>
          <table:table-cell table:style-name="ce77" table:formula="oooc:=[.F13]+[.D14]-[.E14]" office:value-type="currency" office:currency="IDR" office:value="76320550">
            <text:p>Rp76.320.550</text:p>
          </table:table-cell>
          <table:table-cell table:number-columns-repeated="250"/>
        </table:table-row>
        <table:table-row table:style-name="ro5">
          <table:table-cell table:style-name="ce73"/>
          <table:table-cell table:style-name="ce76" office:value-type="string">
            <text:p>Panjar Maros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40000000">
            <text:p>Rp40.000.000</text:p>
          </table:table-cell>
          <table:table-cell table:style-name="ce77" table:formula="oooc:=[.F14]+[.D15]-[.E15]" office:value-type="currency" office:currency="IDR" office:value="36320550">
            <text:p>Rp36.32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Operasional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1500000">
            <text:p>Rp1.500.000</text:p>
          </table:table-cell>
          <table:table-cell table:style-name="ce77" table:formula="oooc:=[.F15]+[.D16]-[.E16]" office:value-type="currency" office:currency="IDR" office:value="34820550">
            <text:p>Rp34.820.5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04">
            <text:p>04/Des</text:p>
          </table:table-cell>
          <table:table-cell table:style-name="ce76" office:value-type="string">
            <text:p>Setoran III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34090000">
            <text:p>Rp34.090.000</text:p>
          </table:table-cell>
          <table:table-cell table:style-name="ce77"/>
          <table:table-cell table:style-name="ce77" table:formula="oooc:=[.F16]+[.D17]-[.E17]" office:value-type="currency" office:currency="IDR" office:value="68910550">
            <text:p>Rp68.91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Setoran III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42000000">
            <text:p>Rp42.000.000</text:p>
          </table:table-cell>
          <table:table-cell table:style-name="ce77"/>
          <table:table-cell table:style-name="ce77" table:formula="oooc:=[.F17]+[.D18]-[.E18]" office:value-type="currency" office:currency="IDR" office:value="110910550">
            <text:p>Rp110.91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Setoran IV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19840000">
            <text:p>Rp19.840.000</text:p>
          </table:table-cell>
          <table:table-cell table:style-name="ce77"/>
          <table:table-cell table:style-name="ce77" table:formula="oooc:=[.F18]+[.D19]-[.E19]" office:value-type="currency" office:currency="IDR" office:value="130750550">
            <text:p>Rp130.750.5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05">
            <text:p>05/Des</text:p>
          </table:table-cell>
          <table:table-cell table:style-name="ce76" office:value-type="string">
            <text:p>Pembayaran Sapi I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130000000">
            <text:p>Rp130.000.000</text:p>
          </table:table-cell>
          <table:table-cell table:style-name="ce77" table:formula="oooc:=[.F19]+[.D20]-[.E20]" office:value-type="currency" office:currency="IDR" office:value="750550">
            <text:p>Rp75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Kesalahan Hitung</text:p>
          </table:table-cell>
          <table:table-cell table:style-name="ce76"/>
          <table:table-cell table:style-name="ce77" office:value-type="currency" office:currency="IDR" office:value="300000">
            <text:p>Rp300.000</text:p>
          </table:table-cell>
          <table:table-cell table:style-name="ce77"/>
          <table:table-cell table:style-name="ce77" table:formula="oooc:=[.F20]+[.D21]-[.E21]" office:value-type="currency" office:currency="IDR" office:value="1050550">
            <text:p>Rp1.050.5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06">
            <text:p>06/Des</text:p>
          </table:table-cell>
          <table:table-cell table:style-name="ce76" office:value-type="string">
            <text:p>Sie Perlengkapan</text:p>
          </table:table-cell>
          <table:table-cell table:style-name="ce76" office:value-type="string">
            <text:p>Pak Zein Mide</text:p>
          </table:table-cell>
          <table:table-cell table:style-name="ce77"/>
          <table:table-cell table:style-name="ce77" office:value-type="currency" office:currency="IDR" office:value="350000">
            <text:p>Rp350.000</text:p>
          </table:table-cell>
          <table:table-cell table:style-name="ce77" table:formula="oooc:=[.F21]+[.D22]-[.E22]" office:value-type="currency" office:currency="IDR" office:value="700550">
            <text:p>Rp700.55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(pagi)</text:p>
          </table:table-cell>
          <table:table-cell table:style-name="ce76" office:value-type="string">
            <text:p>Sie Keamanan</text:p>
          </table:table-cell>
          <table:table-cell table:style-name="ce76" office:value-type="string">
            <text:p>Pak Hariadi</text:p>
          </table:table-cell>
          <table:table-cell table:style-name="ce77"/>
          <table:table-cell table:style-name="ce77" office:value-type="currency" office:currency="IDR" office:value="300000">
            <text:p>Rp300.000</text:p>
          </table:table-cell>
          <table:table-cell table:style-name="ce77" table:formula="oooc:=[.F22]+[.D23]-[.E23]" office:value-type="currency" office:currency="IDR" office:value="400550">
            <text:p>Rp40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Sie Sarana (panjar)</text:p>
          </table:table-cell>
          <table:table-cell table:style-name="ce76" office:value-type="string">
            <text:p>Pak Hasan Ali</text:p>
          </table:table-cell>
          <table:table-cell table:style-name="ce77"/>
          <table:table-cell table:style-name="ce77" office:value-type="currency" office:currency="IDR" office:value="500000">
            <text:p>Rp500.000</text:p>
          </table:table-cell>
          <table:table-cell table:style-name="ce77" table:formula="oooc:=[.F23]+[.D24]-[.E24]" office:value-type="currency" office:currency="IDR" office:value="-99450">
            <text:p>-Rp99.4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Sie Distribusi</text:p>
          </table:table-cell>
          <table:table-cell table:style-name="ce76" office:value-type="string">
            <text:p>Prof. Nadja</text:p>
          </table:table-cell>
          <table:table-cell table:style-name="ce77"/>
          <table:table-cell table:style-name="ce77" office:value-type="currency" office:currency="IDR" office:value="100000">
            <text:p>Rp100.000</text:p>
          </table:table-cell>
          <table:table-cell table:style-name="ce77" table:formula="oooc:=[.F24]+[.D25]-[.E25]" office:value-type="currency" office:currency="IDR" office:value="-199450">
            <text:p>-Rp199.450</text:p>
          </table:table-cell>
          <table:table-cell table:number-columns-repeated="250"/>
        </table:table-row>
        <table:table-row table:style-name="ro5">
          <table:table-cell table:style-name="ce72" office:value-type="string">
            <text:p>(malam)</text:p>
          </table:table-cell>
          <table:table-cell table:style-name="ce76" office:value-type="string">
            <text:p>Setoran IV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22200000">
            <text:p>Rp22.200.000</text:p>
          </table:table-cell>
          <table:table-cell table:style-name="ce77"/>
          <table:table-cell table:style-name="ce77" table:formula="oooc:=[.F25]+[.D26]-[.E26]" office:value-type="currency" office:currency="IDR" office:value="22000550">
            <text:p>Rp22.00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Dikembalikan </text:p>
          </table:table-cell>
          <table:table-cell table:style-name="ce76" office:value-type="string">
            <text:p>Rhiza</text:p>
          </table:table-cell>
          <table:table-cell table:style-name="ce77"/>
          <table:table-cell table:style-name="ce77" office:value-type="currency" office:currency="IDR" office:value="210000">
            <text:p>Rp210.000</text:p>
          </table:table-cell>
          <table:table-cell table:style-name="ce77" table:formula="oooc:=[.F26]+[.D27]-[.E27]" office:value-type="currency" office:currency="IDR" office:value="21790550">
            <text:p>Rp21.79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Setoran V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12840000">
            <text:p>Rp12.840.000</text:p>
          </table:table-cell>
          <table:table-cell table:style-name="ce77"/>
          <table:table-cell table:style-name="ce77" table:formula="oooc:=[.F27]+[.D28]-[.E28]" office:value-type="currency" office:currency="IDR" office:value="34630550">
            <text:p>Rp34.63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embayaran Sapi II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18300000">
            <text:p>Rp18.300.000</text:p>
          </table:table-cell>
          <table:table-cell table:style-name="ce77" table:formula="oooc:=[.F28]+[.D29]-[.E29]" office:value-type="currency" office:currency="IDR" office:value="16330550">
            <text:p>Rp16.33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erlengkapan</text:p>
          </table:table-cell>
          <table:table-cell table:style-name="ce76" office:value-type="string">
            <text:p>Rusdian/Yusuf</text:p>
          </table:table-cell>
          <table:table-cell table:style-name="ce77"/>
          <table:table-cell table:style-name="ce77" office:value-type="currency" office:currency="IDR" office:value="1240000">
            <text:p>Rp1.240.000</text:p>
          </table:table-cell>
          <table:table-cell table:style-name="ce77" table:formula="oooc:=[.F29]+[.D30]-[.E30]" office:value-type="currency" office:currency="IDR" office:value="15090550">
            <text:p>Rp15.090.55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Kaos Panitia</text:p>
          </table:table-cell>
          <table:table-cell table:style-name="ce76" office:value-type="string">
            <text:p>Pak Saliruddin</text:p>
          </table:table-cell>
          <table:table-cell table:style-name="ce77"/>
          <table:table-cell table:style-name="ce77" office:value-type="currency" office:currency="IDR" office:value="4000000">
            <text:p>Rp4.000.000</text:p>
          </table:table-cell>
          <table:table-cell table:style-name="ce77" table:formula="oooc:=[.F30]+[.D31]-[.E31]" office:value-type="currency" office:currency="IDR" office:value="11090550">
            <text:p>Rp11.090.5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08">
            <text:p>08/Des</text:p>
          </table:table-cell>
          <table:table-cell table:style-name="ce76" office:value-type="string">
            <text:p>Kotak Amal 'Ied</text:p>
          </table:table-cell>
          <table:table-cell table:style-name="ce76"/>
          <table:table-cell table:style-name="ce77" office:value-type="currency" office:currency="IDR" office:value="3709450">
            <text:p>Rp3.709.450</text:p>
          </table:table-cell>
          <table:table-cell table:style-name="ce77"/>
          <table:table-cell table:style-name="ce77" table:formula="oooc:=[.F31]+[.D32]-[.E32]" office:value-type="currency" office:currency="IDR" office:value="14800000">
            <text:p>Rp14.800.000</text:p>
          </table:table-cell>
          <table:table-cell table:style-name="ce79"/>
          <table:table-cell table:number-columns-repeated="249"/>
        </table:table-row>
        <table:table-row table:style-name="ro5">
          <table:table-cell table:style-name="ce72"/>
          <table:table-cell table:style-name="ce76" office:value-type="string">
            <text:p>Transport Khatib</text:p>
          </table:table-cell>
          <table:table-cell table:style-name="ce76" office:value-type="string">
            <text:p>Prof. Veni</text:p>
          </table:table-cell>
          <table:table-cell table:style-name="ce77"/>
          <table:table-cell table:style-name="ce77" office:value-type="currency" office:currency="IDR" office:value="1000000">
            <text:p>Rp1.000.000</text:p>
          </table:table-cell>
          <table:table-cell table:style-name="ce77" table:formula="oooc:=[.F32]+[.D33]-[.E33]" office:value-type="currency" office:currency="IDR" office:value="13800000">
            <text:p>Rp13.800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Transport Imam</text:p>
          </table:table-cell>
          <table:table-cell table:style-name="ce76" office:value-type="string">
            <text:p>Ust. Alimuddin</text:p>
          </table:table-cell>
          <table:table-cell table:style-name="ce77"/>
          <table:table-cell table:style-name="ce77" office:value-type="currency" office:currency="IDR" office:value="700000">
            <text:p>Rp700.000</text:p>
          </table:table-cell>
          <table:table-cell table:style-name="ce77" table:formula="oooc:=[.F33]+[.D34]-[.E34]" office:value-type="currency" office:currency="IDR" office:value="13100000">
            <text:p>Rp13.100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Transport Na'ib</text:p>
          </table:table-cell>
          <table:table-cell table:style-name="ce76" office:value-type="string">
            <text:p>Pak Lukman</text:p>
          </table:table-cell>
          <table:table-cell table:style-name="ce77"/>
          <table:table-cell table:style-name="ce77" office:value-type="currency" office:currency="IDR" office:value="500000">
            <text:p>Rp500.000</text:p>
          </table:table-cell>
          <table:table-cell table:style-name="ce77" table:formula="oooc:=[.F34]+[.D35]-[.E35]" office:value-type="currency" office:currency="IDR" office:value="12600000">
            <text:p>Rp12.600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10">
            <text:p>10/Des</text:p>
          </table:table-cell>
          <table:table-cell table:style-name="ce76" office:value-type="string">
            <text:p>Pengembalian Kaos dll.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137500">
            <text:p>Rp137.500</text:p>
          </table:table-cell>
          <table:table-cell table:style-name="ce77"/>
          <table:table-cell table:style-name="ce77" table:formula="oooc:=[.F35]+[.D36]-[.E36]" office:value-type="currency" office:currency="IDR" office:value="12737500">
            <text:p>Rp12.737.5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erlengkapan</text:p>
          </table:table-cell>
          <table:table-cell table:style-name="ce76" office:value-type="string">
            <text:p>Pak Zein Mide</text:p>
          </table:table-cell>
          <table:table-cell table:style-name="ce77" office:value-type="currency" office:currency="IDR" office:value="128750">
            <text:p>Rp128.750</text:p>
          </table:table-cell>
          <table:table-cell table:style-name="ce77"/>
          <table:table-cell table:style-name="ce77" table:formula="oooc:=[.F36]+[.D37]-[.E37]" office:value-type="currency" office:currency="IDR" office:value="12866250">
            <text:p>Rp12.866.25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8-12-20">
            <text:p>20/Des</text:p>
          </table:table-cell>
          <table:table-cell table:style-name="ce76" office:value-type="string">
            <text:p>Kekurangan Biaya Op.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2072000">
            <text:p>Rp2.072.000</text:p>
          </table:table-cell>
          <table:table-cell table:style-name="ce77" table:formula="oooc:=[.F37]+[.D38]-[.E38]" office:value-type="currency" office:currency="IDR" office:value="10794250">
            <text:p>Rp10.794.25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style-name="ce73" office:value-type="date" office:date-value="2008-12-21">
            <text:p>21/Des</text:p>
          </table:table-cell>
          <table:table-cell table:style-name="ce76" office:value-type="string">
            <text:p>Tambahan Konsumsi</text:p>
          </table:table-cell>
          <table:table-cell table:style-name="ce76" office:value-type="string">
            <text:p>Nasrun</text:p>
          </table:table-cell>
          <table:table-cell table:style-name="ce77"/>
          <table:table-cell table:style-name="ce77" office:value-type="currency" office:currency="IDR" office:value="250000">
            <text:p>Rp250.000</text:p>
          </table:table-cell>
          <table:table-cell table:style-name="ce77" table:formula="oooc:=[.F38]+[.D39]-[.E39]" office:value-type="currency" office:currency="IDR" office:value="10544250">
            <text:p>Rp10.544.25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office:value-type="string">
            <text:p>Sarana &amp; Prasarana</text:p>
          </table:table-cell>
          <table:table-cell table:style-name="ce76" office:value-type="string">
            <text:p>Pak Hasan Ali</text:p>
          </table:table-cell>
          <table:table-cell table:style-name="ce77" office:value-type="currency" office:currency="IDR" office:value="2500">
            <text:p>Rp2.500</text:p>
          </table:table-cell>
          <table:table-cell table:style-name="ce77"/>
          <table:table-cell table:style-name="ce77" table:formula="oooc:=[.F39]+[.D40]-[.E40]" office:value-type="currency" office:currency="IDR" office:value="10546750">
            <text:p>Rp10.546.75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office:value-type="string">
            <text:p>Kekurangan Konsumsi</text:p>
          </table:table-cell>
          <table:table-cell table:style-name="ce76" office:value-type="string">
            <text:p>Ibu Ahmadi</text:p>
          </table:table-cell>
          <table:table-cell table:style-name="ce77"/>
          <table:table-cell table:style-name="ce77" office:value-type="currency" office:currency="IDR" office:value="50000">
            <text:p>Rp50.000</text:p>
          </table:table-cell>
          <table:table-cell table:style-name="ce78" table:formula="oooc:=[.F40]+[.D41]-[.E41]" office:value-type="currency" office:currency="IDR" office:value="10496750">
            <text:p>Rp10.496.75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table:number-columns-repeated="2"/>
          <table:table-cell table:style-name="ce77"/>
          <table:table-cell table:style-name="ce77" office:value-type="string">
            <text:p>Dibulatkan</text:p>
          </table:table-cell>
          <table:table-cell table:style-name="ce78" office:value-type="currency" office:currency="IDR" office:value="10500000">
            <text:p>Rp10.500.00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table:number-columns-repeated="2"/>
          <table:table-cell table:style-name="ce77"/>
          <table:table-cell table:style-name="ce77" office:value-type="string">
            <text:p>Dikembalikan</text:p>
          </table:table-cell>
          <table:table-cell table:style-name="ce77" office:value-type="currency" office:currency="IDR" office:value="7000000">
            <text:p>Rp7.000.000</text:p>
          </table:table-cell>
          <table:table-cell/>
          <table:table-cell table:style-name="ce80"/>
          <table:table-cell table:number-columns-repeated="248"/>
        </table:table-row>
        <table:table-row table:style-name="ro5">
          <table:table-cell table:style-name="ce72"/>
          <table:table-cell table:style-name="ce76" table:number-columns-repeated="2"/>
          <table:table-cell table:style-name="ce77"/>
          <table:table-cell table:style-name="ce77" office:value-type="string">
            <text:p>Saldo Akhir</text:p>
          </table:table-cell>
          <table:table-cell table:style-name="ce78" office:value-type="currency" office:currency="IDR" office:value="3500000">
            <text:p>Rp3.500.000</text:p>
          </table:table-cell>
          <table:table-cell/>
          <table:table-cell table:style-name="ce80"/>
          <table:table-cell table:number-columns-repeated="248"/>
        </table:table-row>
        <table:table-row table:style-name="ro5" table:number-rows-repeated="2">
          <table:table-cell table:style-name="ce72"/>
          <table:table-cell table:style-name="ce76" table:number-columns-repeated="2"/>
          <table:table-cell table:style-name="ce77" table:number-columns-repeated="3"/>
          <table:table-cell/>
          <table:table-cell table:style-name="ce80"/>
          <table:table-cell table:number-columns-repeated="248"/>
        </table:table-row>
        <table:table-row table:style-name="ro5" table:number-rows-repeated="3">
          <table:table-cell table:number-columns-repeated="7"/>
          <table:table-cell table:style-name="ce80"/>
          <table:table-cell table:number-columns-repeated="248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Qurban1428" table:style-name="ta10" table:print-ranges="Qurban1428.A1:Qurban1428.F45">
        <table:table-column table:style-name="co21" table:default-cell-style-name="ce74"/>
        <table:table-column table:style-name="co37" table:default-cell-style-name="ce74"/>
        <table:table-column table:style-name="co26" table:default-cell-style-name="ce75"/>
        <table:table-column table:style-name="co24" table:number-columns-repeated="2" table:default-cell-style-name="ce74"/>
        <table:table-column table:style-name="co30" table:default-cell-style-name="ce74"/>
        <table:table-column table:style-name="co20" table:default-cell-style-name="ce74"/>
        <table:table-column table:style-name="co19" table:default-cell-style-name="ce74"/>
        <table:table-column table:style-name="co20" table:number-columns-repeated="248" table:default-cell-style-name="ce74"/>
        <table:table-row table:style-name="ro5">
          <table:table-cell table:style-name="ce71" office:value-type="string">
            <text:p>IEDUL QURBAN 1428H</text:p>
          </table:table-cell>
          <table:table-cell table:style-name="ce75"/>
          <table:table-cell/>
          <table:table-cell table:style-name="ce75" table:number-columns-repeated="3"/>
          <table:table-cell table:number-columns-repeated="250"/>
        </table:table-row>
        <table:table-row table:style-name="ro5">
          <table:table-cell table:style-name="ce71"/>
          <table:table-cell table:number-columns-repeated="255"/>
        </table:table-row>
        <table:table-row table:style-name="ro5">
          <table:table-cell table:style-name="ce72" office:value-type="string">
            <text:p>Tanggal</text:p>
          </table:table-cell>
          <table:table-cell table:style-name="ce72" office:value-type="string">
            <text:p>Perincian</text:p>
          </table:table-cell>
          <table:table-cell table:style-name="ce72" office:value-type="string">
            <text:p>Dari/Ke:</text:p>
          </table:table-cell>
          <table:table-cell table:style-name="ce72" office:value-type="string">
            <text:p>Debet</text:p>
          </table:table-cell>
          <table:table-cell table:style-name="ce72" office:value-type="string">
            <text:p>Kredit</text:p>
          </table:table-cell>
          <table:table-cell table:style-name="ce72" office:value-type="string">
            <text:p>Saldo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1-22">
            <text:p>22/Nov</text:p>
          </table:table-cell>
          <table:table-cell table:style-name="ce97" office:value-type="string">
            <text:p>Setoran Awal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5000000">
            <text:p>Rp5.000.000</text:p>
          </table:table-cell>
          <table:table-cell table:style-name="ce77"/>
          <table:table-cell table:style-name="ce77" table:formula="oooc:=[.D4]-[.E4]" office:value-type="currency" office:currency="IDR" office:value="5000000">
            <text:p>Rp5.000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1-23">
            <text:p>23/Nov</text:p>
          </table:table-cell>
          <table:table-cell table:style-name="ce76" office:value-type="string">
            <text:p>Pengembalian:</text:p>
          </table:table-cell>
          <table:table-cell table:style-name="ce76" office:value-type="string">
            <text:p>Pak Ismail</text:p>
          </table:table-cell>
          <table:table-cell table:number-columns-repeated="2" table:style-name="ce77"/>
          <table:table-cell table:style-name="ce77" table:formula="oooc:=[.F4]+[.D5]-[.E5]" office:value-type="currency" office:currency="IDR" office:value="5000000">
            <text:p>Rp5.000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7" office:value-type="string">
            <text:p>Prof. Lellah:</text:p>
          </table:table-cell>
          <table:table-cell table:style-name="ce77" office:value-type="currency" office:currency="IDR" office:value="1000000">
            <text:p>Rp1.000.000</text:p>
          </table:table-cell>
          <table:table-cell table:number-columns-repeated="2" table:style-name="ce77"/>
          <table:table-cell table:style-name="ce77" table:formula="oooc:=[.F5]+[.D6]-[.E6]" office:value-type="currency" office:currency="IDR" office:value="5000000">
            <text:p>Rp5.000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7" office:value-type="string">
            <text:p>Nasrun:</text:p>
          </table:table-cell>
          <table:table-cell table:style-name="ce77" office:value-type="currency" office:currency="IDR" office:value="262000">
            <text:p>Rp262.000</text:p>
          </table:table-cell>
          <table:table-cell table:style-name="ce77"/>
          <table:table-cell table:style-name="ce77" table:formula="oooc:=[.C6]+[.C7]" office:value-type="currency" office:currency="IDR" office:value="1262000">
            <text:p>Rp1.262.000</text:p>
          </table:table-cell>
          <table:table-cell table:style-name="ce77" table:formula="oooc:=[.F6]+[.D7]-[.E7]" office:value-type="currency" office:currency="IDR" office:value="3738000">
            <text:p>Rp3.738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1-30">
            <text:p>30/Nov</text:p>
          </table:table-cell>
          <table:table-cell table:style-name="ce76" office:value-type="string">
            <text:p>Setoran Kedua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7000000">
            <text:p>Rp7.000.000</text:p>
          </table:table-cell>
          <table:table-cell table:style-name="ce77"/>
          <table:table-cell table:style-name="ce77" table:formula="oooc:=[.F7]+[.D8]-[.E8]" office:value-type="currency" office:currency="IDR" office:value="10738000">
            <text:p>Rp10.738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2-05">
            <text:p>05/Des</text:p>
          </table:table-cell>
          <table:table-cell table:style-name="ce76" office:value-type="string">
            <text:p>Setoran Ketiga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7000000">
            <text:p>Rp7.000.000</text:p>
          </table:table-cell>
          <table:table-cell table:style-name="ce77"/>
          <table:table-cell table:style-name="ce77" table:formula="oooc:=[.F8]+[.D9]-[.E9]" office:value-type="currency" office:currency="IDR" office:value="17738000">
            <text:p>Rp17.738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engeluaran</text:p>
          </table:table-cell>
          <table:table-cell table:style-name="ce76" office:value-type="string">
            <text:p>Fotocopy</text:p>
          </table:table-cell>
          <table:table-cell table:style-name="ce77"/>
          <table:table-cell table:style-name="ce77" office:value-type="currency" office:currency="IDR" office:value="77000">
            <text:p>Rp77.000</text:p>
          </table:table-cell>
          <table:table-cell table:style-name="ce77" table:formula="oooc:=[.F9]+[.D10]-[.E10]" office:value-type="currency" office:currency="IDR" office:value="17661000">
            <text:p>Rp17.661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2-06">
            <text:p>06/Des</text:p>
          </table:table-cell>
          <table:table-cell table:style-name="ce76" office:value-type="string">
            <text:p>Setoran Keempat</text:p>
          </table:table-cell>
          <table:table-cell table:style-name="ce76" office:value-type="string">
            <text:p>Pak Saliruddin</text:p>
          </table:table-cell>
          <table:table-cell table:style-name="ce77" office:value-type="currency" office:currency="IDR" office:value="5000000">
            <text:p>Rp5.000.000</text:p>
          </table:table-cell>
          <table:table-cell table:style-name="ce77"/>
          <table:table-cell table:style-name="ce77" table:formula="oooc:=[.F10]+[.D11]-[.E11]" office:value-type="currency" office:currency="IDR" office:value="22661000">
            <text:p>Rp22.661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anjar Sapi I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20000000">
            <text:p>Rp20.000.000</text:p>
          </table:table-cell>
          <table:table-cell table:style-name="ce77" table:formula="oooc:=[.F11]+[.D12]-[.E12]" office:value-type="currency" office:currency="IDR" office:value="2661000">
            <text:p>Rp2.661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2-10">
            <text:p>10/Des</text:p>
          </table:table-cell>
          <table:table-cell table:style-name="ce76" office:value-type="string">
            <text:p>Setoran Kelima</text:p>
          </table:table-cell>
          <table:table-cell table:style-name="ce76" office:value-type="string">
            <text:p>Pak Yunus</text:p>
          </table:table-cell>
          <table:table-cell table:style-name="ce77" office:value-type="currency" office:currency="IDR" office:value="50000000">
            <text:p>Rp50.000.000</text:p>
          </table:table-cell>
          <table:table-cell table:style-name="ce77"/>
          <table:table-cell table:style-name="ce77" table:formula="oooc:=[.F12]+[.D13]-[.E13]" office:value-type="currency" office:currency="IDR" office:value="52661000">
            <text:p>Rp52.661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2-14">
            <text:p>14/Des</text:p>
          </table:table-cell>
          <table:table-cell table:style-name="ce76" office:value-type="string">
            <text:p>Panjar Sapi II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50000000">
            <text:p>Rp50.000.000</text:p>
          </table:table-cell>
          <table:table-cell table:style-name="ce77" table:formula="oooc:=[.F13]+[.D14]-[.E14]" office:value-type="currency" office:currency="IDR" office:value="2661000">
            <text:p>Rp2.661.000</text:p>
          </table:table-cell>
          <table:table-cell table:number-columns-repeated="250"/>
        </table:table-row>
        <table:table-row table:style-name="ro5">
          <table:table-cell table:style-name="ce73" office:value-type="date" office:date-value="2007-12-15">
            <text:p>15/Des</text:p>
          </table:table-cell>
          <table:table-cell table:style-name="ce76" office:value-type="string">
            <text:p>Seksi ACARA</text:p>
          </table:table-cell>
          <table:table-cell table:style-name="ce76" office:value-type="string">
            <text:p>Prof. Hamka</text:p>
          </table:table-cell>
          <table:table-cell table:style-name="ce77"/>
          <table:table-cell table:style-name="ce77" office:value-type="currency" office:currency="IDR" office:value="1050000">
            <text:p>Rp1.050.000</text:p>
          </table:table-cell>
          <table:table-cell table:style-name="ce77" table:formula="oooc:=[.F14]+[.D15]-[.E15]" office:value-type="currency" office:currency="IDR" office:value="1611000">
            <text:p>Rp1.611.000</text:p>
          </table:table-cell>
          <table:table-cell table:number-columns-repeated="250"/>
        </table:table-row>
        <table:table-row table:style-name="ro5">
          <table:table-cell table:style-name="ce72"/>
          <table:table-cell table:style-name="ce76" office:value-type="string">
            <text:p>Pengganti PULSA</text:p>
          </table:table-cell>
          <table:table-cell table:style-name="ce76" office:value-type="string">
            <text:p>Pak Supriadi</text:p>
          </table:table-cell>
          <table:table-cell table:style-name="ce77"/>
          <table:table-cell table:style-name="ce77" office:value-type="currency" office:currency="IDR" office:value="500000">
            <text:p>Rp500.000</text:p>
          </table:table-cell>
          <table:table-cell table:style-name="ce77" table:formula="oooc:=[.F15]+[.D16]-[.E16]" office:value-type="currency" office:currency="IDR" office:value="1111000">
            <text:p>Rp1.111.000</text:p>
          </table:table-cell>
          <table:table-cell table:number-columns-repeated="250"/>
        </table:table-row>
        <table:table-row table:style-name="ro5" table:number-rows-repeated="14">
          <table:table-cell table:style-name="ce72"/>
          <table:table-cell table:style-name="ce76" table:number-columns-repeated="2"/>
          <table:table-cell table:style-name="ce77" table:number-columns-repeated="3"/>
          <table:table-cell table:number-columns-repeated="250"/>
        </table:table-row>
        <table:table-row table:style-name="ro5">
          <table:table-cell table:style-name="ce72"/>
          <table:table-cell table:style-name="ce77"/>
          <table:table-cell table:style-name="ce76"/>
          <table:table-cell table:style-name="ce77" table:number-columns-repeated="3"/>
          <table:table-cell table:style-name="ce79"/>
          <table:table-cell table:number-columns-repeated="249"/>
        </table:table-row>
        <table:table-row table:style-name="ro5" table:number-rows-repeated="5">
          <table:table-cell table:style-name="ce72"/>
          <table:table-cell table:style-name="ce77"/>
          <table:table-cell table:style-name="ce76"/>
          <table:table-cell table:style-name="ce77" table:number-columns-repeated="3"/>
          <table:table-cell table:number-columns-repeated="250"/>
        </table:table-row>
        <table:table-row table:style-name="ro5" table:number-rows-repeated="9">
          <table:table-cell table:style-name="ce72"/>
          <table:table-cell table:style-name="ce77"/>
          <table:table-cell table:style-name="ce76"/>
          <table:table-cell table:style-name="ce77" table:number-columns-repeated="3"/>
          <table:table-cell/>
          <table:table-cell table:style-name="ce80"/>
          <table:table-cell table:number-columns-repeated="248"/>
        </table:table-row>
        <table:table-row table:style-name="ro5" table:number-rows-repeated="3">
          <table:table-cell table:number-columns-repeated="7"/>
          <table:table-cell table:style-name="ce80"/>
          <table:table-cell table:number-columns-repeated="248"/>
        </table:table-row>
        <table:table-row table:style-name="ro5">
          <table:table-cell/>
          <table:table-cell>
            <draw:frame table:end-cell-address="Qurban1428.G62" table:end-x="0.004cm" table:end-y="0.066cm" draw:z-index="0" draw:style-name="gr1" svg:width="18.2cm" svg:height="8.085cm" svg:x="1.894cm" svg:y="0.022cm">
              <draw:object draw:notify-on-update-of-ranges="1426H.G4:1426H.G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428H" table:style-name="ta11" table:print-ranges="1428H.A1:1428H.I60">
        <table:table-column table:style-name="co21" table:default-cell-style-name="ce46"/>
        <table:table-column table:style-name="co28" table:default-cell-style-name="ce46"/>
        <table:table-column table:style-name="co26" table:default-cell-style-name="ce46"/>
        <table:table-column table:style-name="co38" table:default-cell-style-name="ce46"/>
        <table:table-column table:style-name="co34" table:default-cell-style-name="ce46"/>
        <table:table-column table:style-name="co30" table:default-cell-style-name="ce46"/>
        <table:table-column table:style-name="co26" table:default-cell-style-name="ce46"/>
        <table:table-column table:style-name="co14" table:default-cell-style-name="ce41"/>
        <table:table-column table:style-name="co20" table:default-cell-style-name="ce46"/>
        <table:table-column table:style-name="co19" table:default-cell-style-name="ce46"/>
        <table:table-column table:style-name="co20" table:number-columns-repeated="246" table:default-cell-style-name="ce46"/>
        <table:table-row table:style-name="ro4">
          <table:table-cell table:style-name="ce41" office:value-type="string">
            <text:p>PROGRAM RAMADHAN 1429 H<text:span text:style-name="T3">. </text:span></text:p>
          </table:table-cell>
          <table:table-cell table:style-name="ce47" table:number-columns-repeated="6"/>
          <table:table-cell table:number-columns-repeated="249"/>
        </table:table-row>
        <table:table-row table:style-name="ro5">
          <table:table-cell table:style-name="ce41"/>
          <table:table-cell table:number-columns-repeated="255"/>
        </table:table-row>
        <table:table-row table:style-name="ro5">
          <table:table-cell table:style-name="ce42" office:value-type="string">
            <text:p>Tanggal</text:p>
          </table:table-cell>
          <table:table-cell table:style-name="ce42" table:number-columns-repeated="5"/>
          <table:table-cell table:style-name="ce56" office:value-type="string">
            <text:p>Saldo Harian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office:value-type="string">
            <text:p>28/08</text:p>
          </table:table-cell>
          <table:table-cell table:style-name="ce99" office:value-type="string">
            <text:p>Terima dari Bendahara Masjid (uang pangkal)</text:p>
          </table:table-cell>
          <table:table-cell table:style-name="ce42" table:number-columns-repeated="3"/>
          <table:table-cell table:number-columns-repeated="2" table:style-name="ce57" office:value-type="currency" office:currency="IDR" office:value="1000000">
            <text:p>Rp1.00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/>
          <table:table-cell table:style-name="ce99" office:value-type="string">
            <text:p>Terima dari 8 (delapan) orang donatur @ Rp. 250.000,-</text:p>
          </table:table-cell>
          <table:table-cell table:style-name="ce42" table:number-columns-repeated="3"/>
          <table:table-cell table:style-name="ce57" office:value-type="currency" office:currency="IDR" office:value="2000000">
            <text:p>Rp2.000.000</text:p>
          </table:table-cell>
          <table:table-cell table:style-name="ce57" table:formula="oooc:=[.G4]+[.F5]" office:value-type="currency" office:currency="IDR" office:value="3000000">
            <text:p>Rp3.00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/>
          <table:table-cell table:style-name="ce99" office:value-type="string">
            <text:p>Pengeluaran Rapat-Rapat (3 X) dan lain-lain</text:p>
          </table:table-cell>
          <table:table-cell table:style-name="ce42" table:number-columns-repeated="3"/>
          <table:table-cell table:style-name="ce57" office:value-type="currency" office:currency="IDR" office:value="-750000">
            <text:p>-Rp750.000</text:p>
          </table:table-cell>
          <table:table-cell table:style-name="ce57" table:formula="oooc:=[.G5]+[.F6]" office:value-type="currency" office:currency="IDR" office:value="2250000">
            <text:p>Rp2.25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/>
          <table:table-cell table:style-name="ce99" office:value-type="string">
            <text:p>Perbanyakan berbagai penyampaian (sekretariat)</text:p>
          </table:table-cell>
          <table:table-cell table:style-name="ce42" table:number-columns-repeated="3"/>
          <table:table-cell table:style-name="ce57" office:value-type="currency" office:currency="IDR" office:value="-250000">
            <text:p>-Rp250.000</text:p>
          </table:table-cell>
          <table:table-cell table:style-name="ce57" table:formula="oooc:=[.G6]+[.F7]" office:value-type="currency" office:currency="IDR" office:value="2000000">
            <text:p>Rp2.00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/>
          <table:table-cell table:style-name="ce99"/>
          <table:table-cell table:style-name="ce42" table:number-columns-repeated="3"/>
          <table:table-cell table:style-name="ce57" table:number-columns-repeated="2"/>
          <table:table-cell table:style-name="ce44"/>
          <table:table-cell table:number-columns-repeated="248"/>
        </table:table-row>
        <table:table-row table:style-name="ro5">
          <table:table-cell table:style-name="ce42" office:value-type="string">
            <text:p>Tanggal</text:p>
          </table:table-cell>
          <table:table-cell table:style-name="ce42" office:value-type="string">
            <text:p>[1]</text:p>
          </table:table-cell>
          <table:table-cell table:style-name="ce42" office:value-type="string">
            <text:p>[2]</text:p>
          </table:table-cell>
          <table:table-cell table:style-name="ce42" office:value-type="string">
            <text:p>[3]</text:p>
          </table:table-cell>
          <table:table-cell table:style-name="ce42" office:value-type="string">
            <text:p>[4]</text:p>
          </table:table-cell>
          <table:table-cell table:style-name="ce42" office:value-type="string">
            <text:p>[5]</text:p>
          </table:table-cell>
          <table:table-cell table:style-name="ce56" office:value-type="string">
            <text:p>Saldo Harian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65" office:value-type="currency" office:currency="IDR" office:value="410000">
            <text:p>Rp410.000</text:p>
          </table:table-cell>
          <table:table-cell table:style-name="ce65" office:value-type="currency" office:currency="IDR" office:value="200000">
            <text:p>Rp200.000</text:p>
          </table:table-cell>
          <table:table-cell table:number-columns-repeated="2" table:style-name="ce65"/>
          <table:table-cell table:style-name="ce65" office:value-type="currency" office:currency="IDR" office:value="250000">
            <text:p>Rp250.000</text:p>
          </table:table-cell>
          <table:table-cell table:style-name="ce57" table:formula="oooc:=[.B10]+[.C10]-[.D10]-[.E10]+[.F10]+[.G7]" office:value-type="currency" office:currency="IDR" office:value="2860000">
            <text:p>Rp2.86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/>
          <table:table-cell table:number-columns-repeated="4" table:style-name="ce65"/>
          <table:table-cell table:style-name="ce65" office:value-type="currency" office:currency="IDR" office:value="-350000">
            <text:p>-Rp350.000</text:p>
          </table:table-cell>
          <table:table-cell table:style-name="ce57" table:formula="oooc:=[.B11]+[.C11]-[.D11]-[.E11]+[.F11]+[.G10]" office:value-type="currency" office:currency="IDR" office:value="2510000">
            <text:p>Rp2.510.000</text:p>
          </table:table-cell>
          <table:table-cell table:style-name="ce44" office:value-type="string">
            <text:p>[1]</text:p>
          </table:table-cell>
          <table:table-cell table:number-columns-repeated="248"/>
        </table:table-row>
        <table:table-row table:style-name="ro5">
          <table:table-cell table:style-name="ce42" table:formula="oooc:=[.A10]+1" office:value-type="float" office:value="2">
            <text:p>2</text:p>
          </table:table-cell>
          <table:table-cell table:style-name="ce65" office:value-type="currency" office:currency="IDR" office:value="365000">
            <text:p>Rp365.000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250000">
            <text:p>Rp250.000</text:p>
          </table:table-cell>
          <table:table-cell table:style-name="ce57" table:formula="oooc:=[.B12]+[.C12]-[.D12]-[.E12]+[.F12]+[.G11]" office:value-type="currency" office:currency="IDR" office:value="2995000">
            <text:p>Rp2.99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2]+1" office:value-type="float" office:value="3">
            <text:p>3</text:p>
          </table:table-cell>
          <table:table-cell table:style-name="ce65" office:value-type="currency" office:currency="IDR" office:value="360000">
            <text:p>Rp360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250000">
            <text:p>Rp250.000</text:p>
          </table:table-cell>
          <table:table-cell table:style-name="ce57" table:formula="oooc:=[.B13]+[.C13]-[.D13]-[.E13]+[.F13]+[.G12]" office:value-type="currency" office:currency="IDR" office:value="3470000">
            <text:p>Rp3.470.000</text:p>
          </table:table-cell>
          <table:table-cell table:number-columns-repeated="249"/>
        </table:table-row>
        <table:table-row table:style-name="ro5">
          <table:table-cell table:style-name="ce42" table:formula="oooc:=[.A13]+1" office:value-type="float" office:value="4">
            <text:p>4</text:p>
          </table:table-cell>
          <table:table-cell table:number-columns-repeated="2" table:style-name="ce65" office:value-type="currency" office:currency="IDR" office:value="210000">
            <text:p>Rp210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1000000">
            <text:p>Rp1.000.000</text:p>
          </table:table-cell>
          <table:table-cell table:style-name="ce57" table:formula="oooc:=[.B14]+[.C14]-[.D14]-[.E14]+[.F14]+[.G13]" office:value-type="currency" office:currency="IDR" office:value="4640000">
            <text:p>Rp4.64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4]+1" office:value-type="float" office:value="5">
            <text:p>5</text:p>
          </table:table-cell>
          <table:table-cell table:style-name="ce65" office:value-type="currency" office:currency="IDR" office:value="275000">
            <text:p>Rp275.000</text:p>
          </table:table-cell>
          <table:table-cell table:style-name="ce65" office:value-type="currency" office:currency="IDR" office:value="130000">
            <text:p>Rp130.000</text:p>
          </table:table-cell>
          <table:table-cell table:number-columns-repeated="3" table:style-name="ce65" office:value-type="currency" office:currency="IDR" office:value="250000">
            <text:p>Rp250.000</text:p>
          </table:table-cell>
          <table:table-cell table:style-name="ce57" table:formula="oooc:=[.B15]+[.C15]-[.D15]-[.E15]+[.F15]+[.G14]" office:value-type="currency" office:currency="IDR" office:value="4795000">
            <text:p>Rp4.79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5]+1" office:value-type="float" office:value="6">
            <text:p>6</text:p>
          </table:table-cell>
          <table:table-cell table:style-name="ce65" office:value-type="currency" office:currency="IDR" office:value="370000">
            <text:p>Rp370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-340000">
            <text:p>-Rp340.000</text:p>
          </table:table-cell>
          <table:table-cell table:style-name="ce57" table:formula="oooc:=[.B16]+[.C16]-[.D16]-[.E16]+[.F16]+[.G15]" office:value-type="currency" office:currency="IDR" office:value="4690000">
            <text:p>Rp4.690.000</text:p>
          </table:table-cell>
          <table:table-cell table:style-name="ce44" office:value-type="string">
            <text:p>[2]</text:p>
          </table:table-cell>
          <table:table-cell table:number-columns-repeated="248"/>
        </table:table-row>
        <table:table-row table:style-name="ro5">
          <table:table-cell table:style-name="ce42" table:formula="oooc:=[.A16]+1" office:value-type="float" office:value="7">
            <text:p>7</text:p>
          </table:table-cell>
          <table:table-cell table:style-name="ce65" office:value-type="currency" office:currency="IDR" office:value="300000">
            <text:p>Rp300.000</text:p>
          </table:table-cell>
          <table:table-cell table:style-name="ce65" office:value-type="currency" office:currency="IDR" office:value="55000">
            <text:p>Rp55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 office:value-type="currency" office:currency="IDR" office:value="400000">
            <text:p>Rp400.000</text:p>
          </table:table-cell>
          <table:table-cell table:style-name="ce65" office:value-type="currency" office:currency="IDR" office:value="500000">
            <text:p>Rp500.000</text:p>
          </table:table-cell>
          <table:table-cell table:style-name="ce57" table:formula="oooc:=[.B17]+[.C17]-[.D17]-[.E17]+[.F17]+[.G16]" office:value-type="currency" office:currency="IDR" office:value="4895000">
            <text:p>Rp4.89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7]+1" office:value-type="float" office:value="8">
            <text:p>8</text:p>
          </table:table-cell>
          <table:table-cell table:style-name="ce65" office:value-type="currency" office:currency="IDR" office:value="350000">
            <text:p>Rp350.000</text:p>
          </table:table-cell>
          <table:table-cell table:style-name="ce65" office:value-type="currency" office:currency="IDR" office:value="112200">
            <text:p>Rp112.2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500000">
            <text:p>Rp500.000</text:p>
          </table:table-cell>
          <table:table-cell table:style-name="ce57" table:formula="oooc:=[.B18]+[.C18]-[.D18]-[.E18]+[.F18]+[.G17]" office:value-type="currency" office:currency="IDR" office:value="5607200">
            <text:p>Rp5.607.2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8]+1" office:value-type="float" office:value="9">
            <text:p>9</text:p>
          </table:table-cell>
          <table:table-cell table:style-name="ce65" office:value-type="currency" office:currency="IDR" office:value="290000">
            <text:p>Rp290.000</text:p>
          </table:table-cell>
          <table:table-cell table:style-name="ce65" office:value-type="currency" office:currency="IDR" office:value="205000">
            <text:p>Rp205.000</text:p>
          </table:table-cell>
          <table:table-cell table:number-columns-repeated="2" table:style-name="ce65" office:value-type="currency" office:currency="IDR" office:value="250000">
            <text:p>Rp250.000</text:p>
          </table:table-cell>
          <table:table-cell table:style-name="ce65" office:value-type="currency" office:currency="IDR" office:value="-202200">
            <text:p>-Rp202.200</text:p>
          </table:table-cell>
          <table:table-cell table:style-name="ce57" table:formula="oooc:=[.B19]+[.C19]-[.D19]-[.E19]+[.F19]+[.G18]" office:value-type="currency" office:currency="IDR" office:value="5400000">
            <text:p>Rp5.400.000</text:p>
          </table:table-cell>
          <table:table-cell table:style-name="ce44" office:value-type="string">
            <text:p>[3]</text:p>
          </table:table-cell>
          <table:table-cell table:number-columns-repeated="248"/>
        </table:table-row>
        <table:table-row table:style-name="ro5">
          <table:table-cell table:style-name="ce42" table:formula="oooc:=[.A19]+1" office:value-type="float" office:value="10">
            <text:p>10</text:p>
          </table:table-cell>
          <table:table-cell table:style-name="ce65" office:value-type="currency" office:currency="IDR" office:value="290000">
            <text:p>Rp290.000</text:p>
          </table:table-cell>
          <table:table-cell table:style-name="ce65" office:value-type="currency" office:currency="IDR" office:value="110000">
            <text:p>Rp110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/>
          <table:table-cell table:style-name="ce57" table:formula="oooc:=[.B20]+[.C20]-[.D20]-[.E20]+[.F20]+[.G19]" office:value-type="currency" office:currency="IDR" office:value="5550000">
            <text:p>Rp5.550.000</text:p>
          </table:table-cell>
          <table:table-cell table:number-columns-repeated="249"/>
        </table:table-row>
        <table:table-row table:style-name="ro5">
          <table:table-cell table:style-name="ce42" table:formula="oooc:=[.A20]+1" office:value-type="float" office:value="11">
            <text:p>11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 office:value-type="currency" office:currency="IDR" office:value="105000">
            <text:p>Rp105.000</text:p>
          </table:table-cell>
          <table:table-cell table:number-columns-repeated="2" table:style-name="ce65"/>
          <table:table-cell table:style-name="ce65" office:value-type="currency" office:currency="IDR" office:value="250000">
            <text:p>Rp250.000</text:p>
          </table:table-cell>
          <table:table-cell table:style-name="ce57" table:formula="oooc:=[.B21]+[.C21]-[.D21]-[.E21]+[.F21]+[.G20]" office:value-type="currency" office:currency="IDR" office:value="6155000">
            <text:p>Rp6.15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1]+1" office:value-type="float" office:value="12">
            <text:p>12</text:p>
          </table:table-cell>
          <table:table-cell table:style-name="ce65" office:value-type="currency" office:currency="IDR" office:value="340000">
            <text:p>Rp340.000</text:p>
          </table:table-cell>
          <table:table-cell table:style-name="ce65" office:value-type="currency" office:currency="IDR" office:value="225000">
            <text:p>Rp225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/>
          <table:table-cell table:style-name="ce57" table:formula="oooc:=[.B22]+[.C22]-[.D22]-[.E22]+[.F22]+[.G21]" office:value-type="currency" office:currency="IDR" office:value="6470000">
            <text:p>Rp6.47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2]+1" office:value-type="float" office:value="13">
            <text:p>13</text:p>
          </table:table-cell>
          <table:table-cell table:style-name="ce65" office:value-type="currency" office:currency="IDR" office:value="260000">
            <text:p>Rp260.000</text:p>
          </table:table-cell>
          <table:table-cell table:style-name="ce65" office:value-type="currency" office:currency="IDR" office:value="105000">
            <text:p>Rp105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/>
          <table:table-cell table:style-name="ce57" table:formula="oooc:=[.B23]+[.C23]-[.D23]-[.E23]+[.F23]+[.G22]" office:value-type="currency" office:currency="IDR" office:value="6585000">
            <text:p>Rp6.58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3]+1" office:value-type="float" office:value="14">
            <text:p>14</text:p>
          </table:table-cell>
          <table:table-cell table:style-name="ce65" office:value-type="currency" office:currency="IDR" office:value="265000">
            <text:p>Rp265.000</text:p>
          </table:table-cell>
          <table:table-cell table:style-name="ce65" office:value-type="currency" office:currency="IDR" office:value="190000">
            <text:p>Rp190.000</text:p>
          </table:table-cell>
          <table:table-cell table:style-name="ce65"/>
          <table:table-cell table:style-name="ce65" office:value-type="currency" office:currency="IDR" office:value="400000">
            <text:p>Rp400.000</text:p>
          </table:table-cell>
          <table:table-cell table:style-name="ce65"/>
          <table:table-cell table:style-name="ce57" table:formula="oooc:=[.B24]+[.C24]-[.D24]-[.E24]+[.F24]+[.G23]" office:value-type="currency" office:currency="IDR" office:value="6640000">
            <text:p>Rp6.64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4]+1" office:value-type="float" office:value="15">
            <text:p>15</text:p>
          </table:table-cell>
          <table:table-cell table:style-name="ce65" office:value-type="currency" office:currency="IDR" office:value="190000">
            <text:p>Rp190.000</text:p>
          </table:table-cell>
          <table:table-cell table:style-name="ce65" office:value-type="currency" office:currency="IDR" office:value="85000">
            <text:p>Rp85.000</text:p>
          </table:table-cell>
          <table:table-cell table:number-columns-repeated="2" table:style-name="ce65"/>
          <table:table-cell table:style-name="ce65" office:value-type="currency" office:currency="IDR" office:value="400000">
            <text:p>Rp400.000</text:p>
          </table:table-cell>
          <table:table-cell table:style-name="ce57" table:formula="oooc:=[.B25]+[.C25]-[.D25]-[.E25]+[.F25]+[.G24]" office:value-type="currency" office:currency="IDR" office:value="7315000">
            <text:p>Rp7.31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5]+1" office:value-type="float" office:value="16">
            <text:p>16</text:p>
          </table:table-cell>
          <table:table-cell table:style-name="ce65" office:value-type="currency" office:currency="IDR" office:value="240000">
            <text:p>Rp240.000</text:p>
          </table:table-cell>
          <table:table-cell table:style-name="ce65" office:value-type="currency" office:currency="IDR" office:value="230000">
            <text:p>Rp230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-1350000">
            <text:p>-Rp1.350.000</text:p>
          </table:table-cell>
          <table:table-cell table:style-name="ce57" table:formula="oooc:=[.B26]+[.C26]-[.D26]-[.E26]+[.F26]+[.G25]" office:value-type="currency" office:currency="IDR" office:value="6185000">
            <text:p>Rp6.185.000</text:p>
          </table:table-cell>
          <table:table-cell table:style-name="ce44" office:value-type="string">
            <text:p>[4]</text:p>
          </table:table-cell>
          <table:table-cell table:number-columns-repeated="248"/>
        </table:table-row>
        <table:table-row table:style-name="ro5">
          <table:table-cell table:style-name="ce42" table:formula="oooc:=[.A26]+1" office:value-type="float" office:value="17">
            <text:p>17</text:p>
          </table:table-cell>
          <table:table-cell table:style-name="ce65" office:value-type="currency" office:currency="IDR" office:value="200000">
            <text:p>Rp200.000</text:p>
          </table:table-cell>
          <table:table-cell table:style-name="ce65" office:value-type="currency" office:currency="IDR" office:value="205000">
            <text:p>Rp205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/>
          <table:table-cell table:style-name="ce57" table:formula="oooc:=[.B27]+[.C27]-[.D27]-[.E27]+[.F27]+[.G26]" office:value-type="currency" office:currency="IDR" office:value="6340000">
            <text:p>Rp6.34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7]+1" office:value-type="float" office:value="18">
            <text:p>18</text:p>
          </table:table-cell>
          <table:table-cell table:style-name="ce65" office:value-type="currency" office:currency="IDR" office:value="145000">
            <text:p>Rp145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/>
          <table:table-cell table:style-name="ce57" table:formula="oooc:=[.B28]+[.C28]-[.D28]-[.E28]+[.F28]+[.G27]" office:value-type="currency" office:currency="IDR" office:value="6350000">
            <text:p>Rp6.35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8]+1" office:value-type="float" office:value="19">
            <text:p>19</text:p>
          </table:table-cell>
          <table:table-cell table:style-name="ce65" office:value-type="currency" office:currency="IDR" office:value="200000">
            <text:p>Rp200.000</text:p>
          </table:table-cell>
          <table:table-cell table:style-name="ce65" office:value-type="currency" office:currency="IDR" office:value="170000">
            <text:p>Rp170.000</text:p>
          </table:table-cell>
          <table:table-cell table:style-name="ce65" office:value-type="currency" office:currency="IDR" office:value="350000">
            <text:p>Rp350.000</text:p>
          </table:table-cell>
          <table:table-cell table:style-name="ce65"/>
          <table:table-cell table:style-name="ce65" office:value-type="currency" office:currency="IDR" office:value="50000">
            <text:p>Rp50.000</text:p>
          </table:table-cell>
          <table:table-cell table:style-name="ce57" table:formula="oooc:=[.B29]+[.C29]-[.D29]-[.E29]+[.F29]+[.G28]" office:value-type="currency" office:currency="IDR" office:value="6420000">
            <text:p>Rp6.42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9]+1" office:value-type="float" office:value="20">
            <text:p>20</text:p>
          </table:table-cell>
          <table:table-cell table:style-name="ce65" office:value-type="currency" office:currency="IDR" office:value="290000">
            <text:p>Rp290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100000">
            <text:p>Rp100.000</text:p>
          </table:table-cell>
          <table:table-cell table:style-name="ce57" table:formula="oooc:=[.B30]+[.C30]-[.D30]-[.E30]+[.F30]+[.G29]" office:value-type="currency" office:currency="IDR" office:value="6675000">
            <text:p>Rp6.67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30]+1" office:value-type="float" office:value="21">
            <text:p>21</text:p>
          </table:table-cell>
          <table:table-cell table:style-name="ce65" office:value-type="currency" office:currency="IDR" office:value="180000">
            <text:p>Rp180.000</text:p>
          </table:table-cell>
          <table:table-cell table:style-name="ce65" office:value-type="currency" office:currency="IDR" office:value="175000">
            <text:p>Rp175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 office:value-type="currency" office:currency="IDR" office:value="400000">
            <text:p>Rp400.000</text:p>
          </table:table-cell>
          <table:table-cell table:style-name="ce65" office:value-type="currency" office:currency="IDR" office:value="1000000">
            <text:p>Rp1.000.000</text:p>
          </table:table-cell>
          <table:table-cell table:style-name="ce57" table:formula="oooc:=[.B31]+[.C31]-[.D31]-[.E31]+[.F31]+[.G30]" office:value-type="currency" office:currency="IDR" office:value="7380000">
            <text:p>Rp7.38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31]+1" office:value-type="float" office:value="22">
            <text:p>22</text:p>
          </table:table-cell>
          <table:table-cell table:style-name="ce65" office:value-type="currency" office:currency="IDR" office:value="245000">
            <text:p>Rp245.000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/>
          <table:table-cell table:style-name="ce57" table:formula="oooc:=[.B32]+[.C32]-[.D32]-[.E32]+[.F32]+[.G31]" office:value-type="currency" office:currency="IDR" office:value="7495000">
            <text:p>Rp7.495.000</text:p>
          </table:table-cell>
          <table:table-cell table:number-columns-repeated="249"/>
        </table:table-row>
        <table:table-row table:style-name="ro5">
          <table:table-cell table:style-name="ce42" table:formula="oooc:=[.A32]+1" office:value-type="float" office:value="23">
            <text:p>23</text:p>
          </table:table-cell>
          <table:table-cell table:style-name="ce65" office:value-type="currency" office:currency="IDR" office:value="365000">
            <text:p>Rp365.000</text:p>
          </table:table-cell>
          <table:table-cell table:style-name="ce65" office:value-type="currency" office:currency="IDR" office:value="185000">
            <text:p>Rp185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/>
          <table:table-cell table:style-name="ce57" table:formula="oooc:=[.B33]+[.C33]-[.D33]-[.E33]+[.F33]+[.G32]" office:value-type="currency" office:currency="IDR" office:value="7795000">
            <text:p>Rp7.79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33]+1" office:value-type="float" office:value="24">
            <text:p>24</text:p>
          </table:table-cell>
          <table:table-cell table:style-name="ce65" office:value-type="currency" office:currency="IDR" office:value="295000">
            <text:p>Rp295.000</text:p>
          </table:table-cell>
          <table:table-cell table:style-name="ce65" office:value-type="currency" office:currency="IDR" office:value="110000">
            <text:p>Rp110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-4000000">
            <text:p>-Rp4.000.000</text:p>
          </table:table-cell>
          <table:table-cell table:style-name="ce57" table:formula="oooc:=[.B34]+[.C34]-[.D34]-[.E34]+[.F34]+[.G33]" office:value-type="currency" office:currency="IDR" office:value="3950000">
            <text:p>Rp3.950.000</text:p>
          </table:table-cell>
          <table:table-cell table:style-name="ce44" office:value-type="string">
            <text:p>[5]</text:p>
          </table:table-cell>
          <table:table-cell table:number-columns-repeated="248"/>
        </table:table-row>
        <table:table-row table:style-name="ro5">
          <table:table-cell table:style-name="ce42" table:formula="oooc:=[.A34]+1" office:value-type="float" office:value="25">
            <text:p>25</text:p>
          </table:table-cell>
          <table:table-cell table:style-name="ce65" office:value-type="currency" office:currency="IDR" office:value="260000">
            <text:p>Rp260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/>
          <table:table-cell table:style-name="ce65" office:value-type="currency" office:currency="IDR" office:value="-250000">
            <text:p>-Rp250.000</text:p>
          </table:table-cell>
          <table:table-cell table:style-name="ce57" table:formula="oooc:=[.B35]+[.C35]-[.D35]-[.E35]+[.F35]+[.G34]" office:value-type="currency" office:currency="IDR" office:value="3825000">
            <text:p>Rp3.825.000</text:p>
          </table:table-cell>
          <table:table-cell table:style-name="ce44" office:value-type="string">
            <text:p>[6]</text:p>
          </table:table-cell>
          <table:table-cell table:number-columns-repeated="248"/>
        </table:table-row>
        <table:table-row table:style-name="ro5">
          <table:table-cell table:style-name="ce42" table:formula="oooc:=[.A35]+1" office:value-type="float" office:value="26">
            <text:p>26</text:p>
          </table:table-cell>
          <table:table-cell table:style-name="ce65" office:value-type="currency" office:currency="IDR" office:value="253000">
            <text:p>Rp253.000</text:p>
          </table:table-cell>
          <table:table-cell table:style-name="ce65" office:value-type="currency" office:currency="IDR" office:value="290000">
            <text:p>Rp290.000</text:p>
          </table:table-cell>
          <table:table-cell table:style-name="ce65"/>
          <table:table-cell table:style-name="ce65" office:value-type="currency" office:currency="IDR" office:value="250000">
            <text:p>Rp250.000</text:p>
          </table:table-cell>
          <table:table-cell table:style-name="ce65" office:value-type="currency" office:currency="IDR" office:value="-153000">
            <text:p>-Rp153.000</text:p>
          </table:table-cell>
          <table:table-cell table:style-name="ce57" table:formula="oooc:=[.B36]+[.C36]-[.D36]-[.E36]+[.F36]+[.G35]" office:value-type="currency" office:currency="IDR" office:value="3965000">
            <text:p>Rp3.965.000</text:p>
          </table:table-cell>
          <table:table-cell table:style-name="ce44" office:value-type="string">
            <text:p>[7]</text:p>
          </table:table-cell>
          <table:table-cell table:number-columns-repeated="248"/>
        </table:table-row>
        <table:table-row table:style-name="ro5">
          <table:table-cell table:style-name="ce42" table:formula="oooc:=[.A36]+1" office:value-type="float" office:value="27">
            <text:p>27</text:p>
          </table:table-cell>
          <table:table-cell table:style-name="ce65" office:value-type="currency" office:currency="IDR" office:value="400000">
            <text:p>Rp400.000</text:p>
          </table:table-cell>
          <table:table-cell table:style-name="ce65" office:value-type="currency" office:currency="IDR" office:value="190000">
            <text:p>Rp190.000</text:p>
          </table:table-cell>
          <table:table-cell table:number-columns-repeated="2" table:style-name="ce65" office:value-type="currency" office:currency="IDR" office:value="250000">
            <text:p>Rp250.000</text:p>
          </table:table-cell>
          <table:table-cell table:style-name="ce65" office:value-type="currency" office:currency="IDR" office:value="150000">
            <text:p>Rp150.000</text:p>
          </table:table-cell>
          <table:table-cell table:style-name="ce57" table:formula="oooc:=[.B37]+[.C37]-[.D37]-[.E37]+[.F37]+[.G36]" office:value-type="currency" office:currency="IDR" office:value="4205000">
            <text:p>Rp4.205.000</text:p>
          </table:table-cell>
          <table:table-cell table:number-columns-repeated="249"/>
        </table:table-row>
        <table:table-row table:style-name="ro5">
          <table:table-cell table:style-name="ce42" table:formula="oooc:=[.A37]+1" office:value-type="float" office:value="28">
            <text:p>28</text:p>
          </table:table-cell>
          <table:table-cell table:style-name="ce65" office:value-type="currency" office:currency="IDR" office:value="435000">
            <text:p>Rp435.000</text:p>
          </table:table-cell>
          <table:table-cell table:style-name="ce65" office:value-type="currency" office:currency="IDR" office:value="400000">
            <text:p>Rp400.000</text:p>
          </table:table-cell>
          <table:table-cell table:style-name="ce65" office:value-type="currency" office:currency="IDR" office:value="250000">
            <text:p>Rp250.000</text:p>
          </table:table-cell>
          <table:table-cell table:style-name="ce65" office:value-type="currency" office:currency="IDR" office:value="400000">
            <text:p>Rp400.000</text:p>
          </table:table-cell>
          <table:table-cell table:style-name="ce65" table:formula="oooc:=-SUM([.G54:.G58])" office:value-type="currency" office:currency="IDR" office:value="-3020000">
            <text:p>-Rp3.020.000</text:p>
          </table:table-cell>
          <table:table-cell table:style-name="ce57" table:formula="oooc:=[.B38]+[.C38]-[.D38]-[.E38]+[.F38]+[.G37]" office:value-type="currency" office:currency="IDR" office:value="1370000">
            <text:p>Rp1.370.000</text:p>
          </table:table-cell>
          <table:table-cell office:value-type="string">
            <text:p>[8]</text:p>
          </table:table-cell>
          <table:table-cell table:style-name="ce62"/>
          <table:table-cell table:number-columns-repeated="247"/>
        </table:table-row>
        <table:table-row table:style-name="ro5">
          <table:table-cell table:style-name="ce42" table:formula="oooc:=[.A38]+1" office:value-type="float" office:value="29">
            <text:p>29</text:p>
          </table:table-cell>
          <table:table-cell table:style-name="ce65" office:value-type="currency" office:currency="IDR" office:value="290000">
            <text:p>Rp290.000</text:p>
          </table:table-cell>
          <table:table-cell table:style-name="ce65" office:value-type="currency" office:currency="IDR" office:value="145000">
            <text:p>Rp145.000</text:p>
          </table:table-cell>
          <table:table-cell table:number-columns-repeated="2" table:style-name="ce65"/>
          <table:table-cell table:style-name="ce65" office:value-type="currency" office:currency="IDR" office:value="-300000">
            <text:p>-Rp300.000</text:p>
          </table:table-cell>
          <table:table-cell table:style-name="ce57" table:formula="oooc:=[.B39]+[.C39]-[.D39]-[.E39]+[.F39]+[.G38]" office:value-type="currency" office:currency="IDR" office:value="1505000">
            <text:p>Rp1.505.000</text:p>
          </table:table-cell>
          <table:table-cell table:style-name="ce44" office:value-type="string">
            <text:p>[9]</text:p>
          </table:table-cell>
          <table:table-cell table:number-columns-repeated="248"/>
        </table:table-row>
        <table:table-row table:style-name="ro5">
          <table:table-cell table:style-name="ce42" office:value-type="float" office:value="30">
            <text:p>30</text:p>
          </table:table-cell>
          <table:table-cell table:style-name="ce65" office:value-type="currency" office:currency="IDR" office:value="355000">
            <text:p>Rp355.000</text:p>
          </table:table-cell>
          <table:table-cell table:style-name="ce65" office:value-type="currency" office:currency="IDR" office:value="330000">
            <text:p>Rp330.000</text:p>
          </table:table-cell>
          <table:table-cell table:number-columns-repeated="2" table:style-name="ce65"/>
          <table:table-cell table:style-name="ce65" office:value-type="currency" office:currency="IDR" office:value="-500000">
            <text:p>-Rp500.000</text:p>
          </table:table-cell>
          <table:table-cell table:style-name="ce57" table:formula="oooc:=[.B40]+[.C40]-[.D40]-[.E40]+[.F40]+[.G39]" office:value-type="currency" office:currency="IDR" office:value="1690000">
            <text:p>Rp1.690.000</text:p>
          </table:table-cell>
          <table:table-cell table:style-name="ce102" office:value-type="string">
            <text:p>[10]</text:p>
          </table:table-cell>
          <table:table-cell table:number-columns-repeated="248"/>
        </table:table-row>
        <table:table-row table:style-name="ro5">
          <table:table-cell table:style-name="ce42" office:value-type="string">
            <text:p>1 Syawal</text:p>
          </table:table-cell>
          <table:table-cell table:style-name="ce66"/>
          <table:table-cell table:style-name="ce69" table:number-columns-repeated="3"/>
          <table:table-cell table:style-name="ce65"/>
          <table:table-cell table:style-name="ce57"/>
          <table:table-cell table:number-columns-repeated="249"/>
        </table:table-row>
        <table:table-row table:style-name="ro5">
          <table:table-cell table:style-name="ce43" office:value-type="string">
            <text:p>Total</text:p>
          </table:table-cell>
          <table:table-cell table:style-name="ce67" table:number-columns-repeated="5"/>
          <table:table-cell table:style-name="ce57"/>
          <table:table-cell table:style-name="ce44"/>
          <table:table-cell table:number-columns-repeated="248"/>
        </table:table-row>
        <table:table-row table:style-name="ro5">
          <table:table-cell table:style-name="ce44"/>
          <table:table-cell table:style-name="ce68" table:number-columns-repeated="5"/>
          <table:table-cell table:style-name="ce59"/>
          <table:table-cell table:number-columns-repeated="249"/>
        </table:table-row>
        <table:table-row table:style-name="ro5">
          <table:table-cell table:style-name="ce45" office:value-type="string">
            <text:p>Ket.:</text:p>
          </table:table-cell>
          <table:table-cell table:style-name="ce55" office:value-type="string">
            <text:p>[1] Kotak Amal Tarwih</text:p>
          </table:table-cell>
          <table:table-cell table:style-name="ce55"/>
          <table:table-cell table:style-name="ce53" table:formula="oooc:=SUM([.B10:.B40])" office:value-type="currency" office:currency="IDR" office:value="8678000">
            <text:p>Rp8.678.000</text:p>
          </table:table-cell>
          <table:table-cell table:style-name="ce55"/>
          <table:table-cell table:style-name="ce55" office:value-type="string">
            <text:p>Pengeluaran lain-lain:</text:p>
          </table:table-cell>
          <table:table-cell table:style-name="ce55"/>
          <table:table-cell table:number-columns-repeated="249"/>
        </table:table-row>
        <table:table-row table:style-name="ro5">
          <table:table-cell table:style-name="ce45"/>
          <table:table-cell table:style-name="ce55" office:value-type="string">
            <text:p>[2] Kotak Amal Subuh</text:p>
          </table:table-cell>
          <table:table-cell table:style-name="ce55"/>
          <table:table-cell table:style-name="ce53" table:formula="oooc:=SUM([.C10:.C40])" office:value-type="currency" office:currency="IDR" office:value="4977200">
            <text:p>Rp4.977.200</text:p>
          </table:table-cell>
          <table:table-cell table:style-name="ce55"/>
          <table:table-cell table:style-name="ce55" office:value-type="string">
            <text:p>[1] Konsumsi</text:p>
          </table:table-cell>
          <table:table-cell table:style-name="ce55" office:value-type="currency" office:currency="IDR" office:value="250000">
            <text:p>Rp250.000</text:p>
          </table:table-cell>
          <table:table-cell table:style-name="ce70" office:value-type="string">
            <text:p>Ibu Hassan</text:p>
          </table:table-cell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3] Ceramah Tarwih</text:p>
          </table:table-cell>
          <table:table-cell table:style-name="ce55"/>
          <table:table-cell table:style-name="ce53" table:formula="oooc:=-SUM([.D10:.D40])" office:value-type="currency" office:currency="IDR" office:value="-5850000">
            <text:p>-Rp5.850.000</text:p>
          </table:table-cell>
          <table:table-cell table:style-name="ce55"/>
          <table:table-cell table:style-name="ce55" office:value-type="string">
            <text:p><text:s text:c="5"/>Pulsa</text:p>
          </table:table-cell>
          <table:table-cell table:style-name="ce55" office:value-type="currency" office:currency="IDR" office:value="100000">
            <text:p>Rp100.000</text:p>
          </table:table-cell>
          <table:table-cell table:style-name="ce70" office:value-type="string">
            <text:p>Pak Ismail</text:p>
          </table:table-cell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4] Ceramah Subuh</text:p>
          </table:table-cell>
          <table:table-cell table:style-name="ce55"/>
          <table:table-cell table:style-name="ce53" table:formula="oooc:=-SUM([.E10:.E40])" office:value-type="currency" office:currency="IDR" office:value="-2600000">
            <text:p>-Rp2.600.000</text:p>
          </table:table-cell>
          <table:table-cell table:style-name="ce55"/>
          <table:table-cell table:style-name="ce55" office:value-type="string">
            <text:p>[2] Microphone</text:p>
          </table:table-cell>
          <table:table-cell table:style-name="ce55" office:value-type="currency" office:currency="IDR" office:value="340000">
            <text:p>Rp340.000</text:p>
          </table:table-cell>
          <table:table-cell table:style-name="ce70" office:value-type="string">
            <text:p>Nasruddin</text:p>
          </table:table-cell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5] Pemasukan Lain</text:p>
          </table:table-cell>
          <table:table-cell table:style-name="ce55"/>
          <table:table-cell table:style-name="ce53" table:formula="oooc:=SUM([.F4];[.F5];[.F10];[.F12];[.F13];[.F14];[.F15];[.F17];[.F18];[.F21];[.F25];[.F29];[.F30];[.F31];[.F37])" office:value-type="currency" office:currency="IDR" office:value="7950000">
            <text:p>Rp7.950.000</text:p>
          </table:table-cell>
          <table:table-cell table:style-name="ce55"/>
          <table:table-cell table:style-name="ce55" office:value-type="string">
            <text:p>[3] Batere+charger</text:p>
          </table:table-cell>
          <table:table-cell table:style-name="ce55" office:value-type="currency" office:currency="IDR" office:value="202200">
            <text:p>Rp202.200</text:p>
          </table:table-cell>
          <table:table-cell table:style-name="ce70" office:value-type="string">
            <text:p>Pak Zein Mide</text:p>
          </table:table-cell>
          <table:table-cell/>
          <table:table-cell table:style-name="ce63"/>
          <table:table-cell table:number-columns-repeated="246"/>
        </table:table-row>
        <table:table-row table:style-name="ro5">
          <table:table-cell/>
          <table:table-cell table:style-name="ce55" office:value-type="string">
            <text:p>[6] Pengeluaran Lain</text:p>
          </table:table-cell>
          <table:table-cell table:style-name="ce55"/>
          <table:table-cell table:style-name="ce53" table:formula="oooc:=SUM([.F6];[.F7];[.F11];[.F16];[.F19];[.F26];[.F34];[.F35];[.F36];[.F38];[.F39];[.F40])" office:value-type="currency" office:currency="IDR" office:value="-11465200">
            <text:p>-Rp11.465.200</text:p>
          </table:table-cell>
          <table:table-cell table:style-name="ce55"/>
          <table:table-cell table:style-name="ce55" office:value-type="string">
            <text:p>[4] Panjar Hijab</text:p>
          </table:table-cell>
          <table:table-cell table:style-name="ce55" office:value-type="currency" office:currency="IDR" office:value="1150000">
            <text:p>Rp1.150.000</text:p>
          </table:table-cell>
          <table:table-cell table:style-name="ce70" office:value-type="string">
            <text:p>Yoyo&amp;Imam</text:p>
          </table:table-cell>
          <table:table-cell/>
          <table:table-cell table:style-name="ce63"/>
          <table:table-cell table:number-columns-repeated="246"/>
        </table:table-row>
        <table:table-row table:style-name="ro5">
          <table:table-cell table:number-columns-repeated="2"/>
          <table:table-cell table:style-name="ce100" office:value-type="string">
            <text:p>SISA:</text:p>
          </table:table-cell>
          <table:table-cell table:style-name="ce53" table:formula="oooc:=SUM([.D44:.D49])" office:value-type="currency" office:currency="IDR" office:value="1690000">
            <text:p>Rp1.690.000</text:p>
          </table:table-cell>
          <table:table-cell/>
          <table:table-cell office:value-type="string">
            <text:p><text:s text:c="5"/>Pan. Zakat</text:p>
          </table:table-cell>
          <table:table-cell table:style-name="ce55" office:value-type="currency" office:currency="IDR" office:value="200000">
            <text:p>Rp200.000</text:p>
          </table:table-cell>
          <table:table-cell office:value-type="string">
            <text:p>Nadjib</text:p>
          </table:table-cell>
          <table:table-cell/>
          <table:table-cell table:style-name="ce63"/>
          <table:table-cell table:number-columns-repeated="246"/>
        </table:table-row>
        <table:table-row table:style-name="ro5">
          <table:table-cell table:number-columns-repeated="2"/>
          <table:table-cell table:style-name="ce100" office:value-type="string">
            <text:p>Panjar Pelaksanaan Salat 'IED:</text:p>
          </table:table-cell>
          <table:table-cell table:style-name="ce53" table:formula="oooc:=SUM([.G57];[.G60])" office:value-type="currency" office:currency="IDR" office:value="1900000">
            <text:p>Rp1.900.000</text:p>
          </table:table-cell>
          <table:table-cell/>
          <table:table-cell table:style-name="ce55" office:value-type="string">
            <text:p>[5] Honor Imam/Penjaga</text:p>
          </table:table-cell>
          <table:table-cell table:style-name="ce55" office:value-type="currency" office:currency="IDR" office:value="4000000">
            <text:p>Rp4.000.000</text:p>
          </table:table-cell>
          <table:table-cell table:number-columns-repeated="2"/>
          <table:table-cell table:style-name="ce63"/>
          <table:table-cell table:number-columns-repeated="246"/>
        </table:table-row>
        <table:table-row table:style-name="ro5">
          <table:table-cell table:number-columns-repeated="2"/>
          <table:table-cell table:style-name="ce100" office:value-type="string">
            <text:p>SALDO KAS Ramadhan:</text:p>
          </table:table-cell>
          <table:table-cell table:style-name="ce54" table:formula="oooc:=SUM([.D50:.D51])" office:value-type="currency" office:currency="IDR" office:value="3590000">
            <text:p>Rp3.590.000</text:p>
          </table:table-cell>
          <table:table-cell/>
          <table:table-cell office:value-type="string">
            <text:p>[6] Ceramah I'tikaf</text:p>
          </table:table-cell>
          <table:table-cell table:style-name="ce55" office:value-type="currency" office:currency="IDR" office:value="250000">
            <text:p>Rp250.000</text:p>
          </table:table-cell>
          <table:table-cell table:number-columns-repeated="2"/>
          <table:table-cell table:style-name="ce63"/>
          <table:table-cell table:number-columns-repeated="246"/>
        </table:table-row>
        <table:table-row table:style-name="ro5">
          <table:table-cell table:number-columns-repeated="3"/>
          <table:table-cell table:style-name="ce101" office:value-type="string">
            <text:p>(tiga juta limaratus sembilanpuluh ribu rupiah)</text:p>
          </table:table-cell>
          <table:table-cell/>
          <table:table-cell table:style-name="ce55" office:value-type="string">
            <text:p>[7] Batere+charger</text:p>
          </table:table-cell>
          <table:table-cell table:style-name="ce55" office:value-type="currency" office:currency="IDR" office:value="153000">
            <text:p>Rp153.000</text:p>
          </table:table-cell>
          <table:table-cell table:style-name="ce70" office:value-type="string">
            <text:p>Pak Zein Mide</text:p>
          </table:table-cell>
          <table:table-cell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8] Ceramah I'tikaf</text:p>
          </table:table-cell>
          <table:table-cell table:style-name="ce55" office:value-type="currency" office:currency="IDR" office:value="270000">
            <text:p>Rp270.000</text:p>
          </table:table-cell>
          <table:table-cell table:number-columns-repeated="2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<text:s text:c="5"/>Takbiran</text:p>
          </table:table-cell>
          <table:table-cell table:style-name="ce55" office:value-type="currency" office:currency="IDR" office:value="100000">
            <text:p>Rp100.000</text:p>
          </table:table-cell>
          <table:table-cell table:number-columns-repeated="2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<text:s text:c="5"/>Baju Koko</text:p>
          </table:table-cell>
          <table:table-cell table:style-name="ce55" office:value-type="currency" office:currency="IDR" office:value="1000000">
            <text:p>Rp1.000.000</text:p>
          </table:table-cell>
          <table:table-cell office:value-type="string">
            <text:p>RISMIT</text:p>
          </table:table-cell>
          <table:table-cell office:value-type="string">
            <text:p>.</text:p>
          </table:table-cell>
          <table:table-cell table:style-name="ce63" table:formula="oooc:=SUM([.J45:.J55])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<text:s text:c="5"/>Panjar 'Ied-1</text:p>
          </table:table-cell>
          <table:table-cell table:style-name="ce55" office:value-type="currency" office:currency="IDR" office:value="1400000">
            <text:p>Rp1.400.000</text:p>
          </table:table-cell>
          <table:table-cell office:value-type="string">
            <text:p>RISMIT</text:p>
          </table:table-cell>
          <table:table-cell table:number-columns-repeated="248"/>
        </table:table-row>
        <table:table-row table:style-name="ro5">
          <table:table-cell table:number-columns-repeated="5"/>
          <table:table-cell office:value-type="string">
            <text:p><text:s text:c="5"/>Ceramah I'tikaf</text:p>
          </table:table-cell>
          <table:table-cell table:style-name="ce55" office:value-type="currency" office:currency="IDR" office:value="250000">
            <text:p>Rp250.000</text:p>
          </table:table-cell>
          <table:table-cell table:number-columns-repeated="249"/>
        </table:table-row>
        <table:table-row table:style-name="ro5">
          <table:table-cell table:number-columns-repeated="5"/>
          <table:table-cell table:style-name="ce55" office:value-type="string">
            <text:p>[9] Konsumsi</text:p>
          </table:table-cell>
          <table:table-cell table:style-name="ce55" office:value-type="currency" office:currency="IDR" office:value="300000">
            <text:p>Rp300.000</text:p>
          </table:table-cell>
          <table:table-cell table:style-name="ce70" office:value-type="string">
            <text:p>Ibu Hassan</text:p>
          </table:table-cell>
          <table:table-cell table:number-columns-repeated="248"/>
        </table:table-row>
        <table:table-row table:style-name="ro5">
          <table:table-cell table:number-columns-repeated="5"/>
          <table:table-cell office:value-type="string">
            <text:p>[10] Panjar 'Ied-2</text:p>
          </table:table-cell>
          <table:table-cell table:style-name="ce55" office:value-type="currency" office:currency="IDR" office:value="500000">
            <text:p>Rp500.000</text:p>
          </table:table-cell>
          <table:table-cell office:value-type="string">
            <text:p>RISMIT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Rekapitulasi KAS Ramadhan 1429 H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ce98" office:value-type="string">
            <text:p>Pemasukan:</text:p>
          </table:table-cell>
          <table:table-cell table:number-columns-repeated="255"/>
        </table:table-row>
        <table:table-row table:style-name="ro5">
          <table:table-cell office:value-type="string">
            <text:p>1. Modal Awal dari Bendahara Masjid</text:p>
          </table:table-cell>
          <table:table-cell table:number-columns-repeated="3"/>
          <table:table-cell table:style-name="ce55" table:formula="oooc:=[.F4]" office:value-type="currency" office:currency="IDR" office:value="1000000">
            <text:p>Rp1.000.000</text:p>
          </table:table-cell>
          <table:table-cell table:number-columns-repeated="251"/>
        </table:table-row>
        <table:table-row table:style-name="ro5">
          <table:table-cell office:value-type="string">
            <text:p>2. Pemasukan dari DONATUR khusus CERAMAH</text:p>
          </table:table-cell>
          <table:table-cell table:number-columns-repeated="3"/>
          <table:table-cell table:style-name="ce55" table:formula="oooc:=SUM([.F5];[.F10];[.F12];[.F13];[.F14];[.F15];[.F17];[.F18];[.F21];[.F25];[.F29];[.F30];[.F31];[.F37])" office:value-type="currency" office:currency="IDR" office:value="6950000">
            <text:p>Rp6.950.000</text:p>
          </table:table-cell>
          <table:table-cell table:number-columns-repeated="251"/>
        </table:table-row>
        <table:table-row table:style-name="ro5">
          <table:table-cell office:value-type="string">
            <text:p>3. Kotak Amal Tarwih</text:p>
          </table:table-cell>
          <table:table-cell table:number-columns-repeated="3"/>
          <table:table-cell table:style-name="ce55" table:formula="oooc:=[.D44]" office:value-type="currency" office:currency="IDR" office:value="8678000">
            <text:p>Rp8.678.000</text:p>
          </table:table-cell>
          <table:table-cell table:number-columns-repeated="251"/>
        </table:table-row>
        <table:table-row table:style-name="ro5">
          <table:table-cell office:value-type="string">
            <text:p>4. Kotak Amal Subuh</text:p>
          </table:table-cell>
          <table:table-cell table:number-columns-repeated="3"/>
          <table:table-cell table:style-name="ce55" table:formula="oooc:=[.D45]" office:value-type="currency" office:currency="IDR" office:value="4977200">
            <text:p>Rp4.977.200</text:p>
          </table:table-cell>
          <table:table-cell table:number-columns-repeated="251"/>
        </table:table-row>
        <table:table-row table:style-name="ro5">
          <table:table-cell table:number-columns-repeated="3"/>
          <table:table-cell office:value-type="string">
            <text:p>Total Pemasukan:</text:p>
          </table:table-cell>
          <table:table-cell table:style-name="ce54" table:formula="oooc:=SUM([.E65:.E68])" office:value-type="currency" office:currency="IDR" office:value="21605200">
            <text:p>Rp21.605.200</text:p>
          </table:table-cell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5">
          <table:table-cell table:style-name="ce98" office:value-type="string">
            <text:p>Pengeluaran:</text:p>
          </table:table-cell>
          <table:table-cell table:number-columns-repeated="255"/>
        </table:table-row>
        <table:table-row table:style-name="ro5">
          <table:table-cell office:value-type="string">
            <text:p>0. Konsumsi Rapat-Rapat PERSIAPAN</text:p>
          </table:table-cell>
          <table:table-cell table:number-columns-repeated="3"/>
          <table:table-cell table:style-name="ce55" table:formula="oooc:=-SUM([.F6];[.F7])" office:value-type="currency" office:currency="IDR" office:value="1000000">
            <text:p>Rp1.000.000</text:p>
          </table:table-cell>
          <table:table-cell table:number-columns-repeated="251"/>
        </table:table-row>
        <table:table-row table:style-name="ro5">
          <table:table-cell office:value-type="string">
            <text:p>1. Transport Penceramah Tarwih</text:p>
          </table:table-cell>
          <table:table-cell table:number-columns-repeated="3"/>
          <table:table-cell table:style-name="ce55" table:formula="oooc:=-[.D46]" office:value-type="currency" office:currency="IDR" office:value="5850000">
            <text:p>Rp5.850.000</text:p>
          </table:table-cell>
          <table:table-cell table:number-columns-repeated="251"/>
        </table:table-row>
        <table:table-row table:style-name="ro5">
          <table:table-cell office:value-type="string">
            <text:p>2. Transport Penceramah Subuh</text:p>
          </table:table-cell>
          <table:table-cell table:number-columns-repeated="3"/>
          <table:table-cell table:style-name="ce55" table:formula="oooc:=-[.D47]" office:value-type="currency" office:currency="IDR" office:value="2600000">
            <text:p>Rp2.600.000</text:p>
          </table:table-cell>
          <table:table-cell table:number-columns-repeated="251"/>
        </table:table-row>
        <table:table-row table:style-name="ro5">
          <table:table-cell office:value-type="string">
            <text:p>3. Konsumsi Buka Puasa</text:p>
          </table:table-cell>
          <table:table-cell table:number-columns-repeated="3"/>
          <table:table-cell table:style-name="ce55" table:formula="oooc:=SUM([.G45];[.G59])" office:value-type="currency" office:currency="IDR" office:value="550000">
            <text:p>Rp550.000</text:p>
          </table:table-cell>
          <table:table-cell table:number-columns-repeated="251"/>
        </table:table-row>
        <table:table-row table:style-name="ro5">
          <table:table-cell office:value-type="string">
            <text:p>4. Pulsa untuk komunikasi dengan Penceramah</text:p>
          </table:table-cell>
          <table:table-cell table:number-columns-repeated="3"/>
          <table:table-cell table:style-name="ce55" table:formula="oooc:=[.G46]" office:value-type="currency" office:currency="IDR" office:value="100000">
            <text:p>Rp100.000</text:p>
          </table:table-cell>
          <table:table-cell table:number-columns-repeated="251"/>
        </table:table-row>
        <table:table-row table:style-name="ro5">
          <table:table-cell office:value-type="string">
            <text:p>5. Perlengkapan (MIC, batere, charger, dll.)</text:p>
          </table:table-cell>
          <table:table-cell table:number-columns-repeated="3"/>
          <table:table-cell table:style-name="ce55" table:formula="oooc:=SUM([.G47];[.G48];[.G53])" office:value-type="currency" office:currency="IDR" office:value="695200">
            <text:p>Rp695.200</text:p>
          </table:table-cell>
          <table:table-cell table:number-columns-repeated="251"/>
        </table:table-row>
        <table:table-row table:style-name="ro5">
          <table:table-cell office:value-type="string">
            <text:p>6. Bantuan untuk Program I'tikaf dan Zakat</text:p>
          </table:table-cell>
          <table:table-cell table:number-columns-repeated="3"/>
          <table:table-cell table:style-name="ce55" table:formula="oooc:=SUM([.G49];[.G50];[.G52];[.G54];[.G58])" office:value-type="currency" office:currency="IDR" office:value="2120000">
            <text:p>Rp2.120.000</text:p>
          </table:table-cell>
          <table:table-cell table:number-columns-repeated="251"/>
        </table:table-row>
        <table:table-row table:style-name="ro5">
          <table:table-cell office:value-type="string">
            <text:p>7. Sumbangan untuk Kelurahan (Takbiran)</text:p>
          </table:table-cell>
          <table:table-cell table:number-columns-repeated="3"/>
          <table:table-cell table:style-name="ce55" table:formula="oooc:=[.G55]" office:value-type="currency" office:currency="IDR" office:value="100000">
            <text:p>Rp100.000</text:p>
          </table:table-cell>
          <table:table-cell table:number-columns-repeated="251"/>
        </table:table-row>
        <table:table-row table:style-name="ro5">
          <table:table-cell office:value-type="string">
            <text:p>8. Sumbangan untuk RISMIT (baju koko)</text:p>
          </table:table-cell>
          <table:table-cell table:number-columns-repeated="3"/>
          <table:table-cell table:style-name="ce55" table:formula="oooc:=[.G56]" office:value-type="currency" office:currency="IDR" office:value="1000000">
            <text:p>Rp1.000.000</text:p>
          </table:table-cell>
          <table:table-cell table:number-columns-repeated="251"/>
        </table:table-row>
        <table:table-row table:style-name="ro5">
          <table:table-cell office:value-type="string">
            <text:p>9. Honorarium pak Imam dan Penjaga Masjid</text:p>
          </table:table-cell>
          <table:table-cell table:number-columns-repeated="3"/>
          <table:table-cell table:style-name="ce55" table:formula="oooc:=[.G51]" office:value-type="currency" office:currency="IDR" office:value="4000000">
            <text:p>Rp4.000.000</text:p>
          </table:table-cell>
          <table:table-cell table:number-columns-repeated="251"/>
        </table:table-row>
        <table:table-row table:style-name="ro5">
          <table:table-cell table:number-columns-repeated="3"/>
          <table:table-cell office:value-type="string">
            <text:p>Total Pengeluaran:</text:p>
          </table:table-cell>
          <table:table-cell table:style-name="ce54" table:formula="oooc:=SUM([.E72:.E81])" office:value-type="currency" office:currency="IDR" office:value="18015200">
            <text:p>Rp18.015.200</text:p>
          </table:table-cell>
          <table:table-cell table:number-columns-repeated="251"/>
        </table:table-row>
        <table:table-row table:style-name="ro5">
          <table:table-cell table:number-columns-repeated="3"/>
          <table:table-cell table:style-name="ce100" office:value-type="string">
            <text:p>Saldo Kas:</text:p>
          </table:table-cell>
          <table:table-cell table:style-name="ce54" table:formula="oooc:=[.E69]-[.E82]" office:value-type="currency" office:currency="IDR" office:value="3590000">
            <text:p>Rp3.590.000</text:p>
          </table:table-cell>
          <table:table-cell table:style-name="ce55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Rekapitulasi Anggaran Biaya Penyelenggaraan Salat 'Ied'l Fithr 1429 H</text:p>
          </table:table-cell>
          <table:table-cell table:number-columns-repeated="255"/>
        </table:table-row>
        <table:table-row table:style-name="ro5">
          <table:table-cell table:style-name="ce98" office:value-type="string">
            <text:p>Pemasukan:</text:p>
          </table:table-cell>
          <table:table-cell table:number-columns-repeated="255"/>
        </table:table-row>
        <table:table-row table:style-name="ro5">
          <table:table-cell/>
          <table:table-cell office:value-type="string">
            <text:p>Kotak Amal Salat 'Ied</text:p>
          </table:table-cell>
          <table:table-cell table:number-columns-repeated="2"/>
          <table:table-cell table:style-name="ce54" office:value-type="currency" office:currency="IDR" office:value="10800000">
            <text:p>Rp10.800.000</text:p>
          </table:table-cell>
          <table:table-cell table:number-columns-repeated="251"/>
        </table:table-row>
        <table:table-row table:style-name="ro5">
          <table:table-cell table:style-name="ce98" office:value-type="string">
            <text:p>Pengeluaran:</text:p>
          </table:table-cell>
          <table:table-cell table:number-columns-repeated="255"/>
        </table:table-row>
        <table:table-row table:style-name="ro5">
          <table:table-cell/>
          <table:table-cell office:value-type="string">
            <text:p>Biaya Persiapan (RISMIT)</text:p>
          </table:table-cell>
          <table:table-cell table:number-columns-repeated="2"/>
          <table:table-cell table:style-name="ce55" table:formula="oooc:=SUM([.G57];[.G60])" office:value-type="currency" office:currency="IDR" office:value="1900000">
            <text:p>Rp1.900.000</text:p>
          </table:table-cell>
          <table:table-cell table:number-columns-repeated="251"/>
        </table:table-row>
        <table:table-row table:style-name="ro5">
          <table:table-cell/>
          <table:table-cell office:value-type="string">
            <text:p>Honorarium Khatib</text:p>
          </table:table-cell>
          <table:table-cell table:number-columns-repeated="2"/>
          <table:table-cell table:style-name="ce55" office:value-type="currency" office:currency="IDR" office:value="750000">
            <text:p>Rp750.000</text:p>
          </table:table-cell>
          <table:table-cell table:number-columns-repeated="251"/>
        </table:table-row>
        <table:table-row table:style-name="ro5">
          <table:table-cell/>
          <table:table-cell office:value-type="string">
            <text:p>Honorarium Imam</text:p>
          </table:table-cell>
          <table:table-cell table:number-columns-repeated="2"/>
          <table:table-cell table:style-name="ce55" office:value-type="currency" office:currency="IDR" office:value="500000">
            <text:p>Rp500.000</text:p>
          </table:table-cell>
          <table:table-cell table:number-columns-repeated="251"/>
        </table:table-row>
        <table:table-row table:style-name="ro5">
          <table:table-cell table:number-columns-repeated="3"/>
          <table:table-cell office:value-type="string">
            <text:p>Total Pengeluaran:</text:p>
          </table:table-cell>
          <table:table-cell table:style-name="ce54" table:formula="oooc:=SUM([.E89:.E91])" office:value-type="currency" office:currency="IDR" office:value="3150000">
            <text:p>Rp3.150.000</text:p>
          </table:table-cell>
          <table:table-cell table:number-columns-repeated="251"/>
        </table:table-row>
        <table:table-row table:style-name="ro5">
          <table:table-cell table:number-columns-repeated="3"/>
          <table:table-cell table:style-name="ce100" office:value-type="string">
            <text:p>Sisa Dana Pelaksanaan Salat 'Ied:</text:p>
          </table:table-cell>
          <table:table-cell table:style-name="ce54" table:formula="oooc:=[.E87]-[.E92]" office:value-type="currency" office:currency="IDR" office:value="7650000">
            <text:p>Rp7.650.000</text:p>
          </table:table-cell>
          <table:table-cell table:number-columns-repeated="251"/>
        </table:table-row>
        <table:table-row table:style-name="ro5">
          <table:table-cell table:number-columns-repeated="3"/>
          <table:table-cell table:style-name="ce100" office:value-type="string">
            <text:p>Saldo Kas Ramadhan:</text:p>
          </table:table-cell>
          <table:table-cell table:style-name="ce54" table:formula="oooc:=[.E83]" office:value-type="currency" office:currency="IDR" office:value="3590000">
            <text:p>Rp3.590.000</text:p>
          </table:table-cell>
          <table:table-cell table:number-columns-repeated="251"/>
        </table:table-row>
        <table:table-row table:style-name="ro4">
          <table:table-cell table:number-columns-repeated="3"/>
          <table:table-cell table:style-name="ce100" office:value-type="string">
            <text:p>Uang <text:span text:style-name="T6">Cash</text:span><text:span text:style-name="T3">:</text:span></text:p>
          </table:table-cell>
          <table:table-cell table:style-name="ce54" table:formula="oooc:=[.E83]+[.E93]" office:value-type="currency" office:currency="IDR" office:value="11240000">
            <text:p>Rp11.240.000</text:p>
          </table:table-cell>
          <table:table-cell table:number-columns-repeated="251"/>
        </table:table-row>
        <table:table-row table:style-name="ro5" table:number-rows-repeated="43">
          <table:table-cell table:number-columns-repeated="256"/>
        </table:table-row>
        <table:table-row table:style-name="ro5">
          <table:table-cell/>
          <table:table-cell>
            <draw:frame table:end-cell-address="1428H.G152" table:end-x="3.045cm" table:end-y="0.155cm" draw:z-index="0" draw:style-name="gr1" svg:width="20.847cm" svg:height="8.092cm" svg:x="1.897cm" svg:y="0.105cm">
              <draw:object draw:notify-on-update-of-ranges="1426H.G4:1426H.G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39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etak" table:style-name="ta12" table:print-ranges="cetak.A1:cetak.H59">
        <table:table-column table:style-name="co39" table:default-cell-style-name="ce25"/>
        <table:table-column table:style-name="co40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41" table:default-cell-style-name="ce32"/>
        <table:table-column table:style-name="co42" table:default-cell-style-name="ce23"/>
        <table:table-column table:style-name="co43" table:default-cell-style-name="ce24"/>
        <table:table-column table:style-name="co9" table:number-columns-repeated="248" table:default-cell-style-name="Default"/>
        <table:table-row table:style-name="ro1">
          <table:table-cell table:style-name="ce24" office:value-type="string">
            <text:p>PROGRAM RAMADHAN 1424 H. </text:p>
          </table:table-cell>
          <table:table-cell table:style-name="ce31" table:number-columns-repeated="2"/>
          <table:table-cell table:style-name="ce31" office:value-type="string">
            <text:p>(Laporan sementara sampai dengan Malam Takbiran)</text:p>
          </table:table-cell>
          <table:table-cell table:style-name="ce31" table:number-columns-repeated="3"/>
          <table:table-cell table:number-columns-repeated="249"/>
        </table:table-row>
        <table:table-row table:style-name="ro1">
          <table:table-cell table:style-name="ce28"/>
          <table:table-cell table:style-name="ce29" table:number-columns-repeated="6"/>
          <table:table-cell table:number-columns-repeated="249"/>
        </table:table-row>
        <table:table-row table:style-name="ro1">
          <table:table-cell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Saldo Harian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000">
            <text:p>120.000</text:p>
          </table:table-cell>
          <table:table-cell office:value-type="float" office:value="40000">
            <text:p>40.000</text:p>
          </table:table-cell>
          <table:table-cell table:number-columns-repeated="3"/>
          <table:table-cell office:value-type="currency" office:currency="IDR" office:value="160000">
            <text:p>Rp160.000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5000">
            <text:p>155.000</text:p>
          </table:table-cell>
          <table:table-cell office:value-type="float" office:value="43800">
            <text:p>43.800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23800">
            <text:p>23.800</text:p>
          </table:table-cell>
          <table:table-cell office:value-type="currency" office:currency="IDR" office:value="275000">
            <text:p>Rp275.000</text:p>
          </table:table-cell>
          <table:table-cell office:value-type="string">
            <text:p>[1]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0000">
            <text:p>140.000</text:p>
          </table:table-cell>
          <table:table-cell office:value-type="float" office:value="25000">
            <text:p>2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380000">
            <text:p>Rp380.000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0000">
            <text:p>140.000</text:p>
          </table:table-cell>
          <table:table-cell office:value-type="float" office:value="150000">
            <text:p>15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610000">
            <text:p>Rp610.000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5000">
            <text:p>155.000</text:p>
          </table:table-cell>
          <table:table-cell office:value-type="float" office:value="50000">
            <text:p>5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755000">
            <text:p>Rp755.000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0000">
            <text:p>90.000</text:p>
          </table:table-cell>
          <table:table-cell office:value-type="float" office:value="30000">
            <text:p>3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815000">
            <text:p>Rp815.000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5000">
            <text:p>205.000</text:p>
          </table:table-cell>
          <table:table-cell office:value-type="float" office:value="40000">
            <text:p>40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/>
          <table:table-cell office:value-type="currency" office:currency="IDR" office:value="900000">
            <text:p>Rp900.000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0000">
            <text:p>120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 office:value-type="float" office:value="10000">
            <text:p>10.000</text:p>
          </table:table-cell>
          <table:table-cell office:value-type="currency" office:currency="IDR" office:value="965000">
            <text:p>Rp96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4000">
            <text:p>154.000</text:p>
          </table:table-cell>
          <table:table-cell office:value-type="float" office:value="45000">
            <text:p>45.000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4000">
            <text:p>4.000</text:p>
          </table:table-cell>
          <table:table-cell office:value-type="currency" office:currency="IDR" office:value="1100000">
            <text:p>Rp1.10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5000">
            <text:p>145.000</text:p>
          </table:table-cell>
          <table:table-cell table:number-columns-repeated="2" office:value-type="float" office:value="60000">
            <text:p>60.000</text:p>
          </table:table-cell>
          <table:table-cell table:number-columns-repeated="2"/>
          <table:table-cell office:value-type="currency" office:currency="IDR" office:value="1245000">
            <text:p>Rp1.245.000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0000">
            <text:p>140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/>
          <table:table-cell office:value-type="currency" office:currency="IDR" office:value="1340000">
            <text:p>Rp1.340.000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0000">
            <text:p>110.000</text:p>
          </table:table-cell>
          <table:table-cell office:value-type="float" office:value="20000">
            <text:p>2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410000">
            <text:p>Rp1.410.000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5000">
            <text:p>75.000</text:p>
          </table:table-cell>
          <table:table-cell table:number-columns-repeated="2"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/>
          <table:table-cell office:value-type="currency" office:currency="IDR" office:value="1445000">
            <text:p>Rp1.445.000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5000">
            <text:p>85.000</text:p>
          </table:table-cell>
          <table:table-cell office:value-type="float" office:value="45000">
            <text:p>45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/>
          <table:table-cell office:value-type="currency" office:currency="IDR" office:value="1415000">
            <text:p>Rp1.415.000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0000">
            <text:p>210.000</text:p>
          </table:table-cell>
          <table:table-cell office:value-type="float" office:value="35000">
            <text:p>3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600000">
            <text:p>Rp1.600.000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5000">
            <text:p>115.000</text:p>
          </table:table-cell>
          <table:table-cell office:value-type="float" office:value="65000">
            <text:p>6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720000">
            <text:p>Rp1.720.000</text:p>
          </table:table-cell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5000">
            <text:p>85.000</text:p>
          </table:table-cell>
          <table:table-cell office:value-type="float" office:value="45000">
            <text:p>4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790000">
            <text:p>Rp1.790.000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0000">
            <text:p>90.000</text:p>
          </table:table-cell>
          <table:table-cell office:value-type="float" office:value="50000">
            <text:p>50.000</text:p>
          </table:table-cell>
          <table:table-cell table:number-columns-repeated="3"/>
          <table:table-cell office:value-type="currency" office:currency="IDR" office:value="1930000">
            <text:p>Rp1.930.000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5000">
            <text:p>255.000</text:p>
          </table:table-cell>
          <table:table-cell table:number-columns-repeated="2" office:value-type="float" office:value="60000">
            <text:p>60.000</text:p>
          </table:table-cell>
          <table:table-cell table:number-columns-repeated="2"/>
          <table:table-cell office:value-type="currency" office:currency="IDR" office:value="2185000">
            <text:p>Rp2.185.000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0000">
            <text:p>80.000</text:p>
          </table:table-cell>
          <table:table-cell office:value-type="float" office:value="40000">
            <text:p>4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2245000">
            <text:p>Rp2.245.000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5000">
            <text:p>95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/>
          <table:table-cell office:value-type="currency" office:currency="IDR" office:value="2235000">
            <text:p>Rp2.235.000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0000">
            <text:p>90.000</text:p>
          </table:table-cell>
          <table:table-cell office:value-type="float" office:value="35000">
            <text:p>35.000</text:p>
          </table:table-cell>
          <table:table-cell office:value-type="float" office:value="60000">
            <text:p>60.000</text:p>
          </table:table-cell>
          <table:table-cell table:style-name="ce30"/>
          <table:table-cell/>
          <table:table-cell office:value-type="currency" office:currency="IDR" office:value="2300000">
            <text:p>Rp2.300.000</text:p>
          </table:table-cell>
          <table:table-cell table:number-columns-repeated="24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5000">
            <text:p>95.000</text:p>
          </table:table-cell>
          <table:table-cell office:value-type="float" office:value="70000">
            <text:p>70.000</text:p>
          </table:table-cell>
          <table:table-cell office:value-type="float" office:value="60000">
            <text:p>60.000</text:p>
          </table:table-cell>
          <table:table-cell table:number-columns-repeated="2"/>
          <table:table-cell table:style-name="ce38" office:value-type="currency" office:currency="IDR" office:value="2405000">
            <text:p>Rp2.405.000</text:p>
          </table:table-cell>
          <table:table-cell table:number-columns-repeated="24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5000">
            <text:p>95.000</text:p>
          </table:table-cell>
          <table:table-cell table:number-columns-repeated="2"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/>
          <table:table-cell table:style-name="ce38" office:value-type="currency" office:currency="IDR" office:value="2460000">
            <text:p>Rp2.460.000</text:p>
          </table:table-cell>
          <table:table-cell table:number-columns-repeated="24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0000">
            <text:p>90.000</text:p>
          </table:table-cell>
          <table:table-cell office:value-type="float" office:value="75000">
            <text:p>75.000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100000">
            <text:p>100.000</text:p>
          </table:table-cell>
          <table:table-cell table:style-name="ce38" office:value-type="currency" office:currency="IDR" office:value="2465000">
            <text:p>Rp2.465.000</text:p>
          </table:table-cell>
          <table:table-cell office:value-type="string">
            <text:p>[3]</text:p>
          </table:table-cell>
          <table:table-cell table:number-columns-repeated="24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0000">
            <text:p>100.000</text:p>
          </table:table-cell>
          <table:table-cell office:value-type="float" office:value="150000">
            <text:p>150.000</text:p>
          </table:table-cell>
          <table:table-cell office:value-type="float" office:value="60000">
            <text:p>60.000</text:p>
          </table:table-cell>
          <table:table-cell table:number-columns-repeated="2"/>
          <table:table-cell table:style-name="ce38" office:value-type="currency" office:currency="IDR" office:value="2655000">
            <text:p>Rp2.655.000</text:p>
          </table:table-cell>
          <table:table-cell table:number-columns-repeated="24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0000">
            <text:p>80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table:number-columns-repeated="2"/>
          <table:table-cell table:style-name="ce38" office:value-type="currency" office:currency="IDR" office:value="2730000">
            <text:p>Rp2.730.000</text:p>
          </table:table-cell>
          <table:table-cell table:number-columns-repeated="24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4000">
            <text:p>84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 office:value-type="float" office:value="29000">
            <text:p>29.000</text:p>
          </table:table-cell>
          <table:table-cell table:style-name="ce38" office:value-type="currency" office:currency="IDR" office:value="2680000">
            <text:p>Rp2.680.000</text:p>
          </table:table-cell>
          <table:table-cell office:value-type="string">
            <text:p>[4]</text:p>
          </table:table-cell>
          <table:table-cell table:number-columns-repeated="24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40000">
            <text:p>140.000</text:p>
          </table:table-cell>
          <table:table-cell office:value-type="float" office:value="100000">
            <text:p>100.000</text:p>
          </table:table-cell>
          <table:table-cell/>
          <table:table-cell office:value-type="float" office:value="40000">
            <text:p>40.000</text:p>
          </table:table-cell>
          <table:table-cell office:value-type="float" office:value="1815000">
            <text:p>1.815.000</text:p>
          </table:table-cell>
          <table:table-cell table:style-name="ce38" office:value-type="currency" office:currency="IDR" office:value="1065000">
            <text:p>Rp1.065.000</text:p>
          </table:table-cell>
          <table:table-cell office:value-type="string">
            <text:p>[5],[6]</text:p>
          </table:table-cell>
          <table:table-cell table:number-columns-repeated="248"/>
        </table:table-row>
        <table:table-row table:style-name="ro1">
          <table:table-cell office:value-type="string">
            <text:p>1 Syawal</text:p>
          </table:table-cell>
          <table:table-cell table:number-columns-repeated="5"/>
          <table:table-cell table:style-name="ce38" office:value-type="currency" office:currency="IDR" office:value="1065000">
            <text:p>Rp1.065.000</text:p>
          </table:table-cell>
          <table:table-cell table:number-columns-repeated="249"/>
        </table:table-row>
        <table:table-row table:style-name="ro1">
          <table:table-cell table:style-name="ce26" office:value-type="string">
            <text:p>Total</text:p>
          </table:table-cell>
          <table:table-cell table:style-name="ce33" office:value-type="float" office:value="3538000">
            <text:p>3.538.000</text:p>
          </table:table-cell>
          <table:table-cell table:style-name="ce33" office:value-type="float" office:value="1668800">
            <text:p>1.668.800</text:p>
          </table:table-cell>
          <table:table-cell table:style-name="ce33" office:value-type="float" office:value="1560000">
            <text:p>1.560.000</text:p>
          </table:table-cell>
          <table:table-cell table:style-name="ce33" office:value-type="float" office:value="600000">
            <text:p>600.000</text:p>
          </table:table-cell>
          <table:table-cell table:style-name="ce106" office:value-type="currency" office:currency="IDR" office:value="1981800">
            <text:p>Rp1.981.800</text:p>
          </table:table-cell>
          <table:table-cell table:style-name="ce35" office:value-type="currency" office:currency="IDR" office:value="1065000">
            <text:p>Rp1.065.000</text:p>
          </table:table-cell>
          <table:table-cell table:number-columns-repeated="249"/>
        </table:table-row>
        <table:table-row table:style-name="ro1">
          <table:table-cell table:style-name="ce27"/>
          <table:table-cell table:style-name="ce34" table:number-columns-repeated="5"/>
          <table:table-cell table:style-name="ce36"/>
          <table:table-cell table:number-columns-repeated="249"/>
        </table:table-row>
        <table:table-row table:style-name="ro1">
          <table:table-cell table:style-name="ce28" office:value-type="string">
            <text:p>Ket.:</text:p>
          </table:table-cell>
          <table:table-cell table:style-name="ce103" office:value-type="string">
            <text:p>[1] Kotak Amal Tarwih</text:p>
          </table:table-cell>
          <table:table-cell table:style-name="ce104"/>
          <table:table-cell table:style-name="ce23" office:value-type="currency" office:currency="IDR" office:value="3538000">
            <text:p>Rp3.538.000</text:p>
          </table:table-cell>
          <table:table-cell table:style-name="ce29" office:value-type="string">
            <text:p>[+]</text:p>
          </table:table-cell>
          <table:table-cell table:style-name="ce29" office:value-type="string">
            <text:p>Pengeluaran lain:</text:p>
          </table:table-cell>
          <table:table-cell table:style-name="ce29"/>
          <table:table-cell table:number-columns-repeated="249"/>
        </table:table-row>
        <table:table-row table:style-name="ro1">
          <table:table-cell table:style-name="ce28"/>
          <table:table-cell table:style-name="ce103" office:value-type="string">
            <text:p>[2] Kotak Amal Subuh</text:p>
          </table:table-cell>
          <table:table-cell table:style-name="ce104"/>
          <table:table-cell table:style-name="ce23" office:value-type="currency" office:currency="IDR" office:value="1668800">
            <text:p>Rp1.668.800</text:p>
          </table:table-cell>
          <table:table-cell table:style-name="ce29" office:value-type="string">
            <text:p>[+]</text:p>
          </table:table-cell>
          <table:table-cell table:style-name="ce107" office:value-type="string">
            <text:p>[1] Tambahan Pabuka Puasa</text:p>
          </table:table-cell>
          <table:table-cell table:style-name="ce104"/>
          <table:table-cell table:style-name="ce111" office:value-type="currency" office:currency="IDR" office:value="23800">
            <text:p>Rp23.8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103" office:value-type="string">
            <text:p>[3] Ceramah Tarwih</text:p>
          </table:table-cell>
          <table:table-cell table:style-name="ce104"/>
          <table:table-cell table:style-name="ce23" office:value-type="currency" office:currency="IDR" office:value="1560000">
            <text:p>Rp1.560.000</text:p>
          </table:table-cell>
          <table:table-cell table:style-name="ce29" office:value-type="string">
            <text:p>[-]</text:p>
          </table:table-cell>
          <table:table-cell table:style-name="ce108" office:value-type="string">
            <text:p>[2] Konsumsi Imam Tarwih</text:p>
          </table:table-cell>
          <table:table-cell table:style-name="ce104"/>
          <table:table-cell table:style-name="ce111" office:value-type="currency" office:currency="IDR" office:value="14000">
            <text:p>Rp14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103" office:value-type="string">
            <text:p>[4] Ceramah Subuh</text:p>
          </table:table-cell>
          <table:table-cell table:style-name="ce104"/>
          <table:table-cell table:style-name="ce23" office:value-type="currency" office:currency="IDR" office:value="600000">
            <text:p>Rp600.000</text:p>
          </table:table-cell>
          <table:table-cell table:style-name="ce29" office:value-type="string">
            <text:p>[-]</text:p>
          </table:table-cell>
          <table:table-cell table:style-name="ce108" office:value-type="string">
            <text:p>[3] Penceramah ba'da Asar</text:p>
          </table:table-cell>
          <table:table-cell table:style-name="ce104"/>
          <table:table-cell table:style-name="ce111" office:value-type="currency" office:currency="IDR" office:value="100000">
            <text:p>Rp10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103" office:value-type="string">
            <text:p>[5] Pengeluaran Lain</text:p>
          </table:table-cell>
          <table:table-cell table:style-name="ce104"/>
          <table:table-cell table:style-name="ce38" office:value-type="currency" office:currency="IDR" office:value="1981800">
            <text:p>Rp1.981.800</text:p>
          </table:table-cell>
          <table:table-cell table:style-name="ce29" office:value-type="string">
            <text:p>[-]</text:p>
          </table:table-cell>
          <table:table-cell table:style-name="ce108" office:value-type="string">
            <text:p>[4] Berbagai Keperluan Dapur</text:p>
          </table:table-cell>
          <table:table-cell table:style-name="ce104"/>
          <table:table-cell table:style-name="ce111" office:value-type="currency" office:currency="IDR" office:value="29000">
            <text:p>Rp29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103"/>
          <table:table-cell table:style-name="ce105" office:value-type="string">
            <text:p>SISA:</text:p>
          </table:table-cell>
          <table:table-cell table:style-name="ce35" office:value-type="currency" office:currency="IDR" office:value="1065000">
            <text:p>Rp1.065.000</text:p>
          </table:table-cell>
          <table:table-cell table:style-name="ce29"/>
          <table:table-cell table:style-name="ce108" office:value-type="string">
            <text:p>[5] Honor Imam Tarwih</text:p>
          </table:table-cell>
          <table:table-cell table:style-name="ce104"/>
          <table:table-cell table:style-name="ce111" office:value-type="currency" office:currency="IDR" office:value="1800000">
            <text:p>Rp1.800.000</text:p>
          </table:table-cell>
          <table:table-cell table:number-columns-repeated="248"/>
        </table:table-row>
        <table:table-row table:style-name="ro1">
          <table:table-cell table:style-name="ce29" table:number-columns-repeated="2"/>
          <table:table-cell table:style-name="Default" table:number-columns-repeated="2"/>
          <table:table-cell table:style-name="ce29"/>
          <table:table-cell table:style-name="ce108" office:value-type="string">
            <text:p>[6] Konsumsi Distribusi Zakat Fithrah</text:p>
          </table:table-cell>
          <table:table-cell table:style-name="ce104"/>
          <table:table-cell table:style-name="ce112" office:value-type="currency" office:currency="IDR" office:value="15000">
            <text:p>Rp15.000</text:p>
          </table:table-cell>
          <table:table-cell table:number-columns-repeated="248"/>
        </table:table-row>
        <table:table-row table:style-name="ro1">
          <table:table-cell table:style-name="ce29" table:number-columns-repeated="3"/>
          <table:table-cell table:style-name="ce36"/>
          <table:table-cell table:style-name="ce29"/>
          <table:table-cell table:style-name="ce103" office:value-type="string">
            <text:p>Pengeluaran Lain Total</text:p>
          </table:table-cell>
          <table:table-cell table:style-name="ce105"/>
          <table:table-cell table:style-name="ce35" office:value-type="currency" office:currency="IDR" office:value="1981800">
            <text:p>Rp1.981.800</text:p>
          </table:table-cell>
          <table:table-cell table:number-columns-repeated="248"/>
        </table:table-row>
        <table:table-row table:style-name="ro1">
          <table:table-cell table:style-name="ce29" table:number-columns-repeated="3"/>
          <table:table-cell table:style-name="ce36"/>
          <table:table-cell table:style-name="ce29"/>
          <table:table-cell table:style-name="ce109" table:number-columns-repeated="2"/>
          <table:table-cell table:style-name="ce113"/>
          <table:table-cell table:number-columns-repeated="248"/>
        </table:table-row>
        <table:table-row table:style-name="ro1">
          <table:table-cell table:style-name="ce29" table:number-columns-repeated="5"/>
          <table:table-cell table:style-name="ce110" table:number-columns-repeated="2"/>
          <table:table-cell table:style-name="ce113"/>
          <table:table-cell table:number-columns-repeated="248"/>
        </table:table-row>
        <table:table-row table:style-name="ro1">
          <table:table-cell table:style-name="ce30"/>
          <table:table-cell table:style-name="ce30">
            <draw:frame table:end-cell-address="cetak.G59" table:end-x="1.181cm" table:end-y="0.374cm" draw:z-index="0" draw:style-name="gr1" svg:width="15.502cm" svg:height="6.997cm" svg:x="0.029cm" svg:y="0.322cm">
              <draw:object draw:notify-on-update-of-ranges="1424H.H4:1424H.H33 1424H.H4:1424H.H3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0" table:number-columns-repeated="5"/>
          <table:table-cell table:number-columns-repeated="249"/>
        </table:table-row>
        <table:table-row table:style-name="ro1" table:number-rows-repeated="12">
          <table:table-cell table:style-name="ce30" table:number-columns-repeated="7"/>
          <table:table-cell table:number-columns-repeated="249"/>
        </table:table-row>
        <table:table-row table:style-name="ro1">
          <table:table-cell table:style-name="ce30" table:number-columns-repeated="7"/>
          <table:table-cell table:number-columns-repeated="249"/>
        </table:table-row>
      </table:table>
      <table:named-expressions>
        <table:named-range table:name="Excel_BuiltIn_Print_Area_1" table:base-cell-address="$1422H.$A$1" table:cell-range-address="$1422H.$A$1:.$H$43" table:range-usable-as="print-range"/>
        <table:named-range table:name="Excel_BuiltIn_Print_Area_3" table:base-cell-address="$1422H.$A$1" table:cell-range-address="$1424H.$A$1:.$I$61" table:range-usable-as="print-range"/>
        <table:named-range table:name="Excel_BuiltIn_Print_Area_4" table:base-cell-address="$1422H.$A$1" table:cell-range-address="$1425H.$A$1:.$H$41" table:range-usable-as="print-range"/>
        <table:named-range table:name="Excel_BuiltIn_Print_Area_5" table:base-cell-address="$1422H.$A$1" table:cell-range-address="$1426H.$A$1:.$J$47" table:range-usable-as="print-range"/>
        <table:named-range table:name="Excel_BuiltIn_Print_Area_6" table:base-cell-address="$1422H.$A$1" table:cell-range-address="$1427H.$A$1:.$H$47" table:range-usable-as="print-range"/>
        <table:named-range table:name="Excel_BuiltIn_Print_Area_10" table:base-cell-address="$1422H.$A$1" table:cell-range-address="$1428H.$A$1:.$I$60" table:range-usable-as="print-range"/>
        <table:named-range table:name="Excel_BuiltIn_Print_Area_11" table:base-cell-address="$1422H.$A$1" table:cell-range-address="$cetak.$A$1:.$H$59" table:range-usable-as="print-range"/>
        <table:named-range table:name="Excel_BuiltIn_Print_Area_9" table:base-cell-address="$1422H.$A$1" table:cell-range-address="$Qurban1428.$A$1:.$F$45" table:range-usable-as="print-range"/>
        <table:named-range table:name="Excel_BuiltIn_Print_Area_8" table:base-cell-address="$1422H.$A$1" table:cell-range-address="$Qurban1429.$A$1:.$F$44" table:range-usable-as="print-range"/>
        <table:named-range table:name="Excel_BuiltIn_Print_Area_7" table:base-cell-address="$1422H.$A$1" table:cell-range-address="$Qurban1430.$A$1:.$F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18 318" svg:d="m159 0 159 318h-318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56cm" fo:margin-bottom="2.499cm" fo:margin-left="1.753cm" fo:margin-right="1.27cm" style:first-page-number="continue" style:scale-to-X="1" style:scale-to-Y="1" style:writing-mode="lr-tb"/>
      <style:header-style>
        <style:header-footer-properties fo:min-height="0.751cm" fo:margin-left="0.146cm" fo:margin-right="0.63cm" fo:margin-bottom="0cm"/>
      </style:header-style>
      <style:footer-style>
        <style:header-footer-properties fo:min-height="0.751cm" fo:margin-left="0.146cm" fo:margin-right="0.63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2.997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style:num-format="1" style:print-orientation="portrait" fo:margin-top="2.499cm" fo:margin-bottom="2.499cm" fo:margin-left="1.9cm" fo:margin-right="1.549cm" style:first-page-number="continue" style:scale-to-X="1" style:scale-to-Y="1" style:writing-mode="lr-tb"/>
      <style:header-style>
        <style:header-footer-properties fo:min-height="0.751cm" fo:margin-left="0cm" fo:margin-right="0.351cm" fo:margin-bottom="0cm"/>
      </style:header-style>
      <style:footer-style>
        <style:header-footer-properties fo:min-height="0.751cm" fo:margin-left="0cm" fo:margin-right="0.351cm" fo:margin-top="0cm"/>
      </style:footer-style>
    </style:page-layout>
    <style:page-layout style:name="pm8">
      <style:page-layout-properties style:num-format="1" style:print-orientation="portrait" fo:margin-top="2.769cm" fo:margin-bottom="2.499cm" fo:margin-left="2.311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/11/2009</text:date>, <text:time>09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422H" style:display-name="PageStyle_1422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423H" style:display-name="PageStyle_1423H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424H" style:display-name="PageStyle_1424H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425H" style:display-name="PageStyle_1425H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426H" style:display-name="PageStyle_1426H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427H" style:display-name="PageStyle_1427H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Qurban1430" style:display-name="PageStyle_Qurban143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Qurban1429" style:display-name="PageStyle_Qurban1429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Qurban1428" style:display-name="PageStyle_Qurban142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28H" style:display-name="PageStyle_1428H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etak" style:display-name="PageStyle_cetak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c</meta:initial-creator>
    <meta:creation-date>2001-11-18T09:11:39</meta:creation-date>
    <dc:creator>Rhiza Sadjad</dc:creator>
    <dc:date>2009-11-30T09:04:21</dc:date>
    <meta:print-date>2009-11-21T09:45:29</meta:print-date>
    <meta:editing-cycles>33</meta:editing-cycles>
    <meta:editing-duration>PT18H12M17S</meta:editing-duration>
    <meta:user-defined meta:name="Info 1"/>
    <meta:user-defined meta:name="Info 2"/>
    <meta:user-defined meta:name="Info 3"/>
    <meta:user-defined meta:name="Info 4"/>
    <meta:document-statistic meta:table-count="12" meta:cell-count="281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4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5.778cm" svg:height="6.998cm" chart:class="chart:scatter" chart:style-name="ch1">
        <chart:plot-area chart:style-name="ch2" table:cell-range-address="1424H.H4:1424H.H33" svg:x="0.315cm" svg:y="0.139cm" svg:width="15.147cm" svg:height="6.71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1424H.H4:1424H.H33" chart:class="chart:scatte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000">
                <text:p>38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0000">
                <text:p>61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5000">
                <text:p>75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5000">
                <text:p>81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5000">
                <text:p>96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5000">
                <text:p>124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40000">
                <text:p>134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10000">
                <text:p>141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5000">
                <text:p>14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5000">
                <text:p>141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20000">
                <text:p>17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0000">
                <text:p>179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0000">
                <text:p>193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5000">
                <text:p>218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5000">
                <text:p>224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5000">
                <text:p>223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00000">
                <text:p>23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05000">
                <text:p>2405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60000">
                <text:p>246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65000">
                <text:p>246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55000">
                <text:p>265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30000">
                <text:p>273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5000">
                <text:p>106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75000">
                <text:p>45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4.329cm" svg:height="6.998cm" chart:class="chart:area" chart:style-name="ch1">
        <chart:legend chart:legend-position="end" svg:x="11.243cm" svg:y="3.09cm" chart:style-name="ch2"/>
        <chart:plot-area chart:style-name="ch3" table:cell-range-address="1425H.G4:1425H.G33" svg:x="0.285cm" svg:y="0.139cm" svg:width="10.672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5H.G4:1425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5000">
                <text:p>39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000">
                <text:p>40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5000">
                <text:p>515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5000">
                <text:p>72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0000">
                <text:p>63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5000">
                <text:p>71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5000">
                <text:p>78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5000">
                <text:p>82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5000">
                <text:p>905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85000">
                <text:p>985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5000">
                <text:p>10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0000">
                <text:p>112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90000">
                <text:p>129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5000">
                <text:p>1505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65000">
                <text:p>156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5000">
                <text:p>172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85000">
                <text:p>168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15000">
                <text:p>171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00">
                <text:p>176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80000">
                <text:p>178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75000">
                <text:p>177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5.75pt" fo:font-style="normal" fo:text-shadow="none" style:text-underline-style="none" fo:font-weight="normal" style:font-size-asian="15.75pt" style:font-style-asian="normal" style:font-weight-asian="normal" style:font-family-complex="Arial" style:font-size-complex="15.7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5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6.809cm" svg:height="8.094cm" chart:class="chart:area" chart:style-name="ch1">
        <chart:legend chart:legend-position="end" svg:x="12.785cm" svg:y="3.502cm" chart:style-name="ch2"/>
        <chart:plot-area chart:style-name="ch3" table:cell-range-address="1426H.G4:1426H.G33" svg:x="0.336cm" svg:y="0.161cm" svg:width="12.114cm" svg:height="7.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5.75pt" fo:font-style="normal" fo:text-shadow="none" style:text-underline-style="none" fo:font-weight="normal" style:font-size-asian="15.75pt" style:font-style-asian="normal" style:font-weight-asian="normal" style:font-family-complex="Arial" style:font-size-complex="15.7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5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9.233cm" svg:height="8.094cm" chart:class="chart:area" chart:style-name="ch1">
        <chart:legend chart:legend-position="end" svg:x="15.161cm" svg:y="3.502cm" chart:style-name="ch2"/>
        <chart:plot-area chart:style-name="ch3" table:cell-range-address="1426H.G4:1426H.G33" svg:x="0.381cm" svg:y="0.161cm" svg:width="14.393cm" svg:height="7.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7.5pt" fo:font-style="normal" fo:text-shadow="none" style:text-underline-style="none" fo:font-weight="normal" style:font-size-asian="17.5pt" style:font-style-asian="normal" style:font-weight-asian="normal" style:font-family-complex="Arial" style:font-size-complex="17.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0.25pt" fo:font-style="normal" fo:text-shadow="none" style:text-underline-style="none" fo:font-weight="normal" style:font-size-asian="20.25pt" style:font-style-asian="normal" style:font-weight-asian="normal" style:font-family-complex="Arial" style:font-size-complex="20.25pt" style:font-style-complex="normal" style:font-weight-complex="normal"/>
    </style:style>
    <style:style style:name="ch5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0.25pt" fo:font-style="normal" fo:text-shadow="none" style:text-underline-style="none" fo:font-weight="normal" style:font-size-asian="20.25pt" style:font-style-asian="normal" style:font-weight-asian="normal" style:font-family-complex="Arial" style:font-size-complex="20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8.201cm" svg:height="8.086cm" chart:class="chart:area" chart:style-name="ch1">
        <chart:legend chart:legend-position="end" svg:x="13.768cm" svg:y="3.431cm" chart:style-name="ch2"/>
        <chart:plot-area chart:style-name="ch3" table:cell-range-address="1426H.G4:1426H.G33" svg:x="0.363cm" svg:y="0.16cm" svg:width="13.043cm" svg:height="7.6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5.75pt" fo:font-style="normal" fo:text-shadow="none" style:text-underline-style="none" fo:font-weight="normal" style:font-size-asian="15.75pt" style:font-style-asian="normal" style:font-weight-asian="normal" style:font-family-complex="Arial" style:font-size-complex="15.7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5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20.848cm" svg:height="8.093cm" chart:class="chart:area" chart:style-name="ch1">
        <chart:legend chart:legend-position="end" svg:x="16.745cm" svg:y="3.501cm" chart:style-name="ch2"/>
        <chart:plot-area chart:style-name="ch3" table:cell-range-address="1426H.G4:1426H.G33" svg:x="0.416cm" svg:y="0.161cm" svg:width="15.913cm" svg:height="7.60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13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4" style:family="chart" style:data-style-name="N11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5.503cm" svg:height="6.998cm" chart:class="chart:scatter" chart:column-mapping="0 0" chart:style-name="ch1">
        <chart:plot-area chart:style-name="ch2" table:cell-range-address="1424H.H4:1424H.H33" svg:x="0.31cm" svg:y="0.139cm" svg:width="14.882cm" svg:height="6.71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1424H.H4:1424H.H33" chart:class="chart:scatter">
            <chart:data-point chart:repeated="30"/>
          </chart:series>
          <chart:series chart:style-name="ch6" chart:values-cell-range-address="1424H.H4:1424H.H33" chart:class="chart:scatte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00">
                <text:p>160000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5000">
                <text:p>275000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000">
                <text:p>380000</text:p>
              </table:table-cell>
              <table:table-cell office:value-type="float" office:value="380000">
                <text:p>38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0000">
                <text:p>610000</text:p>
              </table:table-cell>
              <table:table-cell office:value-type="float" office:value="610000">
                <text:p>61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5000">
                <text:p>755000</text:p>
              </table:table-cell>
              <table:table-cell office:value-type="float" office:value="755000">
                <text:p>75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5000">
                <text:p>815000</text:p>
              </table:table-cell>
              <table:table-cell office:value-type="float" office:value="815000">
                <text:p>81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0000">
                <text:p>900000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5000">
                <text:p>965000</text:p>
              </table:table-cell>
              <table:table-cell office:value-type="float" office:value="965000">
                <text:p>96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000">
                <text:p>1100000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5000">
                <text:p>1245000</text:p>
              </table:table-cell>
              <table:table-cell office:value-type="float" office:value="1245000">
                <text:p>124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40000">
                <text:p>1340000</text:p>
              </table:table-cell>
              <table:table-cell office:value-type="float" office:value="1340000">
                <text:p>134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10000">
                <text:p>1410000</text:p>
              </table:table-cell>
              <table:table-cell office:value-type="float" office:value="1410000">
                <text:p>141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5000">
                <text:p>1445000</text:p>
              </table:table-cell>
              <table:table-cell office:value-type="float" office:value="1445000">
                <text:p>14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5000">
                <text:p>1415000</text:p>
              </table:table-cell>
              <table:table-cell office:value-type="float" office:value="1415000">
                <text:p>141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0000">
                <text:p>1600000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20000">
                <text:p>1720000</text:p>
              </table:table-cell>
              <table:table-cell office:value-type="float" office:value="1720000">
                <text:p>17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0000">
                <text:p>1790000</text:p>
              </table:table-cell>
              <table:table-cell office:value-type="float" office:value="1790000">
                <text:p>179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0000">
                <text:p>1930000</text:p>
              </table:table-cell>
              <table:table-cell office:value-type="float" office:value="1930000">
                <text:p>193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5000">
                <text:p>2185000</text:p>
              </table:table-cell>
              <table:table-cell office:value-type="float" office:value="2185000">
                <text:p>218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5000">
                <text:p>2245000</text:p>
              </table:table-cell>
              <table:table-cell office:value-type="float" office:value="2245000">
                <text:p>224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5000">
                <text:p>2235000</text:p>
              </table:table-cell>
              <table:table-cell office:value-type="float" office:value="2235000">
                <text:p>223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00000">
                <text:p>2300000</text:p>
              </table:table-cell>
              <table:table-cell office:value-type="float" office:value="2300000">
                <text:p>23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05000">
                <text:p>2405000</text:p>
              </table:table-cell>
              <table:table-cell office:value-type="float" office:value="2405000">
                <text:p>2405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60000">
                <text:p>2460000</text:p>
              </table:table-cell>
              <table:table-cell office:value-type="float" office:value="2460000">
                <text:p>246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65000">
                <text:p>2465000</text:p>
              </table:table-cell>
              <table:table-cell office:value-type="float" office:value="2465000">
                <text:p>246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55000">
                <text:p>2655000</text:p>
              </table:table-cell>
              <table:table-cell office:value-type="float" office:value="2655000">
                <text:p>265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30000">
                <text:p>2730000</text:p>
              </table:table-cell>
              <table:table-cell office:value-type="float" office:value="2730000">
                <text:p>273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80000">
                <text:p>2680000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5000">
                <text:p>1065000</text:p>
              </table:table-cell>
              <table:table-cell office:value-type="float" office:value="1065000">
                <text:p>106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75000">
                <text:p>4575000</text:p>
              </table:table-cell>
              <table:table-cell office:value-type="float" office:value="4575000">
                <text:p>4575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