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2.125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3.104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2.069cm"/>
    </style:style>
    <style:style style:name="co19" style:family="table-column">
      <style:table-column-properties fo:break-before="auto" style:column-width="2.545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2.965cm"/>
    </style:style>
    <style:style style:name="co23" style:family="table-column">
      <style:table-column-properties fo:break-before="auto" style:column-width="2.937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3.72cm"/>
    </style:style>
    <style:style style:name="co27" style:family="table-column">
      <style:table-column-properties fo:break-before="auto" style:column-width="1.314cm"/>
    </style:style>
    <style:style style:name="co28" style:family="table-column">
      <style:table-column-properties fo:break-before="auto" style:column-width="3.664cm"/>
    </style:style>
    <style:style style:name="co29" style:family="table-column">
      <style:table-column-properties fo:break-before="auto" style:column-width="3.189cm"/>
    </style:style>
    <style:style style:name="co30" style:family="table-column">
      <style:table-column-properties fo:break-before="auto" style:column-width="3.692cm"/>
    </style:style>
    <style:style style:name="co31" style:family="table-column">
      <style:table-column-properties fo:break-before="auto" style:column-width="4.56cm"/>
    </style:style>
    <style:style style:name="co32" style:family="table-column">
      <style:table-column-properties fo:break-before="auto" style:column-width="5.23cm"/>
    </style:style>
    <style:style style:name="co33" style:family="table-column">
      <style:table-column-properties fo:break-before="auto" style:column-width="4.978cm"/>
    </style:style>
    <style:style style:name="co34" style:family="table-column">
      <style:table-column-properties fo:break-before="auto" style:column-width="1.958cm"/>
    </style:style>
    <style:style style:name="co35" style:family="table-column">
      <style:table-column-properties fo:break-before="auto" style:column-width="2.909cm"/>
    </style:style>
    <style:style style:name="co36" style:family="table-column">
      <style:table-column-properties fo:break-before="auto" style:column-width="3.524cm"/>
    </style:style>
    <style:style style:name="co37" style:family="table-column">
      <style:table-column-properties fo:break-before="auto" style:column-width="4.951cm"/>
    </style:style>
    <style:style style:name="co38" style:family="table-column">
      <style:table-column-properties fo:break-before="auto" style:column-width="3.3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ro5" style:family="table-row">
      <style:table-row-properties style:row-height="0.621cm" fo:break-before="auto" style:use-optimal-row-height="true"/>
    </style:style>
    <style:style style:name="ta1" style:family="table" style:master-page-name="PageStyle_5f_1422H">
      <style:table-properties table:display="true" style:writing-mode="lr-tb"/>
    </style:style>
    <style:style style:name="ta2" style:family="table" style:master-page-name="PageStyle_5f_1423H">
      <style:table-properties table:display="true" style:writing-mode="lr-tb"/>
    </style:style>
    <style:style style:name="ta3" style:family="table" style:master-page-name="PageStyle_5f_1424H">
      <style:table-properties table:display="true" style:writing-mode="lr-tb"/>
    </style:style>
    <style:style style:name="ta4" style:family="table" style:master-page-name="PageStyle_5f_1425H">
      <style:table-properties table:display="true" style:writing-mode="lr-tb"/>
    </style:style>
    <style:style style:name="ta5" style:family="table" style:master-page-name="PageStyle_5f_1426H">
      <style:table-properties table:display="true" style:writing-mode="lr-tb"/>
    </style:style>
    <style:style style:name="ta6" style:family="table" style:master-page-name="PageStyle_5f_1427H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Qurban1428">
      <style:table-properties table:display="true" style:writing-mode="lr-tb"/>
    </style:style>
    <style:style style:name="ta9" style:family="table" style:master-page-name="PageStyle_5f_cetak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12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20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120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fo:border-top="0.105cm double #000000" style:border-line-width-top="0.035cm 0.035cm 0.035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120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 style:data-style-name="N120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" style:family="table-cell" style:parent-style-name="Default" style:data-style-name="N120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5" style:family="table-cell" style:parent-style-name="Default" style:data-style-name="N120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6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Default" style:data-style-name="N120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3" style:family="table-cell" style:parent-style-name="Default" style:data-style-name="N120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4" style:family="table-cell" style:parent-style-name="Default" style:data-style-name="N120">
      <style:table-cell-properties style:diagonal-bl-tr="none" style:diagonal-tl-br="none" fo:border="0.105cm double #000000" style:border-line-width="0.035cm 0.035cm 0.035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5" style:family="table-cell" style:parent-style-name="Default" style:data-style-name="N120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 style:data-style-name="N12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8" style:family="table-cell" style:parent-style-name="Default" style:data-style-name="N120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fo:border-top="0.105cm double #000000" style:border-line-width-top="0.035cm 0.035cm 0.035cm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9" style:family="table-cell" style:parent-style-name="Default" style:data-style-name="N12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63" style:family="table-cell" style:parent-style-name="Default" style:data-style-name="N3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4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9" style:family="table-cell" style:parent-style-name="Default" style:data-style-name="N120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9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ext-properties style:use-window-font-color="true" style:text-outline="false" style:text-line-through-style="none" style:font-name="Comic Sans M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9" style:family="table-cell" style:parent-style-name="Default" style:data-style-name="N3">
      <style:text-properties style:use-window-font-color="true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3" style:family="table-cell" style:parent-style-name="Default" style:data-style-name="N120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9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width="0.106cm" svg:stroke-color="#000000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1422H" table:style-name="ta1" table:print-ranges="1422H.A1:1422H.H43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2 H<text:span text:style-name="T1">. </text:span></text:p>
          </table:table-cell>
          <table:table-cell table:style-name="ce7" table:number-columns-repeated="7"/>
          <table:table-cell table:style-name="ce21" table:number-columns-repeated="248"/>
        </table:table-row>
        <table:table-row table:style-name="ro1">
          <table:table-cell table:style-name="ce2"/>
          <table:table-cell table:style-name="ce8" table:number-columns-repeated="6"/>
          <table:table-cell table:number-columns-repeated="249"/>
        </table:table-row>
        <table:table-row table:style-name="ro1">
          <table:table-cell table:style-name="ce3"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style-name="ce5" table:number-columns-repeated="24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10000">
            <text:p>10.000</text:p>
          </table:table-cell>
          <table:table-cell table:number-columns-repeated="4" table:style-name="ce9"/>
          <table:table-cell table:style-name="ce15" table:formula="oooc:=[.B4]+[.C4]-[.D4]-[.E4]+[.F4]-[.G4]" office:value-type="currency" office:currency="IDR" office:value="75000">
            <text:p>Rp75.000</text:p>
          </table:table-cell>
          <table:table-cell table:number-columns-repeated="248"/>
        </table:table-row>
        <table:table-row table:style-name="ro1">
          <table:table-cell table:style-name="ce3" table:formula="oooc:=[.A4]+1" office:value-type="float" office:value="2">
            <text:p>2</text:p>
          </table:table-cell>
          <table:table-cell table:style-name="ce9" office:value-type="float" office:value="135000">
            <text:p>135.000</text:p>
          </table:table-cell>
          <table:table-cell table:number-columns-repeated="5" table:style-name="ce9"/>
          <table:table-cell table:style-name="ce15" table:formula="oooc:=[.B5]+[.C5]-[.D5]-[.E5]+[.F5]-[.G5]+[.H4]" office:value-type="currency" office:currency="IDR" office:value="210000">
            <text:p>Rp210.000</text:p>
          </table:table-cell>
          <table:table-cell table:number-columns-repeated="248"/>
        </table:table-row>
        <table:table-row table:style-name="ro1">
          <table:table-cell table:style-name="ce3" table:formula="oooc:=[.A5]+1" office:value-type="float" office:value="3">
            <text:p>3</text:p>
          </table:table-cell>
          <table:table-cell table:style-name="ce9" office:value-type="float" office:value="25000">
            <text:p>25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6]+[.C6]-[.D6]-[.E6]+[.F6]-[.G6]+[.H5]" office:value-type="currency" office:currency="IDR" office:value="215000">
            <text:p>Rp215.000</text:p>
          </table:table-cell>
          <table:table-cell table:number-columns-repeated="248"/>
        </table:table-row>
        <table:table-row table:style-name="ro1">
          <table:table-cell table:style-name="ce3" table:formula="oooc:=[.A6]+1" office:value-type="float" office:value="4">
            <text:p>4</text:p>
          </table:table-cell>
          <table:table-cell table:style-name="ce9" office:value-type="float" office:value="100000">
            <text:p>100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7]+[.C7]-[.D7]-[.E7]+[.F7]-[.G7]+[.H6]" office:value-type="currency" office:currency="IDR" office:value="295000">
            <text:p>Rp295.000</text:p>
          </table:table-cell>
          <table:table-cell table:number-columns-repeated="248"/>
        </table:table-row>
        <table:table-row table:style-name="ro1">
          <table:table-cell table:style-name="ce3" table:formula="oooc:=[.A7]+1" office:value-type="float" office:value="5">
            <text:p>5</text:p>
          </table:table-cell>
          <table:table-cell table:style-name="ce9" office:value-type="float" office:value="180000">
            <text:p>180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8]+[.C8]-[.D8]-[.E8]+[.F8]-[.G8]+[.H7]" office:value-type="currency" office:currency="IDR" office:value="435000">
            <text:p>Rp435.000</text:p>
          </table:table-cell>
          <table:table-cell table:number-columns-repeated="248"/>
        </table:table-row>
        <table:table-row table:style-name="ro1">
          <table:table-cell table:style-name="ce3" table:formula="oooc:=[.A8]+1" office:value-type="float" office:value="6">
            <text:p>6</text:p>
          </table:table-cell>
          <table:table-cell table:style-name="ce9" office:value-type="float" office:value="115000">
            <text:p>115.000</text:p>
          </table:table-cell>
          <table:table-cell table:style-name="ce9" office:value-type="float" office:value="80000">
            <text:p>8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9]+[.C9]-[.D9]-[.E9]+[.F9]-[.G9]+[.H8]" office:value-type="currency" office:currency="IDR" office:value="590000">
            <text:p>Rp590.000</text:p>
          </table:table-cell>
          <table:table-cell table:number-columns-repeated="248"/>
        </table:table-row>
        <table:table-row table:style-name="ro1">
          <table:table-cell table:style-name="ce3" table:formula="oooc:=[.A9]+1" office:value-type="float" office:value="7">
            <text:p>7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0]+[.C10]-[.D10]-[.E10]+[.F10]-[.G10]+[.H9]" office:value-type="currency" office:currency="IDR" office:value="635000">
            <text:p>Rp635.000</text:p>
          </table:table-cell>
          <table:table-cell table:number-columns-repeated="248"/>
        </table:table-row>
        <table:table-row table:style-name="ro1">
          <table:table-cell table:style-name="ce3" table:formula="oooc:=[.A10]+1" office:value-type="float" office:value="8">
            <text:p>8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75000">
            <text:p>7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1]+[.C11]-[.D11]-[.E11]+[.F11]-[.G11]+[.H10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style-name="ce3" table:formula="oooc:=[.A11]+1" office:value-type="float" office:value="9">
            <text:p>9</text:p>
          </table:table-cell>
          <table:table-cell table:style-name="ce9" office:value-type="float" office:value="75000">
            <text:p>75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style-name="ce9" office:value-type="float" office:value="50000">
            <text:p>50.000</text:p>
          </table:table-cell>
          <table:table-cell table:number-columns-repeated="2" table:style-name="ce9"/>
          <table:table-cell table:style-name="ce15" table:formula="oooc:=[.B12]+[.C12]-[.D12]-[.E12]+[.F12]-[.G12]+[.H11]" office:value-type="currency" office:currency="IDR" office:value="725000">
            <text:p>Rp725.000</text:p>
          </table:table-cell>
          <table:table-cell table:number-columns-repeated="248"/>
        </table:table-row>
        <table:table-row table:style-name="ro1">
          <table:table-cell table:style-name="ce3" table:formula="oooc:=[.A12]+1" office:value-type="float" office:value="10">
            <text:p>10</text:p>
          </table:table-cell>
          <table:table-cell table:style-name="ce9" office:value-type="float" office:value="70000">
            <text:p>70.000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40000">
            <text:p>40.000</text:p>
          </table:table-cell>
          <table:table-cell table:style-name="ce9" office:value-type="float" office:value="35000">
            <text:p>35.000</text:p>
          </table:table-cell>
          <table:table-cell table:number-columns-repeated="2" table:style-name="ce9"/>
          <table:table-cell table:style-name="ce15" table:formula="oooc:=[.B13]+[.C13]-[.D13]-[.E13]+[.F13]-[.G13]+[.H12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style-name="ce3" table:formula="oooc:=[.A13]+1" office:value-type="float" office:value="11">
            <text:p>11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4]+[.C14]-[.D14]-[.E14]+[.F14]-[.G14]+[.H13]" office:value-type="currency" office:currency="IDR" office:value="770000">
            <text:p>Rp770.000</text:p>
          </table:table-cell>
          <table:table-cell table:number-columns-repeated="248"/>
        </table:table-row>
        <table:table-row table:style-name="ro1">
          <table:table-cell table:style-name="ce3" table:formula="oooc:=[.A14]+1" office:value-type="float" office:value="12">
            <text:p>12</text:p>
          </table:table-cell>
          <table:table-cell table:style-name="ce9" office:value-type="float" office:value="105000">
            <text:p>105.000</text:p>
          </table:table-cell>
          <table:table-cell table:style-name="ce9" office:value-type="float" office:value="5000">
            <text:p>5.000</text:p>
          </table:table-cell>
          <table:table-cell table:number-columns-repeated="4" table:style-name="ce9"/>
          <table:table-cell table:style-name="ce15" table:formula="oooc:=[.B15]+[.C15]-[.D15]-[.E15]+[.F15]-[.G15]+[.H14]" office:value-type="currency" office:currency="IDR" office:value="880000">
            <text:p>Rp880.000</text:p>
          </table:table-cell>
          <table:table-cell table:number-columns-repeated="248"/>
        </table:table-row>
        <table:table-row table:style-name="ro1">
          <table:table-cell table:style-name="ce3" table:formula="oooc:=[.A15]+1" office:value-type="float" office:value="13">
            <text:p>13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10000">
            <text:p>10.000</text:p>
          </table:table-cell>
          <table:table-cell table:number-columns-repeated="4" table:style-name="ce9"/>
          <table:table-cell table:style-name="ce15" table:formula="oooc:=[.B16]+[.C16]-[.D16]-[.E16]+[.F16]-[.G16]+[.H15]" office:value-type="currency" office:currency="IDR" office:value="945000">
            <text:p>Rp945.000</text:p>
          </table:table-cell>
          <table:table-cell table:number-columns-repeated="248"/>
        </table:table-row>
        <table:table-row table:style-name="ro1">
          <table:table-cell table:style-name="ce3" table:formula="oooc:=[.A16]+1" office:value-type="float" office:value="14">
            <text:p>14</text:p>
          </table:table-cell>
          <table:table-cell table:style-name="ce9" office:value-type="float" office:value="50000">
            <text:p>50.000</text:p>
          </table:table-cell>
          <table:table-cell table:style-name="ce9" office:value-type="float" office:value="55000">
            <text:p>5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7]+[.C17]-[.D17]-[.E17]+[.F17]-[.G17]+[.H16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3" table:formula="oooc:=[.A17]+1" office:value-type="float" office:value="15">
            <text:p>15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25000">
            <text:p>25.000</text:p>
          </table:table-cell>
          <table:table-cell table:number-columns-repeated="4" table:style-name="ce9"/>
          <table:table-cell table:style-name="ce15" table:formula="oooc:=[.B18]+[.C18]-[.D18]-[.E18]+[.F18]-[.G18]+[.H17]" office:value-type="currency" office:currency="IDR" office:value="1055000">
            <text:p>Rp1.055.000</text:p>
          </table:table-cell>
          <table:table-cell table:number-columns-repeated="248"/>
        </table:table-row>
        <table:table-row table:style-name="ro1">
          <table:table-cell table:style-name="ce3" table:formula="oooc:=[.A18]+1" office:value-type="float" office:value="16">
            <text:p>16</text:p>
          </table:table-cell>
          <table:table-cell table:style-name="ce9" office:value-type="float" office:value="70000">
            <text:p>70.000</text:p>
          </table:table-cell>
          <table:table-cell table:style-name="ce9"/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19]+[.C19]-[.D19]-[.E19]+[.F19]-[.G19]+[.H18]" office:value-type="currency" office:currency="IDR" office:value="1085000">
            <text:p>Rp1.085.000</text:p>
          </table:table-cell>
          <table:table-cell table:number-columns-repeated="248"/>
        </table:table-row>
        <table:table-row table:style-name="ro1">
          <table:table-cell table:style-name="ce3" table:formula="oooc:=[.A19]+1" office:value-type="float" office:value="17">
            <text:p>17</text:p>
          </table:table-cell>
          <table:table-cell table:style-name="ce9"/>
          <table:table-cell table:style-name="ce9" office:value-type="float" office:value="20000">
            <text:p>20.000</text:p>
          </table:table-cell>
          <table:table-cell table:style-name="ce9" office:value-type="float" office:value="50000">
            <text:p>50.000</text:p>
          </table:table-cell>
          <table:table-cell table:number-columns-repeated="3" table:style-name="ce9"/>
          <table:table-cell table:style-name="ce15" table:formula="oooc:=[.B20]+[.C20]-[.D20]-[.E20]+[.F20]-[.G20]+[.H19]" office:value-type="currency" office:currency="IDR" office:value="1055000">
            <text:p>Rp1.055.000</text:p>
          </table:table-cell>
          <table:table-cell table:number-columns-repeated="248"/>
        </table:table-row>
        <table:table-row table:style-name="ro1">
          <table:table-cell table:style-name="ce3" table:formula="oooc:=[.A20]+1" office:value-type="float" office:value="18">
            <text:p>18</text:p>
          </table:table-cell>
          <table:table-cell table:style-name="ce9" office:value-type="float" office:value="15000">
            <text:p>15.000</text:p>
          </table:table-cell>
          <table:table-cell table:style-name="ce9" office:value-type="float" office:value="45000">
            <text:p>4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21]+[.C21]-[.D21]-[.E21]+[.F21]-[.G21]+[.H20]" office:value-type="currency" office:currency="IDR" office:value="1075000">
            <text:p>Rp1.075.000</text:p>
          </table:table-cell>
          <table:table-cell table:number-columns-repeated="248"/>
        </table:table-row>
        <table:table-row table:style-name="ro1">
          <table:table-cell table:style-name="ce3" table:formula="oooc:=[.A21]+1" office:value-type="float" office:value="19">
            <text:p>19</text:p>
          </table:table-cell>
          <table:table-cell table:style-name="ce9" office:value-type="float" office:value="20000">
            <text:p>20.000</text:p>
          </table:table-cell>
          <table:table-cell table:style-name="ce9" office:value-type="float" office:value="25000">
            <text:p>25.000</text:p>
          </table:table-cell>
          <table:table-cell table:style-name="ce9" office:value-type="float" office:value="40000">
            <text:p>40.000</text:p>
          </table:table-cell>
          <table:table-cell table:number-columns-repeated="3" table:style-name="ce9"/>
          <table:table-cell table:style-name="ce15" table:formula="oooc:=[.B22]+[.C22]-[.D22]-[.E22]+[.F22]-[.G22]+[.H21]" office:value-type="currency" office:currency="IDR" office:value="1080000">
            <text:p>Rp1.080.000</text:p>
          </table:table-cell>
          <table:table-cell table:number-columns-repeated="248"/>
        </table:table-row>
        <table:table-row table:style-name="ro1">
          <table:table-cell table:style-name="ce3" table:formula="oooc:=[.A22]+1" office:value-type="float" office:value="20">
            <text:p>20</text:p>
          </table:table-cell>
          <table:table-cell table:style-name="ce9" office:value-type="float" office:value="65000">
            <text:p>65.000</text:p>
          </table:table-cell>
          <table:table-cell table:style-name="ce9" office:value-type="float" office:value="40000">
            <text:p>40.000</text:p>
          </table:table-cell>
          <table:table-cell table:number-columns-repeated="4" table:style-name="ce9"/>
          <table:table-cell table:style-name="ce15" table:formula="oooc:=[.B23]+[.C23]-[.D23]-[.E23]+[.F23]-[.G23]+[.H22]" office:value-type="currency" office:currency="IDR" office:value="1185000">
            <text:p>Rp1.185.000</text:p>
          </table:table-cell>
          <table:table-cell table:number-columns-repeated="248"/>
        </table:table-row>
        <table:table-row table:style-name="ro1">
          <table:table-cell table:style-name="ce3" table:formula="oooc:=[.A23]+1" office:value-type="float" office:value="21">
            <text:p>21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10000">
            <text:p>10.000</text:p>
          </table:table-cell>
          <table:table-cell table:number-columns-repeated="3" table:style-name="ce9"/>
          <table:table-cell table:style-name="ce9" office:value-type="float" office:value="600000">
            <text:p>600.000</text:p>
          </table:table-cell>
          <table:table-cell table:style-name="ce15" table:formula="oooc:=[.B24]+[.C24]-[.D24]-[.E24]+[.F24]-[.G24]+[.H23]" office:value-type="currency" office:currency="IDR" office:value="625000">
            <text:p>Rp625.000</text:p>
          </table:table-cell>
          <table:table-cell table:number-columns-repeated="248"/>
        </table:table-row>
        <table:table-row table:style-name="ro1">
          <table:table-cell table:style-name="ce3" table:formula="oooc:=[.A24]+1" office:value-type="float" office:value="22">
            <text:p>22</text:p>
          </table:table-cell>
          <table:table-cell table:style-name="ce9" office:value-type="float" office:value="30000">
            <text:p>30.000</text:p>
          </table:table-cell>
          <table:table-cell table:style-name="ce9" office:value-type="float" office:value="15000">
            <text:p>15.000</text:p>
          </table:table-cell>
          <table:table-cell table:style-name="ce9"/>
          <table:table-cell/>
          <table:table-cell table:number-columns-repeated="2" table:style-name="ce9"/>
          <table:table-cell table:style-name="ce15" table:formula="oooc:=[.B25]+[.C25]-[.D25]-[.E25]+[.F25]-[.G25]+[.H24]" office:value-type="currency" office:currency="IDR" office:value="670000">
            <text:p>Rp670.000</text:p>
          </table:table-cell>
          <table:table-cell table:number-columns-repeated="248"/>
        </table:table-row>
        <table:table-row table:style-name="ro1">
          <table:table-cell table:style-name="ce3" table:formula="oooc:=[.A25]+1" office:value-type="float" office:value="23">
            <text:p>23</text:p>
          </table:table-cell>
          <table:table-cell table:style-name="ce9" office:value-type="float" office:value="30000">
            <text:p>30.000</text:p>
          </table:table-cell>
          <table:table-cell table:number-columns-repeated="2" table:style-name="ce9"/>
          <table:table-cell table:style-name="ce9" office:value-type="float" office:value="50000">
            <text:p>50.000</text:p>
          </table:table-cell>
          <table:table-cell table:number-columns-repeated="2" table:style-name="ce9"/>
          <table:table-cell table:style-name="ce16" table:formula="oooc:=[.B26]+[.C26]-[.D26]-[.E26]+[.F26]-[.G26]+[.H25]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ooc:=SUM([.B4:.B26])" office:value-type="float" office:value="1410000">
            <text:p>1.410.000</text:p>
          </table:table-cell>
          <table:table-cell table:style-name="ce10" table:formula="oooc:=SUM([.C4:.C26])" office:value-type="float" office:value="545000">
            <text:p>545.000</text:p>
          </table:table-cell>
          <table:table-cell table:style-name="ce10" table:formula="oooc:=SUM([.D4:.D26])" office:value-type="float" office:value="570000">
            <text:p>570.000</text:p>
          </table:table-cell>
          <table:table-cell table:style-name="ce10" table:formula="oooc:=SUM([.E4:.E26])" office:value-type="float" office:value="135000">
            <text:p>135.000</text:p>
          </table:table-cell>
          <table:table-cell table:style-name="ce10" table:formula="oooc:=SUM([.F4:.F26])" office:value-type="float" office:value="0">
            <text:p>0</text:p>
          </table:table-cell>
          <table:table-cell table:style-name="ce12" table:formula="oooc:=SUM([.G4:.G26])" office:value-type="float" office:value="600000">
            <text:p>600.000</text:p>
          </table:table-cell>
          <table:table-cell table:style-name="ce17" table:formula="oooc:=[.B27]+[.C27]-[.D27]-[.E27]+[.F27]-[.G27]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1">
          <table:table-cell table:style-name="ce6" office:value-type="string">
            <text:p>Mulai dikelola oleh pak Mus dan pak Nas 24 Ram. 1422H:</text:p>
          </table:table-cell>
          <table:table-cell table:style-name="ce11" table:number-columns-repeated="5"/>
          <table:table-cell table:style-name="ce13" office:value-type="string">
            <text:p>Saldo:</text:p>
          </table:table-cell>
          <table:table-cell table:style-name="ce19" office:value-type="currency" office:currency="IDR" office:value="650000">
            <text:p>Rp650.000</text:p>
          </table:table-cell>
          <table:table-cell table:number-columns-repeated="248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0" table:number-columns-repeated="5"/>
          <table:table-cell table:style-name="ce14"/>
          <table:table-cell table:style-name="ce20"/>
          <table:table-cell table:number-columns-repeated="248"/>
        </table:table-row>
        <table:table-row table:style-name="ro1">
          <table:table-cell table:style-name="ce4" table:formula="oooc:=[.A30]+1" office:value-type="float" office:value="25">
            <text:p>25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1]+1" office:value-type="float" office:value="26">
            <text:p>26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2]+1" office:value-type="float" office:value="27">
            <text:p>27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3]+1" office:value-type="float" office:value="28">
            <text:p>28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4]+1" office:value-type="float" office:value="29">
            <text:p>29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table:formula="oooc:=[.A35]+1" office:value-type="float" office:value="30">
            <text:p>30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number-columns-repeated="6"/>
          <table:table-cell table:style-name="ce15"/>
          <table:table-cell table:number-columns-repeated="248"/>
        </table:table-row>
        <table:table-row table:style-name="ro1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2] Kotak Amal Subu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3] Ceramah Tarwi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4] Ceramah Subuh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5] Pemasukan Lain</text:p>
          </table:table-cell>
          <table:table-cell table:style-name="ce8" table:number-columns-repeated="5"/>
          <table:table-cell table:number-columns-repeated="249"/>
        </table:table-row>
        <table:table-row table:style-name="ro1">
          <table:table-cell table:style-name="ce2"/>
          <table:table-cell table:style-name="ce8" office:value-type="string">
            <text:p>[6] Pengeluaran Lain</text:p>
          </table:table-cell>
          <table:table-cell table:style-name="ce8" table:number-columns-repeated="5"/>
          <table:table-cell table:number-columns-repeated="249"/>
        </table:table-row>
        <table:table-row table:style-name="ro1" table:number-rows-repeated="65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3H" table:style-name="ta2">
        <table:table-column table:style-name="co9" table:default-cell-style-name="ce3"/>
        <table:table-column table:style-name="co6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15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PROGRAM RAMADHAN 1423 H<text:span text:style-name="T1">. </text:span></text:p>
          </table:table-cell>
          <table:table-cell table:style-name="ce7" table:number-columns-repeated="7"/>
          <table:table-cell table:number-columns-repeated="248"/>
        </table:table-row>
        <table:table-row table:style-name="ro1">
          <table:table-cell table:style-name="ce2"/>
          <table:table-cell table:style-name="ce8" table:number-columns-repeated="7"/>
          <table:table-cell table:number-columns-repeated="248"/>
        </table:table-row>
        <table:table-row table:style-name="ro1">
          <table:table-cell office:value-type="string">
            <text:p>Tanggal</text:p>
          </table:table-cell>
          <table:table-cell table:style-name="ce3" office:value-type="string">
            <text:p>[1]</text:p>
          </table:table-cell>
          <table:table-cell table:style-name="ce3" office:value-type="string">
            <text:p>[2]</text:p>
          </table:table-cell>
          <table:table-cell table:style-name="ce3" office:value-type="string">
            <text:p>[3]</text:p>
          </table:table-cell>
          <table:table-cell table:style-name="ce3" office:value-type="string">
            <text:p>[4]</text:p>
          </table:table-cell>
          <table:table-cell table:style-name="ce3" office:value-type="string">
            <text:p>[5]</text:p>
          </table:table-cell>
          <table:table-cell table:style-name="ce3" office:value-type="string">
            <text:p>[6]</text:p>
          </table:table-cell>
          <table:table-cell table:style-name="ce3" office:value-type="string">
            <text:p>Saldo Harian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0000">
            <text:p>80.000</text:p>
          </table:table-cell>
          <table:table-cell office:value-type="float" office:value="30000">
            <text:p>30.000</text:p>
          </table:table-cell>
          <table:table-cell table:number-columns-repeated="4"/>
          <table:table-cell table:formula="oooc:=[.B4]+[.C4]-[.D4]-[.E4]+[.F4]-[.G4]" office:value-type="currency" office:currency="IDR" office:value="110000">
            <text:p>Rp110.000</text:p>
          </table:table-cell>
          <table:table-cell table:number-columns-repeated="248"/>
        </table:table-row>
        <table:table-row table:style-name="ro1">
          <table:table-cell table:formula="oooc:=[.A4]+1" office:value-type="float" office:value="2">
            <text:p>2</text:p>
          </table:table-cell>
          <table:table-cell office:value-type="float" office:value="145000">
            <text:p>145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5]+[.C5]-[.D5]-[.E5]+[.F5]-[.G5]+[.H4]" office:value-type="currency" office:currency="IDR" office:value="240000">
            <text:p>Rp240.000</text:p>
          </table:table-cell>
          <table:table-cell table:number-columns-repeated="248"/>
        </table:table-row>
        <table:table-row table:style-name="ro1">
          <table:table-cell table:formula="oooc:=[.A5]+1" office:value-type="float" office:value="3">
            <text:p>3</text:p>
          </table:table-cell>
          <table:table-cell office:value-type="float" office:value="150000">
            <text:p>15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6]+[.C6]-[.D6]-[.E6]+[.F6]-[.G6]+[.H5]" office:value-type="currency" office:currency="IDR" office:value="370000">
            <text:p>Rp370.000</text:p>
          </table:table-cell>
          <table:table-cell table:number-columns-repeated="248"/>
        </table:table-row>
        <table:table-row table:style-name="ro1">
          <table:table-cell table:formula="oooc:=[.A6]+1" office:value-type="float" office:value="4">
            <text:p>4</text:p>
          </table:table-cell>
          <table:table-cell office:value-type="float" office:value="85000">
            <text:p>85.000</text:p>
          </table:table-cell>
          <table:table-cell office:value-type="float" office:value="25000">
            <text:p>2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7]+[.C7]-[.D7]-[.E7]+[.F7]-[.G7]+[.H6]" office:value-type="currency" office:currency="IDR" office:value="430000">
            <text:p>Rp430.000</text:p>
          </table:table-cell>
          <table:table-cell table:number-columns-repeated="248"/>
        </table:table-row>
        <table:table-row table:style-name="ro1">
          <table:table-cell table:formula="oooc:=[.A7]+1" office:value-type="float" office:value="5">
            <text:p>5</text:p>
          </table:table-cell>
          <table:table-cell office:value-type="float" office:value="105000">
            <text:p>105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8]+[.C8]-[.D8]-[.E8]+[.F8]-[.G8]+[.H7]" office:value-type="currency" office:currency="IDR" office:value="520000">
            <text:p>Rp520.000</text:p>
          </table:table-cell>
          <table:table-cell table:number-columns-repeated="248"/>
        </table:table-row>
        <table:table-row table:style-name="ro1">
          <table:table-cell table:formula="oooc:=[.A8]+1" office:value-type="float" office:value="6">
            <text:p>6</text:p>
          </table:table-cell>
          <table:table-cell office:value-type="float" office:value="60000">
            <text:p>60.000</text:p>
          </table:table-cell>
          <table:table-cell office:value-type="float" office:value="45000">
            <text:p>45.000</text:p>
          </table:table-cell>
          <table:table-cell office:value-type="float" office:value="50000">
            <text:p>50.000</text:p>
          </table:table-cell>
          <table:table-cell office:value-type="float" office:value="40000">
            <text:p>40.000</text:p>
          </table:table-cell>
          <table:table-cell table:number-columns-repeated="2"/>
          <table:table-cell table:formula="oooc:=[.B9]+[.C9]-[.D9]-[.E9]+[.F9]-[.G9]+[.H8]" office:value-type="currency" office:currency="IDR" office:value="535000">
            <text:p>Rp535.000</text:p>
          </table:table-cell>
          <table:table-cell table:number-columns-repeated="248"/>
        </table:table-row>
        <table:table-row table:style-name="ro1">
          <table:table-cell table:formula="oooc:=[.A9]+1" office:value-type="float" office:value="7">
            <text:p>7</text:p>
          </table:table-cell>
          <table:table-cell office:value-type="float" office:value="70000">
            <text:p>7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0]+[.C10]-[.D10]-[.E10]+[.F10]-[.G10]+[.H9]" office:value-type="currency" office:currency="IDR" office:value="585000">
            <text:p>Rp585.000</text:p>
          </table:table-cell>
          <table:table-cell table:number-columns-repeated="248"/>
        </table:table-row>
        <table:table-row table:style-name="ro1">
          <table:table-cell table:formula="oooc:=[.A10]+1" office:value-type="float" office:value="8">
            <text:p>8</text:p>
          </table:table-cell>
          <table:table-cell office:value-type="float" office:value="65000">
            <text:p>65.000</text:p>
          </table:table-cell>
          <table:table-cell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1]+[.C11]-[.D11]-[.E11]+[.F11]-[.G11]+[.H10]" office:value-type="currency" office:currency="IDR" office:value="640000">
            <text:p>Rp640.000</text:p>
          </table:table-cell>
          <table:table-cell table:number-columns-repeated="248"/>
        </table:table-row>
        <table:table-row table:style-name="ro1">
          <table:table-cell table:formula="oooc:=[.A11]+1" office:value-type="float" office:value="9">
            <text:p>9</text:p>
          </table:table-cell>
          <table:table-cell office:value-type="float" office:value="80000">
            <text:p>80.000</text:p>
          </table:table-cell>
          <table:table-cell office:value-type="float" office:value="70000">
            <text:p>7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2]+[.C12]-[.D12]-[.E12]+[.F12]-[.G12]+[.H11]" office:value-type="currency" office:currency="IDR" office:value="740000">
            <text:p>Rp740.000</text:p>
          </table:table-cell>
          <table:table-cell table:number-columns-repeated="248"/>
        </table:table-row>
        <table:table-row table:style-name="ro1">
          <table:table-cell table:formula="oooc:=[.A12]+1" office:value-type="float" office:value="10">
            <text:p>10</text:p>
          </table:table-cell>
          <table:table-cell office:value-type="float" office:value="75000">
            <text:p>75.000</text:p>
          </table:table-cell>
          <table:table-cell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3]+[.C13]-[.D13]-[.E13]+[.F13]-[.G13]+[.H12]" office:value-type="currency" office:currency="IDR" office:value="805000">
            <text:p>Rp805.000</text:p>
          </table:table-cell>
          <table:table-cell table:number-columns-repeated="248"/>
        </table:table-row>
        <table:table-row table:style-name="ro1">
          <table:table-cell table:formula="oooc:=[.A13]+1" office:value-type="float" office:value="11">
            <text:p>11</text:p>
          </table:table-cell>
          <table:table-cell office:value-type="float" office:value="85000">
            <text:p>85.000</text:p>
          </table:table-cell>
          <table:table-cell office:value-type="float" office:value="20000">
            <text:p>2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4]+[.C14]-[.D14]-[.E14]+[.F14]-[.G14]+[.H13]" office:value-type="currency" office:currency="IDR" office:value="860000">
            <text:p>Rp860.000</text:p>
          </table:table-cell>
          <table:table-cell table:number-columns-repeated="248"/>
        </table:table-row>
        <table:table-row table:style-name="ro1">
          <table:table-cell table:formula="oooc:=[.A14]+1" office:value-type="float" office:value="12">
            <text:p>12</text:p>
          </table:table-cell>
          <table:table-cell office:value-type="float" office:value="65000">
            <text:p>65.000</text:p>
          </table:table-cell>
          <table:table-cell office:value-type="float" office:value="25000">
            <text:p>2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5]+[.C15]-[.D15]-[.E15]+[.F15]-[.G15]+[.H14]" office:value-type="currency" office:currency="IDR" office:value="900000">
            <text:p>Rp900.000</text:p>
          </table:table-cell>
          <table:table-cell table:number-columns-repeated="248"/>
        </table:table-row>
        <table:table-row table:style-name="ro1">
          <table:table-cell table:formula="oooc:=[.A15]+1" office:value-type="float" office:value="13">
            <text:p>13</text:p>
          </table:table-cell>
          <table:table-cell office:value-type="float" office:value="75000">
            <text:p>75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6]+[.C16]-[.D16]-[.E16]+[.F16]-[.G16]+[.H15]" office:value-type="currency" office:currency="IDR" office:value="955000">
            <text:p>Rp955.000</text:p>
          </table:table-cell>
          <table:table-cell table:number-columns-repeated="248"/>
        </table:table-row>
        <table:table-row table:style-name="ro1">
          <table:table-cell table:formula="oooc:=[.A16]+1" office:value-type="float" office:value="14">
            <text:p>14</text:p>
          </table:table-cell>
          <table:table-cell office:value-type="float" office:value="110000">
            <text:p>11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7]+[.C17]-[.D17]-[.E17]+[.F17]-[.G17]+[.H16]" office:value-type="currency" office:currency="IDR" office:value="1045000">
            <text:p>Rp1.045.000</text:p>
          </table:table-cell>
          <table:table-cell table:number-columns-repeated="248"/>
        </table:table-row>
        <table:table-row table:style-name="ro1">
          <table:table-cell table:formula="oooc:=[.A17]+1" office:value-type="float" office:value="15">
            <text:p>15</text:p>
          </table:table-cell>
          <table:table-cell office:value-type="float" office:value="80000">
            <text:p>80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8]+[.C18]-[.D18]-[.E18]+[.F18]-[.G18]+[.H17]" office:value-type="currency" office:currency="IDR" office:value="1110000">
            <text:p>Rp1.110.000</text:p>
          </table:table-cell>
          <table:table-cell table:number-columns-repeated="248"/>
        </table:table-row>
        <table:table-row table:style-name="ro1">
          <table:table-cell table:formula="oooc:=[.A18]+1" office:value-type="float" office:value="16">
            <text:p>16</text:p>
          </table:table-cell>
          <table:table-cell office:value-type="float" office:value="120000">
            <text:p>120.000</text:p>
          </table:table-cell>
          <table:table-cell office:value-type="float" office:value="85000">
            <text:p>8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19]+[.C19]-[.D19]-[.E19]+[.F19]-[.G19]+[.H18]" office:value-type="currency" office:currency="IDR" office:value="1265000">
            <text:p>Rp1.265.000</text:p>
          </table:table-cell>
          <table:table-cell table:number-columns-repeated="248"/>
        </table:table-row>
        <table:table-row table:style-name="ro1">
          <table:table-cell table:formula="oooc:=[.A19]+1" office:value-type="float" office:value="17">
            <text:p>17</text:p>
          </table:table-cell>
          <table:table-cell office:value-type="float" office:value="75000">
            <text:p>75.000</text:p>
          </table:table-cell>
          <table:table-cell office:value-type="float" office:value="135000">
            <text:p>135.000</text:p>
          </table:table-cell>
          <table:table-cell table:number-columns-repeated="4"/>
          <table:table-cell table:formula="oooc:=[.B20]+[.C20]-[.D20]-[.E20]+[.F20]-[.G20]+[.H19]" office:value-type="currency" office:currency="IDR" office:value="1475000">
            <text:p>Rp1.475.000</text:p>
          </table:table-cell>
          <table:table-cell table:number-columns-repeated="248"/>
        </table:table-row>
        <table:table-row table:style-name="ro1">
          <table:table-cell table:formula="oooc:=[.A20]+1" office:value-type="float" office:value="18">
            <text:p>18</text:p>
          </table:table-cell>
          <table:table-cell office:value-type="float" office:value="75000">
            <text:p>75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1]+[.C21]-[.D21]-[.E21]+[.F21]-[.G21]+[.H20]" office:value-type="currency" office:currency="IDR" office:value="1530000">
            <text:p>Rp1.530.000</text:p>
          </table:table-cell>
          <table:table-cell table:number-columns-repeated="248"/>
        </table:table-row>
        <table:table-row table:style-name="ro1">
          <table:table-cell table:formula="oooc:=[.A21]+1" office:value-type="float" office:value="19">
            <text:p>19</text:p>
          </table:table-cell>
          <table:table-cell office:value-type="float" office:value="200000">
            <text:p>200.000</text:p>
          </table:table-cell>
          <table:table-cell office:value-type="float" office:value="30000">
            <text:p>30.000</text:p>
          </table:table-cell>
          <table:table-cell office:value-type="float" office:value="50000">
            <text:p>50.000</text:p>
          </table:table-cell>
          <table:table-cell office:value-type="float" office:value="100000">
            <text:p>100.000</text:p>
          </table:table-cell>
          <table:table-cell/>
          <table:table-cell office:value-type="float" office:value="10000">
            <text:p>10.000</text:p>
          </table:table-cell>
          <table:table-cell table:formula="oooc:=[.B22]+[.C22]-[.D22]-[.E22]+[.F22]-[.G22]+[.H21]" office:value-type="currency" office:currency="IDR" office:value="1600000">
            <text:p>Rp1.600.000</text:p>
          </table:table-cell>
          <table:table-cell table:number-columns-repeated="248"/>
        </table:table-row>
        <table:table-row table:style-name="ro1">
          <table:table-cell table:formula="oooc:=[.A22]+1" office:value-type="float" office:value="20">
            <text:p>20</text:p>
          </table:table-cell>
          <table:table-cell office:value-type="float" office:value="60000">
            <text:p>60.000</text:p>
          </table:table-cell>
          <table:table-cell office:value-type="float" office:value="35000">
            <text:p>3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3]+[.C23]-[.D23]-[.E23]+[.F23]-[.G23]+[.H22]" office:value-type="currency" office:currency="IDR" office:value="1645000">
            <text:p>Rp1.645.000</text:p>
          </table:table-cell>
          <table:table-cell table:number-columns-repeated="248"/>
        </table:table-row>
        <table:table-row table:style-name="ro1">
          <table:table-cell table:formula="oooc:=[.A23]+1" office:value-type="float" office:value="21">
            <text:p>21</text:p>
          </table:table-cell>
          <table:table-cell office:value-type="float" office:value="50000">
            <text:p>50.000</text:p>
          </table:table-cell>
          <table:table-cell office:value-type="float" office:value="95000">
            <text:p>95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formula="oooc:=[.B24]+[.C24]-[.D24]-[.E24]+[.F24]-[.G24]+[.H23]" office:value-type="currency" office:currency="IDR" office:value="1740000">
            <text:p>Rp1.740.000</text:p>
          </table:table-cell>
          <table:table-cell table:number-columns-repeated="248"/>
        </table:table-row>
        <table:table-row table:style-name="ro1">
          <table:table-cell table:formula="oooc:=[.A24]+1" office:value-type="float" office:value="22">
            <text:p>22</text:p>
          </table:table-cell>
          <table:table-cell office:value-type="float" office:value="85000">
            <text:p>85.000</text:p>
          </table:table-cell>
          <table:table-cell table:number-columns-repeated="2" office:value-type="float" office:value="50000">
            <text:p>50.000</text:p>
          </table:table-cell>
          <table:table-cell table:style-name="Default"/>
          <table:table-cell table:number-columns-repeated="2"/>
          <table:table-cell table:formula="oooc:=[.B25]+[.C25]-[.D25]-[.E25]+[.F25]-[.G25]+[.H24]" office:value-type="currency" office:currency="IDR" office:value="1825000">
            <text:p>Rp1.825.000</text:p>
          </table:table-cell>
          <table:table-cell table:number-columns-repeated="248"/>
        </table:table-row>
        <table:table-row table:style-name="ro1">
          <table:table-cell table:formula="oooc:=[.A25]+1" office:value-type="float" office:value="23">
            <text:p>23</text:p>
          </table:table-cell>
          <table:table-cell table:number-columns-repeated="2" office:value-type="float" office:value="40000">
            <text:p>40.000</text:p>
          </table:table-cell>
          <table:table-cell table:number-columns-repeated="4"/>
          <table:table-cell table:style-name="ce16" table:formula="oooc:=[.B26]+[.C26]-[.D26]-[.E26]+[.F26]-[.G26]+[.H25]" office:value-type="currency" office:currency="IDR" office:value="1905000">
            <text:p>Rp1.905.000</text:p>
          </table:table-cell>
          <table:table-cell table:number-columns-repeated="248"/>
        </table:table-row>
        <table:table-row table:style-name="ro1">
          <table:table-cell table:formula="oooc:=[.A26]+1" office:value-type="float" office:value="24">
            <text:p>24</text:p>
          </table:table-cell>
          <table:table-cell table:number-columns-repeated="2" office:value-type="float" office:value="40000">
            <text:p>4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27]+[.C27]-[.D27]-[.E27]+[.F27]-[.G27]+[.H26]" office:value-type="currency" office:currency="IDR" office:value="1935000">
            <text:p>Rp1.935.000</text:p>
          </table:table-cell>
          <table:table-cell table:number-columns-repeated="248"/>
        </table:table-row>
        <table:table-row table:style-name="ro1">
          <table:table-cell table:formula="oooc:=[.A27]+1" office:value-type="float" office:value="25">
            <text:p>25</text:p>
          </table:table-cell>
          <table:table-cell office:value-type="float" office:value="45000">
            <text:p>45.000</text:p>
          </table:table-cell>
          <table:table-cell office:value-type="float" office:value="250000">
            <text:p>25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28]+[.C28]-[.D28]-[.E28]+[.F28]-[.G28]+[.H27]" office:value-type="currency" office:currency="IDR" office:value="2180000">
            <text:p>Rp2.180.000</text:p>
          </table:table-cell>
          <table:table-cell table:number-columns-repeated="248"/>
        </table:table-row>
        <table:table-row table:style-name="ro1">
          <table:table-cell table:formula="oooc:=[.A28]+1" office:value-type="float" office:value="26">
            <text:p>26</text:p>
          </table:table-cell>
          <table:table-cell office:value-type="float" office:value="50000">
            <text:p>50.000</text:p>
          </table:table-cell>
          <table:table-cell office:value-type="float" office:value="45000">
            <text:p>45.000</text:p>
          </table:table-cell>
          <table:table-cell office:value-type="float" office:value="50000">
            <text:p>50.000</text:p>
          </table:table-cell>
          <table:table-cell table:number-columns-repeated="2"/>
          <table:table-cell office:value-type="float" office:value="10000">
            <text:p>10.000</text:p>
          </table:table-cell>
          <table:table-cell table:style-name="ce16" table:formula="oooc:=[.B29]+[.C29]-[.D29]-[.E29]+[.F29]-[.G29]+[.H28]" office:value-type="currency" office:currency="IDR" office:value="2215000">
            <text:p>Rp2.215.000</text:p>
          </table:table-cell>
          <table:table-cell table:number-columns-repeated="248"/>
        </table:table-row>
        <table:table-row table:style-name="ro1">
          <table:table-cell table:formula="oooc:=[.A29]+1" office:value-type="float" office:value="27">
            <text:p>27</text:p>
          </table:table-cell>
          <table:table-cell office:value-type="float" office:value="60000">
            <text:p>60.000</text:p>
          </table:table-cell>
          <table:table-cell office:value-type="float" office:value="45000">
            <text:p>45.000</text:p>
          </table:table-cell>
          <table:table-cell table:number-columns-repeated="4"/>
          <table:table-cell table:style-name="ce16" table:formula="oooc:=[.B30]+[.C30]-[.D30]-[.E30]+[.F30]-[.G30]+[.H29]" office:value-type="currency" office:currency="IDR" office:value="2320000">
            <text:p>Rp2.320.000</text:p>
          </table:table-cell>
          <table:table-cell table:number-columns-repeated="248"/>
        </table:table-row>
        <table:table-row table:style-name="ro1">
          <table:table-cell table:formula="oooc:=[.A30]+1" office:value-type="float" office:value="28">
            <text:p>28</text:p>
          </table:table-cell>
          <table:table-cell office:value-type="float" office:value="75000">
            <text:p>75.000</text:p>
          </table:table-cell>
          <table:table-cell office:value-type="float" office:value="70000">
            <text:p>70.000</text:p>
          </table:table-cell>
          <table:table-cell office:value-type="float" office:value="50000">
            <text:p>50.000</text:p>
          </table:table-cell>
          <table:table-cell table:number-columns-repeated="3"/>
          <table:table-cell table:style-name="ce16" table:formula="oooc:=[.B31]+[.C31]-[.D31]-[.E31]+[.F31]-[.G31]+[.H30]" office:value-type="currency" office:currency="IDR" office:value="2415000">
            <text:p>Rp2.415.000</text:p>
          </table:table-cell>
          <table:table-cell table:number-columns-repeated="248"/>
        </table:table-row>
        <table:table-row table:style-name="ro1">
          <table:table-cell table:formula="oooc:=[.A31]+1" office:value-type="float" office:value="29">
            <text:p>29</text:p>
          </table:table-cell>
          <table:table-cell office:value-type="float" office:value="80000">
            <text:p>80.000</text:p>
          </table:table-cell>
          <table:table-cell office:value-type="float" office:value="65000">
            <text:p>65.000</text:p>
          </table:table-cell>
          <table:table-cell office:value-type="float" office:value="50000">
            <text:p>50.000</text:p>
          </table:table-cell>
          <table:table-cell table:number-columns-repeated="2"/>
          <table:table-cell office:value-type="float" office:value="1500000">
            <text:p>1.500.000</text:p>
          </table:table-cell>
          <table:table-cell table:style-name="ce16" table:formula="oooc:=[.B32]+[.C32]-[.D32]-[.E32]+[.F32]-[.G32]+[.H31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office:value-type="string">
            <text:p>1 Syawal</text:p>
          </table:table-cell>
          <table:table-cell table:number-columns-repeated="6"/>
          <table:table-cell table:style-name="ce16" table:formula="oooc:=[.B33]+[.C33]-[.D33]-[.E33]+[.F33]-[.G33]+[.H32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4" office:value-type="string">
            <text:p>Total</text:p>
          </table:table-cell>
          <table:table-cell table:style-name="ce10" table:formula="oooc:=SUM([.B4:.B32])" office:value-type="float" office:value="2385000">
            <text:p>2.385.000</text:p>
          </table:table-cell>
          <table:table-cell table:style-name="ce10" table:formula="oooc:=SUM([.C4:.C32])" office:value-type="float" office:value="1535000">
            <text:p>1.535.000</text:p>
          </table:table-cell>
          <table:table-cell table:style-name="ce10" table:formula="oooc:=SUM([.D4:.D33])" office:value-type="float" office:value="1250000">
            <text:p>1.250.000</text:p>
          </table:table-cell>
          <table:table-cell table:style-name="ce10" table:formula="oooc:=SUM([.E4:.E26])" office:value-type="float" office:value="140000">
            <text:p>140.000</text:p>
          </table:table-cell>
          <table:table-cell table:style-name="ce10" table:formula="oooc:=SUM([.F4:.F26])" office:value-type="float" office:value="0">
            <text:p>0</text:p>
          </table:table-cell>
          <table:table-cell table:style-name="ce12" table:formula="oooc:=SUM([.G4:.G33])" office:value-type="float" office:value="1520000">
            <text:p>1.520.000</text:p>
          </table:table-cell>
          <table:table-cell table:style-name="ce17" table:formula="oooc:=[.B34]+[.C34]-[.D34]-[.E34]+[.F34]-[.G34]" office:value-type="currency" office:currency="IDR" office:value="1010000">
            <text:p>Rp1.010.000</text:p>
          </table:table-cell>
          <table:table-cell table:number-columns-repeated="248"/>
        </table:table-row>
        <table:table-row table:style-name="ro1">
          <table:table-cell table:style-name="ce5"/>
          <table:table-cell table:style-name="ce11" table:number-columns-repeated="6"/>
          <table:table-cell table:style-name="ce18"/>
          <table:table-cell table:number-columns-repeated="248"/>
        </table:table-row>
        <table:table-row table:style-name="ro1">
          <table:table-cell table:style-name="ce2" office:value-type="string">
            <text:p>Ket.:</text:p>
          </table:table-cell>
          <table:table-cell table:style-name="ce8" office:value-type="string">
            <text:p>[1] Kotak Amal Tarwih</text:p>
          </table:table-cell>
          <table:table-cell table:style-name="ce8"/>
          <table:table-cell table:style-name="ce22" table:formula="oooc:=[.B34]" office:value-type="currency" office:currency="IDR" office:value="2385000">
            <text:p>Rp2.385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2] Kotak Amal Subuh</text:p>
          </table:table-cell>
          <table:table-cell table:style-name="ce8"/>
          <table:table-cell table:style-name="ce22" table:formula="oooc:=[.C34]" office:value-type="currency" office:currency="IDR" office:value="1535000">
            <text:p>Rp1.535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3] Ceramah Tarwih</text:p>
          </table:table-cell>
          <table:table-cell table:style-name="ce8"/>
          <table:table-cell table:style-name="ce22" table:formula="oooc:=[.D34]" office:value-type="currency" office:currency="IDR" office:value="1250000">
            <text:p>Rp1.25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4] Ceramah Subuh</text:p>
          </table:table-cell>
          <table:table-cell table:style-name="ce8"/>
          <table:table-cell table:style-name="ce22" table:formula="oooc:=[.E34]" office:value-type="currency" office:currency="IDR" office:value="140000">
            <text:p>Rp14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5] Pemasukan Lain</text:p>
          </table:table-cell>
          <table:table-cell table:style-name="ce8"/>
          <table:table-cell table:style-name="ce22" table:formula="oooc:=[.F34]" office:value-type="currency" office:currency="IDR" office:value="0">
            <text:p>Rp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2"/>
          <table:table-cell table:style-name="ce8" office:value-type="string">
            <text:p>[6] Pengeluaran Lain</text:p>
          </table:table-cell>
          <table:table-cell table:style-name="ce8"/>
          <table:table-cell table:style-name="ce22" table:formula="oooc:=[.G34]" office:value-type="currency" office:currency="IDR" office:value="1520000">
            <text:p>Rp1.520.000</text:p>
          </table:table-cell>
          <table:table-cell table:style-name="ce8" table:number-columns-repeated="4"/>
          <table:table-cell table:number-columns-repeated="248"/>
        </table:table-row>
        <table:table-row table:style-name="ro1">
          <table:table-cell table:style-name="ce8" table:number-columns-repeated="2"/>
          <table:table-cell table:style-name="ce8" office:value-type="string">
            <text:p>SISA:</text:p>
          </table:table-cell>
          <table:table-cell table:style-name="ce23" table:formula="oooc:=[.D36]+[.D37]-[.D38]-[.D39]+[.D40]-[.D41]" office:value-type="currency" office:currency="IDR" office:value="1010000">
            <text:p>Rp1.010.000</text:p>
          </table:table-cell>
          <table:table-cell table:style-name="ce8" table:number-columns-repeated="252"/>
        </table:table-row>
      </table:table>
      <table:table table:name="1424H" table:style-name="ta3" table:print-ranges="1424H.A1:1424H.I6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4" table:default-cell-style-name="ce30"/>
        <table:table-column table:style-name="co19" table:default-cell-style-name="ce30"/>
        <table:table-column table:style-name="co17" table:default-cell-style-name="ce30"/>
        <table:table-column table:style-name="co17" table:default-cell-style-name="ce24"/>
        <table:table-column table:style-name="co20" table:number-columns-repeated="247" table:default-cell-style-name="ce30"/>
        <table:table-row table:style-name="ro3">
          <table:table-cell table:style-name="ce24" office:value-type="string">
            <text:p>PROGRAM RAMADHAN 1424 H<text:span text:style-name="T2">. </text:span></text:p>
          </table:table-cell>
          <table:table-cell table:style-name="ce31" table:number-columns-repeated="7"/>
          <table:table-cell table:number-columns-repeated="248"/>
        </table:table-row>
        <table:table-row table:style-name="ro1">
          <table:table-cell table:style-name="ce24" office:value-type="string">
            <text:p>Laporan Akhir KAS RAMADHAN 1424H</text:p>
          </table:table-cell>
          <table:table-cell table:style-name="ce29" table:number-columns-repeated="7"/>
          <table:table-cell table:number-columns-repeated="248"/>
        </table:table-row>
        <table:table-row table:style-name="ro1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[6]</text:p>
          </table:table-cell>
          <table:table-cell table:style-name="ce25" office:value-type="string">
            <text:p>Saldo Harian</text:p>
          </table:table-cell>
          <table:table-cell table:number-columns-repeated="248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32" office:value-type="float" office:value="120000">
            <text:p>120.000</text:p>
          </table:table-cell>
          <table:table-cell table:style-name="ce32" office:value-type="float" office:value="40000">
            <text:p>40.000</text:p>
          </table:table-cell>
          <table:table-cell table:number-columns-repeated="4" table:style-name="ce32"/>
          <table:table-cell table:style-name="ce23" table:formula="oooc:=[.B4]+[.C4]-[.D4]-[.E4]+[.F4]-[.G4]" office:value-type="currency" office:currency="IDR" office:value="160000">
            <text:p>Rp160.000</text:p>
          </table:table-cell>
          <table:table-cell table:number-columns-repeated="248"/>
        </table:table-row>
        <table:table-row table:style-name="ro1">
          <table:table-cell table:style-name="ce25" table:formula="oooc:=[.A4]+1" office:value-type="float" office:value="2">
            <text:p>2</text:p>
          </table:table-cell>
          <table:table-cell table:style-name="ce32" office:value-type="float" office:value="155000">
            <text:p>155.000</text:p>
          </table:table-cell>
          <table:table-cell table:style-name="ce32" office:value-type="float" office:value="43800">
            <text:p>43.8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23800">
            <text:p>23.800</text:p>
          </table:table-cell>
          <table:table-cell table:style-name="ce23" table:formula="oooc:=[.B5]+[.C5]-[.D5]-[.E5]+[.F5]-[.G5]+[.H4]" office:value-type="currency" office:currency="IDR" office:value="275000">
            <text:p>Rp275.000</text:p>
          </table:table-cell>
          <table:table-cell office:value-type="string">
            <text:p>[1]</text:p>
          </table:table-cell>
          <table:table-cell table:number-columns-repeated="247"/>
        </table:table-row>
        <table:table-row table:style-name="ro1">
          <table:table-cell table:style-name="ce25" table:formula="oooc:=[.A5]+1" office:value-type="float" office:value="3">
            <text:p>3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6]+[.C6]-[.D6]-[.E6]+[.F6]-[.G6]+[.H5]" office:value-type="currency" office:currency="IDR" office:value="380000">
            <text:p>Rp380.000</text:p>
          </table:table-cell>
          <table:table-cell table:number-columns-repeated="248"/>
        </table:table-row>
        <table:table-row table:style-name="ro1">
          <table:table-cell table:style-name="ce25" table:formula="oooc:=[.A6]+1" office:value-type="float" office:value="4">
            <text:p>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150000">
            <text:p>1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7]+[.C7]-[.D7]-[.E7]+[.F7]-[.G7]+[.H6]" office:value-type="currency" office:currency="IDR" office:value="610000">
            <text:p>Rp610.000</text:p>
          </table:table-cell>
          <table:table-cell table:number-columns-repeated="248"/>
        </table:table-row>
        <table:table-row table:style-name="ro1">
          <table:table-cell table:style-name="ce25" table:formula="oooc:=[.A7]+1" office:value-type="float" office:value="5">
            <text:p>5</text:p>
          </table:table-cell>
          <table:table-cell table:style-name="ce32" office:value-type="float" office:value="155000">
            <text:p>155.000</text:p>
          </table:table-cell>
          <table:table-cell table:style-name="ce32" office:value-type="float" office:value="50000">
            <text:p>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8]+[.C8]-[.D8]-[.E8]+[.F8]-[.G8]+[.H7]" office:value-type="currency" office:currency="IDR" office:value="755000">
            <text:p>Rp755.000</text:p>
          </table:table-cell>
          <table:table-cell table:number-columns-repeated="248"/>
        </table:table-row>
        <table:table-row table:style-name="ro1">
          <table:table-cell table:style-name="ce25" table:formula="oooc:=[.A8]+1" office:value-type="float" office:value="6">
            <text:p>6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30000">
            <text:p>3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9]+[.C9]-[.D9]-[.E9]+[.F9]-[.G9]+[.H8]" office:value-type="currency" office:currency="IDR" office:value="815000">
            <text:p>Rp815.000</text:p>
          </table:table-cell>
          <table:table-cell table:number-columns-repeated="248"/>
        </table:table-row>
        <table:table-row table:style-name="ro1">
          <table:table-cell table:style-name="ce25" table:formula="oooc:=[.A9]+1" office:value-type="float" office:value="7">
            <text:p>7</text:p>
          </table:table-cell>
          <table:table-cell table:style-name="ce32" office:value-type="float" office:value="205000">
            <text:p>20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10]+[.C10]-[.D10]-[.E10]+[.F10]-[.G10]+[.H9]" office:value-type="currency" office:currency="IDR" office:value="900000">
            <text:p>Rp900.000</text:p>
          </table:table-cell>
          <table:table-cell table:number-columns-repeated="248"/>
        </table:table-row>
        <table:table-row table:style-name="ro1">
          <table:table-cell table:style-name="ce25" table:formula="oooc:=[.A10]+1" office:value-type="float" office:value="8">
            <text:p>8</text:p>
          </table:table-cell>
          <table:table-cell table:style-name="ce32" office:value-type="float" office:value="120000">
            <text:p>12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1]+[.C11]-[.D11]-[.E11]+[.F11]-[.G11]+[.H10]" office:value-type="currency" office:currency="IDR" office:value="965000">
            <text:p>Rp965.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1">
          <table:table-cell table:style-name="ce25" table:formula="oooc:=[.A11]+1" office:value-type="float" office:value="9">
            <text:p>9</text:p>
          </table:table-cell>
          <table:table-cell table:style-name="ce32" office:value-type="float" office:value="154000">
            <text:p>154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4000">
            <text:p>4.000</text:p>
          </table:table-cell>
          <table:table-cell table:style-name="ce23" table:formula="oooc:=[.B12]+[.C12]-[.D12]-[.E12]+[.F12]-[.G12]+[.H11]" office:value-type="currency" office:currency="IDR" office:value="1100000">
            <text:p>Rp1.100.000</text:p>
          </table:table-cell>
          <table:table-cell office:value-type="string">
            <text:p>[2]</text:p>
          </table:table-cell>
          <table:table-cell table:number-columns-repeated="247"/>
        </table:table-row>
        <table:table-row table:style-name="ro1">
          <table:table-cell table:style-name="ce25" table:formula="oooc:=[.A12]+1" office:value-type="float" office:value="10">
            <text:p>10</text:p>
          </table:table-cell>
          <table:table-cell table:style-name="ce32" office:value-type="float" office:value="145000">
            <text:p>145.000</text:p>
          </table:table-cell>
          <table:table-cell table:number-columns-repeated="2"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3]+[.C13]-[.D13]-[.E13]+[.F13]-[.G13]+[.H12]" office:value-type="currency" office:currency="IDR" office:value="1245000">
            <text:p>Rp1.245.000</text:p>
          </table:table-cell>
          <table:table-cell table:number-columns-repeated="248"/>
        </table:table-row>
        <table:table-row table:style-name="ro1">
          <table:table-cell table:style-name="ce25" table:formula="oooc:=[.A13]+1" office:value-type="float" office:value="11">
            <text:p>11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23" table:formula="oooc:=[.B14]+[.C14]-[.D14]-[.E14]+[.F14]-[.G14]+[.H13]" office:value-type="currency" office:currency="IDR" office:value="1340000">
            <text:p>Rp1.340.000</text:p>
          </table:table-cell>
          <table:table-cell table:number-columns-repeated="248"/>
        </table:table-row>
        <table:table-row table:style-name="ro1">
          <table:table-cell table:style-name="ce25" table:formula="oooc:=[.A14]+1" office:value-type="float" office:value="12">
            <text:p>12</text:p>
          </table:table-cell>
          <table:table-cell table:style-name="ce32" office:value-type="float" office:value="110000">
            <text:p>110.000</text:p>
          </table:table-cell>
          <table:table-cell table:style-name="ce32" office:value-type="float" office:value="20000">
            <text:p>2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5]+[.C15]-[.D15]-[.E15]+[.F15]-[.G15]+[.H14]" office:value-type="currency" office:currency="IDR" office:value="1410000">
            <text:p>Rp1.410.000</text:p>
          </table:table-cell>
          <table:table-cell table:number-columns-repeated="248"/>
        </table:table-row>
        <table:table-row table:style-name="ro1">
          <table:table-cell table:style-name="ce25" table:formula="oooc:=[.A15]+1" office:value-type="float" office:value="13">
            <text:p>13</text:p>
          </table:table-cell>
          <table:table-cell table:style-name="ce32" office:value-type="float" office:value="75000">
            <text:p>75.000</text:p>
          </table:table-cell>
          <table:table-cell table:number-columns-repeated="2"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23" table:formula="oooc:=[.B16]+[.C16]-[.D16]-[.E16]+[.F16]-[.G16]+[.H15]" office:value-type="currency" office:currency="IDR" office:value="1445000">
            <text:p>Rp1.445.000</text:p>
          </table:table-cell>
          <table:table-cell table:number-columns-repeated="248"/>
        </table:table-row>
        <table:table-row table:style-name="ro1">
          <table:table-cell table:style-name="ce25" table:formula="oooc:=[.A16]+1" office:value-type="float" office:value="14">
            <text:p>14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17]+[.C17]-[.D17]-[.E17]+[.F17]-[.G17]+[.H16]" office:value-type="currency" office:currency="IDR" office:value="1415000">
            <text:p>Rp1.415.000</text:p>
          </table:table-cell>
          <table:table-cell table:number-columns-repeated="248"/>
        </table:table-row>
        <table:table-row table:style-name="ro1">
          <table:table-cell table:style-name="ce25" table:formula="oooc:=[.A17]+1" office:value-type="float" office:value="15">
            <text:p>15</text:p>
          </table:table-cell>
          <table:table-cell table:style-name="ce32" office:value-type="float" office:value="210000">
            <text:p>210.000</text:p>
          </table:table-cell>
          <table:table-cell table:style-name="ce32" office:value-type="float" office:value="35000">
            <text:p>3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8]+[.C18]-[.D18]-[.E18]+[.F18]-[.G18]+[.H17]" office:value-type="currency" office:currency="IDR" office:value="1600000">
            <text:p>Rp1.600.000</text:p>
          </table:table-cell>
          <table:table-cell table:number-columns-repeated="248"/>
        </table:table-row>
        <table:table-row table:style-name="ro1">
          <table:table-cell table:style-name="ce25" table:formula="oooc:=[.A18]+1" office:value-type="float" office:value="16">
            <text:p>16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19]+[.C19]-[.D19]-[.E19]+[.F19]-[.G19]+[.H18]" office:value-type="currency" office:currency="IDR" office:value="1720000">
            <text:p>Rp1.720.000</text:p>
          </table:table-cell>
          <table:table-cell table:number-columns-repeated="248"/>
        </table:table-row>
        <table:table-row table:style-name="ro1">
          <table:table-cell table:style-name="ce25" table:formula="oooc:=[.A19]+1" office:value-type="float" office:value="17">
            <text:p>17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0]+[.C20]-[.D20]-[.E20]+[.F20]-[.G20]+[.H19]" office:value-type="currency" office:currency="IDR" office:value="1790000">
            <text:p>Rp1.790.000</text:p>
          </table:table-cell>
          <table:table-cell table:number-columns-repeated="248"/>
        </table:table-row>
        <table:table-row table:style-name="ro1">
          <table:table-cell table:style-name="ce25" table:formula="oooc:=[.A20]+1" office:value-type="float" office:value="18">
            <text:p>18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50000">
            <text:p>50.000</text:p>
          </table:table-cell>
          <table:table-cell table:number-columns-repeated="4" table:style-name="ce32"/>
          <table:table-cell table:style-name="ce23" table:formula="oooc:=[.B21]+[.C21]-[.D21]-[.E21]+[.F21]-[.G21]+[.H20]" office:value-type="currency" office:currency="IDR" office:value="1930000">
            <text:p>Rp1.930.000</text:p>
          </table:table-cell>
          <table:table-cell table:number-columns-repeated="248"/>
        </table:table-row>
        <table:table-row table:style-name="ro1">
          <table:table-cell table:style-name="ce25" table:formula="oooc:=[.A21]+1" office:value-type="float" office:value="19">
            <text:p>19</text:p>
          </table:table-cell>
          <table:table-cell table:style-name="ce32" office:value-type="float" office:value="255000">
            <text:p>255.000</text:p>
          </table:table-cell>
          <table:table-cell table:number-columns-repeated="2"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2]+[.C22]-[.D22]-[.E22]+[.F22]-[.G22]+[.H21]" office:value-type="currency" office:currency="IDR" office:value="2185000">
            <text:p>Rp2.185.000</text:p>
          </table:table-cell>
          <table:table-cell table:number-columns-repeated="248"/>
        </table:table-row>
        <table:table-row table:style-name="ro1">
          <table:table-cell table:style-name="ce25" table:formula="oooc:=[.A22]+1" office:value-type="float" office:value="20">
            <text:p>20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23" table:formula="oooc:=[.B23]+[.C23]-[.D23]-[.E23]+[.F23]-[.G23]+[.H22]" office:value-type="currency" office:currency="IDR" office:value="2245000">
            <text:p>Rp2.245.000</text:p>
          </table:table-cell>
          <table:table-cell table:number-columns-repeated="248"/>
        </table:table-row>
        <table:table-row table:style-name="ro1">
          <table:table-cell table:style-name="ce25" table:formula="oooc:=[.A23]+1" office:value-type="float" office:value="21">
            <text:p>21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number-columns-repeated="2" table:style-name="ce32"/>
          <table:table-cell table:style-name="ce23" table:formula="oooc:=[.B24]+[.C24]-[.D24]-[.E24]+[.F24]-[.G24]+[.H23]" office:value-type="currency" office:currency="IDR" office:value="2235000">
            <text:p>Rp2.235.000</text:p>
          </table:table-cell>
          <table:table-cell table:number-columns-repeated="248"/>
        </table:table-row>
        <table:table-row table:style-name="ro1">
          <table:table-cell table:style-name="ce25" table:formula="oooc:=[.A24]+1" office:value-type="float" office:value="22">
            <text:p>22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35000">
            <text:p>35.000</text:p>
          </table:table-cell>
          <table:table-cell table:style-name="ce32" office:value-type="float" office:value="60000">
            <text:p>60.000</text:p>
          </table:table-cell>
          <table:table-cell/>
          <table:table-cell table:number-columns-repeated="2" table:style-name="ce32"/>
          <table:table-cell table:style-name="ce23" table:formula="oooc:=[.B25]+[.C25]-[.D25]-[.E25]+[.F25]-[.G25]+[.H24]" office:value-type="currency" office:currency="IDR" office:value="2300000">
            <text:p>Rp2.300.000</text:p>
          </table:table-cell>
          <table:table-cell table:number-columns-repeated="248"/>
        </table:table-row>
        <table:table-row table:style-name="ro1">
          <table:table-cell table:style-name="ce25" table:formula="oooc:=[.A25]+1" office:value-type="float" office:value="23">
            <text:p>23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26]+[.C26]-[.D26]-[.E26]+[.F26]-[.G26]+[.H25]" office:value-type="currency" office:currency="IDR" office:value="2405000">
            <text:p>Rp2.405.000</text:p>
          </table:table-cell>
          <table:table-cell table:number-columns-repeated="248"/>
        </table:table-row>
        <table:table-row table:style-name="ro1">
          <table:table-cell table:style-name="ce25" table:formula="oooc:=[.A26]+1" office:value-type="float" office:value="24">
            <text:p>24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 office:value-type="float" office:value="60000">
            <text:p>60.000</text:p>
          </table:table-cell>
          <table:table-cell table:style-name="ce32" office:value-type="float" office:value="40000">
            <text:p>40.000</text:p>
          </table:table-cell>
          <table:table-cell table:number-columns-repeated="2" table:style-name="ce32"/>
          <table:table-cell table:style-name="ce38" table:formula="oooc:=[.B27]+[.C27]-[.D27]-[.E27]+[.F27]-[.G27]+[.H26]" office:value-type="currency" office:currency="IDR" office:value="2460000">
            <text:p>Rp2.460.000</text:p>
          </table:table-cell>
          <table:table-cell table:number-columns-repeated="248"/>
        </table:table-row>
        <table:table-row table:style-name="ro1">
          <table:table-cell table:style-name="ce25" table:formula="oooc:=[.A27]+1" office:value-type="float" office:value="25">
            <text:p>25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0000">
            <text:p>60.000</text:p>
          </table:table-cell>
          <table:table-cell table:number-columns-repeated="2" table:style-name="ce32"/>
          <table:table-cell table:style-name="ce32" office:value-type="float" office:value="100000">
            <text:p>100.000</text:p>
          </table:table-cell>
          <table:table-cell table:style-name="ce38" table:formula="oooc:=[.B28]+[.C28]-[.D28]-[.E28]+[.F28]-[.G28]+[.H27]" office:value-type="currency" office:currency="IDR" office:value="2465000">
            <text:p>Rp2.465.000</text:p>
          </table:table-cell>
          <table:table-cell office:value-type="string">
            <text:p>[3]</text:p>
          </table:table-cell>
          <table:table-cell table:number-columns-repeated="247"/>
        </table:table-row>
        <table:table-row table:style-name="ro1">
          <table:table-cell table:style-name="ce25" table:formula="oooc:=[.A28]+1" office:value-type="float" office:value="26">
            <text:p>26</text:p>
          </table:table-cell>
          <table:table-cell table:style-name="ce32" office:value-type="float" office:value="100000">
            <text:p>100.000</text:p>
          </table:table-cell>
          <table:table-cell table:style-name="ce32" office:value-type="float" office:value="150000">
            <text:p>150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29]+[.C29]-[.D29]-[.E29]+[.F29]-[.G29]+[.H28]" office:value-type="currency" office:currency="IDR" office:value="2655000">
            <text:p>Rp2.655.000</text:p>
          </table:table-cell>
          <table:table-cell table:number-columns-repeated="248"/>
        </table:table-row>
        <table:table-row table:style-name="ro1">
          <table:table-cell table:style-name="ce25" table:formula="oooc:=[.A29]+1" office:value-type="float" office:value="27">
            <text:p>27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number-columns-repeated="3" table:style-name="ce32"/>
          <table:table-cell table:style-name="ce38" table:formula="oooc:=[.B30]+[.C30]-[.D30]-[.E30]+[.F30]-[.G30]+[.H29]" office:value-type="currency" office:currency="IDR" office:value="2730000">
            <text:p>Rp2.730.000</text:p>
          </table:table-cell>
          <table:table-cell table:number-columns-repeated="248"/>
        </table:table-row>
        <table:table-row table:style-name="ro1">
          <table:table-cell table:style-name="ce25" table:formula="oooc:=[.A30]+1" office:value-type="float" office:value="28">
            <text:p>28</text:p>
          </table:table-cell>
          <table:table-cell table:style-name="ce32" office:value-type="float" office:value="84000">
            <text:p>84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32" office:value-type="float" office:value="29000">
            <text:p>29.000</text:p>
          </table:table-cell>
          <table:table-cell table:style-name="ce38" table:formula="oooc:=[.B31]+[.C31]-[.D31]-[.E31]+[.F31]-[.G31]+[.H30]" office:value-type="currency" office:currency="IDR" office:value="2680000">
            <text:p>Rp2.680.000</text:p>
          </table:table-cell>
          <table:table-cell office:value-type="string">
            <text:p>[4]</text:p>
          </table:table-cell>
          <table:table-cell table:number-columns-repeated="247"/>
        </table:table-row>
        <table:table-row table:style-name="ro1">
          <table:table-cell table:style-name="ce25" table:formula="oooc:=[.A31]+1" office:value-type="float" office:value="29">
            <text:p>29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32" office:value-type="float" office:value="40000">
            <text:p>40.000</text:p>
          </table:table-cell>
          <table:table-cell table:style-name="ce32"/>
          <table:table-cell table:style-name="ce32" office:value-type="float" office:value="1815000">
            <text:p>1.815.000</text:p>
          </table:table-cell>
          <table:table-cell table:style-name="ce38" table:formula="oooc:=[.B32]+[.C32]-[.D32]-[.E32]+[.F32]-[.G32]+[.H31]" office:value-type="currency" office:currency="IDR" office:value="1065000">
            <text:p>Rp1.065.000</text:p>
          </table:table-cell>
          <table:table-cell office:value-type="string">
            <text:p>[5],[6]</text:p>
          </table:table-cell>
          <table:table-cell table:number-columns-repeated="247"/>
        </table:table-row>
        <table:table-row table:style-name="ro1">
          <table:table-cell table:style-name="ce25" office:value-type="string">
            <text:p>1 Syawal</text:p>
          </table:table-cell>
          <table:table-cell table:style-name="ce33" office:value-type="float" office:value="4010000">
            <text:p>4.010.000</text:p>
          </table:table-cell>
          <table:table-cell table:number-columns-repeated="4" table:style-name="ce32"/>
          <table:table-cell table:style-name="ce32" office:value-type="float" office:value="500000">
            <text:p>500.000</text:p>
          </table:table-cell>
          <table:table-cell table:style-name="ce38" table:formula="oooc:=[.B33]+[.C33]-[.D33]-[.E33]+[.F33]-[.G33]+[.H32]" office:value-type="currency" office:currency="IDR" office:value="4575000">
            <text:p>Rp4.575.000</text:p>
          </table:table-cell>
          <table:table-cell office:value-type="string">
            <text:p>[7]</text:p>
          </table:table-cell>
          <table:table-cell table:number-columns-repeated="247"/>
        </table:table-row>
        <table:table-row table:style-name="ro1">
          <table:table-cell table:style-name="ce26" office:value-type="string">
            <text:p>Total</text:p>
          </table:table-cell>
          <table:table-cell table:style-name="ce33" table:formula="oooc:=SUM([.B4:.B33])" office:value-type="float" office:value="7548000">
            <text:p>7.548.000</text:p>
          </table:table-cell>
          <table:table-cell table:style-name="ce33" table:formula="oooc:=SUM([.C4:.C32])" office:value-type="float" office:value="1668800">
            <text:p>1.668.800</text:p>
          </table:table-cell>
          <table:table-cell table:style-name="ce33" table:formula="oooc:=SUM([.D4:.D33])" office:value-type="float" office:value="1560000">
            <text:p>1.560.000</text:p>
          </table:table-cell>
          <table:table-cell table:style-name="ce33" table:formula="oooc:=SUM([.E4:.E33])" office:value-type="float" office:value="600000">
            <text:p>600.000</text:p>
          </table:table-cell>
          <table:table-cell table:style-name="ce33" table:formula="oooc:=SUM([.F4:.F26])" office:value-type="float" office:value="0">
            <text:p>0</text:p>
          </table:table-cell>
          <table:table-cell table:style-name="ce37" table:formula="oooc:=SUM([.G4:.G33])" office:value-type="float" office:value="2481800">
            <text:p>2.481.800</text:p>
          </table:table-cell>
          <table:table-cell table:style-name="ce35" table:formula="oooc:=[.B34]+[.C34]-[.D34]-[.E34]+[.F34]-[.G34]" office:value-type="currency" office:currency="IDR" office:value="4575000">
            <text:p>Rp4.575.000</text:p>
          </table:table-cell>
          <table:table-cell table:number-columns-repeated="248"/>
        </table:table-row>
        <table:table-row table:style-name="ro1">
          <table:table-cell table:style-name="ce27"/>
          <table:table-cell table:style-name="ce34" table:number-columns-repeated="6"/>
          <table:table-cell table:style-name="ce36"/>
          <table:table-cell table:number-columns-repeated="248"/>
        </table:table-row>
        <table:table-row table:style-name="ro1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ooc:=[.B34]" office:value-type="currency" office:currency="IDR" office:value="7548000">
            <text:p>Rp7.548.000</text:p>
          </table:table-cell>
          <table:table-cell table:style-name="ce29" office:value-type="string">
            <text:p>(+'Ied)</text:p>
          </table:table-cell>
          <table:table-cell table:style-name="ce29" office:value-type="string">
            <text:p>Pengeluaran khusus:</text:p>
          </table:table-cell>
          <table:table-cell table:style-name="ce29" table:number-columns-repeated="2"/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ooc:=[.C34]" office:value-type="currency" office:currency="IDR" office:value="1668800">
            <text:p>Rp1.668.800</text:p>
          </table:table-cell>
          <table:table-cell table:style-name="ce29"/>
          <table:table-cell table:style-name="ce29" office:value-type="string">
            <text:p>[1] Tambahan Pabuka Puasa</text:p>
          </table:table-cell>
          <table:table-cell table:style-name="ce29" table:number-columns-repeated="2"/>
          <table:table-cell table:style-name="ce39" office:value-type="currency" office:currency="IDR" office:value="23800">
            <text:p>Rp23.8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ooc:=[.D34]" office:value-type="currency" office:currency="IDR" office:value="1560000">
            <text:p>Rp1.560.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 table:number-columns-repeated="2"/>
          <table:table-cell table:style-name="ce39" office:value-type="currency" office:currency="IDR" office:value="14000">
            <text:p>Rp14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ooc:=[.E34]" office:value-type="currency" office:currency="IDR" office:value="600000">
            <text:p>Rp600.000</text:p>
          </table:table-cell>
          <table:table-cell table:style-name="ce29"/>
          <table:table-cell table:style-name="ce29" office:value-type="string">
            <text:p>[3] Penceramah ba'da Asar</text:p>
          </table:table-cell>
          <table:table-cell table:style-name="ce29" table:number-columns-repeated="2"/>
          <table:table-cell table:style-name="ce39" office:value-type="currency" office:currency="IDR" office:value="100000">
            <text:p>Rp100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5] Pemasukan Lain</text:p>
          </table:table-cell>
          <table:table-cell table:style-name="ce29"/>
          <table:table-cell table:style-name="ce22" table:formula="oooc:=[.F34]" office:value-type="currency" office:currency="IDR" office:value="0">
            <text:p>Rp0</text:p>
          </table:table-cell>
          <table:table-cell table:style-name="ce29"/>
          <table:table-cell table:style-name="ce29" office:value-type="string">
            <text:p>[4] Berbagai Keperluan Dapur</text:p>
          </table:table-cell>
          <table:table-cell table:style-name="ce29" table:number-columns-repeated="2"/>
          <table:table-cell table:style-name="ce39" office:value-type="currency" office:currency="IDR" office:value="29000">
            <text:p>Rp29.000</text:p>
          </table:table-cell>
          <table:table-cell table:number-columns-repeated="247"/>
        </table:table-row>
        <table:table-row table:style-name="ro1">
          <table:table-cell table:style-name="ce28"/>
          <table:table-cell table:style-name="ce29" office:value-type="string">
            <text:p>[6] Pengeluaran Lain</text:p>
          </table:table-cell>
          <table:table-cell table:style-name="ce29"/>
          <table:table-cell table:style-name="ce22" table:formula="oooc:=[.G34]" office:value-type="currency" office:currency="IDR" office:value="2481800">
            <text:p>Rp2.481.800</text:p>
          </table:table-cell>
          <table:table-cell table:style-name="ce29"/>
          <table:table-cell table:style-name="ce29" office:value-type="string">
            <text:p>[5] Honor Imam Tarwih</text:p>
          </table:table-cell>
          <table:table-cell table:style-name="ce29" table:number-columns-repeated="2"/>
          <table:table-cell table:style-name="ce39" office:value-type="currency" office:currency="IDR" office:value="1800000">
            <text:p>Rp1.800.000</text:p>
          </table:table-cell>
          <table:table-cell table:number-columns-repeated="247"/>
        </table:table-row>
        <table:table-row table:style-name="ro1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ooc:=[.D36]+[.D37]-[.D38]-[.D39]+[.D40]-[.D41]" office:value-type="currency" office:currency="IDR" office:value="4575000">
            <text:p>Rp4.575.000</text:p>
          </table:table-cell>
          <table:table-cell table:style-name="ce29"/>
          <table:table-cell table:style-name="ce29" office:value-type="string">
            <text:p>[6] Konsumsi Distribusi Zakat Fithrah</text:p>
          </table:table-cell>
          <table:table-cell table:style-name="ce29" table:number-columns-repeated="2"/>
          <table:table-cell table:style-name="ce39" office:value-type="currency" office:currency="IDR" office:value="15000">
            <text:p>Rp15.000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29" office:value-type="string">
            <text:p>Disetor ke Bendahara:</text:p>
          </table:table-cell>
          <table:table-cell table:style-name="ce29"/>
          <table:table-cell table:style-name="ce36" office:value-type="currency" office:currency="IDR" office:value="3940000">
            <text:p>Rp3.940.000</text:p>
          </table:table-cell>
          <table:table-cell table:style-name="ce29"/>
          <table:table-cell table:style-name="ce29" office:value-type="string">
            <text:p>[7] Honor Khatib dan Imam 'Ied</text:p>
          </table:table-cell>
          <table:table-cell table:style-name="ce29" table:number-columns-repeated="2"/>
          <table:table-cell table:style-name="ce39" office:value-type="currency" office:currency="IDR" office:value="500000">
            <text:p>Rp500.000</text:p>
          </table:table-cell>
          <table:table-cell table:number-columns-repeated="247"/>
        </table:table-row>
        <table:table-row table:style-name="ro1">
          <table:table-cell table:style-name="ce29"/>
          <table:table-cell table:style-name="ce29" office:value-type="string">
            <text:p>Sisa di Kas Ramadhan:</text:p>
          </table:table-cell>
          <table:table-cell table:style-name="ce29"/>
          <table:table-cell table:style-name="ce35" table:formula="oooc:=[.D42]-[.D43]" office:value-type="currency" office:currency="IDR" office:value="635000">
            <text:p>Rp635.000</text:p>
          </table:table-cell>
          <table:table-cell table:style-name="ce29" table:number-columns-repeated="2"/>
          <table:table-cell table:style-name="ce29" office:value-type="string">
            <text:p>Pengeluaran Khusus Total</text:p>
          </table:table-cell>
          <table:table-cell table:style-name="ce29"/>
          <table:table-cell table:style-name="ce39" table:formula="oooc:=SUM([.I37:.I43])" office:value-type="currency" office:currency="IDR" office:value="2481800">
            <text:p>Rp2.481.800</text:p>
          </table:table-cell>
          <table:table-cell table:style-name="ce29"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1424H.H61" table:end-x="3.042cm" table:end-y="0.08cm" draw:z-index="0" draw:style-name="gr1" svg:width="15.774cm" svg:height="6.997cm" svg:x="1.896cm" svg:y="0.027cm">
              <draw:object draw:notify-on-update-of-ranges="1424H.H4:1424H.H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4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5H" table:style-name="ta4" table:print-ranges="1425H.A1:1425H.H41"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0" table:default-cell-style-name="ce30"/>
        <table:table-column table:style-name="co18" table:default-cell-style-name="ce30"/>
        <table:table-column table:style-name="co19" table:default-cell-style-name="ce30"/>
        <table:table-column table:style-name="co17" table:default-cell-style-name="ce30"/>
        <table:table-column table:style-name="co17" table:default-cell-style-name="ce24"/>
        <table:table-column table:style-name="co20" table:number-columns-repeated="248" table:default-cell-style-name="ce30"/>
        <table:table-row table:style-name="ro3">
          <table:table-cell table:style-name="ce24" office:value-type="string">
            <text:p>PROGRAM RAMADHAN 1425 H<text:span text:style-name="T2">. </text:span></text:p>
          </table:table-cell>
          <table:table-cell table:style-name="ce31" table:number-columns-repeated="6"/>
          <table:table-cell table:number-columns-repeated="249"/>
        </table:table-row>
        <table:table-row table:style-name="ro1">
          <table:table-cell table:style-name="ce24" office:value-type="string">
            <text:p>Laporan Sementara KAS RAMADHAN 1425H, sampai dengan 26 Ramadhan 1425H</text:p>
          </table:table-cell>
          <table:table-cell table:style-name="ce29" table:number-columns-repeated="6"/>
          <table:table-cell table:number-columns-repeated="249"/>
        </table:table-row>
        <table:table-row table:style-name="ro1">
          <table:table-cell table:style-name="ce25"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1">
          <table:table-cell table:style-name="ce25" office:value-type="float" office:value="1">
            <text:p>1</text:p>
          </table:table-cell>
          <table:table-cell table:style-name="ce32"/>
          <table:table-cell table:style-name="ce32" office:value-type="float" office:value="215000">
            <text:p>215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4]+[.C4]-[.D4]-[.E4]-[.F4]" office:value-type="currency" office:currency="IDR" office:value="150000">
            <text:p>Rp150.000</text:p>
          </table:table-cell>
          <table:table-cell table:number-columns-repeated="249"/>
        </table:table-row>
        <table:table-row table:style-name="ro1">
          <table:table-cell table:style-name="ce25" table:formula="oooc:=[.A4]+1" office:value-type="float" office:value="2">
            <text:p>2</text:p>
          </table:table-cell>
          <table:table-cell table:style-name="ce32" office:value-type="float" office:value="180000">
            <text:p>180.000</text:p>
          </table:table-cell>
          <table:table-cell table:style-name="ce32" office:value-type="float" office:value="130000">
            <text:p>13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5]+[.C5]-[.D5]-[.E5]-[.F5]+[.G4]" office:value-type="currency" office:currency="IDR" office:value="395000">
            <text:p>Rp395.000</text:p>
          </table:table-cell>
          <table:table-cell table:number-columns-repeated="249"/>
        </table:table-row>
        <table:table-row table:style-name="ro1">
          <table:table-cell table:style-name="ce25" table:formula="oooc:=[.A5]+1" office:value-type="float" office:value="3">
            <text:p>3</text:p>
          </table:table-cell>
          <table:table-cell table:style-name="ce32" office:value-type="float" office:value="145000">
            <text:p>14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100000">
            <text:p>100.000</text:p>
          </table:table-cell>
          <table:table-cell table:style-name="ce32" office:value-type="float" office:value="10000">
            <text:p>10.000</text:p>
          </table:table-cell>
          <table:table-cell table:style-name="ce23" table:formula="oooc:=[.B6]+[.C6]-[.D6]-[.E6]-[.F6]+[.G5]" office:value-type="currency" office:currency="IDR" office:value="405000">
            <text:p>Rp4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6]+1" office:value-type="float" office:value="4">
            <text:p>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7]+[.C7]-[.D7]-[.E7]-[.F7]+[.G6]" office:value-type="currency" office:currency="IDR" office:value="515000">
            <text:p>Rp51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7]+1" office:value-type="float" office:value="5">
            <text:p>5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8]+[.C8]-[.D8]-[.E8]-[.F8]+[.G7]" office:value-type="currency" office:currency="IDR" office:value="605000">
            <text:p>Rp605.000</text:p>
          </table:table-cell>
          <table:table-cell table:number-columns-repeated="249"/>
        </table:table-row>
        <table:table-row table:style-name="ro1">
          <table:table-cell table:style-name="ce25" table:formula="oooc:=[.A8]+1" office:value-type="float" office:value="6">
            <text:p>6</text:p>
          </table:table-cell>
          <table:table-cell table:style-name="ce32" office:value-type="float" office:value="125000">
            <text:p>125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9]+[.C9]-[.D9]-[.E9]-[.F9]+[.G8]" office:value-type="currency" office:currency="IDR" office:value="725000">
            <text:p>Rp7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9]+1" office:value-type="float" office:value="7">
            <text:p>7</text:p>
          </table:table-cell>
          <table:table-cell table:style-name="ce32" office:value-type="float" office:value="125000">
            <text:p>125.000</text:p>
          </table:table-cell>
          <table:table-cell table:style-name="ce32" office:value-type="float" office:value="80000">
            <text:p>80.000</text:p>
          </table:table-cell>
          <table:table-cell table:number-columns-repeated="2" table:style-name="ce32"/>
          <table:table-cell table:style-name="ce32" office:value-type="float" office:value="300000">
            <text:p>300.000</text:p>
          </table:table-cell>
          <table:table-cell table:style-name="ce23" table:formula="oooc:=[.B10]+[.C10]-[.D10]-[.E10]-[.F10]+[.G9]" office:value-type="currency" office:currency="IDR" office:value="630000">
            <text:p>Rp630.000</text:p>
          </table:table-cell>
          <table:table-cell office:value-type="string">
            <text:p>[1] Panjar</text:p>
          </table:table-cell>
          <table:table-cell table:number-columns-repeated="248"/>
        </table:table-row>
        <table:table-row table:style-name="ro1">
          <table:table-cell table:style-name="ce25" table:formula="oooc:=[.A10]+1" office:value-type="float" office:value="8">
            <text:p>8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1]+[.C11]-[.D11]-[.E11]-[.F11]+[.G10]" office:value-type="currency" office:currency="IDR" office:value="715000">
            <text:p>Rp71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1]+1" office:value-type="float" office:value="9">
            <text:p>9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55000">
            <text:p>55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2]+[.C12]-[.D12]-[.E12]-[.F12]+[.G11]" office:value-type="currency" office:currency="IDR" office:value="785000">
            <text:p>Rp785.000</text:p>
          </table:table-cell>
          <table:table-cell table:number-columns-repeated="249"/>
        </table:table-row>
        <table:table-row table:style-name="ro1">
          <table:table-cell table:style-name="ce25" table:formula="oooc:=[.A12]+1" office:value-type="float" office:value="10">
            <text:p>10</text:p>
          </table:table-cell>
          <table:table-cell table:style-name="ce32" office:value-type="float" office:value="105000">
            <text:p>10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32" office:value-type="float" office:value="100000">
            <text:p>100.000</text:p>
          </table:table-cell>
          <table:table-cell table:style-name="ce32" office:value-type="float" office:value="10000">
            <text:p>10.000</text:p>
          </table:table-cell>
          <table:table-cell table:style-name="ce23" table:formula="oooc:=[.B13]+[.C13]-[.D13]-[.E13]-[.F13]+[.G12]" office:value-type="currency" office:currency="IDR" office:value="825000">
            <text:p>Rp8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3]+1" office:value-type="float" office:value="11">
            <text:p>11</text:p>
          </table:table-cell>
          <table:table-cell table:style-name="ce32" office:value-type="float" office:value="80000">
            <text:p>80.000</text:p>
          </table:table-cell>
          <table:table-cell table:number-columns-repeated="2"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4]+[.C14]-[.D14]-[.E14]-[.F14]+[.G13]" office:value-type="currency" office:currency="IDR" office:value="905000">
            <text:p>Rp905.000</text:p>
          </table:table-cell>
          <table:table-cell table:number-columns-repeated="249"/>
        </table:table-row>
        <table:table-row table:style-name="ro1">
          <table:table-cell table:style-name="ce25" table:formula="oooc:=[.A14]+1" office:value-type="float" office:value="12">
            <text:p>12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5]+[.C15]-[.D15]-[.E15]-[.F15]+[.G14]" office:value-type="currency" office:currency="IDR" office:value="985000">
            <text:p>Rp98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5]+1" office:value-type="float" office:value="13">
            <text:p>13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50000">
            <text:p>50.000</text:p>
          </table:table-cell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16]+[.C16]-[.D16]-[.E16]-[.F16]+[.G15]" office:value-type="currency" office:currency="IDR" office:value="1045000">
            <text:p>Rp1.045.000</text:p>
          </table:table-cell>
          <table:table-cell table:number-columns-repeated="249"/>
        </table:table-row>
        <table:table-row table:style-name="ro1">
          <table:table-cell table:style-name="ce25" table:formula="oooc:=[.A16]+1" office:value-type="float" office:value="14">
            <text:p>14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85000">
            <text:p>85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7]+[.C17]-[.D17]-[.E17]-[.F17]+[.G16]" office:value-type="currency" office:currency="IDR" office:value="1120000">
            <text:p>Rp1.12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7]+1" office:value-type="float" office:value="15">
            <text:p>15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8]+[.C18]-[.D18]-[.E18]-[.F18]+[.G17]" office:value-type="currency" office:currency="IDR" office:value="1205000">
            <text:p>Rp1.2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8]+1" office:value-type="float" office:value="16">
            <text:p>16</text:p>
          </table:table-cell>
          <table:table-cell table:style-name="ce32" office:value-type="float" office:value="90000">
            <text:p>90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19]+[.C19]-[.D19]-[.E19]-[.F19]+[.G18]" office:value-type="currency" office:currency="IDR" office:value="1290000">
            <text:p>Rp1.29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19]+1" office:value-type="float" office:value="17">
            <text:p>17</text:p>
          </table:table-cell>
          <table:table-cell table:style-name="ce32" office:value-type="float" office:value="170000">
            <text:p>170.000</text:p>
          </table:table-cell>
          <table:table-cell table:style-name="ce32" office:value-type="float" office:value="55000">
            <text:p>55.000</text:p>
          </table:table-cell>
          <table:table-cell table:number-columns-repeated="2" table:style-name="ce32"/>
          <table:table-cell table:style-name="ce32" office:value-type="float" office:value="10000">
            <text:p>10.000</text:p>
          </table:table-cell>
          <table:table-cell table:style-name="ce23" table:formula="oooc:=[.B20]+[.C20]-[.D20]-[.E20]-[.F20]+[.G19]" office:value-type="currency" office:currency="IDR" office:value="1505000">
            <text:p>Rp1.50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0]+1" office:value-type="float" office:value="18">
            <text:p>18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21]+[.C21]-[.D21]-[.E21]-[.F21]+[.G20]" office:value-type="currency" office:currency="IDR" office:value="1565000">
            <text:p>Rp1.56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1]+1" office:value-type="float" office:value="19">
            <text:p>19</text:p>
          </table:table-cell>
          <table:table-cell table:style-name="ce32" office:value-type="float" office:value="75000">
            <text:p>75.000</text:p>
          </table:table-cell>
          <table:table-cell table:style-name="ce32" office:value-type="float" office:value="95000">
            <text:p>95.000</text:p>
          </table:table-cell>
          <table:table-cell table:number-columns-repeated="2" table:style-name="ce32"/>
          <table:table-cell table:style-name="ce32" office:value-type="float" office:value="10000">
            <text:p>10.000</text:p>
          </table:table-cell>
          <table:table-cell table:style-name="ce23" table:formula="oooc:=[.B22]+[.C22]-[.D22]-[.E22]-[.F22]+[.G21]" office:value-type="currency" office:currency="IDR" office:value="1725000">
            <text:p>Rp1.72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2]+1" office:value-type="float" office:value="20">
            <text:p>20</text:p>
          </table:table-cell>
          <table:table-cell table:style-name="ce32" office:value-type="float" office:value="80000">
            <text:p>80.000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65000">
            <text:p>65.000</text:p>
          </table:table-cell>
          <table:table-cell table:style-name="ce32"/>
          <table:table-cell table:style-name="ce32" office:value-type="float" office:value="10000">
            <text:p>10.000</text:p>
          </table:table-cell>
          <table:table-cell table:style-name="ce23" table:formula="oooc:=[.B23]+[.C23]-[.D23]-[.E23]-[.F23]+[.G22]" office:value-type="currency" office:currency="IDR" office:value="1800000">
            <text:p>Rp1.80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table:style-name="ce25" table:formula="oooc:=[.A23]+1" office:value-type="float" office:value="21">
            <text:p>21</text:p>
          </table:table-cell>
          <table:table-cell table:style-name="ce32" office:value-type="float" office:value="70000">
            <text:p>70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100000">
            <text:p>100.000</text:p>
          </table:table-cell>
          <table:table-cell table:style-name="ce23" table:formula="oooc:=[.B24]+[.C24]-[.D24]-[.E24]-[.F24]+[.G23]" office:value-type="currency" office:currency="IDR" office:value="1685000">
            <text:p>Rp1.685.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1">
          <table:table-cell table:style-name="ce25" table:formula="oooc:=[.A24]+1" office:value-type="float" office:value="22">
            <text:p>22</text:p>
          </table:table-cell>
          <table:table-cell table:style-name="ce32" office:value-type="float" office:value="115000">
            <text:p>115.000</text:p>
          </table:table-cell>
          <table:table-cell table:style-name="ce32" office:value-type="float" office:value="25000">
            <text:p>2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5]+[.C25]-[.D25]-[.E25]-[.F25]+[.G24]" office:value-type="currency" office:currency="IDR" office:value="1715000">
            <text:p>Rp1.715.000</text:p>
          </table:table-cell>
          <table:table-cell table:number-columns-repeated="249"/>
        </table:table-row>
        <table:table-row table:style-name="ro1">
          <table:table-cell table:style-name="ce25" table:formula="oooc:=[.A25]+1" office:value-type="float" office:value="23">
            <text:p>23</text:p>
          </table:table-cell>
          <table:table-cell table:style-name="ce32" office:value-type="float" office:value="95000">
            <text:p>95.000</text:p>
          </table:table-cell>
          <table:table-cell table:style-name="ce32" office:value-type="float" office:value="60000">
            <text:p>6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6]+[.C26]-[.D26]-[.E26]-[.F26]+[.G25]" office:value-type="currency" office:currency="IDR" office:value="1760000">
            <text:p>Rp1.760.000</text:p>
          </table:table-cell>
          <table:table-cell table:number-columns-repeated="249"/>
        </table:table-row>
        <table:table-row table:style-name="ro1">
          <table:table-cell table:style-name="ce25" table:formula="oooc:=[.A26]+1" office:value-type="float" office:value="24">
            <text:p>24</text:p>
          </table:table-cell>
          <table:table-cell table:style-name="ce32" office:value-type="float" office:value="140000">
            <text:p>140.000</text:p>
          </table:table-cell>
          <table:table-cell table:style-name="ce32" office:value-type="float" office:value="45000">
            <text:p>45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100000">
            <text:p>100.000</text:p>
          </table:table-cell>
          <table:table-cell table:style-name="ce32"/>
          <table:table-cell table:style-name="ce23" table:formula="oooc:=[.B27]+[.C27]-[.D27]-[.E27]-[.F27]+[.G26]" office:value-type="currency" office:currency="IDR" office:value="1780000">
            <text:p>Rp1.780.000</text:p>
          </table:table-cell>
          <table:table-cell table:number-columns-repeated="249"/>
        </table:table-row>
        <table:table-row table:style-name="ro1">
          <table:table-cell table:style-name="ce25" table:formula="oooc:=[.A27]+1" office:value-type="float" office:value="25">
            <text:p>25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0000">
            <text:p>40.000</text:p>
          </table:table-cell>
          <table:table-cell table:style-name="ce32" office:value-type="float" office:value="65000">
            <text:p>65.000</text:p>
          </table:table-cell>
          <table:table-cell table:style-name="ce32" office:value-type="float" office:value="45000">
            <text:p>45.000</text:p>
          </table:table-cell>
          <table:table-cell table:style-name="ce32"/>
          <table:table-cell table:style-name="ce23" table:formula="oooc:=[.B28]+[.C28]-[.D28]-[.E28]-[.F28]+[.G27]" office:value-type="currency" office:currency="IDR" office:value="1775000">
            <text:p>Rp1.775.000</text:p>
          </table:table-cell>
          <table:table-cell table:number-columns-repeated="249"/>
        </table:table-row>
        <table:table-row table:style-name="ro1">
          <table:table-cell table:style-name="ce25" table:formula="oooc:=[.A28]+1" office:value-type="float" office:value="26">
            <text:p>26</text:p>
          </table:table-cell>
          <table:table-cell table:style-name="ce32" office:value-type="float" office:value="90000">
            <text:p>90.000</text:p>
          </table:table-cell>
          <table:table-cell table:style-name="ce32"/>
          <table:table-cell table:style-name="ce32" office:value-type="float" office:value="65000">
            <text:p>65.000</text:p>
          </table:table-cell>
          <table:table-cell table:number-columns-repeated="2" table:style-name="ce32"/>
          <table:table-cell table:style-name="ce23" table:formula="oooc:=[.B29]+[.C29]-[.D29]-[.E29]-[.F29]+[.G28]" office:value-type="currency" office:currency="IDR" office:value="1800000">
            <text:p>Rp1.800.000</text:p>
          </table:table-cell>
          <table:table-cell table:number-columns-repeated="249"/>
        </table:table-row>
        <table:table-row table:style-name="ro1">
          <table:table-cell table:style-name="ce25" table:formula="oooc:=[.A29]+1" office:value-type="float" office:value="27">
            <text:p>27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table:formula="oooc:=[.A30]+1" office:value-type="float" office:value="28">
            <text:p>28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table:formula="oooc:=[.A31]+1" office:value-type="float" office:value="29">
            <text:p>29</text:p>
          </table:table-cell>
          <table:table-cell table:style-name="ce32" table:number-columns-repeated="5"/>
          <table:table-cell table:style-name="ce23"/>
          <table:table-cell table:number-columns-repeated="249"/>
        </table:table-row>
        <table:table-row table:style-name="ro1">
          <table:table-cell table:style-name="ce25" office:value-type="string">
            <text:p>1 Syawal</text:p>
          </table:table-cell>
          <table:table-cell table:style-name="ce33"/>
          <table:table-cell table:style-name="ce32" table:number-columns-repeated="4"/>
          <table:table-cell table:style-name="ce23"/>
          <table:table-cell table:number-columns-repeated="249"/>
        </table:table-row>
        <table:table-row table:style-name="ro1">
          <table:table-cell table:style-name="ce26" office:value-type="string">
            <text:p>Total</text:p>
          </table:table-cell>
          <table:table-cell table:style-name="ce33" table:formula="oooc:=SUM([.B4:.B33])" office:value-type="float" office:value="2570000">
            <text:p>2.570.000</text:p>
          </table:table-cell>
          <table:table-cell table:style-name="ce33" table:formula="oooc:=SUM([.C4:.C32])" office:value-type="float" office:value="1670000">
            <text:p>1.670.000</text:p>
          </table:table-cell>
          <table:table-cell table:style-name="ce33" table:formula="oooc:=SUM([.D4:.D33])" office:value-type="float" office:value="1430000">
            <text:p>1.430.000</text:p>
          </table:table-cell>
          <table:table-cell table:style-name="ce33" table:formula="oooc:=SUM([.E4:.E33])" office:value-type="float" office:value="480000">
            <text:p>480.000</text:p>
          </table:table-cell>
          <table:table-cell table:style-name="ce37" table:formula="oooc:=SUM([.F4:.F33])" office:value-type="float" office:value="530000">
            <text:p>530.000</text:p>
          </table:table-cell>
          <table:table-cell table:style-name="ce35"/>
          <table:table-cell table:number-columns-repeated="249"/>
        </table:table-row>
        <table:table-row table:style-name="ro1">
          <table:table-cell table:style-name="ce40" office:value-type="string">
            <text:p>Sampai dengan 26 Ramadhan 1425 H.:</text:p>
          </table:table-cell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1">
          <table:table-cell table:style-name="ce28" office:value-type="string">
            <text:p>Ket.:</text:p>
          </table:table-cell>
          <table:table-cell table:style-name="ce29" office:value-type="string">
            <text:p>[1] Kotak Amal Tarwih</text:p>
          </table:table-cell>
          <table:table-cell table:style-name="ce29"/>
          <table:table-cell table:style-name="ce22" table:formula="oooc:=[.B34]" office:value-type="currency" office:currency="IDR" office:value="2570000">
            <text:p>Rp2.570.000</text:p>
          </table:table-cell>
          <table:table-cell table:style-name="ce29" table:number-columns-repeated="3"/>
          <table:table-cell table:number-columns-repeated="249"/>
        </table:table-row>
        <table:table-row table:style-name="ro1">
          <table:table-cell table:style-name="ce28"/>
          <table:table-cell table:style-name="ce29" office:value-type="string">
            <text:p>[2] Kotak Amal Subuh</text:p>
          </table:table-cell>
          <table:table-cell table:style-name="ce29"/>
          <table:table-cell table:style-name="ce22" table:formula="oooc:=[.C34]" office:value-type="currency" office:currency="IDR" office:value="1670000">
            <text:p>Rp1.670.000</text:p>
          </table:table-cell>
          <table:table-cell table:style-name="ce29"/>
          <table:table-cell table:style-name="ce29" office:value-type="string">
            <text:p>[1] Panjar Imam Tarwih</text:p>
          </table:table-cell>
          <table:table-cell table:style-name="ce29"/>
          <table:table-cell table:style-name="ce39" office:value-type="currency" office:currency="IDR" office:value="300000">
            <text:p>Rp3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3] Ceramah Tarwih</text:p>
          </table:table-cell>
          <table:table-cell table:style-name="ce29"/>
          <table:table-cell table:style-name="ce22" table:formula="oooc:=[.D34]" office:value-type="currency" office:currency="IDR" office:value="1430000">
            <text:p>Rp1.430.000</text:p>
          </table:table-cell>
          <table:table-cell table:style-name="ce29"/>
          <table:table-cell table:style-name="ce29" office:value-type="string">
            <text:p>[2] Konsumsi Imam Tarwih</text:p>
          </table:table-cell>
          <table:table-cell table:style-name="ce29"/>
          <table:table-cell table:style-name="ce39" table:formula="oooc:=SUM([.F6:.F7];[.F9];[.F11];[.F13];[.F15];[.F17:.F23])" office:value-type="currency" office:currency="IDR" office:value="130000">
            <text:p>Rp13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4] Ceramah Subuh</text:p>
          </table:table-cell>
          <table:table-cell table:style-name="ce29"/>
          <table:table-cell table:style-name="ce22" table:formula="oooc:=[.E34]" office:value-type="currency" office:currency="IDR" office:value="480000">
            <text:p>Rp480.000</text:p>
          </table:table-cell>
          <table:table-cell table:style-name="ce29"/>
          <table:table-cell table:style-name="ce29" office:value-type="string">
            <text:p>[3] Biaya I'tikaf Imam Tarwih</text:p>
          </table:table-cell>
          <table:table-cell table:style-name="ce29"/>
          <table:table-cell table:style-name="ce39" table:formula="oooc:=[.F24]" office:value-type="currency" office:currency="IDR" office:value="100000">
            <text:p>Rp1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29" office:value-type="string">
            <text:p>[5] Pengeluaran Lain</text:p>
          </table:table-cell>
          <table:table-cell table:style-name="ce29"/>
          <table:table-cell table:style-name="ce22" table:formula="oooc:=[.F34]" office:value-type="currency" office:currency="IDR" office:value="530000">
            <text:p>Rp530.000</text:p>
          </table:table-cell>
          <table:table-cell table:style-name="ce29" table:number-columns-repeated="3"/>
          <table:table-cell table:style-name="ce39" table:formula="oooc:=SUM([.H37:.H39])" office:value-type="currency" office:currency="IDR" office:value="530000">
            <text:p>Rp530.000</text:p>
          </table:table-cell>
          <table:table-cell table:number-columns-repeated="248"/>
        </table:table-row>
        <table:table-row table:style-name="ro1">
          <table:table-cell table:style-name="ce29" table:number-columns-repeated="2"/>
          <table:table-cell table:style-name="ce29" office:value-type="string">
            <text:p>SISA:</text:p>
          </table:table-cell>
          <table:table-cell table:style-name="ce35" table:formula="oooc:=[.D36]+[.D37]-[.D38]-[.D39]-[.D40]" office:value-type="currency" office:currency="IDR" office:value="1800000">
            <text:p>Rp1.800.000</text:p>
          </table:table-cell>
          <table:table-cell table:style-name="ce29" table:number-columns-repeated="3"/>
          <table:table-cell table:style-name="ce39"/>
          <table:table-cell table:number-columns-repeated="248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1425H.G58" table:end-x="3.042cm" table:end-y="0.08cm" draw:z-index="0" draw:style-name="gr1" svg:width="14.324cm" svg:height="6.997cm" svg:x="1.896cm" svg:y="0.028cm">
              <draw:object draw:notify-on-update-of-ranges="1425H.G4:1425H.G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6549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1426H" table:style-name="ta5" table:print-ranges="1426H.A1:1426H.J47"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4" table:default-cell-style-name="ce46"/>
        <table:table-column table:style-name="co8" table:default-cell-style-name="ce46"/>
        <table:table-column table:style-name="co25" table:default-cell-style-name="ce46"/>
        <table:table-column table:style-name="co26" table:default-cell-style-name="ce46"/>
        <table:table-column table:style-name="co27" table:default-cell-style-name="ce60"/>
        <table:table-column table:style-name="co20" table:default-cell-style-name="ce46"/>
        <table:table-column table:style-name="co19" table:default-cell-style-name="ce46"/>
        <table:table-column table:style-name="co20" table:number-columns-repeated="246" table:default-cell-style-name="ce46"/>
        <table:table-row table:style-name="ro4">
          <table:table-cell table:style-name="ce41" office:value-type="string">
            <text:p>PROGRAM RAMADHAN 1426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48" office:value-type="float" office:value="145000">
            <text:p>145.000</text:p>
          </table:table-cell>
          <table:table-cell table:style-name="ce48" office:value-type="float" office:value="110000">
            <text:p>110.000</text:p>
          </table:table-cell>
          <table:table-cell table:number-columns-repeated="3" table:style-name="ce48"/>
          <table:table-cell table:style-name="ce57" table:formula="oooc:=[.B4]+[.C4]-[.D4]-[.E4]-[.F4]" office:value-type="currency" office:currency="IDR" office:value="255000">
            <text:p>Rp25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4]+1" office:value-type="float" office:value="2">
            <text:p>2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145000">
            <text:p>14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5]+[.C5]-[.D5]-[.E5]-[.F5]+[.G4]" office:value-type="currency" office:currency="IDR" office:value="480000">
            <text:p>Rp48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5]+1" office:value-type="float" office:value="3">
            <text:p>3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83900">
            <text:p>83.900</text:p>
          </table:table-cell>
          <table:table-cell table:style-name="ce48"/>
          <table:table-cell table:style-name="ce48" office:value-type="float" office:value="50000">
            <text:p>50.000</text:p>
          </table:table-cell>
          <table:table-cell table:style-name="ce48" office:value-type="float" office:value="258900">
            <text:p>258.900</text:p>
          </table:table-cell>
          <table:table-cell table:style-name="ce57" table:formula="oooc:=[.B6]+[.C6]-[.D6]-[.E6]-[.F6]+[.G5]" office:value-type="currency" office:currency="IDR" office:value="415000">
            <text:p>Rp415.000</text:p>
          </table:table-cell>
          <table:table-cell table:style-name="ce43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ooc:=[.A6]+1" office:value-type="float" office:value="4">
            <text:p>4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7]+[.C7]-[.D7]-[.E7]-[.F7]+[.G6]" office:value-type="currency" office:currency="IDR" office:value="590000">
            <text:p>Rp59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7]+1" office:value-type="float" office:value="5">
            <text:p>5</text:p>
          </table:table-cell>
          <table:table-cell table:style-name="ce48" office:value-type="float" office:value="115000">
            <text:p>115.000</text:p>
          </table:table-cell>
          <table:table-cell table:number-columns-repeated="2"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8]+[.C8]-[.D8]-[.E8]-[.F8]+[.G7]" office:value-type="currency" office:currency="IDR" office:value="605000">
            <text:p>Rp6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8]+1" office:value-type="float" office:value="6">
            <text:p>6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35000">
            <text:p>3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9]+[.C9]-[.D9]-[.E9]-[.F9]+[.G8]" office:value-type="currency" office:currency="IDR" office:value="690000">
            <text:p>Rp69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9]+1" office:value-type="float" office:value="7">
            <text:p>7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10]+[.C10]-[.D10]-[.E10]-[.F10]+[.G9]" office:value-type="currency" office:currency="IDR" office:value="805000">
            <text:p>Rp8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0]+1" office:value-type="float" office:value="8">
            <text:p>8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50000">
            <text:p>50.000</text:p>
          </table:table-cell>
          <table:table-cell table:number-columns-repeated="3" table:style-name="ce48"/>
          <table:table-cell table:style-name="ce57" table:formula="oooc:=[.B11]+[.C11]-[.D11]-[.E11]-[.F11]+[.G10]" office:value-type="currency" office:currency="IDR" office:value="975000">
            <text:p>Rp97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1]+1" office:value-type="float" office:value="9">
            <text:p>9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110000">
            <text:p>11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2]+[.C12]-[.D12]-[.E12]-[.F12]+[.G11]" office:value-type="currency" office:currency="IDR" office:value="1145000">
            <text:p>Rp1.1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2]+1" office:value-type="float" office:value="10">
            <text:p>10</text:p>
          </table:table-cell>
          <table:table-cell table:style-name="ce48" office:value-type="float" office:value="225000">
            <text:p>225.000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 office:value-type="float" office:value="130000">
            <text:p>130.000</text:p>
          </table:table-cell>
          <table:table-cell table:style-name="ce57" table:formula="oooc:=[.B13]+[.C13]-[.D13]-[.E13]-[.F13]+[.G12]" office:value-type="currency" office:currency="IDR" office:value="1205000">
            <text:p>Rp1.205.000</text:p>
          </table:table-cell>
          <table:table-cell table:style-name="ce43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ooc:=[.A13]+1" office:value-type="float" office:value="11">
            <text:p>11</text:p>
          </table:table-cell>
          <table:table-cell table:style-name="ce48" office:value-type="float" office:value="125000">
            <text:p>125.00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4]+[.C14]-[.D14]-[.E14]-[.F14]+[.G13]" office:value-type="currency" office:currency="IDR" office:value="1360000">
            <text:p>Rp1.36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4]+1" office:value-type="float" office:value="12">
            <text:p>12</text:p>
          </table:table-cell>
          <table:table-cell table:style-name="ce48" office:value-type="float" office:value="200000">
            <text:p>200.000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15]+[.C15]-[.D15]-[.E15]-[.F15]+[.G14]" office:value-type="currency" office:currency="IDR" office:value="1480000">
            <text:p>Rp1.48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5]+1" office:value-type="float" office:value="13">
            <text:p>13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6]+[.C16]-[.D16]-[.E16]-[.F16]+[.G15]" office:value-type="currency" office:currency="IDR" office:value="1615000">
            <text:p>Rp1.61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6]+1" office:value-type="float" office:value="14">
            <text:p>14</text:p>
          </table:table-cell>
          <table:table-cell table:number-columns-repeated="2"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7]+[.C17]-[.D17]-[.E17]-[.F17]+[.G16]" office:value-type="currency" office:currency="IDR" office:value="1745000">
            <text:p>Rp1.7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7]+1" office:value-type="float" office:value="15">
            <text:p>15</text:p>
          </table:table-cell>
          <table:table-cell table:style-name="ce48" office:value-type="float" office:value="90000">
            <text:p>90.000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95000">
            <text:p>95.000</text:p>
          </table:table-cell>
          <table:table-cell table:style-name="ce57" table:formula="oooc:=[.B18]+[.C18]-[.D18]-[.E18]-[.F18]+[.G17]" office:value-type="currency" office:currency="IDR" office:value="1785000">
            <text:p>Rp1.785.000</text:p>
          </table:table-cell>
          <table:table-cell table:style-name="ce43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ooc:=[.A18]+1" office:value-type="float" office:value="16">
            <text:p>16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80000">
            <text:p>8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19]+[.C19]-[.D19]-[.E19]-[.F19]+[.G18]" office:value-type="currency" office:currency="IDR" office:value="1945000">
            <text:p>Rp1.94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19]+1" office:value-type="float" office:value="17">
            <text:p>17</text:p>
          </table:table-cell>
          <table:table-cell table:style-name="ce48" office:value-type="float" office:value="75000">
            <text:p>75.000</text:p>
          </table:table-cell>
          <table:table-cell table:style-name="ce48" office:value-type="float" office:value="210000">
            <text:p>21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0]+[.C20]-[.D20]-[.E20]-[.F20]+[.G19]" office:value-type="currency" office:currency="IDR" office:value="2160000">
            <text:p>Rp2.16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0]+1" office:value-type="float" office:value="18">
            <text:p>18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140000">
            <text:p>14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1000000">
            <text:p>1.000.000</text:p>
          </table:table-cell>
          <table:table-cell table:style-name="ce57" table:formula="oooc:=[.B21]+[.C21]-[.D21]-[.E21]-[.F21]+[.G20]" office:value-type="currency" office:currency="IDR" office:value="1345000">
            <text:p>Rp1.345.000</text:p>
          </table:table-cell>
          <table:table-cell table:style-name="ce43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ooc:=[.A21]+1" office:value-type="float" office:value="19">
            <text:p>19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5000">
            <text:p>105.000</text:p>
          </table:table-cell>
          <table:table-cell table:style-name="ce48"/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22]+[.C22]-[.D22]-[.E22]-[.F22]+[.G21]" office:value-type="currency" office:currency="IDR" office:value="1420000">
            <text:p>Rp1.42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2]+1" office:value-type="float" office:value="20">
            <text:p>2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133000">
            <text:p>133.000</text:p>
          </table:table-cell>
          <table:table-cell table:number-columns-repeated="2" table:style-name="ce48"/>
          <table:table-cell table:style-name="ce48" office:value-type="float" office:value="33000">
            <text:p>33.000</text:p>
          </table:table-cell>
          <table:table-cell table:style-name="ce57" table:formula="oooc:=[.B23]+[.C23]-[.D23]-[.E23]-[.F23]+[.G22]" office:value-type="currency" office:currency="IDR" office:value="1620000">
            <text:p>Rp1.620.000</text:p>
          </table:table-cell>
          <table:table-cell table:style-name="ce43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ooc:=[.A23]+1" office:value-type="float" office:value="21">
            <text:p>21</text:p>
          </table:table-cell>
          <table:table-cell table:style-name="ce48" office:value-type="float" office:value="150000">
            <text:p>150.000</text:p>
          </table:table-cell>
          <table:table-cell table:style-name="ce48" office:value-type="float" office:value="100000">
            <text:p>100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4]+[.C24]-[.D24]-[.E24]-[.F24]+[.G23]" office:value-type="currency" office:currency="IDR" office:value="1800000">
            <text:p>Rp1.80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4]+1" office:value-type="float" office:value="22">
            <text:p>22</text:p>
          </table:table-cell>
          <table:table-cell table:style-name="ce48" office:value-type="float" office:value="105000">
            <text:p>105.000</text:p>
          </table:table-cell>
          <table:table-cell table:style-name="ce48" office:value-type="float" office:value="110000">
            <text:p>11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100000">
            <text:p>100.000</text:p>
          </table:table-cell>
          <table:table-cell table:style-name="ce57" table:formula="oooc:=[.B25]+[.C25]-[.D25]-[.E25]-[.F25]+[.G24]" office:value-type="currency" office:currency="IDR" office:value="1845000">
            <text:p>Rp1.845.000</text:p>
          </table:table-cell>
          <table:table-cell table:style-name="ce43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ooc:=[.A25]+1" office:value-type="float" office:value="23">
            <text:p>23</text:p>
          </table:table-cell>
          <table:table-cell table:style-name="ce48" office:value-type="float" office:value="175000">
            <text:p>175.000</text:p>
          </table:table-cell>
          <table:table-cell table:style-name="ce48" office:value-type="float" office:value="140000">
            <text:p>14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26]+[.C26]-[.D26]-[.E26]-[.F26]+[.G25]" office:value-type="currency" office:currency="IDR" office:value="2040000">
            <text:p>Rp2.040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6]+1" office:value-type="float" office:value="24">
            <text:p>24</text:p>
          </table:table-cell>
          <table:table-cell table:style-name="ce48" office:value-type="float" office:value="115000">
            <text:p>115.000</text:p>
          </table:table-cell>
          <table:table-cell table:style-name="ce48" office:value-type="float" office:value="120000">
            <text:p>12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/>
          <table:table-cell table:style-name="ce57" table:formula="oooc:=[.B27]+[.C27]-[.D27]-[.E27]-[.F27]+[.G26]" office:value-type="currency" office:currency="IDR" office:value="2155000">
            <text:p>Rp2.15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7]+1" office:value-type="float" office:value="25">
            <text:p>25</text:p>
          </table:table-cell>
          <table:table-cell table:style-name="ce48" office:value-type="float" office:value="85000">
            <text:p>85.000</text:p>
          </table:table-cell>
          <table:table-cell table:style-name="ce48" office:value-type="float" office:value="135000">
            <text:p>135.000</text:p>
          </table:table-cell>
          <table:table-cell table:style-name="ce48" office:value-type="float" office:value="70000">
            <text:p>70.000</text:p>
          </table:table-cell>
          <table:table-cell table:number-columns-repeated="2" table:style-name="ce48"/>
          <table:table-cell table:style-name="ce57" table:formula="oooc:=[.B28]+[.C28]-[.D28]-[.E28]-[.F28]+[.G27]" office:value-type="currency" office:currency="IDR" office:value="2305000">
            <text:p>Rp2.30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8]+1" office:value-type="float" office:value="26">
            <text:p>26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200000">
            <text:p>20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100000">
            <text:p>100.000</text:p>
          </table:table-cell>
          <table:table-cell table:style-name="ce48"/>
          <table:table-cell table:style-name="ce57" table:formula="oooc:=[.B29]+[.C29]-[.D29]-[.E29]-[.F29]+[.G28]" office:value-type="currency" office:currency="IDR" office:value="2495000">
            <text:p>Rp2.49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2" table:formula="oooc:=[.A29]+1" office:value-type="float" office:value="27">
            <text:p>27</text:p>
          </table:table-cell>
          <table:table-cell table:style-name="ce48" office:value-type="float" office:value="160000">
            <text:p>160.000</text:p>
          </table:table-cell>
          <table:table-cell table:style-name="ce48" office:value-type="float" office:value="170000">
            <text:p>170.000</text:p>
          </table:table-cell>
          <table:table-cell table:style-name="ce48" office:value-type="float" office:value="70000">
            <text:p>70.000</text:p>
          </table:table-cell>
          <table:table-cell table:style-name="ce48" office:value-type="float" office:value="50000">
            <text:p>50.000</text:p>
          </table:table-cell>
          <table:table-cell table:style-name="ce48" office:value-type="float" office:value="1000000">
            <text:p>1.000.000</text:p>
          </table:table-cell>
          <table:table-cell table:style-name="ce57" table:formula="oooc:=[.B30]+[.C30]-[.D30]-[.E30]-[.F30]+[.G29]" office:value-type="currency" office:currency="IDR" office:value="1705000">
            <text:p>Rp1.705.000</text:p>
          </table:table-cell>
          <table:table-cell table:style-name="ce43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ooc:=[.A30]+1" office:value-type="float" office:value="28">
            <text:p>28</text:p>
          </table:table-cell>
          <table:table-cell table:style-name="ce48" office:value-type="float" office:value="165000">
            <text:p>165.000</text:p>
          </table:table-cell>
          <table:table-cell table:style-name="ce48" office:value-type="float" office:value="130000">
            <text:p>130.000</text:p>
          </table:table-cell>
          <table:table-cell table:style-name="ce48" office:value-type="float" office:value="70000">
            <text:p>70.000</text:p>
          </table:table-cell>
          <table:table-cell table:style-name="ce48"/>
          <table:table-cell table:style-name="ce48" office:value-type="float" office:value="500000">
            <text:p>500.000</text:p>
          </table:table-cell>
          <table:table-cell table:style-name="ce57" table:formula="oooc:=[.B31]+[.C31]-[.D31]-[.E31]-[.F31]+[.G30]" office:value-type="currency" office:currency="IDR" office:value="1430000">
            <text:p>Rp1.430.000</text:p>
          </table:table-cell>
          <table:table-cell table:style-name="ce43" office:value-type="string">
            <text:p>[8] </text:p>
          </table:table-cell>
          <table:table-cell table:style-name="ce62"/>
          <table:table-cell table:number-columns-repeated="247"/>
        </table:table-row>
        <table:table-row table:style-name="ro5">
          <table:table-cell table:style-name="ce42" table:formula="oooc:=[.A31]+1" office:value-type="float" office:value="29">
            <text:p>29</text:p>
          </table:table-cell>
          <table:table-cell table:style-name="ce48" office:value-type="float" office:value="265000">
            <text:p>265.000</text:p>
          </table:table-cell>
          <table:table-cell table:style-name="ce48" office:value-type="float" office:value="315000">
            <text:p>315.000</text:p>
          </table:table-cell>
          <table:table-cell table:style-name="ce48"/>
          <table:table-cell table:style-name="ce48" office:value-type="float" office:value="50000">
            <text:p>50.000</text:p>
          </table:table-cell>
          <table:table-cell table:style-name="ce48" office:value-type="float" office:value="815000">
            <text:p>815.000</text:p>
          </table:table-cell>
          <table:table-cell table:style-name="ce57" table:formula="oooc:=[.B32]+[.C32]-[.D32]-[.E32]-[.F32]+[.G31]" office:value-type="currency" office:currency="IDR" office:value="1145000">
            <text:p>Rp1.145.000</text:p>
          </table:table-cell>
          <table:table-cell table:style-name="ce43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49"/>
          <table:table-cell table:number-columns-repeated="3" table:style-name="ce52"/>
          <table:table-cell table:style-name="ce48" office:value-type="float" office:value="650000">
            <text:p>650.000</text:p>
          </table:table-cell>
          <table:table-cell table:style-name="ce57" table:formula="oooc:=[.B33]+[.C33]-[.D33]-[.E33]-[.F33]+[.G32]" office:value-type="currency" office:currency="IDR" office:value="495000">
            <text:p>Rp495.000</text:p>
          </table:table-cell>
          <table:table-cell table:style-name="ce43" office:value-type="string">
            <text:p>[10] 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50" table:formula="oooc:=SUM([.B4:.B32])" office:value-type="float" office:value="3940000">
            <text:p>3.940.000</text:p>
          </table:table-cell>
          <table:table-cell table:style-name="ce50" table:formula="oooc:=SUM([.C4:.C32])" office:value-type="float" office:value="3496900">
            <text:p>3.496.900</text:p>
          </table:table-cell>
          <table:table-cell table:style-name="ce50" table:formula="oooc:=SUM([.D4:.D32])" office:value-type="float" office:value="1610000">
            <text:p>1.610.000</text:p>
          </table:table-cell>
          <table:table-cell table:style-name="ce50" table:formula="oooc:=SUM([.E4:.E32])" office:value-type="float" office:value="750000">
            <text:p>750.000</text:p>
          </table:table-cell>
          <table:table-cell table:style-name="ce50" table:formula="oooc:=SUM([.F4:.F33])" office:value-type="float" office:value="4581900">
            <text:p>4.581.900</text:p>
          </table:table-cell>
          <table:table-cell table:style-name="ce58" table:formula="oooc:=[.B34]+[.C34]-[.D34]-[.E34]-[.F34]" office:value-type="currency" office:currency="IDR" office:value="495000">
            <text:p>Rp495.000</text:p>
          </table:table-cell>
          <table:table-cell table:style-name="ce43"/>
          <table:table-cell table:number-columns-repeated="248"/>
        </table:table-row>
        <table:table-row table:style-name="ro5">
          <table:table-cell table:style-name="ce44"/>
          <table:table-cell table:style-name="ce51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office:value-type="string">
            <text:p>[1] Kotak Amal Tarwih</text:p>
          </table:table-cell>
          <table:table-cell/>
          <table:table-cell table:style-name="ce53" table:formula="oooc:=[.B34]" office:value-type="currency" office:currency="IDR" office:value="3940000">
            <text:p>Rp3.940.000</text:p>
          </table:table-cell>
          <table:table-cell/>
          <table:table-cell table:style-name="ce55" office:value-type="string">
            <text:p>Pengeluaran lain-lain:</text:p>
          </table:table-cell>
          <table:table-cell table:number-columns-repeated="250"/>
        </table:table-row>
        <table:table-row table:style-name="ro5">
          <table:table-cell table:style-name="ce45"/>
          <table:table-cell office:value-type="string">
            <text:p>[2] Kotak Amal Subuh</text:p>
          </table:table-cell>
          <table:table-cell/>
          <table:table-cell table:style-name="ce53" table:formula="oooc:=[.C34]" office:value-type="currency" office:currency="IDR" office:value="3496900">
            <text:p>Rp3.496.900</text:p>
          </table:table-cell>
          <table:table-cell/>
          <table:table-cell office:value-type="string">
            <text:p>[1] Persiapan (fotocopy jadwal, dll.)</text:p>
          </table:table-cell>
          <table:table-cell/>
          <table:table-cell table:style-name="ce61"/>
          <table:table-cell/>
          <table:table-cell table:style-name="ce63" table:formula="oooc:=[.F6]" office:value-type="float" office:value="258900">
            <text:p>258.9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3] Ceramah Tarwih</text:p>
          </table:table-cell>
          <table:table-cell/>
          <table:table-cell table:style-name="ce53" table:formula="oooc:=[.D34]" office:value-type="currency" office:currency="IDR" office:value="1610000">
            <text:p>Rp1.610.000</text:p>
          </table:table-cell>
          <table:table-cell/>
          <table:table-cell office:value-type="string">
            <text:p>[2] Pengadaan Air Minum Kemasan</text:p>
          </table:table-cell>
          <table:table-cell/>
          <table:table-cell table:style-name="ce61"/>
          <table:table-cell/>
          <table:table-cell table:style-name="ce63" table:formula="oooc:=[.F13]" office:value-type="float" office:value="130000">
            <text:p>130.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4] Ceramah Subuh</text:p>
          </table:table-cell>
          <table:table-cell/>
          <table:table-cell table:style-name="ce53" table:formula="oooc:=[.E34]" office:value-type="currency" office:currency="IDR" office:value="750000">
            <text:p>Rp750.000</text:p>
          </table:table-cell>
          <table:table-cell/>
          <table:table-cell office:value-type="string">
            <text:p>[3] Pulsa Telepon Flexi</text:p>
          </table:table-cell>
          <table:table-cell/>
          <table:table-cell table:style-name="ce61"/>
          <table:table-cell/>
          <table:table-cell table:style-name="ce63" table:formula="oooc:=[.F18]" office:value-type="float" office:value="95000">
            <text:p>95.000</text:p>
          </table:table-cell>
          <table:table-cell table:number-columns-repeated="246"/>
        </table:table-row>
        <table:table-row table:style-name="ro5">
          <table:table-cell table:style-name="ce45"/>
          <table:table-cell office:value-type="string">
            <text:p>[5] Pengeluaran Lain</text:p>
          </table:table-cell>
          <table:table-cell/>
          <table:table-cell table:style-name="ce53" table:formula="oooc:=[.F34]" office:value-type="currency" office:currency="IDR" office:value="4581900">
            <text:p>Rp4.581.900</text:p>
          </table:table-cell>
          <table:table-cell/>
          <table:table-cell office:value-type="string">
            <text:p>[4] Angsuran I Honor Imam Tarwih</text:p>
          </table:table-cell>
          <table:table-cell/>
          <table:table-cell table:style-name="ce61"/>
          <table:table-cell/>
          <table:table-cell table:style-name="ce63" table:formula="oooc:=[.F21]" office:value-type="float" office:value="1000000">
            <text:p>1.000.000</text:p>
          </table:table-cell>
          <table:table-cell table:number-columns-repeated="246"/>
        </table:table-row>
        <table:table-row table:style-name="ro5">
          <table:table-cell table:number-columns-repeated="2"/>
          <table:table-cell office:value-type="string">
            <text:p>SISA:</text:p>
          </table:table-cell>
          <table:table-cell table:style-name="ce54" table:formula="oooc:=SUM([.D36:.D37])-SUM([.D38:.D40])" office:value-type="currency" office:currency="IDR" office:value="495000">
            <text:p>Rp495.000</text:p>
          </table:table-cell>
          <table:table-cell/>
          <table:table-cell office:value-type="string">
            <text:p>[5] Kesekretariatan Panitia Ramadhan</text:p>
          </table:table-cell>
          <table:table-cell/>
          <table:table-cell table:style-name="ce61"/>
          <table:table-cell/>
          <table:table-cell table:style-name="ce63" table:formula="oooc:=[.F23]" office:value-type="float" office:value="33000">
            <text:p>33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Konsumsi Petugas Masjid</text:p>
          </table:table-cell>
          <table:table-cell table:number-columns-repeated="3"/>
          <table:table-cell table:style-name="ce63" table:formula="oooc:=[.F25]" office:value-type="float" office:value="100000">
            <text:p>100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Angsuran II Honor Imam Tarwih</text:p>
          </table:table-cell>
          <table:table-cell table:number-columns-repeated="3"/>
          <table:table-cell table:style-name="ce63" table:formula="oooc:=[.F30]" office:value-type="float" office:value="1000000">
            <text:p>1.000.000</text:p>
          </table:table-cell>
          <table:table-cell table:number-columns-repeated="246"/>
        </table:table-row>
        <table:table-row table:style-name="ro4">
          <table:table-cell table:number-columns-repeated="5"/>
          <table:table-cell office:value-type="string">
            <text:p>[8] Bonus 2 org Petugas <text:span text:style-name="T4">Cleaning Service</text:span></text:p>
          </table:table-cell>
          <table:table-cell table:number-columns-repeated="3"/>
          <table:table-cell table:style-name="ce63" table:formula="oooc:=[.F31]" office:value-type="float" office:value="500000">
            <text:p>500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Persiapan Pelaksanaan Salat 'Ied</text:p>
          </table:table-cell>
          <table:table-cell table:number-columns-repeated="3"/>
          <table:table-cell table:style-name="ce63" table:formula="oooc:=[.F32]" office:value-type="float" office:value="815000">
            <text:p>815.000</text:p>
          </table:table-cell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Transport Khatib dan Imam</text:p>
          </table:table-cell>
          <table:table-cell table:number-columns-repeated="3"/>
          <table:table-cell table:style-name="ce63" table:formula="oooc:=[.F33]" office:value-type="float" office:value="650000">
            <text:p>650.000</text:p>
          </table:table-cell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ooc:=SUM([.J37:.J46])" office:value-type="float" office:value="4581900">
            <text:p>4.581.90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6H.G61" table:end-x="3.041cm" table:end-y="0.078cm" draw:z-index="0" draw:style-name="gr1" svg:width="16.804cm" svg:height="8.093cm" svg:x="1.896cm" svg:y="0.027cm">
              <draw:object draw:notify-on-update-of-ranges="1426H.G4:1426H.G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1427H" table:style-name="ta6" table:print-ranges="1427H.A1:1427H.H47">
        <table:table-column table:style-name="co21" table:default-cell-style-name="ce46"/>
        <table:table-column table:style-name="co28" table:default-cell-style-name="ce46"/>
        <table:table-column table:style-name="co26" table:default-cell-style-name="ce46"/>
        <table:table-column table:style-name="co24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46"/>
        <table:table-column table:style-name="co14" table:default-cell-style-name="ce41"/>
        <table:table-column table:style-name="co20" table:default-cell-style-name="ce46"/>
        <table:table-column table:style-name="co19" table:default-cell-style-name="ce46"/>
        <table:table-column table:style-name="co20" table:number-columns-repeated="246" table:default-cell-style-name="ce46"/>
        <table:table-row table:style-name="ro4">
          <table:table-cell table:style-name="ce41" office:value-type="string">
            <text:p>PROGRAM RAMADHAN 1427 H<text:span text:style-name="T3">. </text:span></text:p>
          </table:table-cell>
          <table:table-cell table:style-name="ce47" table:number-columns-repeated="6"/>
          <table:table-cell table:number-columns-repeated="249"/>
        </table:table-row>
        <table:table-row table:style-name="ro5">
          <table:table-cell table:style-name="ce41"/>
          <table:table-cell table:number-columns-repeated="255"/>
        </table:table-row>
        <table:table-row table:style-name="ro5">
          <table:table-cell table:style-name="ce42" office:value-type="string">
            <text:p>Tanggal</text:p>
          </table:table-cell>
          <table:table-cell table:style-name="ce42" office:value-type="string">
            <text:p>[1]</text:p>
          </table:table-cell>
          <table:table-cell table:style-name="ce42" office:value-type="string">
            <text:p>[2]</text:p>
          </table:table-cell>
          <table:table-cell table:style-name="ce42" office:value-type="string">
            <text:p>[3]</text:p>
          </table:table-cell>
          <table:table-cell table:style-name="ce42" office:value-type="string">
            <text:p>[4]</text:p>
          </table:table-cell>
          <table:table-cell table:style-name="ce42" office:value-type="string">
            <text:p>[5]</text:p>
          </table:table-cell>
          <table:table-cell table:style-name="ce56" office:value-type="string">
            <text:p>Saldo Harian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64">
            <draw:line table:end-cell-address="1427H.C4" table:end-x="0.058cm" table:end-y="0.31cm" draw:z-index="1" draw:name="Line 3" draw:style-name="gr2" draw:text-style-name="P1" svg:x1="0.892cm" svg:y1="0.31cm" svg:x2="3.708cm" svg:y2="0.31cm">
              <text:p/>
            </draw:line>
          </table:table-cell>
          <table:table-cell table:style-name="ce65" office:value-type="currency" office:currency="IDR" office:value="340000">
            <text:p>Rp340.000</text:p>
          </table:table-cell>
          <table:table-cell table:style-name="ce65"/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B4]+[.C4]-[.D4]-[.E4]-[.F4]" office:value-type="currency" office:currency="IDR" office:value="220000">
            <text:p>Rp22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4]+1" office:value-type="float" office:value="2">
            <text:p>2</text:p>
          </table:table-cell>
          <table:table-cell table:style-name="ce65" office:value-type="currency" office:currency="IDR" office:value="285000">
            <text:p>Rp285.000</text:p>
          </table:table-cell>
          <table:table-cell table:style-name="ce65" office:value-type="currency" office:currency="IDR" office:value="210000">
            <text:p>Rp210.000</text:p>
          </table:table-cell>
          <table:table-cell table:number-columns-repeated="2" table:style-name="ce65"/>
          <table:table-cell table:style-name="ce65" office:value-type="currency" office:currency="IDR" office:value="10000">
            <text:p>Rp10.000</text:p>
          </table:table-cell>
          <table:table-cell table:style-name="ce57" table:formula="oooc:=[.G4]+[.B5]+[.C5]-[.D5]-[.E5]-[.F5]" office:value-type="currency" office:currency="IDR" office:value="705000">
            <text:p>Rp705.000</text:p>
          </table:table-cell>
          <table:table-cell table:style-name="ce44" office:value-type="string">
            <text:p>[1]</text:p>
          </table:table-cell>
          <table:table-cell table:number-columns-repeated="248"/>
        </table:table-row>
        <table:table-row table:style-name="ro5">
          <table:table-cell table:style-name="ce42" table:formula="oooc:=[.A5]+1" office:value-type="float" office:value="3">
            <text:p>3</text:p>
          </table:table-cell>
          <table:table-cell table:style-name="ce65" office:value-type="currency" office:currency="IDR" office:value="265000">
            <text:p>Rp265.000</text:p>
          </table:table-cell>
          <table:table-cell table:style-name="ce65" office:value-type="currency" office:currency="IDR" office:value="90000">
            <text:p>Rp9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5]+[.B6]+[.C6]-[.D6]-[.E6]-[.F6]" office:value-type="currency" office:currency="IDR" office:value="980000">
            <text:p>Rp980.000</text:p>
          </table:table-cell>
          <table:table-cell table:number-columns-repeated="249"/>
        </table:table-row>
        <table:table-row table:style-name="ro5">
          <table:table-cell table:style-name="ce42" table:formula="oooc:=[.A6]+1" office:value-type="float" office:value="4">
            <text:p>4</text:p>
          </table:table-cell>
          <table:table-cell table:style-name="ce65" office:value-type="currency" office:currency="IDR" office:value="245000">
            <text:p>Rp245.000</text:p>
          </table:table-cell>
          <table:table-cell table:style-name="ce65" office:value-type="currency" office:currency="IDR" office:value="45000">
            <text:p>Rp4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6]+[.B7]+[.C7]-[.D7]-[.E7]-[.F7]" office:value-type="currency" office:currency="IDR" office:value="1130000">
            <text:p>Rp1.1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7]+1" office:value-type="float" office:value="5">
            <text:p>5</text:p>
          </table:table-cell>
          <table:table-cell table:style-name="ce65" office:value-type="currency" office:currency="IDR" office:value="190000">
            <text:p>Rp190.000</text:p>
          </table:table-cell>
          <table:table-cell table:style-name="ce65" office:value-type="currency" office:currency="IDR" office:value="105000">
            <text:p>Rp10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50000">
            <text:p>Rp50.000</text:p>
          </table:table-cell>
          <table:table-cell table:style-name="ce57" table:formula="oooc:=[.G7]+[.B8]+[.C8]-[.D8]-[.E8]-[.F8]" office:value-type="currency" office:currency="IDR" office:value="1295000">
            <text:p>Rp1.295.000</text:p>
          </table:table-cell>
          <table:table-cell table:style-name="ce44" office:value-type="string">
            <text:p>[2]</text:p>
          </table:table-cell>
          <table:table-cell table:number-columns-repeated="248"/>
        </table:table-row>
        <table:table-row table:style-name="ro5">
          <table:table-cell table:style-name="ce42" table:formula="oooc:=[.A8]+1" office:value-type="float" office:value="6">
            <text:p>6</text:p>
          </table:table-cell>
          <table:table-cell table:style-name="ce65" office:value-type="currency" office:currency="IDR" office:value="195000">
            <text:p>Rp195.000</text:p>
          </table:table-cell>
          <table:table-cell table:style-name="ce65" office:value-type="currency" office:currency="IDR" office:value="110000">
            <text:p>Rp11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8]+[.B9]+[.C9]-[.D9]-[.E9]-[.F9]" office:value-type="currency" office:currency="IDR" office:value="1460000">
            <text:p>Rp1.46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9]+1" office:value-type="float" office:value="7">
            <text:p>7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9]+[.B10]+[.C10]-[.D10]-[.E10]-[.F10]" office:value-type="currency" office:currency="IDR" office:value="1660000">
            <text:p>Rp1.66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0]+1" office:value-type="float" office:value="8">
            <text:p>8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G10]+[.B11]+[.C11]-[.D11]-[.E11]-[.F11]" office:value-type="currency" office:currency="IDR" office:value="1750000">
            <text:p>Rp1.75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1]+1" office:value-type="float" office:value="9">
            <text:p>9</text:p>
          </table:table-cell>
          <table:table-cell table:style-name="ce65" office:value-type="currency" office:currency="IDR" office:value="225000">
            <text:p>Rp225.000</text:p>
          </table:table-cell>
          <table:table-cell table:style-name="ce65" office:value-type="currency" office:currency="IDR" office:value="570000">
            <text:p>Rp57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1]+[.B12]+[.C12]-[.D12]-[.E12]-[.F12]" office:value-type="currency" office:currency="IDR" office:value="2465000">
            <text:p>Rp2.46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2]+1" office:value-type="float" office:value="10">
            <text:p>10</text:p>
          </table:table-cell>
          <table:table-cell table:style-name="ce65" office:value-type="currency" office:currency="IDR" office:value="180000">
            <text:p>Rp180.000</text:p>
          </table:table-cell>
          <table:table-cell table:number-columns-repeated="2"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2]+[.B13]+[.C13]-[.D13]-[.E13]-[.F13]" office:value-type="currency" office:currency="IDR" office:value="2645000">
            <text:p>Rp2.645.000</text:p>
          </table:table-cell>
          <table:table-cell table:number-columns-repeated="249"/>
        </table:table-row>
        <table:table-row table:style-name="ro5">
          <table:table-cell table:style-name="ce42" table:formula="oooc:=[.A13]+1" office:value-type="float" office:value="11">
            <text:p>11</text:p>
          </table:table-cell>
          <table:table-cell table:style-name="ce65" office:value-type="currency" office:currency="IDR" office:value="135000">
            <text:p>Rp135.000</text:p>
          </table:table-cell>
          <table:table-cell table:style-name="ce65" office:value-type="currency" office:currency="IDR" office:value="70000">
            <text:p>Rp7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13]+[.B14]+[.C14]-[.D14]-[.E14]-[.F14]" office:value-type="currency" office:currency="IDR" office:value="2710000">
            <text:p>Rp2.71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4]+1" office:value-type="float" office:value="12">
            <text:p>12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95000">
            <text:p>Rp9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4]+[.B15]+[.C15]-[.D15]-[.E15]-[.F15]" office:value-type="currency" office:currency="IDR" office:value="2845000">
            <text:p>Rp2.84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5]+1" office:value-type="float" office:value="13">
            <text:p>13</text:p>
          </table:table-cell>
          <table:table-cell table:style-name="ce65" office:value-type="currency" office:currency="IDR" office:value="135000">
            <text:p>Rp135.000</text:p>
          </table:table-cell>
          <table:table-cell table:style-name="ce65" office:value-type="currency" office:currency="IDR" office:value="230000">
            <text:p>Rp2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15]+[.B16]+[.C16]-[.D16]-[.E16]-[.F16]" office:value-type="currency" office:currency="IDR" office:value="3130000">
            <text:p>Rp3.1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16]+1" office:value-type="float" office:value="14">
            <text:p>14</text:p>
          </table:table-cell>
          <table:table-cell table:style-name="ce65" office:value-type="currency" office:currency="IDR" office:value="145000">
            <text:p>Rp145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0000">
            <text:p>Rp10.000</text:p>
          </table:table-cell>
          <table:table-cell table:style-name="ce57" table:formula="oooc:=[.G16]+[.B17]+[.C17]-[.D17]-[.E17]-[.F17]" office:value-type="currency" office:currency="IDR" office:value="3300000">
            <text:p>Rp3.300.000</text:p>
          </table:table-cell>
          <table:table-cell table:style-name="ce44" office:value-type="string">
            <text:p>[3] </text:p>
          </table:table-cell>
          <table:table-cell table:number-columns-repeated="248"/>
        </table:table-row>
        <table:table-row table:style-name="ro5">
          <table:table-cell table:style-name="ce42" table:formula="oooc:=[.A17]+1" office:value-type="float" office:value="15">
            <text:p>15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90000">
            <text:p>Rp9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57" table:formula="oooc:=[.G17]+[.B18]+[.C18]-[.D18]-[.E18]-[.F18]" office:value-type="currency" office:currency="IDR" office:value="3265000">
            <text:p>Rp3.265.000</text:p>
          </table:table-cell>
          <table:table-cell table:style-name="ce44" office:value-type="string">
            <text:p>[4] </text:p>
          </table:table-cell>
          <table:table-cell table:number-columns-repeated="248"/>
        </table:table-row>
        <table:table-row table:style-name="ro5">
          <table:table-cell table:style-name="ce42" table:formula="oooc:=[.A18]+1" office:value-type="float" office:value="16">
            <text:p>16</text:p>
          </table:table-cell>
          <table:table-cell table:style-name="ce65" office:value-type="currency" office:currency="IDR" office:value="125000">
            <text:p>Rp125.000</text:p>
          </table:table-cell>
          <table:table-cell table:style-name="ce65" office:value-type="currency" office:currency="IDR" office:value="65000">
            <text:p>Rp65.000</text:p>
          </table:table-cell>
          <table:table-cell table:number-columns-repeated="2" table:style-name="ce65"/>
          <table:table-cell table:style-name="ce65" office:value-type="currency" office:currency="IDR" office:value="120000">
            <text:p>Rp120.000</text:p>
          </table:table-cell>
          <table:table-cell table:style-name="ce57" table:formula="oooc:=[.G18]+[.B19]+[.C19]-[.D19]-[.E19]-[.F19]" office:value-type="currency" office:currency="IDR" office:value="3335000">
            <text:p>Rp3.335.000</text:p>
          </table:table-cell>
          <table:table-cell table:style-name="ce44" office:value-type="string">
            <text:p>[5] </text:p>
          </table:table-cell>
          <table:table-cell table:number-columns-repeated="248"/>
        </table:table-row>
        <table:table-row table:style-name="ro5">
          <table:table-cell table:style-name="ce42" table:formula="oooc:=[.A19]+1" office:value-type="float" office:value="17">
            <text:p>17</text:p>
          </table:table-cell>
          <table:table-cell table:style-name="ce65" office:value-type="currency" office:currency="IDR" office:value="145000">
            <text:p>Rp145.000</text:p>
          </table:table-cell>
          <table:table-cell table:style-name="ce65" office:value-type="currency" office:currency="IDR" office:value="180000">
            <text:p>Rp18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1030000">
            <text:p>Rp1.030.000</text:p>
          </table:table-cell>
          <table:table-cell table:style-name="ce57" table:formula="oooc:=[.G19]+[.B20]+[.C20]-[.D20]-[.E20]-[.F20]" office:value-type="currency" office:currency="IDR" office:value="2550000">
            <text:p>Rp2.550.000</text:p>
          </table:table-cell>
          <table:table-cell table:style-name="ce44" office:value-type="string">
            <text:p>[6] </text:p>
          </table:table-cell>
          <table:table-cell table:number-columns-repeated="248"/>
        </table:table-row>
        <table:table-row table:style-name="ro5">
          <table:table-cell table:style-name="ce42" table:formula="oooc:=[.A20]+1" office:value-type="float" office:value="18">
            <text:p>18</text:p>
          </table:table-cell>
          <table:table-cell table:style-name="ce65" office:value-type="currency" office:currency="IDR" office:value="175000">
            <text:p>Rp175.000</text:p>
          </table:table-cell>
          <table:table-cell table:number-columns-repeated="2"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200000">
            <text:p>Rp200.000</text:p>
          </table:table-cell>
          <table:table-cell table:style-name="ce57" table:formula="oooc:=[.G20]+[.B21]+[.C21]-[.D21]-[.E21]-[.F21]" office:value-type="currency" office:currency="IDR" office:value="2525000">
            <text:p>Rp2.525.000</text:p>
          </table:table-cell>
          <table:table-cell table:style-name="ce44" office:value-type="string">
            <text:p>[7] </text:p>
          </table:table-cell>
          <table:table-cell table:number-columns-repeated="248"/>
        </table:table-row>
        <table:table-row table:style-name="ro5">
          <table:table-cell table:style-name="ce42" table:formula="oooc:=[.A21]+1" office:value-type="float" office:value="19">
            <text:p>19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1]+[.B22]+[.C22]-[.D22]-[.E22]-[.F22]" office:value-type="currency" office:currency="IDR" office:value="2725000">
            <text:p>Rp2.72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2]+1" office:value-type="float" office:value="20">
            <text:p>20</text:p>
          </table:table-cell>
          <table:table-cell table:style-name="ce65" office:value-type="currency" office:currency="IDR" office:value="130000">
            <text:p>Rp130.000</text:p>
          </table:table-cell>
          <table:table-cell table:style-name="ce65" office:value-type="currency" office:currency="IDR" office:value="75000">
            <text:p>Rp7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310000">
            <text:p>Rp310.000</text:p>
          </table:table-cell>
          <table:table-cell table:style-name="ce57" table:formula="oooc:=[.G22]+[.B23]+[.C23]-[.D23]-[.E23]-[.F23]" office:value-type="currency" office:currency="IDR" office:value="2540000">
            <text:p>Rp2.540.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ooc:=[.A23]+1" office:value-type="float" office:value="21">
            <text:p>21</text:p>
          </table:table-cell>
          <table:table-cell table:style-name="ce65" office:value-type="currency" office:currency="IDR" office:value="195000">
            <text:p>Rp195.000</text:p>
          </table:table-cell>
          <table:table-cell table:style-name="ce65" office:value-type="currency" office:currency="IDR" office:value="75000">
            <text:p>Rp7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3]+[.B24]+[.C24]-[.D24]-[.E24]-[.F24]" office:value-type="currency" office:currency="IDR" office:value="2730000">
            <text:p>Rp2.73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4]+1" office:value-type="float" office:value="22">
            <text:p>22</text:p>
          </table:table-cell>
          <table:table-cell table:style-name="ce65" office:value-type="currency" office:currency="IDR" office:value="245000">
            <text:p>Rp245.000</text:p>
          </table:table-cell>
          <table:table-cell table:style-name="ce65" office:value-type="currency" office:currency="IDR" office:value="85000">
            <text:p>Rp8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20000">
            <text:p>Rp120.000</text:p>
          </table:table-cell>
          <table:table-cell table:style-name="ce65"/>
          <table:table-cell table:style-name="ce57" table:formula="oooc:=[.G24]+[.B25]+[.C25]-[.D25]-[.E25]-[.F25]" office:value-type="currency" office:currency="IDR" office:value="2860000">
            <text:p>Rp2.860.000</text:p>
          </table:table-cell>
          <table:table-cell table:number-columns-repeated="249"/>
        </table:table-row>
        <table:table-row table:style-name="ro5">
          <table:table-cell table:style-name="ce42" table:formula="oooc:=[.A25]+1" office:value-type="float" office:value="23">
            <text:p>23</text:p>
          </table:table-cell>
          <table:table-cell table:style-name="ce65" office:value-type="currency" office:currency="IDR" office:value="150000">
            <text:p>Rp150.000</text:p>
          </table:table-cell>
          <table:table-cell table:style-name="ce65" office:value-type="currency" office:currency="IDR" office:value="115000">
            <text:p>Rp115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/>
          <table:table-cell table:style-name="ce57" table:formula="oooc:=[.G25]+[.B26]+[.C26]-[.D26]-[.E26]-[.F26]" office:value-type="currency" office:currency="IDR" office:value="2985000">
            <text:p>Rp2.98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6]+1" office:value-type="float" office:value="24">
            <text:p>24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6]+[.B27]+[.C27]-[.D27]-[.E27]-[.F27]" office:value-type="currency" office:currency="IDR" office:value="3180000">
            <text:p>Rp3.180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7]+1" office:value-type="float" office:value="25">
            <text:p>25</text:p>
          </table:table-cell>
          <table:table-cell table:style-name="ce65" office:value-type="currency" office:currency="IDR" office:value="220000">
            <text:p>Rp220.000</text:p>
          </table:table-cell>
          <table:table-cell table:style-name="ce65" office:value-type="currency" office:currency="IDR" office:value="175000">
            <text:p>Rp17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27]+[.B28]+[.C28]-[.D28]-[.E28]-[.F28]" office:value-type="currency" office:currency="IDR" office:value="3495000">
            <text:p>Rp3.49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2" table:formula="oooc:=[.A28]+1" office:value-type="float" office:value="26">
            <text:p>26</text:p>
          </table:table-cell>
          <table:table-cell table:style-name="ce65" office:value-type="currency" office:currency="IDR" office:value="200000">
            <text:p>Rp200.000</text:p>
          </table:table-cell>
          <table:table-cell table:style-name="ce65" office:value-type="currency" office:currency="IDR" office:value="270000">
            <text:p>Rp27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60000">
            <text:p>Rp60.000</text:p>
          </table:table-cell>
          <table:table-cell table:style-name="ce65" office:value-type="currency" office:currency="IDR" office:value="310000">
            <text:p>Rp310.000</text:p>
          </table:table-cell>
          <table:table-cell table:style-name="ce57" table:formula="oooc:=[.G28]+[.B29]+[.C29]-[.D29]-[.E29]-[.F29]" office:value-type="currency" office:currency="IDR" office:value="3515000">
            <text:p>Rp3.515.000</text:p>
          </table:table-cell>
          <table:table-cell table:style-name="ce44" office:value-type="string">
            <text:p>[8] </text:p>
          </table:table-cell>
          <table:table-cell table:number-columns-repeated="248"/>
        </table:table-row>
        <table:table-row table:style-name="ro5">
          <table:table-cell table:style-name="ce42" table:formula="oooc:=[.A29]+1" office:value-type="float" office:value="27">
            <text:p>27</text:p>
          </table:table-cell>
          <table:table-cell table:style-name="ce65" office:value-type="currency" office:currency="IDR" office:value="270000">
            <text:p>Rp270.000</text:p>
          </table:table-cell>
          <table:table-cell table:style-name="ce65" office:value-type="currency" office:currency="IDR" office:value="280000">
            <text:p>Rp28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 office:value-type="currency" office:currency="IDR" office:value="100000">
            <text:p>Rp100.000</text:p>
          </table:table-cell>
          <table:table-cell table:style-name="ce65"/>
          <table:table-cell table:style-name="ce57" table:formula="oooc:=[.G29]+[.B30]+[.C30]-[.D30]-[.E30]-[.F30]" office:value-type="currency" office:currency="IDR" office:value="3885000">
            <text:p>Rp3.885.000</text:p>
          </table:table-cell>
          <table:table-cell table:number-columns-repeated="249"/>
        </table:table-row>
        <table:table-row table:style-name="ro5">
          <table:table-cell table:style-name="ce42" table:formula="oooc:=[.A30]+1" office:value-type="float" office:value="28">
            <text:p>28</text:p>
          </table:table-cell>
          <table:table-cell table:style-name="ce65" office:value-type="currency" office:currency="IDR" office:value="335000">
            <text:p>Rp335.000</text:p>
          </table:table-cell>
          <table:table-cell table:style-name="ce65" office:value-type="currency" office:currency="IDR" office:value="185000">
            <text:p>Rp185.000</text:p>
          </table:table-cell>
          <table:table-cell table:style-name="ce65" office:value-type="currency" office:currency="IDR" office:value="80000">
            <text:p>Rp80.000</text:p>
          </table:table-cell>
          <table:table-cell table:number-columns-repeated="2" table:style-name="ce65"/>
          <table:table-cell table:style-name="ce57" table:formula="oooc:=[.G30]+[.B31]+[.C31]-[.D31]-[.E31]-[.F31]" office:value-type="currency" office:currency="IDR" office:value="4325000">
            <text:p>Rp4.325.000</text:p>
          </table:table-cell>
          <table:table-cell/>
          <table:table-cell table:style-name="ce62"/>
          <table:table-cell table:number-columns-repeated="247"/>
        </table:table-row>
        <table:table-row table:style-name="ro5">
          <table:table-cell table:style-name="ce42" table:formula="oooc:=[.A31]+1" office:value-type="float" office:value="29">
            <text:p>29</text:p>
          </table:table-cell>
          <table:table-cell table:style-name="ce65" office:value-type="currency" office:currency="IDR" office:value="280000">
            <text:p>Rp280.000</text:p>
          </table:table-cell>
          <table:table-cell table:style-name="ce65" office:value-type="currency" office:currency="IDR" office:value="350000">
            <text:p>Rp350.000</text:p>
          </table:table-cell>
          <table:table-cell table:style-name="ce65" office:value-type="currency" office:currency="IDR" office:value="80000">
            <text:p>Rp80.000</text:p>
          </table:table-cell>
          <table:table-cell table:style-name="ce65"/>
          <table:table-cell table:style-name="ce65" office:value-type="currency" office:currency="IDR" office:value="2600000">
            <text:p>Rp2.600.000</text:p>
          </table:table-cell>
          <table:table-cell table:style-name="ce57" table:formula="oooc:=[.G31]+[.B32]+[.C32]-[.D32]-[.E32]-[.F32]" office:value-type="currency" office:currency="IDR" office:value="2275000">
            <text:p>Rp2.275.000</text:p>
          </table:table-cell>
          <table:table-cell table:style-name="ce44" office:value-type="string">
            <text:p>[9] </text:p>
          </table:table-cell>
          <table:table-cell table:number-columns-repeated="248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number-columns-repeated="3" table:style-name="ce69"/>
          <table:table-cell table:style-name="ce65" office:value-type="currency" office:currency="IDR" office:value="800000">
            <text:p>Rp800.000</text:p>
          </table:table-cell>
          <table:table-cell table:style-name="ce57" table:formula="oooc:=[.G32]+[.B33]+[.C33]-[.D33]-[.E33]-[.F33]" office:value-type="currency" office:currency="IDR" office:value="1475000">
            <text:p>Rp1.475.000</text:p>
          </table:table-cell>
          <table:table-cell office:value-type="string">
            <text:p>[10]</text:p>
          </table:table-cell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style-name="ce67" table:formula="oooc:=SUM([.B5:.B33])" office:value-type="currency" office:currency="IDR" office:value="5370000">
            <text:p>Rp5.370.000</text:p>
          </table:table-cell>
          <table:table-cell table:style-name="ce67" table:formula="oooc:=SUM([.C4:.C32])" office:value-type="currency" office:currency="IDR" office:value="4525000">
            <text:p>Rp4.525.000</text:p>
          </table:table-cell>
          <table:table-cell table:style-name="ce67" table:formula="oooc:=SUM([.D4:.D32])" office:value-type="currency" office:currency="IDR" office:value="2000000">
            <text:p>Rp2.000.000</text:p>
          </table:table-cell>
          <table:table-cell table:style-name="ce67" table:formula="oooc:=SUM([.E4:.E32])" office:value-type="currency" office:currency="IDR" office:value="880000">
            <text:p>Rp880.000</text:p>
          </table:table-cell>
          <table:table-cell table:style-name="ce67" table:formula="oooc:=SUM([.F4:.F33])" office:value-type="currency" office:currency="IDR" office:value="5540000">
            <text:p>Rp5.540.000</text:p>
          </table:table-cell>
          <table:table-cell table:style-name="ce57" table:formula="oooc:=[.B34]+[.C34]-[.D34]-[.E34]-[.F34]" office:value-type="currency" office:currency="IDR" office:value="1475000">
            <text:p>Rp1.475.000</text:p>
          </table:table-cell>
          <table:table-cell table:style-name="ce44"/>
          <table:table-cell table:number-columns-repeated="248"/>
        </table:table-row>
        <table:table-row table:style-name="ro5">
          <table:table-cell table:style-name="ce44"/>
          <table:table-cell table:style-name="ce68" table:number-columns-repeated="5"/>
          <table:table-cell table:style-name="ce59"/>
          <table:table-cell table:number-columns-repeated="249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/>
          <table:table-cell table:style-name="ce53" table:formula="oooc:=[.B34]" office:value-type="currency" office:currency="IDR" office:value="5370000">
            <text:p>Rp5.370.000</text:p>
          </table:table-cell>
          <table:table-cell table:style-name="ce55"/>
          <table:table-cell table:style-name="ce55" office:value-type="string">
            <text:p>Pengeluaran lain-lain:</text:p>
          </table:table-cell>
          <table:table-cell table:style-name="ce55"/>
          <table:table-cell table:number-columns-repeated="249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/>
          <table:table-cell table:style-name="ce53" table:formula="oooc:=[.C34]" office:value-type="currency" office:currency="IDR" office:value="4525000">
            <text:p>Rp4.525.000</text:p>
          </table:table-cell>
          <table:table-cell table:style-name="ce55"/>
          <table:table-cell table:style-name="ce55" office:value-type="string">
            <text:p>[1] Air minum + photocopy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3] Ceramah Tarwih</text:p>
          </table:table-cell>
          <table:table-cell table:style-name="ce55"/>
          <table:table-cell table:style-name="ce53" table:formula="oooc:=[.D34]" office:value-type="currency" office:currency="IDR" office:value="2000000">
            <text:p>Rp2.000.000</text:p>
          </table:table-cell>
          <table:table-cell table:style-name="ce55"/>
          <table:table-cell table:style-name="ce55" office:value-type="string">
            <text:p>[2] Photocopy awal Ramadh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4] Ceramah Subuh</text:p>
          </table:table-cell>
          <table:table-cell table:style-name="ce55"/>
          <table:table-cell table:style-name="ce53" table:formula="oooc:=[.E34]" office:value-type="currency" office:currency="IDR" office:value="880000">
            <text:p>Rp880.000</text:p>
          </table:table-cell>
          <table:table-cell table:style-name="ce55"/>
          <table:table-cell table:style-name="ce55" office:value-type="string">
            <text:p>[3] Tambahan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style-name="ce45"/>
          <table:table-cell table:style-name="ce55" office:value-type="string">
            <text:p>[5] Pengeluaran Lain</text:p>
          </table:table-cell>
          <table:table-cell table:style-name="ce55"/>
          <table:table-cell table:style-name="ce53" table:formula="oooc:=[.F34]" office:value-type="currency" office:currency="IDR" office:value="5540000">
            <text:p>Rp5.540.000</text:p>
          </table:table-cell>
          <table:table-cell table:style-name="ce55"/>
          <table:table-cell table:style-name="ce55" office:value-type="string">
            <text:p>[4] Air kemasan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/>
          <table:table-cell table:style-name="ce55"/>
          <table:table-cell table:style-name="ce55" office:value-type="string">
            <text:p>SISA:</text:p>
          </table:table-cell>
          <table:table-cell table:style-name="ce54" table:formula="oooc:=[.D36]+[.D37]-[.D38]-[.D39]-[.D40]" office:value-type="currency" office:currency="IDR" office:value="1475000">
            <text:p>Rp1.475.000</text:p>
          </table:table-cell>
          <table:table-cell table:style-name="ce55"/>
          <table:table-cell table:style-name="ce55" office:value-type="string">
            <text:p>[5] 2X air PDAM + Buku ZIS</text:p>
          </table:table-cell>
          <table:table-cell table:style-name="ce55"/>
          <table:table-cell table:style-name="ce70"/>
          <table:table-cell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6] Panjar Imam + 4 beca air jerigen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7] 2 spanduk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8] 5X air PDAM + air gallon, dll.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9] Honor Imam + Penjaga masjid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<text:s text:c="3"/>+ Persiapan 'Ied (*)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5"/>
          <table:table-cell office:value-type="string">
            <text:p>[10] Imam + Khatib 'Ied'l Fithr</text:p>
          </table:table-cell>
          <table:table-cell table:number-columns-repeated="3"/>
          <table:table-cell table:style-name="ce63"/>
          <table:table-cell table:number-columns-repeated="246"/>
        </table:table-row>
        <table:table-row table:style-name="ro5">
          <table:table-cell table:number-columns-repeated="8"/>
          <table:table-cell office:value-type="string">
            <text:p>Total:</text:p>
          </table:table-cell>
          <table:table-cell table:style-name="ce63" table:formula="oooc:=SUM([.J37:.J47])" office:value-type="float" office:value="0">
            <text:p>0</text:p>
          </table:table-cell>
          <table:table-cell table:number-columns-repeated="246"/>
        </table:table-row>
        <table:table-row table:style-name="ro5">
          <table:table-cell/>
          <table:table-cell>
            <draw:frame table:end-cell-address="1427H.G62" table:end-x="3.043cm" table:end-y="0.078cm" draw:z-index="0" draw:style-name="gr1" svg:width="19.231cm" svg:height="8.093cm" svg:x="1.897cm" svg:y="0.027cm">
              <draw:object draw:notify-on-update-of-ranges="1426H.G4:1426H.G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2009" table:style-name="ta7" table:print-ranges="'2009'.A1:'2009'.I50">
        <office:forms form:automatic-focus="false" form:apply-design-mode="false"/>
        <table:table-column table:style-name="co21" table:default-cell-style-name="ce46"/>
        <table:table-column table:style-name="co28" table:default-cell-style-name="ce46"/>
        <table:table-column table:style-name="co26" table:default-cell-style-name="ce46"/>
        <table:table-column table:style-name="co24" table:number-columns-repeated="2" table:default-cell-style-name="ce46"/>
        <table:table-column table:style-name="co29" table:default-cell-style-name="ce46"/>
        <table:table-column table:style-name="co30" table:default-cell-style-name="ce46"/>
        <table:table-column table:style-name="co31" table:default-cell-style-name="ce79"/>
        <table:table-column table:style-name="co32" table:default-cell-style-name="ce41"/>
        <table:table-column table:style-name="co20" table:default-cell-style-name="ce46"/>
        <table:table-column table:style-name="co19" table:default-cell-style-name="ce46"/>
        <table:table-column table:style-name="co20" table:number-columns-repeated="245" table:default-cell-style-name="ce46"/>
        <table:table-row table:style-name="ro4">
          <table:table-cell table:style-name="ce41" office:value-type="string">
            <text:p>PROGRAM RAMADHAN 1430 H<text:span text:style-name="T3">. </text:span></text:p>
          </table:table-cell>
          <table:table-cell table:style-name="ce47" table:number-columns-repeated="6"/>
          <table:table-cell table:style-name="ce41"/>
          <table:table-cell table:number-columns-repeated="248"/>
        </table:table-row>
        <table:table-row table:style-name="ro5">
          <table:table-cell table:style-name="ce41" office:value-type="string">
            <text:p>Masih bulan Sya'ban 1430 H</text:p>
          </table:table-cell>
          <table:table-cell table:style-name="ce47" table:number-columns-repeated="6"/>
          <table:table-cell table:style-name="ce41"/>
          <table:table-cell table:number-columns-repeated="248"/>
        </table:table-row>
        <table:table-row table:style-name="ro5">
          <table:table-cell table:style-name="ce71" office:value-type="string">
            <text:p>Tanggal</text:p>
          </table:table-cell>
          <table:table-cell table:style-name="ce71" office:value-type="string">
            <text:p>[1]</text:p>
          </table:table-cell>
          <table:table-cell table:style-name="ce71" office:value-type="string">
            <text:p>[2]</text:p>
          </table:table-cell>
          <table:table-cell table:style-name="ce71" office:value-type="string">
            <text:p>[3</text:p>
          </table:table-cell>
          <table:table-cell table:style-name="ce71" office:value-type="string">
            <text:p>[4]</text:p>
          </table:table-cell>
          <table:table-cell table:style-name="ce71" office:value-type="string">
            <text:p>[5]</text:p>
          </table:table-cell>
          <table:table-cell table:style-name="ce71" office:value-type="string">
            <text:p>[6]</text:p>
          </table:table-cell>
          <table:table-cell table:style-name="ce77" office:value-type="string">
            <text:p>Saldo Harian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72" office:value-type="string">
            <text:p>27/07</text:p>
          </table:table-cell>
          <table:table-cell table:style-name="Default"/>
          <table:table-cell table:style-name="ce75"/>
          <table:table-cell table:style-name="ce74" office:value-type="currency" office:currency="IDR" office:value="300000">
            <text:p>Rp300.000</text:p>
          </table:table-cell>
          <table:table-cell table:style-name="ce75" table:number-columns-repeated="3"/>
          <table:table-cell table:style-name="ce78" table:formula="oooc:=[.D4]" office:value-type="currency" office:currency="IDR" office:value="300000">
            <text:p>Rp300.000</text:p>
          </table:table-cell>
          <table:table-cell office:value-type="string">
            <text:p>DR. Supriadi Hamdat</text:p>
          </table:table-cell>
          <table:table-cell table:number-columns-repeated="247"/>
        </table:table-row>
        <table:table-row table:style-name="ro5">
          <table:table-cell table:style-name="ce72" office:value-type="string">
            <text:p>31/07</text:p>
          </table:table-cell>
          <table:table-cell table:style-name="Default"/>
          <table:table-cell table:style-name="ce75"/>
          <table:table-cell table:style-name="ce74" office:value-type="currency" office:currency="IDR" office:value="1000000">
            <text:p>Rp1.000.000</text:p>
          </table:table-cell>
          <table:table-cell table:style-name="ce75" table:number-columns-repeated="3"/>
          <table:table-cell table:style-name="ce78" table:formula="oooc:=[.H4]+[.D5]" office:value-type="currency" office:currency="IDR" office:value="1300000">
            <text:p>Rp1.300.000</text:p>
          </table:table-cell>
          <table:table-cell office:value-type="string">
            <text:p>Kel. H. Alimuddin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07/08</text:p>
          </table:table-cell>
          <table:table-cell table:style-name="Default"/>
          <table:table-cell table:style-name="ce75"/>
          <table:table-cell table:style-name="ce74" office:value-type="currency" office:currency="IDR" office:value="300000">
            <text:p>Rp300.000</text:p>
          </table:table-cell>
          <table:table-cell table:style-name="ce75" table:number-columns-repeated="3"/>
          <table:table-cell table:style-name="ce78" table:formula="oooc:=[.H5]+[.D6]" office:value-type="currency" office:currency="IDR" office:value="1600000">
            <text:p>Rp1.600.000</text:p>
          </table:table-cell>
          <table:table-cell office:value-type="string">
            <text:p>Dr.Ir.H.Hariadi Ali, MS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07/08</text:p>
          </table:table-cell>
          <table:table-cell table:style-name="Default"/>
          <table:table-cell table:style-name="ce75"/>
          <table:table-cell table:style-name="ce74" office:value-type="currency" office:currency="IDR" office:value="400000">
            <text:p>Rp400.000</text:p>
          </table:table-cell>
          <table:table-cell table:style-name="ce75" table:number-columns-repeated="3"/>
          <table:table-cell table:style-name="ce78" table:formula="oooc:=[.H6]+[.D7]" office:value-type="currency" office:currency="IDR" office:value="2000000">
            <text:p>Rp2.000.000</text:p>
          </table:table-cell>
          <table:table-cell office:value-type="string">
            <text:p>Dr.Ir.H.Anwar Umar, MS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17/08</text:p>
          </table:table-cell>
          <table:table-cell table:style-name="Default"/>
          <table:table-cell table:style-name="ce76"/>
          <table:table-cell table:style-name="ce74" office:value-type="currency" office:currency="IDR" office:value="300000">
            <text:p>Rp300.000</text:p>
          </table:table-cell>
          <table:table-cell table:style-name="ce76" table:number-columns-repeated="3"/>
          <table:table-cell table:style-name="ce78" table:formula="oooc:=[.H7]+[.D8]" office:value-type="currency" office:currency="IDR" office:value="2300000">
            <text:p>Rp2.300.000</text:p>
          </table:table-cell>
          <table:table-cell office:value-type="string">
            <text:p>Ibu Aminah Alwi/Mukhtar Rahman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20/08</text:p>
          </table:table-cell>
          <table:table-cell table:style-name="Default"/>
          <table:table-cell table:style-name="ce76"/>
          <table:table-cell table:style-name="ce74" office:value-type="currency" office:currency="IDR" office:value="400000">
            <text:p>Rp400.000</text:p>
          </table:table-cell>
          <table:table-cell table:style-name="ce76" table:number-columns-repeated="3"/>
          <table:table-cell table:style-name="ce78" table:formula="oooc:=[.H8]+[.D9]" office:value-type="currency" office:currency="IDR" office:value="2700000">
            <text:p>Rp2.700.000</text:p>
          </table:table-cell>
          <table:table-cell office:value-type="string">
            <text:p>A. Erwin Ekaputra BTN HAMSI</text:p>
          </table:table-cell>
          <table:table-cell table:number-columns-repeated="247"/>
        </table:table-row>
        <table:table-row table:style-name="ro5">
          <table:table-cell table:style-name="ce73" office:value-type="string">
            <text:p>20/08</text:p>
          </table:table-cell>
          <table:table-cell table:style-name="Default" table:number-columns-repeated="2"/>
          <table:table-cell table:style-name="ce74" office:value-type="currency" office:currency="IDR" office:value="400000">
            <text:p>Rp400.000</text:p>
          </table:table-cell>
          <table:table-cell table:style-name="Default" table:number-columns-repeated="3"/>
          <table:table-cell table:style-name="ce78" table:formula="oooc:=[.H9]+[.D10]" office:value-type="currency" office:currency="IDR" office:value="3100000">
            <text:p>Rp3.100.000</text:p>
          </table:table-cell>
          <table:table-cell office:value-type="string">
            <text:p>Prof. Hammada Abbas</text:p>
          </table:table-cell>
          <table:table-cell table:style-name="Default" table:number-columns-repeated="247"/>
        </table:table-row>
        <table:table-row table:style-name="ro5">
          <table:table-cell table:style-name="ce73" office:value-type="string">
            <text:p>Masuk Ramadhan 1430 H.</text:p>
          </table:table-cell>
          <table:table-cell table:style-name="Default" table:number-columns-repeated="2"/>
          <table:table-cell table:style-name="ce74"/>
          <table:table-cell table:style-name="Default" table:number-columns-repeated="3"/>
          <table:table-cell table:style-name="ce78"/>
          <table:table-cell/>
          <table:table-cell table:style-name="Default" table:number-columns-repeated="247"/>
        </table:table-row>
        <table:table-row table:style-name="ro5">
          <table:table-cell table:style-name="ce42" office:value-type="float" office:value="1">
            <text:p>1</text:p>
          </table:table-cell>
          <table:table-cell table:style-name="ce74" office:value-type="currency" office:currency="IDR" office:value="647000">
            <text:p>Rp647.000</text:p>
          </table:table-cell>
          <table:table-cell table:style-name="ce65" office:value-type="currency" office:currency="IDR" office:value="685000">
            <text:p>Rp685.000</text:p>
          </table:table-cell>
          <table:table-cell table:style-name="ce65" office:value-type="currency" office:currency="IDR" office:value="1800000">
            <text:p>Rp1.800.000</text:p>
          </table:table-cell>
          <table:table-cell table:number-columns-repeated="2" table:style-name="ce65"/>
          <table:table-cell table:style-name="ce65" office:value-type="currency" office:currency="IDR" office:value="1187000">
            <text:p>Rp1.187.000</text:p>
          </table:table-cell>
          <table:table-cell table:style-name="ce78" table:formula="oooc:=[.H10]+[.B12]+[.C12]+[.D12]-[.E12]-[.F12]-[.G12]" office:value-type="currency" office:currency="IDR" office:value="5045000">
            <text:p>Rp5.045.000</text:p>
          </table:table-cell>
          <table:table-cell table:style-name="ce44" office:value-type="string">
            <text:p>[M1],[K1]</text:p>
          </table:table-cell>
          <table:table-cell table:number-columns-repeated="247"/>
        </table:table-row>
        <table:table-row table:style-name="ro5">
          <table:table-cell table:style-name="ce42" table:formula="oooc:=[.A12]+1" office:value-type="float" office:value="2">
            <text:p>2</text:p>
          </table:table-cell>
          <table:table-cell table:style-name="ce74" office:value-type="currency" office:currency="IDR" office:value="515000">
            <text:p>Rp515.000</text:p>
          </table:table-cell>
          <table:table-cell table:style-name="ce65" office:value-type="currency" office:currency="IDR" office:value="185000">
            <text:p>Rp185.000</text:p>
          </table:table-cell>
          <table:table-cell table:style-name="ce65" office:value-type="currency" office:currency="IDR" office:value="1100000">
            <text:p>Rp1.100.000</text:p>
          </table:table-cell>
          <table:table-cell table:style-name="ce65" office:value-type="currency" office:currency="IDR" office:value="300000">
            <text:p>Rp300.000</text:p>
          </table:table-cell>
          <table:table-cell table:style-name="ce65" office:value-type="currency" office:currency="IDR" office:value="400000">
            <text:p>Rp400.000</text:p>
          </table:table-cell>
          <table:table-cell table:style-name="ce65" office:value-type="currency" office:currency="IDR" office:value="460000">
            <text:p>Rp460.000</text:p>
          </table:table-cell>
          <table:table-cell table:style-name="ce78" table:formula="oooc:=[.H12]+[.B13]+[.C13]+[.D13]-[.E13]-[.F13]-[.G13]" office:value-type="currency" office:currency="IDR" office:value="5685000">
            <text:p>Rp5.685.000</text:p>
          </table:table-cell>
          <table:table-cell table:style-name="ce44" office:value-type="string">
            <text:p>[M2],[K2]</text:p>
          </table:table-cell>
          <table:table-cell table:number-columns-repeated="247"/>
        </table:table-row>
        <table:table-row table:style-name="ro5">
          <table:table-cell table:style-name="ce42" table:formula="oooc:=[.A13]+1" office:value-type="float" office:value="3">
            <text:p>3</text:p>
          </table:table-cell>
          <table:table-cell table:style-name="ce65" office:value-type="currency" office:currency="IDR" office:value="490000">
            <text:p>Rp490.000</text:p>
          </table:table-cell>
          <table:table-cell table:style-name="ce65" office:value-type="currency" office:currency="IDR" office:value="205000">
            <text:p>Rp205.000</text:p>
          </table:table-cell>
          <table:table-cell table:style-name="ce65" office:value-type="currency" office:currency="IDR" office:value="600000">
            <text:p>Rp600.000</text:p>
          </table:table-cell>
          <table:table-cell table:style-name="ce65" office:value-type="currency" office:currency="IDR" office:value="300000">
            <text:p>Rp300.000</text:p>
          </table:table-cell>
          <table:table-cell table:number-columns-repeated="2" table:style-name="ce65"/>
          <table:table-cell table:style-name="ce78" table:formula="oooc:=[.H13]+[.B14]+[.C14]+[.D14]-[.E14]-[.F14]-[.G14]" office:value-type="currency" office:currency="IDR" office:value="6680000">
            <text:p>Rp6.680.000</text:p>
          </table:table-cell>
          <table:table-cell office:value-type="string">
            <text:p>[M3]</text:p>
          </table:table-cell>
          <table:table-cell table:number-columns-repeated="247"/>
        </table:table-row>
        <table:table-row table:style-name="ro5">
          <table:table-cell table:style-name="ce42" table:formula="oooc:=[.A14]+1" office:value-type="float" office:value="4">
            <text:p>4</text:p>
          </table:table-cell>
          <table:table-cell table:style-name="ce65" office:value-type="currency" office:currency="IDR" office:value="360000">
            <text:p>Rp360.000</text:p>
          </table:table-cell>
          <table:table-cell table:style-name="ce65" office:value-type="currency" office:currency="IDR" office:value="290000">
            <text:p>Rp290.000</text:p>
          </table:table-cell>
          <table:table-cell table:style-name="ce65" office:value-type="currency" office:currency="IDR" office:value="1800000">
            <text:p>Rp1.800.000</text:p>
          </table:table-cell>
          <table:table-cell table:style-name="ce65" office:value-type="currency" office:currency="IDR" office:value="300000">
            <text:p>Rp300.000</text:p>
          </table:table-cell>
          <table:table-cell table:style-name="ce65"/>
          <table:table-cell table:style-name="ce65" office:value-type="currency" office:currency="IDR" office:value="160000">
            <text:p>Rp160.000</text:p>
          </table:table-cell>
          <table:table-cell table:style-name="ce78" table:formula="oooc:=[.H14]+[.B15]+[.C15]+[.D15]-[.E15]-[.F15]-[.G15]" office:value-type="currency" office:currency="IDR" office:value="8670000">
            <text:p>Rp8.670.000</text:p>
          </table:table-cell>
          <table:table-cell table:style-name="ce44" office:value-type="string">
            <text:p>[M4],[K3]</text:p>
          </table:table-cell>
          <table:table-cell table:number-columns-repeated="247"/>
        </table:table-row>
        <table:table-row table:style-name="ro5">
          <table:table-cell table:style-name="ce42" table:formula="oooc:=[.A15]+1" office:value-type="float" office:value="5">
            <text:p>5</text:p>
          </table:table-cell>
          <table:table-cell table:style-name="ce65" office:value-type="currency" office:currency="IDR" office:value="430000">
            <text:p>Rp430.000</text:p>
          </table:table-cell>
          <table:table-cell table:style-name="ce65" office:value-type="currency" office:currency="IDR" office:value="280000">
            <text:p>Rp280.000</text:p>
          </table:table-cell>
          <table:table-cell table:style-name="ce65"/>
          <table:table-cell table:style-name="ce65" office:value-type="currency" office:currency="IDR" office:value="300000">
            <text:p>Rp300.000</text:p>
          </table:table-cell>
          <table:table-cell table:number-columns-repeated="2" table:style-name="ce65"/>
          <table:table-cell table:style-name="ce78" table:formula="oooc:=[.H15]+[.B16]+[.C16]+[.D16]-[.E16]-[.F16]-[.G16]" office:value-type="currency" office:currency="IDR" office:value="9080000">
            <text:p>Rp9.080.000</text:p>
          </table:table-cell>
          <table:table-cell table:style-name="ce44"/>
          <table:table-cell table:number-columns-repeated="247"/>
        </table:table-row>
        <table:table-row table:style-name="ro5">
          <table:table-cell table:style-name="ce42" table:formula="oooc:=[.A16]+1" office:value-type="float" office:value="6">
            <text:p>6</text:p>
          </table:table-cell>
          <table:table-cell table:style-name="ce65" office:value-type="currency" office:currency="IDR" office:value="530000">
            <text:p>Rp530.000</text:p>
          </table:table-cell>
          <table:table-cell table:style-name="ce65" office:value-type="currency" office:currency="IDR" office:value="250000">
            <text:p>Rp250.000</text:p>
          </table:table-cell>
          <table:table-cell table:number-columns-repeated="2" table:style-name="ce65" office:value-type="currency" office:currency="IDR" office:value="300000">
            <text:p>Rp300.000</text:p>
          </table:table-cell>
          <table:table-cell table:number-columns-repeated="2" table:style-name="ce65"/>
          <table:table-cell table:style-name="ce78" table:formula="oooc:=[.H16]+[.B17]+[.C17]+[.D17]-[.E17]-[.F17]-[.G17]" office:value-type="currency" office:currency="IDR" office:value="9860000">
            <text:p>Rp9.860.000</text:p>
          </table:table-cell>
          <table:table-cell table:style-name="ce44" office:value-type="string">
            <text:p>[M5]</text:p>
          </table:table-cell>
          <table:table-cell table:number-columns-repeated="247"/>
        </table:table-row>
        <table:table-row table:style-name="ro5">
          <table:table-cell table:style-name="ce42" table:formula="oooc:=[.A17]+1" office:value-type="float" office:value="7">
            <text:p>7</text:p>
          </table:table-cell>
          <table:table-cell table:style-name="ce65" office:value-type="currency" office:currency="IDR" office:value="360000">
            <text:p>Rp360.000</text:p>
          </table:table-cell>
          <table:table-cell table:style-name="ce65"/>
          <table:table-cell table:style-name="ce65" office:value-type="currency" office:currency="IDR" office:value="700000">
            <text:p>Rp700.000</text:p>
          </table:table-cell>
          <table:table-cell table:style-name="ce65" office:value-type="currency" office:currency="IDR" office:value="300000">
            <text:p>Rp300.000</text:p>
          </table:table-cell>
          <table:table-cell table:style-name="ce65"/>
          <table:table-cell table:style-name="ce65" office:value-type="currency" office:currency="IDR" office:value="28000">
            <text:p>Rp28.000</text:p>
          </table:table-cell>
          <table:table-cell table:style-name="ce78" table:formula="oooc:=[.H17]+[.B18]+[.C18]+[.D18]-[.E18]-[.F18]-[.G18]" office:value-type="currency" office:currency="IDR" office:value="10592000">
            <text:p>Rp10.592.000</text:p>
          </table:table-cell>
          <table:table-cell table:style-name="ce44" office:value-type="string">
            <text:p>[M6]</text:p>
          </table:table-cell>
          <table:table-cell table:number-columns-repeated="247"/>
        </table:table-row>
        <table:table-row table:style-name="ro5">
          <table:table-cell table:style-name="ce42" table:formula="oooc:=[.A18]+1" office:value-type="float" office:value="8">
            <text:p>8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19]+1" office:value-type="float" office:value="9">
            <text:p>9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0]+1" office:value-type="float" office:value="10">
            <text:p>10</text:p>
          </table:table-cell>
          <table:table-cell table:style-name="ce65" table:number-columns-repeated="6"/>
          <table:table-cell table:style-name="ce57"/>
          <table:table-cell table:number-columns-repeated="248"/>
        </table:table-row>
        <table:table-row table:style-name="ro5">
          <table:table-cell table:style-name="ce42" table:formula="oooc:=[.A21]+1" office:value-type="float" office:value="11">
            <text:p>11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2]+1" office:value-type="float" office:value="12">
            <text:p>12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3]+1" office:value-type="float" office:value="13">
            <text:p>13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4]+1" office:value-type="float" office:value="14">
            <text:p>14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5]+1" office:value-type="float" office:value="15">
            <text:p>15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6]+1" office:value-type="float" office:value="16">
            <text:p>16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7]+1" office:value-type="float" office:value="17">
            <text:p>17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8]+1" office:value-type="float" office:value="18">
            <text:p>18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29]+1" office:value-type="float" office:value="19">
            <text:p>19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0]+1" office:value-type="float" office:value="20">
            <text:p>20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1]+1" office:value-type="float" office:value="21">
            <text:p>21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2]+1" office:value-type="float" office:value="22">
            <text:p>22</text:p>
          </table:table-cell>
          <table:table-cell table:style-name="ce65" table:number-columns-repeated="6"/>
          <table:table-cell table:style-name="ce57"/>
          <table:table-cell table:number-columns-repeated="248"/>
        </table:table-row>
        <table:table-row table:style-name="ro5">
          <table:table-cell table:style-name="ce42" table:formula="oooc:=[.A33]+1" office:value-type="float" office:value="23">
            <text:p>23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4]+1" office:value-type="float" office:value="24">
            <text:p>24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5]+1" office:value-type="float" office:value="25">
            <text:p>25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6]+1" office:value-type="float" office:value="26">
            <text:p>26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table:formula="oooc:=[.A37]+1" office:value-type="float" office:value="27">
            <text:p>27</text:p>
          </table:table-cell>
          <table:table-cell table:style-name="ce65" table:number-columns-repeated="6"/>
          <table:table-cell table:style-name="ce57"/>
          <table:table-cell table:number-columns-repeated="248"/>
        </table:table-row>
        <table:table-row table:style-name="ro5">
          <table:table-cell table:style-name="ce42" table:formula="oooc:=[.A38]+1" office:value-type="float" office:value="28">
            <text:p>28</text:p>
          </table:table-cell>
          <table:table-cell table:style-name="ce65" table:number-columns-repeated="6"/>
          <table:table-cell table:style-name="ce57"/>
          <table:table-cell/>
          <table:table-cell table:style-name="ce62"/>
          <table:table-cell table:number-columns-repeated="246"/>
        </table:table-row>
        <table:table-row table:style-name="ro5">
          <table:table-cell table:style-name="ce42" table:formula="oooc:=[.A39]+1" office:value-type="float" office:value="29">
            <text:p>29</text:p>
          </table:table-cell>
          <table:table-cell table:style-name="ce65" table:number-columns-repeated="6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2" office:value-type="string">
            <text:p>1 Syawal</text:p>
          </table:table-cell>
          <table:table-cell table:style-name="ce66"/>
          <table:table-cell table:style-name="ce69" table:number-columns-repeated="4"/>
          <table:table-cell table:style-name="ce65"/>
          <table:table-cell table:style-name="ce57"/>
          <table:table-cell table:number-columns-repeated="248"/>
        </table:table-row>
        <table:table-row table:style-name="ro5">
          <table:table-cell table:style-name="ce43" office:value-type="string">
            <text:p>Total</text:p>
          </table:table-cell>
          <table:table-cell table:number-columns-repeated="2" table:style-name="ce67"/>
          <table:table-cell table:style-name="ce67"/>
          <table:table-cell table:number-columns-repeated="3" table:style-name="ce67"/>
          <table:table-cell table:style-name="ce57"/>
          <table:table-cell table:style-name="ce44"/>
          <table:table-cell table:number-columns-repeated="247"/>
        </table:table-row>
        <table:table-row table:style-name="ro5">
          <table:table-cell table:style-name="ce44"/>
          <table:table-cell table:style-name="ce68" table:number-columns-repeated="6"/>
          <table:table-cell table:style-name="ce59"/>
          <table:table-cell table:number-columns-repeated="248"/>
        </table:table-row>
        <table:table-row table:style-name="ro5">
          <table:table-cell table:style-name="ce45" office:value-type="string">
            <text:p>Ket.:</text:p>
          </table:table-cell>
          <table:table-cell table:style-name="ce55" office:value-type="string">
            <text:p>[1] Kotak Amal Tarwih</text:p>
          </table:table-cell>
          <table:table-cell table:style-name="ce55" table:number-columns-repeated="2"/>
          <table:table-cell table:style-name="ce53" table:formula="oooc:=[.B42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Pemasukan lain-lain:</text:p>
          </table:table-cell>
          <table:table-cell table:style-name="ce53"/>
          <table:table-cell table:number-columns-repeated="248"/>
        </table:table-row>
        <table:table-row table:style-name="ro5">
          <table:table-cell table:style-name="ce45"/>
          <table:table-cell table:style-name="ce55" office:value-type="string">
            <text:p>[2] Kotak Amal Subuh</text:p>
          </table:table-cell>
          <table:table-cell table:style-name="ce55" table:number-columns-repeated="2"/>
          <table:table-cell table:style-name="ce53" table:formula="oooc:=[.C42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[M1] H. Burhanuddin Lebu, Prof. Djalil, pak Idris, DR. Wardiha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3] Pemasukan lain-lain</text:p>
          </table:table-cell>
          <table:table-cell table:style-name="ce55" table:number-columns-repeated="2"/>
          <table:table-cell table:style-name="ce53"/>
          <table:table-cell table:style-name="ce55"/>
          <table:table-cell table:style-name="ce55" office:value-type="string">
            <text:p>[M2] Prof. Budimawan, Prof.A.Razak Datu, Pak Andani, anonymous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4] Ceramah Tarwih</text:p>
          </table:table-cell>
          <table:table-cell table:style-name="ce55" table:number-columns-repeated="2"/>
          <table:table-cell table:style-name="ce53" table:formula="oooc:=[.E42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[M3] A. Karim, Fathy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5] Ceramah Subuh</text:p>
          </table:table-cell>
          <table:table-cell table:style-name="ce55" table:number-columns-repeated="2"/>
          <table:table-cell table:style-name="ce53" table:formula="oooc:=[.F42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[M4] Prof. Restu (4X), Ambo Tako, Saliruddin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 table:style-name="ce45"/>
          <table:table-cell table:style-name="ce55" office:value-type="string">
            <text:p>[6] Pengeluaran Lain</text:p>
          </table:table-cell>
          <table:table-cell table:style-name="ce55" table:number-columns-repeated="2"/>
          <table:table-cell table:style-name="ce53" table:formula="oooc:=[.G42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[M5] Prof. Sudirman B.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>
          <table:table-cell/>
          <table:table-cell table:style-name="ce55"/>
          <table:table-cell table:style-name="ce55" office:value-type="string">
            <text:p>SISA:</text:p>
          </table:table-cell>
          <table:table-cell table:style-name="ce55"/>
          <table:table-cell table:style-name="ce54" table:formula="oooc:=[.E44]+[.E45]-[.E47]-[.E48]-[.E49]" office:value-type="currency" office:currency="IDR" office:value="0">
            <text:p>Rp0</text:p>
          </table:table-cell>
          <table:table-cell table:style-name="ce55"/>
          <table:table-cell table:style-name="ce55" office:value-type="string">
            <text:p>[M6] Prof Jalil Ganisha</text:p>
          </table:table-cell>
          <table:table-cell table:style-name="ce53"/>
          <table:table-cell table:style-name="ce70"/>
          <table:table-cell/>
          <table:table-cell table:style-name="ce63"/>
          <table:table-cell table:number-columns-repeated="245"/>
        </table:table-row>
        <table:table-row table:style-name="ro5" table:number-rows-repeated="2">
          <table:table-cell table:number-columns-repeated="6"/>
          <table:table-cell table:style-name="ce55"/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table:style-name="ce55" office:value-type="string">
            <text:p>Pengeluaran lain-lain: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table:style-name="ce55" office:value-type="string">
            <text:p>[K1] Baju Protokol, fotocopy, air cup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table:style-name="ce55" office:value-type="string">
            <text:p>[K2] Fotocopy, Triplex, paku, lem, dll.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office:value-type="string">
            <text:p>[K3] Spanduk</text:p>
          </table:table-cell>
          <table:table-cell table:number-columns-repeated="3"/>
          <table:table-cell table:style-name="ce63"/>
          <table:table-cell table:number-columns-repeated="245"/>
        </table:table-row>
        <table:table-row table:style-name="ro5">
          <table:table-cell table:number-columns-repeated="6"/>
          <table:table-cell office:value-type="string">
            <text:p>[K4] Air Minum</text:p>
          </table:table-cell>
          <table:table-cell table:number-columns-repeated="2"/>
          <table:table-cell office:value-type="string">
            <text:p>Total:</text:p>
          </table:table-cell>
          <table:table-cell table:style-name="ce63" table:formula="oooc:=SUM([.K45:.K56])" office:value-type="float" office:value="0">
            <text:p>0</text:p>
          </table:table-cell>
          <table:table-cell table:number-columns-repeated="245"/>
        </table:table-row>
        <table:table-row table:style-name="ro5" table:number-rows-repeated="6547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Qurban1428" table:style-name="ta8" table:print-ranges="Qurban1428.A1:Qurban1428.F45">
        <table:table-column table:style-name="co21" table:default-cell-style-name="ce83"/>
        <table:table-column table:style-name="co33" table:default-cell-style-name="ce83"/>
        <table:table-column table:style-name="co26" table:default-cell-style-name="ce84"/>
        <table:table-column table:style-name="co24" table:number-columns-repeated="2" table:default-cell-style-name="ce83"/>
        <table:table-column table:style-name="co30" table:default-cell-style-name="ce83"/>
        <table:table-column table:style-name="co20" table:default-cell-style-name="ce83"/>
        <table:table-column table:style-name="co19" table:default-cell-style-name="ce83"/>
        <table:table-column table:style-name="co20" table:number-columns-repeated="248" table:default-cell-style-name="ce83"/>
        <table:table-row table:style-name="ro5">
          <table:table-cell table:style-name="ce80" office:value-type="string">
            <text:p>IEDUL QURBAN 1428H</text:p>
          </table:table-cell>
          <table:table-cell table:style-name="ce84"/>
          <table:table-cell/>
          <table:table-cell table:style-name="ce84" table:number-columns-repeated="3"/>
          <table:table-cell table:number-columns-repeated="250"/>
        </table:table-row>
        <table:table-row table:style-name="ro5">
          <table:table-cell table:style-name="ce80"/>
          <table:table-cell table:number-columns-repeated="255"/>
        </table:table-row>
        <table:table-row table:style-name="ro5">
          <table:table-cell table:style-name="ce81" office:value-type="string">
            <text:p>Tanggal</text:p>
          </table:table-cell>
          <table:table-cell table:style-name="ce81" office:value-type="string">
            <text:p>Perincian</text:p>
          </table:table-cell>
          <table:table-cell table:style-name="ce81" office:value-type="string">
            <text:p>Dari/Ke:</text:p>
          </table:table-cell>
          <table:table-cell table:style-name="ce81" office:value-type="string">
            <text:p>Debet</text:p>
          </table:table-cell>
          <table:table-cell table:style-name="ce81" office:value-type="string">
            <text:p>Kredit</text:p>
          </table:table-cell>
          <table:table-cell table:style-name="ce81" office:value-type="string">
            <text:p>Saldo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1-22">
            <text:p>22/Nov</text:p>
          </table:table-cell>
          <table:table-cell table:style-name="ce85" office:value-type="string">
            <text:p>Setoran Awal</text:p>
          </table:table-cell>
          <table:table-cell table:style-name="ce86" office:value-type="string">
            <text:p>Pak Yunus</text:p>
          </table:table-cell>
          <table:table-cell table:style-name="ce87" office:value-type="currency" office:currency="IDR" office:value="5000000">
            <text:p>Rp5.000.000</text:p>
          </table:table-cell>
          <table:table-cell table:style-name="ce87"/>
          <table:table-cell table:style-name="ce87" table:formula="oooc:=[.D4]-[.E4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1-23">
            <text:p>23/Nov</text:p>
          </table:table-cell>
          <table:table-cell table:style-name="ce86" office:value-type="string">
            <text:p>Pengembalian:</text:p>
          </table:table-cell>
          <table:table-cell table:style-name="ce86" office:value-type="string">
            <text:p>Pak Ismail</text:p>
          </table:table-cell>
          <table:table-cell table:number-columns-repeated="2" table:style-name="ce87"/>
          <table:table-cell table:style-name="ce87" table:formula="oooc:=[.F4]+[.D5]-[.E5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81"/>
          <table:table-cell table:style-name="ce87" office:value-type="string">
            <text:p>Prof. Lellah:</text:p>
          </table:table-cell>
          <table:table-cell table:style-name="ce87" office:value-type="currency" office:currency="IDR" office:value="1000000">
            <text:p>Rp1.000.000</text:p>
          </table:table-cell>
          <table:table-cell table:number-columns-repeated="2" table:style-name="ce87"/>
          <table:table-cell table:style-name="ce87" table:formula="oooc:=[.F5]+[.D6]-[.E6]" office:value-type="currency" office:currency="IDR" office:value="5000000">
            <text:p>Rp5.000.000</text:p>
          </table:table-cell>
          <table:table-cell table:number-columns-repeated="250"/>
        </table:table-row>
        <table:table-row table:style-name="ro5">
          <table:table-cell table:style-name="ce81"/>
          <table:table-cell table:style-name="ce87" office:value-type="string">
            <text:p>Nasrun:</text:p>
          </table:table-cell>
          <table:table-cell table:style-name="ce87" office:value-type="currency" office:currency="IDR" office:value="262000">
            <text:p>Rp262.000</text:p>
          </table:table-cell>
          <table:table-cell table:style-name="ce87"/>
          <table:table-cell table:style-name="ce87" table:formula="oooc:=[.C6]+[.C7]" office:value-type="currency" office:currency="IDR" office:value="1262000">
            <text:p>Rp1.262.000</text:p>
          </table:table-cell>
          <table:table-cell table:style-name="ce87" table:formula="oooc:=[.F6]+[.D7]-[.E7]" office:value-type="currency" office:currency="IDR" office:value="3738000">
            <text:p>Rp3.738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1-30">
            <text:p>30/Nov</text:p>
          </table:table-cell>
          <table:table-cell table:style-name="ce86" office:value-type="string">
            <text:p>Setoran Kedua</text:p>
          </table:table-cell>
          <table:table-cell table:style-name="ce86" office:value-type="string">
            <text:p>Pak Saliruddin</text:p>
          </table:table-cell>
          <table:table-cell table:style-name="ce87" office:value-type="currency" office:currency="IDR" office:value="7000000">
            <text:p>Rp7.000.000</text:p>
          </table:table-cell>
          <table:table-cell table:style-name="ce87"/>
          <table:table-cell table:style-name="ce87" table:formula="oooc:=[.F7]+[.D8]-[.E8]" office:value-type="currency" office:currency="IDR" office:value="10738000">
            <text:p>Rp10.738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2-05">
            <text:p>05/Des</text:p>
          </table:table-cell>
          <table:table-cell table:style-name="ce86" office:value-type="string">
            <text:p>Setoran Ketiga</text:p>
          </table:table-cell>
          <table:table-cell table:style-name="ce86" office:value-type="string">
            <text:p>Pak Saliruddin</text:p>
          </table:table-cell>
          <table:table-cell table:style-name="ce87" office:value-type="currency" office:currency="IDR" office:value="7000000">
            <text:p>Rp7.000.000</text:p>
          </table:table-cell>
          <table:table-cell table:style-name="ce87"/>
          <table:table-cell table:style-name="ce87" table:formula="oooc:=[.F8]+[.D9]-[.E9]" office:value-type="currency" office:currency="IDR" office:value="17738000">
            <text:p>Rp17.738.000</text:p>
          </table:table-cell>
          <table:table-cell table:number-columns-repeated="250"/>
        </table:table-row>
        <table:table-row table:style-name="ro5">
          <table:table-cell table:style-name="ce81"/>
          <table:table-cell table:style-name="ce86" office:value-type="string">
            <text:p>Pengeluaran</text:p>
          </table:table-cell>
          <table:table-cell table:style-name="ce86" office:value-type="string">
            <text:p>Fotocopy</text:p>
          </table:table-cell>
          <table:table-cell table:style-name="ce87"/>
          <table:table-cell table:style-name="ce87" office:value-type="currency" office:currency="IDR" office:value="77000">
            <text:p>Rp77.000</text:p>
          </table:table-cell>
          <table:table-cell table:style-name="ce87" table:formula="oooc:=[.F9]+[.D10]-[.E10]" office:value-type="currency" office:currency="IDR" office:value="17661000">
            <text:p>Rp17.661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2-06">
            <text:p>06/Des</text:p>
          </table:table-cell>
          <table:table-cell table:style-name="ce86" office:value-type="string">
            <text:p>Setoran Keempat</text:p>
          </table:table-cell>
          <table:table-cell table:style-name="ce86" office:value-type="string">
            <text:p>Pak Saliruddin</text:p>
          </table:table-cell>
          <table:table-cell table:style-name="ce87" office:value-type="currency" office:currency="IDR" office:value="5000000">
            <text:p>Rp5.000.000</text:p>
          </table:table-cell>
          <table:table-cell table:style-name="ce87"/>
          <table:table-cell table:style-name="ce87" table:formula="oooc:=[.F10]+[.D11]-[.E11]" office:value-type="currency" office:currency="IDR" office:value="22661000">
            <text:p>Rp22.661.000</text:p>
          </table:table-cell>
          <table:table-cell table:number-columns-repeated="250"/>
        </table:table-row>
        <table:table-row table:style-name="ro5">
          <table:table-cell table:style-name="ce81"/>
          <table:table-cell table:style-name="ce86" office:value-type="string">
            <text:p>Panjar Sapi I</text:p>
          </table:table-cell>
          <table:table-cell table:style-name="ce86" office:value-type="string">
            <text:p>Pak Supriadi</text:p>
          </table:table-cell>
          <table:table-cell table:style-name="ce87"/>
          <table:table-cell table:style-name="ce87" office:value-type="currency" office:currency="IDR" office:value="20000000">
            <text:p>Rp20.000.000</text:p>
          </table:table-cell>
          <table:table-cell table:style-name="ce87" table:formula="oooc:=[.F11]+[.D12]-[.E12]" office:value-type="currency" office:currency="IDR" office:value="2661000">
            <text:p>Rp2.661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2-10">
            <text:p>10/Des</text:p>
          </table:table-cell>
          <table:table-cell table:style-name="ce86" office:value-type="string">
            <text:p>Setoran Kelima</text:p>
          </table:table-cell>
          <table:table-cell table:style-name="ce86" office:value-type="string">
            <text:p>Pak Yunus</text:p>
          </table:table-cell>
          <table:table-cell table:style-name="ce87" office:value-type="currency" office:currency="IDR" office:value="50000000">
            <text:p>Rp50.000.000</text:p>
          </table:table-cell>
          <table:table-cell table:style-name="ce87"/>
          <table:table-cell table:style-name="ce87" table:formula="oooc:=[.F12]+[.D13]-[.E13]" office:value-type="currency" office:currency="IDR" office:value="52661000">
            <text:p>Rp52.661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2-14">
            <text:p>14/Des</text:p>
          </table:table-cell>
          <table:table-cell table:style-name="ce86" office:value-type="string">
            <text:p>Panjar Sapi II</text:p>
          </table:table-cell>
          <table:table-cell table:style-name="ce86" office:value-type="string">
            <text:p>Pak Supriadi</text:p>
          </table:table-cell>
          <table:table-cell table:style-name="ce87"/>
          <table:table-cell table:style-name="ce87" office:value-type="currency" office:currency="IDR" office:value="50000000">
            <text:p>Rp50.000.000</text:p>
          </table:table-cell>
          <table:table-cell table:style-name="ce87" table:formula="oooc:=[.F13]+[.D14]-[.E14]" office:value-type="currency" office:currency="IDR" office:value="2661000">
            <text:p>Rp2.661.000</text:p>
          </table:table-cell>
          <table:table-cell table:number-columns-repeated="250"/>
        </table:table-row>
        <table:table-row table:style-name="ro5">
          <table:table-cell table:style-name="ce82" office:value-type="date" office:date-value="2007-12-15">
            <text:p>15/Des</text:p>
          </table:table-cell>
          <table:table-cell table:style-name="ce86" office:value-type="string">
            <text:p>Seksi ACARA</text:p>
          </table:table-cell>
          <table:table-cell table:style-name="ce86" office:value-type="string">
            <text:p>Prof. Hamka</text:p>
          </table:table-cell>
          <table:table-cell table:style-name="ce87"/>
          <table:table-cell table:style-name="ce87" office:value-type="currency" office:currency="IDR" office:value="1050000">
            <text:p>Rp1.050.000</text:p>
          </table:table-cell>
          <table:table-cell table:style-name="ce87" table:formula="oooc:=[.F14]+[.D15]-[.E15]" office:value-type="currency" office:currency="IDR" office:value="1611000">
            <text:p>Rp1.611.000</text:p>
          </table:table-cell>
          <table:table-cell table:number-columns-repeated="250"/>
        </table:table-row>
        <table:table-row table:style-name="ro5">
          <table:table-cell table:style-name="ce81"/>
          <table:table-cell table:style-name="ce86" office:value-type="string">
            <text:p>Pengganti PULSA</text:p>
          </table:table-cell>
          <table:table-cell table:style-name="ce86" office:value-type="string">
            <text:p>Pak Supriadi</text:p>
          </table:table-cell>
          <table:table-cell table:style-name="ce87"/>
          <table:table-cell table:style-name="ce87" office:value-type="currency" office:currency="IDR" office:value="500000">
            <text:p>Rp500.000</text:p>
          </table:table-cell>
          <table:table-cell table:style-name="ce87" table:formula="oooc:=[.F15]+[.D16]-[.E16]" office:value-type="currency" office:currency="IDR" office:value="1111000">
            <text:p>Rp1.111.000</text:p>
          </table:table-cell>
          <table:table-cell table:number-columns-repeated="250"/>
        </table:table-row>
        <table:table-row table:style-name="ro5" table:number-rows-repeated="14">
          <table:table-cell table:style-name="ce81"/>
          <table:table-cell table:style-name="ce86" table:number-columns-repeated="2"/>
          <table:table-cell table:style-name="ce87" table:number-columns-repeated="3"/>
          <table:table-cell table:number-columns-repeated="250"/>
        </table:table-row>
        <table:table-row table:style-name="ro5">
          <table:table-cell table:style-name="ce81"/>
          <table:table-cell table:style-name="ce87"/>
          <table:table-cell table:style-name="ce86"/>
          <table:table-cell table:style-name="ce87" table:number-columns-repeated="3"/>
          <table:table-cell table:style-name="ce88"/>
          <table:table-cell table:number-columns-repeated="249"/>
        </table:table-row>
        <table:table-row table:style-name="ro5" table:number-rows-repeated="5">
          <table:table-cell table:style-name="ce81"/>
          <table:table-cell table:style-name="ce87"/>
          <table:table-cell table:style-name="ce86"/>
          <table:table-cell table:style-name="ce87" table:number-columns-repeated="3"/>
          <table:table-cell table:number-columns-repeated="250"/>
        </table:table-row>
        <table:table-row table:style-name="ro5" table:number-rows-repeated="9">
          <table:table-cell table:style-name="ce81"/>
          <table:table-cell table:style-name="ce87"/>
          <table:table-cell table:style-name="ce86"/>
          <table:table-cell table:style-name="ce87" table:number-columns-repeated="3"/>
          <table:table-cell/>
          <table:table-cell table:style-name="ce89"/>
          <table:table-cell table:number-columns-repeated="248"/>
        </table:table-row>
        <table:table-row table:style-name="ro5" table:number-rows-repeated="3">
          <table:table-cell table:number-columns-repeated="7"/>
          <table:table-cell table:style-name="ce89"/>
          <table:table-cell table:number-columns-repeated="248"/>
        </table:table-row>
        <table:table-row table:style-name="ro5">
          <table:table-cell/>
          <table:table-cell>
            <draw:frame table:end-cell-address="Qurban1428.G62" table:end-x="0.002cm" table:end-y="0.066cm" draw:z-index="0" draw:style-name="gr1" svg:width="18.198cm" svg:height="8.085cm" svg:x="1.894cm" svg:y="0.022cm">
              <draw:object draw:notify-on-update-of-ranges="1426H.G4:1426H.G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5" table:number-rows-repeated="654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etak" table:style-name="ta9" table:print-ranges="cetak.A1:cetak.H59">
        <table:table-column table:style-name="co34" table:default-cell-style-name="ce25"/>
        <table:table-column table:style-name="co35" table:default-cell-style-name="ce32"/>
        <table:table-column table:style-name="co16" table:default-cell-style-name="ce32"/>
        <table:table-column table:style-name="co17" table:default-cell-style-name="ce32"/>
        <table:table-column table:style-name="co5" table:default-cell-style-name="ce32"/>
        <table:table-column table:style-name="co36" table:default-cell-style-name="ce32"/>
        <table:table-column table:style-name="co37" table:default-cell-style-name="ce23"/>
        <table:table-column table:style-name="co38" table:default-cell-style-name="ce24"/>
        <table:table-column table:style-name="co9" table:number-columns-repeated="248" table:default-cell-style-name="Default"/>
        <table:table-row table:style-name="ro1">
          <table:table-cell table:style-name="ce24" office:value-type="string">
            <text:p>PROGRAM RAMADHAN 1424 H. </text:p>
          </table:table-cell>
          <table:table-cell table:style-name="ce31" table:number-columns-repeated="2"/>
          <table:table-cell table:style-name="ce31" office:value-type="string">
            <text:p>(Laporan sementara sampai dengan Malam Takbiran)</text:p>
          </table:table-cell>
          <table:table-cell table:style-name="ce31" table:number-columns-repeated="3"/>
          <table:table-cell table:number-columns-repeated="249"/>
        </table:table-row>
        <table:table-row table:style-name="ro1">
          <table:table-cell table:style-name="ce28"/>
          <table:table-cell table:style-name="ce29" table:number-columns-repeated="6"/>
          <table:table-cell table:number-columns-repeated="249"/>
        </table:table-row>
        <table:table-row table:style-name="ro1">
          <table:table-cell office:value-type="string">
            <text:p>Tanggal</text:p>
          </table:table-cell>
          <table:table-cell table:style-name="ce25" office:value-type="string">
            <text:p>[1]</text:p>
          </table:table-cell>
          <table:table-cell table:style-name="ce25" office:value-type="string">
            <text:p>[2]</text:p>
          </table:table-cell>
          <table:table-cell table:style-name="ce25" office:value-type="string">
            <text:p>[3]</text:p>
          </table:table-cell>
          <table:table-cell table:style-name="ce25" office:value-type="string">
            <text:p>[4]</text:p>
          </table:table-cell>
          <table:table-cell table:style-name="ce25" office:value-type="string">
            <text:p>[5]</text:p>
          </table:table-cell>
          <table:table-cell table:style-name="ce25" office:value-type="string">
            <text:p>Saldo Harian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000">
            <text:p>120.000</text:p>
          </table:table-cell>
          <table:table-cell office:value-type="float" office:value="40000">
            <text:p>40.000</text:p>
          </table:table-cell>
          <table:table-cell table:number-columns-repeated="3"/>
          <table:table-cell office:value-type="currency" office:currency="IDR" office:value="160000">
            <text:p>Rp160.000</text:p>
          </table:table-cell>
          <table:table-cell table:number-columns-repeated="249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55000">
            <text:p>155.000</text:p>
          </table:table-cell>
          <table:table-cell office:value-type="float" office:value="43800">
            <text:p>43.8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23800">
            <text:p>23.800</text:p>
          </table:table-cell>
          <table:table-cell office:value-type="currency" office:currency="IDR" office:value="275000">
            <text:p>Rp275.000</text:p>
          </table:table-cell>
          <table:table-cell office:value-type="string">
            <text:p>[1]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0000">
            <text:p>140.000</text:p>
          </table:table-cell>
          <table:table-cell office:value-type="float" office:value="25000">
            <text:p>2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380000">
            <text:p>Rp380.000</text:p>
          </table:table-cell>
          <table:table-cell table:number-columns-repeated="249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0000">
            <text:p>140.000</text:p>
          </table:table-cell>
          <table:table-cell office:value-type="float" office:value="150000">
            <text:p>1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610000">
            <text:p>Rp610.000</text:p>
          </table:table-cell>
          <table:table-cell table:number-columns-repeated="24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55000">
            <text:p>155.000</text:p>
          </table:table-cell>
          <table:table-cell office:value-type="float" office:value="50000">
            <text:p>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755000">
            <text:p>Rp755.000</text:p>
          </table:table-cell>
          <table:table-cell table:number-columns-repeated="249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0000">
            <text:p>90.000</text:p>
          </table:table-cell>
          <table:table-cell office:value-type="float" office:value="30000">
            <text:p>3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815000">
            <text:p>Rp815.000</text:p>
          </table:table-cell>
          <table:table-cell table:number-columns-repeated="249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5000">
            <text:p>205.000</text:p>
          </table:table-cell>
          <table:table-cell office:value-type="float" office:value="40000">
            <text:p>40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900000">
            <text:p>Rp900.000</text:p>
          </table:table-cell>
          <table:table-cell table:number-columns-repeated="249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0000">
            <text:p>12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 office:value-type="float" office:value="10000">
            <text:p>10.000</text:p>
          </table:table-cell>
          <table:table-cell office:value-type="currency" office:currency="IDR" office:value="965000">
            <text:p>Rp965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4000">
            <text:p>154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4000">
            <text:p>4.000</text:p>
          </table:table-cell>
          <table:table-cell office:value-type="currency" office:currency="IDR" office:value="1100000">
            <text:p>Rp1.100.000</text:p>
          </table:table-cell>
          <table:table-cell office:value-type="string">
            <text:p>[2]</text:p>
          </table:table-cell>
          <table:table-cell table:number-columns-repeated="248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5000">
            <text:p>145.000</text:p>
          </table:table-cell>
          <table:table-cell table:number-columns-repeated="2" office:value-type="float" office:value="60000">
            <text:p>60.000</text:p>
          </table:table-cell>
          <table:table-cell table:number-columns-repeated="2"/>
          <table:table-cell office:value-type="currency" office:currency="IDR" office:value="1245000">
            <text:p>Rp1.245.000</text:p>
          </table:table-cell>
          <table:table-cell table:number-columns-repeated="24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0000">
            <text:p>14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office:value-type="currency" office:currency="IDR" office:value="1340000">
            <text:p>Rp1.340.000</text:p>
          </table:table-cell>
          <table:table-cell table:number-columns-repeated="24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10000">
            <text:p>110.000</text:p>
          </table:table-cell>
          <table:table-cell office:value-type="float" office:value="20000">
            <text:p>2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410000">
            <text:p>Rp1.410.000</text:p>
          </table:table-cell>
          <table:table-cell table:number-columns-repeated="24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75000">
            <text:p>75.000</text:p>
          </table:table-cell>
          <table:table-cell table:number-columns-repeated="2"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office:value-type="currency" office:currency="IDR" office:value="1445000">
            <text:p>Rp1.445.000</text:p>
          </table:table-cell>
          <table:table-cell table:number-columns-repeated="24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5000">
            <text:p>85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1415000">
            <text:p>Rp1.415.000</text:p>
          </table:table-cell>
          <table:table-cell table:number-columns-repeated="24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10000">
            <text:p>210.000</text:p>
          </table:table-cell>
          <table:table-cell office:value-type="float" office:value="35000">
            <text:p>3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600000">
            <text:p>Rp1.600.000</text:p>
          </table:table-cell>
          <table:table-cell table:number-columns-repeated="24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5000">
            <text:p>115.000</text:p>
          </table:table-cell>
          <table:table-cell office:value-type="float" office:value="65000">
            <text:p>6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720000">
            <text:p>Rp1.720.000</text:p>
          </table:table-cell>
          <table:table-cell table:number-columns-repeated="24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85000">
            <text:p>85.000</text:p>
          </table:table-cell>
          <table:table-cell office:value-type="float" office:value="45000">
            <text:p>45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1790000">
            <text:p>Rp1.790.000</text:p>
          </table:table-cell>
          <table:table-cell table:number-columns-repeated="24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0000">
            <text:p>90.000</text:p>
          </table:table-cell>
          <table:table-cell office:value-type="float" office:value="50000">
            <text:p>50.000</text:p>
          </table:table-cell>
          <table:table-cell table:number-columns-repeated="3"/>
          <table:table-cell office:value-type="currency" office:currency="IDR" office:value="1930000">
            <text:p>Rp1.930.000</text:p>
          </table:table-cell>
          <table:table-cell table:number-columns-repeated="249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255000">
            <text:p>255.000</text:p>
          </table:table-cell>
          <table:table-cell table:number-columns-repeated="2" office:value-type="float" office:value="60000">
            <text:p>60.000</text:p>
          </table:table-cell>
          <table:table-cell table:number-columns-repeated="2"/>
          <table:table-cell office:value-type="currency" office:currency="IDR" office:value="2185000">
            <text:p>Rp2.185.000</text:p>
          </table:table-cell>
          <table:table-cell table:number-columns-repeated="249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0000">
            <text:p>80.000</text:p>
          </table:table-cell>
          <table:table-cell office:value-type="float" office:value="40000">
            <text:p>40.000</text:p>
          </table:table-cell>
          <table:table-cell office:value-type="float" office:value="60000">
            <text:p>60.000</text:p>
          </table:table-cell>
          <table:table-cell table:number-columns-repeated="2"/>
          <table:table-cell office:value-type="currency" office:currency="IDR" office:value="2245000">
            <text:p>Rp2.245.000</text:p>
          </table:table-cell>
          <table:table-cell table:number-columns-repeated="24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5000">
            <text:p>95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/>
          <table:table-cell office:value-type="currency" office:currency="IDR" office:value="2235000">
            <text:p>Rp2.235.000</text:p>
          </table:table-cell>
          <table:table-cell table:number-columns-repeated="24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0000">
            <text:p>90.000</text:p>
          </table:table-cell>
          <table:table-cell office:value-type="float" office:value="35000">
            <text:p>35.000</text:p>
          </table:table-cell>
          <table:table-cell office:value-type="float" office:value="60000">
            <text:p>60.000</text:p>
          </table:table-cell>
          <table:table-cell table:style-name="ce30"/>
          <table:table-cell/>
          <table:table-cell office:value-type="currency" office:currency="IDR" office:value="2300000">
            <text:p>Rp2.300.000</text:p>
          </table:table-cell>
          <table:table-cell table:number-columns-repeated="24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5000">
            <text:p>95.000</text:p>
          </table:table-cell>
          <table:table-cell office:value-type="float" office:value="70000">
            <text:p>70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405000">
            <text:p>Rp2.405.000</text:p>
          </table:table-cell>
          <table:table-cell table:number-columns-repeated="24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5000">
            <text:p>95.000</text:p>
          </table:table-cell>
          <table:table-cell table:number-columns-repeated="2" office:value-type="float" office:value="60000">
            <text:p>60.000</text:p>
          </table:table-cell>
          <table:table-cell office:value-type="float" office:value="40000">
            <text:p>40.000</text:p>
          </table:table-cell>
          <table:table-cell/>
          <table:table-cell table:style-name="ce38" office:value-type="currency" office:currency="IDR" office:value="2460000">
            <text:p>Rp2.460.000</text:p>
          </table:table-cell>
          <table:table-cell table:number-columns-repeated="24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0000">
            <text:p>90.000</text:p>
          </table:table-cell>
          <table:table-cell office:value-type="float" office:value="75000">
            <text:p>75.000</text:p>
          </table:table-cell>
          <table:table-cell office:value-type="float" office:value="60000">
            <text:p>60.000</text:p>
          </table:table-cell>
          <table:table-cell/>
          <table:table-cell office:value-type="float" office:value="100000">
            <text:p>100.000</text:p>
          </table:table-cell>
          <table:table-cell table:style-name="ce38" office:value-type="currency" office:currency="IDR" office:value="2465000">
            <text:p>Rp2.465.000</text:p>
          </table:table-cell>
          <table:table-cell office:value-type="string">
            <text:p>[3]</text:p>
          </table:table-cell>
          <table:table-cell table:number-columns-repeated="248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00000">
            <text:p>100.000</text:p>
          </table:table-cell>
          <table:table-cell office:value-type="float" office:value="150000">
            <text:p>150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655000">
            <text:p>Rp2.655.000</text:p>
          </table:table-cell>
          <table:table-cell table:number-columns-repeated="24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80000">
            <text:p>80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table:number-columns-repeated="2"/>
          <table:table-cell table:style-name="ce38" office:value-type="currency" office:currency="IDR" office:value="2730000">
            <text:p>Rp2.730.000</text:p>
          </table:table-cell>
          <table:table-cell table:number-columns-repeated="249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4000">
            <text:p>84.000</text:p>
          </table:table-cell>
          <table:table-cell office:value-type="float" office:value="55000">
            <text:p>55.000</text:p>
          </table:table-cell>
          <table:table-cell office:value-type="float" office:value="60000">
            <text:p>60.000</text:p>
          </table:table-cell>
          <table:table-cell office:value-type="float" office:value="100000">
            <text:p>100.000</text:p>
          </table:table-cell>
          <table:table-cell office:value-type="float" office:value="29000">
            <text:p>29.000</text:p>
          </table:table-cell>
          <table:table-cell table:style-name="ce38" office:value-type="currency" office:currency="IDR" office:value="2680000">
            <text:p>Rp2.680.000</text:p>
          </table:table-cell>
          <table:table-cell office:value-type="string">
            <text:p>[4]</text:p>
          </table:table-cell>
          <table:table-cell table:number-columns-repeated="248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0000">
            <text:p>140.000</text:p>
          </table:table-cell>
          <table:table-cell office:value-type="float" office:value="100000">
            <text:p>100.000</text:p>
          </table:table-cell>
          <table:table-cell/>
          <table:table-cell office:value-type="float" office:value="40000">
            <text:p>40.000</text:p>
          </table:table-cell>
          <table:table-cell office:value-type="float" office:value="1815000">
            <text:p>1.815.000</text:p>
          </table:table-cell>
          <table:table-cell table:style-name="ce38" office:value-type="currency" office:currency="IDR" office:value="1065000">
            <text:p>Rp1.065.000</text:p>
          </table:table-cell>
          <table:table-cell office:value-type="string">
            <text:p>[5],[6]</text:p>
          </table:table-cell>
          <table:table-cell table:number-columns-repeated="248"/>
        </table:table-row>
        <table:table-row table:style-name="ro1">
          <table:table-cell office:value-type="string">
            <text:p>1 Syawal</text:p>
          </table:table-cell>
          <table:table-cell table:number-columns-repeated="5"/>
          <table:table-cell table:style-name="ce38" office:value-type="currency" office:currency="IDR" office:value="1065000">
            <text:p>Rp1.065.000</text:p>
          </table:table-cell>
          <table:table-cell table:number-columns-repeated="249"/>
        </table:table-row>
        <table:table-row table:style-name="ro1">
          <table:table-cell table:style-name="ce26" office:value-type="string">
            <text:p>Total</text:p>
          </table:table-cell>
          <table:table-cell table:style-name="ce33" office:value-type="float" office:value="3538000">
            <text:p>3.538.000</text:p>
          </table:table-cell>
          <table:table-cell table:style-name="ce33" office:value-type="float" office:value="1668800">
            <text:p>1.668.800</text:p>
          </table:table-cell>
          <table:table-cell table:style-name="ce33" office:value-type="float" office:value="1560000">
            <text:p>1.560.000</text:p>
          </table:table-cell>
          <table:table-cell table:style-name="ce33" office:value-type="float" office:value="600000">
            <text:p>600.000</text:p>
          </table:table-cell>
          <table:table-cell table:style-name="ce93" office:value-type="currency" office:currency="IDR" office:value="1981800">
            <text:p>Rp1.981.800</text:p>
          </table:table-cell>
          <table:table-cell table:style-name="ce35" office:value-type="currency" office:currency="IDR" office:value="1065000">
            <text:p>Rp1.065.000</text:p>
          </table:table-cell>
          <table:table-cell table:number-columns-repeated="249"/>
        </table:table-row>
        <table:table-row table:style-name="ro1">
          <table:table-cell table:style-name="ce27"/>
          <table:table-cell table:style-name="ce34" table:number-columns-repeated="5"/>
          <table:table-cell table:style-name="ce36"/>
          <table:table-cell table:number-columns-repeated="249"/>
        </table:table-row>
        <table:table-row table:style-name="ro1">
          <table:table-cell table:style-name="ce28" office:value-type="string">
            <text:p>Ket.:</text:p>
          </table:table-cell>
          <table:table-cell table:style-name="ce90" office:value-type="string">
            <text:p>[1] Kotak Amal Tarwih</text:p>
          </table:table-cell>
          <table:table-cell table:style-name="ce91"/>
          <table:table-cell table:style-name="ce23" office:value-type="currency" office:currency="IDR" office:value="3538000">
            <text:p>Rp3.538.000</text:p>
          </table:table-cell>
          <table:table-cell table:style-name="ce29" office:value-type="string">
            <text:p>[+]</text:p>
          </table:table-cell>
          <table:table-cell table:style-name="ce29" office:value-type="string">
            <text:p>Pengeluaran lain:</text:p>
          </table:table-cell>
          <table:table-cell table:style-name="ce29"/>
          <table:table-cell table:number-columns-repeated="249"/>
        </table:table-row>
        <table:table-row table:style-name="ro1">
          <table:table-cell table:style-name="ce28"/>
          <table:table-cell table:style-name="ce90" office:value-type="string">
            <text:p>[2] Kotak Amal Subuh</text:p>
          </table:table-cell>
          <table:table-cell table:style-name="ce91"/>
          <table:table-cell table:style-name="ce23" office:value-type="currency" office:currency="IDR" office:value="1668800">
            <text:p>Rp1.668.800</text:p>
          </table:table-cell>
          <table:table-cell table:style-name="ce29" office:value-type="string">
            <text:p>[+]</text:p>
          </table:table-cell>
          <table:table-cell table:style-name="ce94" office:value-type="string">
            <text:p>[1] Tambahan Pabuka Puasa</text:p>
          </table:table-cell>
          <table:table-cell table:style-name="ce91"/>
          <table:table-cell table:style-name="ce98" office:value-type="currency" office:currency="IDR" office:value="23800">
            <text:p>Rp23.8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90" office:value-type="string">
            <text:p>[3] Ceramah Tarwih</text:p>
          </table:table-cell>
          <table:table-cell table:style-name="ce91"/>
          <table:table-cell table:style-name="ce23" office:value-type="currency" office:currency="IDR" office:value="1560000">
            <text:p>Rp1.560.000</text:p>
          </table:table-cell>
          <table:table-cell table:style-name="ce29" office:value-type="string">
            <text:p>[-]</text:p>
          </table:table-cell>
          <table:table-cell table:style-name="ce95" office:value-type="string">
            <text:p>[2] Konsumsi Imam Tarwih</text:p>
          </table:table-cell>
          <table:table-cell table:style-name="ce91"/>
          <table:table-cell table:style-name="ce98" office:value-type="currency" office:currency="IDR" office:value="14000">
            <text:p>Rp14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90" office:value-type="string">
            <text:p>[4] Ceramah Subuh</text:p>
          </table:table-cell>
          <table:table-cell table:style-name="ce91"/>
          <table:table-cell table:style-name="ce23" office:value-type="currency" office:currency="IDR" office:value="600000">
            <text:p>Rp600.000</text:p>
          </table:table-cell>
          <table:table-cell table:style-name="ce29" office:value-type="string">
            <text:p>[-]</text:p>
          </table:table-cell>
          <table:table-cell table:style-name="ce95" office:value-type="string">
            <text:p>[3] Penceramah ba'da Asar</text:p>
          </table:table-cell>
          <table:table-cell table:style-name="ce91"/>
          <table:table-cell table:style-name="ce98" office:value-type="currency" office:currency="IDR" office:value="100000">
            <text:p>Rp100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90" office:value-type="string">
            <text:p>[5] Pengeluaran Lain</text:p>
          </table:table-cell>
          <table:table-cell table:style-name="ce91"/>
          <table:table-cell table:style-name="ce38" office:value-type="currency" office:currency="IDR" office:value="1981800">
            <text:p>Rp1.981.800</text:p>
          </table:table-cell>
          <table:table-cell table:style-name="ce29" office:value-type="string">
            <text:p>[-]</text:p>
          </table:table-cell>
          <table:table-cell table:style-name="ce95" office:value-type="string">
            <text:p>[4] Berbagai Keperluan Dapur</text:p>
          </table:table-cell>
          <table:table-cell table:style-name="ce91"/>
          <table:table-cell table:style-name="ce98" office:value-type="currency" office:currency="IDR" office:value="29000">
            <text:p>Rp29.000</text:p>
          </table:table-cell>
          <table:table-cell table:number-columns-repeated="248"/>
        </table:table-row>
        <table:table-row table:style-name="ro1">
          <table:table-cell table:style-name="ce28"/>
          <table:table-cell table:style-name="ce90"/>
          <table:table-cell table:style-name="ce92" office:value-type="string">
            <text:p>SISA:</text:p>
          </table:table-cell>
          <table:table-cell table:style-name="ce35" office:value-type="currency" office:currency="IDR" office:value="1065000">
            <text:p>Rp1.065.000</text:p>
          </table:table-cell>
          <table:table-cell table:style-name="ce29"/>
          <table:table-cell table:style-name="ce95" office:value-type="string">
            <text:p>[5] Honor Imam Tarwih</text:p>
          </table:table-cell>
          <table:table-cell table:style-name="ce91"/>
          <table:table-cell table:style-name="ce98" office:value-type="currency" office:currency="IDR" office:value="1800000">
            <text:p>Rp1.800.000</text:p>
          </table:table-cell>
          <table:table-cell table:number-columns-repeated="248"/>
        </table:table-row>
        <table:table-row table:style-name="ro1">
          <table:table-cell table:style-name="ce29" table:number-columns-repeated="2"/>
          <table:table-cell table:style-name="Default" table:number-columns-repeated="2"/>
          <table:table-cell table:style-name="ce29"/>
          <table:table-cell table:style-name="ce95" office:value-type="string">
            <text:p>[6] Konsumsi Distribusi Zakat Fithrah</text:p>
          </table:table-cell>
          <table:table-cell table:style-name="ce91"/>
          <table:table-cell table:style-name="ce99" office:value-type="currency" office:currency="IDR" office:value="15000">
            <text:p>Rp15.000</text:p>
          </table:table-cell>
          <table:table-cell table:number-columns-repeated="248"/>
        </table:table-row>
        <table:table-row table:style-name="ro1">
          <table:table-cell table:style-name="ce29" table:number-columns-repeated="3"/>
          <table:table-cell table:style-name="ce36"/>
          <table:table-cell table:style-name="ce29"/>
          <table:table-cell table:style-name="ce90" office:value-type="string">
            <text:p>Pengeluaran Lain Total</text:p>
          </table:table-cell>
          <table:table-cell table:style-name="ce92"/>
          <table:table-cell table:style-name="ce35" office:value-type="currency" office:currency="IDR" office:value="1981800">
            <text:p>Rp1.981.800</text:p>
          </table:table-cell>
          <table:table-cell table:number-columns-repeated="248"/>
        </table:table-row>
        <table:table-row table:style-name="ro1">
          <table:table-cell table:style-name="ce29" table:number-columns-repeated="3"/>
          <table:table-cell table:style-name="ce36"/>
          <table:table-cell table:style-name="ce29"/>
          <table:table-cell table:style-name="ce96" table:number-columns-repeated="2"/>
          <table:table-cell table:style-name="ce100"/>
          <table:table-cell table:number-columns-repeated="248"/>
        </table:table-row>
        <table:table-row table:style-name="ro1">
          <table:table-cell table:style-name="ce29" table:number-columns-repeated="5"/>
          <table:table-cell table:style-name="ce97" table:number-columns-repeated="2"/>
          <table:table-cell table:style-name="ce100"/>
          <table:table-cell table:number-columns-repeated="248"/>
        </table:table-row>
        <table:table-row table:style-name="ro1">
          <table:table-cell table:style-name="ce30"/>
          <table:table-cell table:style-name="ce30">
            <draw:frame table:end-cell-address="cetak.G59" table:end-x="1.176cm" table:end-y="0.374cm" draw:z-index="0" draw:style-name="gr1" svg:width="15.497cm" svg:height="6.997cm" svg:x="0.029cm" svg:y="0.322cm">
              <draw:object draw:notify-on-update-of-ranges="1424H.H4:1424H.H33 1424H.H4:1424H.H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0" table:number-columns-repeated="5"/>
          <table:table-cell table:number-columns-repeated="249"/>
        </table:table-row>
        <table:table-row table:style-name="ro1" table:number-rows-repeated="12">
          <table:table-cell table:style-name="ce30" table:number-columns-repeated="7"/>
          <table:table-cell table:number-columns-repeated="249"/>
        </table:table-row>
        <table:table-row table:style-name="ro1">
          <table:table-cell table:style-name="ce30" table:number-columns-repeated="7"/>
          <table:table-cell table:number-columns-repeated="249"/>
        </table:table-row>
      </table:table>
      <table:named-expressions>
        <table:named-range table:name="Excel_BuiltIn_Print_Area_1" table:base-cell-address="$1422H.$A$1" table:cell-range-address="$1422H.$A$1:.$H$43" table:range-usable-as="print-range"/>
        <table:named-range table:name="Excel_BuiltIn_Print_Area_3" table:base-cell-address="$1422H.$A$1" table:cell-range-address="$1424H.$A$1:.$I$61" table:range-usable-as="print-range"/>
        <table:named-range table:name="Excel_BuiltIn_Print_Area_4" table:base-cell-address="$1422H.$A$1" table:cell-range-address="$1425H.$A$1:.$H$41" table:range-usable-as="print-range"/>
        <table:named-range table:name="Excel_BuiltIn_Print_Area_5" table:base-cell-address="$1422H.$A$1" table:cell-range-address="$1426H.$A$1:.$J$47" table:range-usable-as="print-range"/>
        <table:named-range table:name="Excel_BuiltIn_Print_Area_6" table:base-cell-address="$1422H.$A$1" table:cell-range-address="$1427H.$A$1:.$H$47" table:range-usable-as="print-range"/>
        <table:named-range table:name="Excel_BuiltIn_Print_Area_7" table:base-cell-address="$1422H.$A$1" table:cell-range-address="$'2009'.$A$1:.$I$50" table:range-usable-as="print-range"/>
        <table:named-range table:name="Excel_BuiltIn_Print_Area_9" table:base-cell-address="$1422H.$A$1" table:cell-range-address="$cetak.$A$1:.$H$59" table:range-usable-as="print-range"/>
        <table:named-range table:name="Excel_BuiltIn_Print_Area_8" table:base-cell-address="$1422H.$A$1" table:cell-range-address="$Qurban1428.$A$1:.$F$4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318 318" svg:d="m159 0 159 318h-318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56cm" fo:margin-bottom="2.499cm" fo:margin-left="1.753cm" fo:margin-right="1.27cm" style:first-page-number="continue" style:scale-to-X="1" style:scale-to-Y="1" style:writing-mode="lr-tb"/>
      <style:header-style>
        <style:header-footer-properties fo:min-height="0.751cm" fo:margin-left="0.146cm" fo:margin-right="0.63cm" fo:margin-bottom="0cm"/>
      </style:header-style>
      <style:footer-style>
        <style:header-footer-properties fo:min-height="0.751cm" fo:margin-left="0.146cm" fo:margin-right="0.63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style:num-format="1" style:print-orientation="portrait" fo:margin-top="2.499cm" fo:margin-bottom="2.499cm" fo:margin-left="2.997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7">
      <style:page-layout-properties fo:page-width="29.699cm" fo:page-height="20.999cm" style:num-format="1" style:print-orientation="landscape" fo:margin-top="2cm" fo:margin-bottom="2cm" fo:margin-left="2cm" fo:margin-right="2cm" style:first-page-number="continue" style:scale-to-X="1" style:scale-to-Y="2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8">
      <style:page-layout-properties style:num-format="1" style:print-orientation="portrait" fo:margin-top="2.499cm" fo:margin-bottom="2.499cm" fo:margin-left="1.9cm" fo:margin-right="1.549cm" style:first-page-number="continue" style:scale-to-X="1" style:scale-to-Y="1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pm9">
      <style:page-layout-properties style:num-format="1" style:print-orientation="portrait" fo:margin-top="2.769cm" fo:margin-bottom="2.499cm" fo:margin-left="2.311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8">28/08/2009</text:date>, <text:time>00:1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422H" style:display-name="PageStyle_1422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423H" style:display-name="PageStyle_1423H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424H" style:display-name="PageStyle_1424H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425H" style:display-name="PageStyle_1425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426H" style:display-name="PageStyle_1426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427H" style:display-name="PageStyle_1427H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pm7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Qurban1428" style:display-name="PageStyle_Qurban142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cetak" style:display-name="PageStyle_cetak" style:page-layout-name="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. Sadjad</meta:initial-creator>
    <dc:creator>Rhiza Sadjad</dc:creator>
    <dc:date>2009-08-28T00:16:08</dc:date>
    <meta:print-date>2009-08-22T00:10:00</meta:print-date>
    <meta:editing-cycles>2</meta:editing-cycles>
    <meta:editing-duration>PT8M55S</meta:editing-duration>
    <meta:user-defined meta:name="Info 1"/>
    <meta:user-defined meta:name="Info 2"/>
    <meta:user-defined meta:name="Info 3"/>
    <meta:user-defined meta:name="Info 4"/>
    <meta:document-statistic meta:table-count="9" meta:cell-count="2016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775cm" svg:height="6.998cm" chart:class="chart:scatter" chart:style-name="ch1">
        <chart:plot-area chart:style-name="ch2" table:cell-range-address="1424H.H4:1424H.H33" svg:x="0.315cm" svg:y="0.139cm" svg:width="15.144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2pt" fo:font-style="normal" fo:text-shadow="none" style:text-underline-style="none" fo:font-weight="normal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4.325cm" svg:height="6.998cm" chart:class="chart:area" chart:style-name="ch1">
        <chart:legend chart:legend-position="end" svg:x="11.24cm" svg:y="3.091cm" chart:style-name="ch2"/>
        <chart:plot-area chart:style-name="ch3" table:cell-range-address="1425H.G4:1425H.G33" svg:x="0.286cm" svg:y="0.139cm" svg:width="10.6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5H.G4:1425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000">
                <text:p>15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5000">
                <text:p>39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5000">
                <text:p>40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5000">
                <text:p>515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25000">
                <text:p>72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0000">
                <text:p>63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15000">
                <text:p>71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85000">
                <text:p>78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25000">
                <text:p>82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05000">
                <text:p>905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85000">
                <text:p>985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45000">
                <text:p>10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0000">
                <text:p>1120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90000">
                <text:p>129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05000">
                <text:p>1505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65000">
                <text:p>156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25000">
                <text:p>172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85000">
                <text:p>168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15000">
                <text:p>171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0000">
                <text:p>176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780000">
                <text:p>178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75000">
                <text:p>177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6.805cm" svg:height="8.094cm" chart:class="chart:area" chart:style-name="ch1">
        <chart:legend chart:legend-position="end" svg:x="12.782cm" svg:y="3.502cm" chart:style-name="ch2"/>
        <chart:plot-area chart:style-name="ch3" table:cell-range-address="1426H.G4:1426H.G33" svg:x="0.336cm" svg:y="0.161cm" svg:width="12.11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5.75pt" fo:font-style="normal" fo:text-shadow="none" style:text-underline-style="none" fo:font-weight="normal" style:font-size-asian="15.75pt" style:font-style-asian="normal" style:font-weight-asian="normal" style:font-family-complex="Arial" style:font-size-complex="15.7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7.25pt" fo:font-style="normal" fo:text-shadow="none" style:text-underline-style="none" fo:font-weight="normal" style:font-size-asian="17.25pt" style:font-style-asian="normal" style:font-weight-asian="normal" style:font-family-complex="Arial" style:font-size-complex="17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9.232cm" svg:height="8.094cm" chart:class="chart:area" chart:style-name="ch1">
        <chart:legend chart:legend-position="end" svg:x="15.161cm" svg:y="3.502cm" chart:style-name="ch2"/>
        <chart:plot-area chart:style-name="ch3" table:cell-range-address="1426H.G4:1426H.G33" svg:x="0.384cm" svg:y="0.161cm" svg:width="14.393cm" svg:height="7.61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Arial" fo:font-size="17.5pt" fo:font-style="normal" fo:text-shadow="none" style:text-underline-style="none" fo:font-weight="normal" style:font-size-asian="17.5pt" style:font-style-asian="normal" style:font-weight-asian="normal" style:font-family-complex="Arial" style:font-size-complex="17.5pt" style:font-style-complex="normal" style:font-weight-complex="normal"/>
    </style:style>
    <style:style style:name="ch3" style:family="chart">
      <style:chart-properties chart:stacked="true" chart:connect-bar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5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20.25pt" fo:font-style="normal" fo:text-shadow="none" style:text-underline-style="none" fo:font-weight="normal" style:font-size-asian="20.25pt" style:font-style-asian="normal" style:font-weight-asian="normal" style:font-family-complex="Arial" style:font-size-complex="20.25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solid" draw:fill-color="#c0c0c0" draw:opacity="100%"/>
    </style:style>
    <style:style style:name="ch9" style:family="chart">
      <style:graphic-properties draw:fill-color="#d9d9d9"/>
    </style:style>
  </office:automatic-styles>
  <office:body>
    <office:chart>
      <chart:chart svg:width="18.199cm" svg:height="8.086cm" chart:class="chart:area" chart:style-name="ch1">
        <chart:legend chart:legend-position="end" svg:x="13.77cm" svg:y="3.432cm" chart:style-name="ch2"/>
        <chart:plot-area chart:style-name="ch3" table:cell-range-address="1426H.G4:1426H.G33" svg:x="0.363cm" svg:y="0.161cm" svg:width="13.044cm" svg:height="7.60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1426H.G4:1426H.G33" chart:class="chart:area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5000">
                <text:p>255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0000">
                <text:p>480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15000">
                <text:p>415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000">
                <text:p>59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90000">
                <text:p>690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5000">
                <text:p>805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75000">
                <text:p>97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5000">
                <text:p>120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60000">
                <text:p>136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80000">
                <text:p>148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15000">
                <text:p>161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45000">
                <text:p>174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5000">
                <text:p>1785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45000">
                <text:p>1945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160000">
                <text:p>216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45000">
                <text:p>1345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20000">
                <text:p>1420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20000">
                <text:p>1620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0000">
                <text:p>1800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45000">
                <text:p>1845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0000">
                <text:p>2040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155000">
                <text:p>2155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05000">
                <text:p>230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95000">
                <text:p>249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05000">
                <text:p>170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30000">
                <text:p>143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45000">
                <text:p>114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95000">
                <text:p>495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currency-style style:name="N120">
      <number:currency-symbol number:language="id" number:country="ID">Rp</number:currency-symbol>
      <number:number number:decimal-places="0" number:min-integer-digits="1" number:grouping="true"/>
    </number:currency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interpolation="cubic-spline" chart:symbol-type="automatic" chart:connect-bars="false" chart:spline-order="3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4" style:family="chart" style:data-style-name="N12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4.25pt" fo:font-style="normal" fo:text-shadow="none" style:text-underline-style="none" fo:font-weight="normal" style:font-size-asian="14.25pt" style:font-style-asian="normal" style:font-weight-asian="normal" style:font-family-complex="Arial" style:font-size-complex="14.2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solid" draw:fill-color="#c0c0c0" draw:opacity="100%"/>
    </style:style>
    <style:style style:name="ch8" style:family="chart">
      <style:graphic-properties draw:fill-color="#d9d9d9"/>
    </style:style>
  </office:automatic-styles>
  <office:body>
    <office:chart>
      <chart:chart svg:width="15.498cm" svg:height="6.998cm" chart:class="chart:scatter" chart:column-mapping="0 0" chart:style-name="ch1">
        <chart:plot-area chart:style-name="ch2" table:cell-range-address="1424H.H4:1424H.H33" svg:x="0.309cm" svg:y="0.139cm" svg:width="14.879cm" svg:height="6.719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1424H.H4:1424H.H33" chart:class="chart:scatter">
            <chart:data-point chart:repeated="30"/>
          </chart:series>
          <chart:series chart:style-name="ch6" chart:values-cell-range-address="1424H.H4:1424H.H33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0000">
                <text:p>160000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75000">
                <text:p>275000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000">
                <text:p>380000</text:p>
              </table:table-cell>
              <table:table-cell office:value-type="float" office:value="380000">
                <text:p>380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10000">
                <text:p>610000</text:p>
              </table:table-cell>
              <table:table-cell office:value-type="float" office:value="610000">
                <text:p>6100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5000">
                <text:p>755000</text:p>
              </table:table-cell>
              <table:table-cell office:value-type="float" office:value="755000">
                <text:p>7550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15000">
                <text:p>815000</text:p>
              </table:table-cell>
              <table:table-cell office:value-type="float" office:value="815000">
                <text:p>8150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900000">
                <text:p>900000</text:p>
              </table:table-cell>
              <table:table-cell office:value-type="float" office:value="900000">
                <text:p>9000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65000">
                <text:p>965000</text:p>
              </table:table-cell>
              <table:table-cell office:value-type="float" office:value="965000">
                <text:p>965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00000">
                <text:p>1100000</text:p>
              </table:table-cell>
              <table:table-cell office:value-type="float" office:value="1100000">
                <text:p>11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5000">
                <text:p>1245000</text:p>
              </table:table-cell>
              <table:table-cell office:value-type="float" office:value="1245000">
                <text:p>12450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40000">
                <text:p>1340000</text:p>
              </table:table-cell>
              <table:table-cell office:value-type="float" office:value="1340000">
                <text:p>1340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10000">
                <text:p>1410000</text:p>
              </table:table-cell>
              <table:table-cell office:value-type="float" office:value="1410000">
                <text:p>141000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45000">
                <text:p>1445000</text:p>
              </table:table-cell>
              <table:table-cell office:value-type="float" office:value="1445000">
                <text:p>14450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15000">
                <text:p>1415000</text:p>
              </table:table-cell>
              <table:table-cell office:value-type="float" office:value="1415000">
                <text:p>14150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0000">
                <text:p>1600000</text:p>
              </table:table-cell>
              <table:table-cell office:value-type="float" office:value="1600000">
                <text:p>160000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20000">
                <text:p>1720000</text:p>
              </table:table-cell>
              <table:table-cell office:value-type="float" office:value="1720000">
                <text:p>1720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0000">
                <text:p>1790000</text:p>
              </table:table-cell>
              <table:table-cell office:value-type="float" office:value="1790000">
                <text:p>17900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30000">
                <text:p>1930000</text:p>
              </table:table-cell>
              <table:table-cell office:value-type="float" office:value="1930000">
                <text:p>19300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185000">
                <text:p>2185000</text:p>
              </table:table-cell>
              <table:table-cell office:value-type="float" office:value="2185000">
                <text:p>218500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5000">
                <text:p>2245000</text:p>
              </table:table-cell>
              <table:table-cell office:value-type="float" office:value="2245000">
                <text:p>2245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235000">
                <text:p>2235000</text:p>
              </table:table-cell>
              <table:table-cell office:value-type="float" office:value="2235000">
                <text:p>22350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300000">
                <text:p>2300000</text:p>
              </table:table-cell>
              <table:table-cell office:value-type="float" office:value="2300000">
                <text:p>23000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405000">
                <text:p>2405000</text:p>
              </table:table-cell>
              <table:table-cell office:value-type="float" office:value="2405000">
                <text:p>24050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60000">
                <text:p>2460000</text:p>
              </table:table-cell>
              <table:table-cell office:value-type="float" office:value="2460000">
                <text:p>2460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65000">
                <text:p>2465000</text:p>
              </table:table-cell>
              <table:table-cell office:value-type="float" office:value="2465000">
                <text:p>24650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55000">
                <text:p>2655000</text:p>
              </table:table-cell>
              <table:table-cell office:value-type="float" office:value="2655000">
                <text:p>265500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30000">
                <text:p>2730000</text:p>
              </table:table-cell>
              <table:table-cell office:value-type="float" office:value="2730000">
                <text:p>2730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80000">
                <text:p>2680000</text:p>
              </table:table-cell>
              <table:table-cell office:value-type="float" office:value="2680000">
                <text:p>268000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065000">
                <text:p>1065000</text:p>
              </table:table-cell>
              <table:table-cell office:value-type="float" office:value="1065000">
                <text:p>106500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75000">
                <text:p>4575000</text:p>
              </table:table-cell>
              <table:table-cell office:value-type="float" office:value="4575000">
                <text:p>4575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