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16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3"/>
        <table:table-column table:style-name="co4" table:default-cell-style-name="ce1"/>
        <table:table-column table:style-name="co3" table:default-cell-style-name="ce1"/>
        <table:table-column table:style-name="co1" table:number-columns-repeated="250" table:default-cell-style-name="ce1"/>
        <table:table-row table:style-name="ro1">
          <table:table-cell office:value-type="string">
            <text:p>Perhitungan Zakat Maal 1430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nk Syari'ah Mandiri</text:p>
          </table:table-cell>
          <table:table-cell table:number-columns-repeated="255"/>
        </table:table-row>
        <table:table-row table:style-name="ro1">
          <table:table-cell office:value-type="string">
            <text:p>Bagi Hasil:</text:p>
          </table:table-cell>
          <table:table-cell table:number-columns-repeated="3"/>
          <table:table-cell table:style-name="ce5" office:value-type="percentage" office:value="0.025">
            <text:p>2,50%</text:p>
          </table:table-cell>
          <table:table-cell table:style-name="ce5" office:value-type="percentage" office:value="0.05">
            <text:p>5,00%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Oktober</text:p>
          </table:table-cell>
          <table:table-cell office:value-type="float" office:value="2008">
            <text:p>2008</text:p>
          </table:table-cell>
          <table:table-cell office:value-type="currency" office:currency="IDR" office:value="277198.78">
            <text:p>Rp277.198,78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047968.65">
            <text:p>Rp6.047.968,65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08">
            <text:p>2008</text:p>
          </table:table-cell>
          <table:table-cell office:value-type="currency" office:currency="IDR" office:value="12123.89">
            <text:p>Rp12.123,89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392707.18">
            <text:p>Rp6.392.707,18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sember</text:p>
          </table:table-cell>
          <table:table-cell office:value-type="float" office:value="2008">
            <text:p>2008</text:p>
          </table:table-cell>
          <table:table-cell office:value-type="currency" office:currency="IDR" office:value="38906.78">
            <text:p>Rp38.906,78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117554.61">
            <text:p>Rp6.117.554,61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uari</text:p>
          </table:table-cell>
          <table:table-cell office:value-type="float" office:value="2009">
            <text:p>2009</text:p>
          </table:table-cell>
          <table:table-cell office:value-type="currency" office:currency="IDR" office:value="68060.33">
            <text:p>Rp68.060,33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330226.36">
            <text:p>Rp6.330.226,36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bruari</text:p>
          </table:table-cell>
          <table:table-cell office:value-type="float" office:value="2009">
            <text:p>2009</text:p>
          </table:table-cell>
          <table:table-cell office:value-type="currency" office:currency="IDR" office:value="89946.61">
            <text:p>Rp89.946,61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037672.67">
            <text:p>Rp6.037.672,67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ret</text:p>
          </table:table-cell>
          <table:table-cell office:value-type="float" office:value="2009">
            <text:p>2009</text:p>
          </table:table-cell>
          <table:table-cell office:value-type="currency" office:currency="IDR" office:value="91137.59">
            <text:p>Rp91.137,59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026750.87">
            <text:p>Rp6.026.750,87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il</text:p>
          </table:table-cell>
          <table:table-cell office:value-type="float" office:value="2009">
            <text:p>2009</text:p>
          </table:table-cell>
          <table:table-cell office:value-type="currency" office:currency="IDR" office:value="55342.28">
            <text:p>Rp55.342,28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5671003.95">
            <text:p>Rp5.671.003,9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97942.32">
            <text:p>Rp297.942,32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i</text:p>
          </table:table-cell>
          <table:table-cell office:value-type="float" office:value="2009">
            <text:p>2009</text:p>
          </table:table-cell>
          <table:table-cell office:value-type="currency" office:currency="IDR" office:value="10212.09">
            <text:p>Rp10.212,09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627677.11">
            <text:p>Rp6.627.677,11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48203.88">
            <text:p>Rp348.203,88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ni</text:p>
          </table:table-cell>
          <table:table-cell office:value-type="float" office:value="2009">
            <text:p>2009</text:p>
          </table:table-cell>
          <table:table-cell office:value-type="currency" office:currency="IDR" office:value="37839.66">
            <text:p>Rp37.839,6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021015.83">
            <text:p>Rp6.021.015,83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16331.2">
            <text:p>Rp316.331,2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li</text:p>
          </table:table-cell>
          <table:table-cell office:value-type="float" office:value="2009">
            <text:p>2009</text:p>
          </table:table-cell>
          <table:table-cell office:value-type="currency" office:currency="IDR" office:value="64531.51">
            <text:p>Rp64.531,51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5971310.86">
            <text:p>Rp5.971.310,8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13719.8">
            <text:p>Rp313.719,8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gustus</text:p>
          </table:table-cell>
          <table:table-cell office:value-type="float" office:value="2009">
            <text:p>2009</text:p>
          </table:table-cell>
          <table:table-cell office:value-type="currency" office:currency="IDR" office:value="95500.16">
            <text:p>Rp95.500,1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438849.55">
            <text:p>Rp6.438.849,5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38283.28">
            <text:p>Rp338.283,28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4" table:formula="oooc:=SUM([.D5:.D31])" office:value-type="currency" office:currency="IDR" office:value="70138017.8">
            <text:p>Rp70.138.017,80</text:p>
          </table:table-cell>
          <table:table-cell table:style-name="ce6" table:formula="oooc:=[.D32]/40" office:value-type="currency" office:currency="IDR" office:value="1753450.445">
            <text:p>Rp1.753.450,45</text:p>
          </table:table-cell>
          <table:table-cell table:style-name="ce6" table:formula="oooc:=[.D32]/20" office:value-type="currency" office:currency="IDR" office:value="3506900.89">
            <text:p>Rp3.506.900,89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nk Mandiri: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Oktober</text:p>
          </table:table-cell>
          <table:table-cell office:value-type="float" office:value="2008">
            <text:p>2008</text:p>
          </table:table-cell>
          <table:table-cell office:value-type="currency" office:currency="IDR" office:value="270607.48">
            <text:p>Rp270.607,48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08">
            <text:p>2008</text:p>
          </table:table-cell>
          <table:table-cell office:value-type="currency" office:currency="IDR" office:value="747397.26">
            <text:p>Rp747.397,26</text:p>
          </table:table-cell>
          <table:table-cell table:number-columns-repeated="252"/>
        </table:table-row>
        <table:table-row table:style-name="ro1">
          <table:table-cell/>
          <table:table-cell table:style-name="Default" table:number-columns-repeated="2"/>
          <table:table-cell office:value-type="currency" office:currency="IDR" office:value="310328.08">
            <text:p>Rp310.328,08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sember</text:p>
          </table:table-cell>
          <table:table-cell office:value-type="float" office:value="2008">
            <text:p>2008</text:p>
          </table:table-cell>
          <table:table-cell office:value-type="currency" office:currency="IDR" office:value="723287.67">
            <text:p>Rp723.287,67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95892.8">
            <text:p>Rp95.892,8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uari</text:p>
          </table:table-cell>
          <table:table-cell office:value-type="float" office:value="2009">
            <text:p>2009</text:p>
          </table:table-cell>
          <table:table-cell office:value-type="currency" office:currency="IDR" office:value="747397.26">
            <text:p>Rp747.397,2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228.49">
            <text:p>Rp6.228,49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bruari</text:p>
          </table:table-cell>
          <table:table-cell office:value-type="float" office:value="2009">
            <text:p>2009</text:p>
          </table:table-cell>
          <table:table-cell office:value-type="currency" office:currency="IDR" office:value="747397.26">
            <text:p>Rp747.397,26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ret</text:p>
          </table:table-cell>
          <table:table-cell office:value-type="float" office:value="2009">
            <text:p>2009</text:p>
          </table:table-cell>
          <table:table-cell office:value-type="currency" office:currency="IDR" office:value="675068.5">
            <text:p>Rp675.068,5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558.53">
            <text:p>Rp1.558,53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il</text:p>
          </table:table-cell>
          <table:table-cell office:value-type="float" office:value="2009">
            <text:p>2009</text:p>
          </table:table-cell>
          <table:table-cell office:value-type="currency" office:currency="IDR" office:value="747397.26">
            <text:p>Rp747.397,2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07543.03">
            <text:p>Rp207.543,03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i</text:p>
          </table:table-cell>
          <table:table-cell office:value-type="float" office:value="2009">
            <text:p>2009</text:p>
          </table:table-cell>
          <table:table-cell office:value-type="currency" office:currency="IDR" office:value="813698.63">
            <text:p>Rp813.698,63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70229.28">
            <text:p>Rp170.229,28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ni</text:p>
          </table:table-cell>
          <table:table-cell office:value-type="float" office:value="2009">
            <text:p>2009</text:p>
          </table:table-cell>
          <table:table-cell office:value-type="currency" office:currency="IDR" office:value="840821.92">
            <text:p>Rp840.821,92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62281.16">
            <text:p>Rp162.281,16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li</text:p>
          </table:table-cell>
          <table:table-cell office:value-type="float" office:value="2009">
            <text:p>2009</text:p>
          </table:table-cell>
          <table:table-cell office:value-type="currency" office:currency="IDR" office:value="813698.63">
            <text:p>Rp813.698,63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627397.26">
            <text:p>Rp1.627.397,2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53420.26">
            <text:p>Rp153.420,26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gustus</text:p>
          </table:table-cell>
          <table:table-cell office:value-type="float" office:value="2009">
            <text:p>2009</text:p>
          </table:table-cell>
          <table:table-cell office:value-type="currency" office:currency="IDR" office:value="840821.92">
            <text:p>Rp840.821,92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681643.83">
            <text:p>Rp1.681.643,83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4" table:formula="oooc:=SUM([.D35:.D55])" office:value-type="currency" office:currency="IDR" office:value="12384116.51">
            <text:p>Rp12.384.116,51</text:p>
          </table:table-cell>
          <table:table-cell table:style-name="ce6" table:formula="oooc:=[.D56]/40" office:value-type="currency" office:currency="IDR" office:value="309602.91275">
            <text:p>Rp309.602,91</text:p>
          </table:table-cell>
          <table:table-cell table:style-name="ce6" table:formula="oooc:=[.D56]/20" office:value-type="currency" office:currency="IDR" office:value="619205.8255">
            <text:p>Rp619.205,83</text:p>
          </table:table-cell>
          <table:table-cell table:number-columns-repeated="250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BNI Yayang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008">
            <text:p>2008</text:p>
          </table:table-cell>
          <table:table-cell office:value-type="currency" office:currency="IDR" office:value="545278">
            <text:p>Rp545.278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ktober</text:p>
          </table:table-cell>
          <table:table-cell office:value-type="float" office:value="2008">
            <text:p>2008</text:p>
          </table:table-cell>
          <table:table-cell office:value-type="currency" office:currency="IDR" office:value="2663013">
            <text:p>Rp2.663.013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09519">
            <text:p>Rp309.519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08">
            <text:p>2008</text:p>
          </table:table-cell>
          <table:table-cell office:value-type="currency" office:currency="IDR" office:value="2751780">
            <text:p>Rp2.751.78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02892">
            <text:p>Rp102.892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sember</text:p>
          </table:table-cell>
          <table:table-cell office:value-type="float" office:value="2008">
            <text:p>2008</text:p>
          </table:table-cell>
          <table:table-cell office:value-type="currency" office:currency="IDR" office:value="159778">
            <text:p>Rp159.778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58400">
            <text:p>Rp158.4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663013">
            <text:p>Rp2.663.013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68926">
            <text:p>Rp168.926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uari</text:p>
          </table:table-cell>
          <table:table-cell office:value-type="float" office:value="2009">
            <text:p>2009</text:p>
          </table:table-cell>
          <table:table-cell office:value-type="currency" office:currency="IDR" office:value="2063836">
            <text:p>Rp2.063.836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07041">
            <text:p>Rp207.041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bruari</text:p>
          </table:table-cell>
          <table:table-cell office:value-type="float" office:value="2009">
            <text:p>2009</text:p>
          </table:table-cell>
          <table:table-cell office:value-type="currency" office:currency="IDR" office:value="2063836">
            <text:p>Rp2.063.836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05756">
            <text:p>Rp105.756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ret</text:p>
          </table:table-cell>
          <table:table-cell office:value-type="float" office:value="2009">
            <text:p>2009</text:p>
          </table:table-cell>
          <table:table-cell office:value-type="currency" office:currency="IDR" office:value="119671">
            <text:p>Rp119.671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864109">
            <text:p>Rp1.864.109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95100">
            <text:p>Rp95.100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il</text:p>
          </table:table-cell>
          <table:table-cell office:value-type="float" office:value="2009">
            <text:p>2009</text:p>
          </table:table-cell>
          <table:table-cell office:value-type="currency" office:currency="IDR" office:value="132492">
            <text:p>Rp132.492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910959">
            <text:p>Rp1.910.959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70762">
            <text:p>Rp170.762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i</text:p>
          </table:table-cell>
          <table:table-cell office:value-type="float" office:value="2009">
            <text:p>2009</text:p>
          </table:table-cell>
          <table:table-cell office:value-type="currency" office:currency="IDR" office:value="128219">
            <text:p>Rp128.219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849316">
            <text:p>Rp1.849.316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5670">
            <text:p>Rp65.670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ni</text:p>
          </table:table-cell>
          <table:table-cell office:value-type="float" office:value="2009">
            <text:p>2009</text:p>
          </table:table-cell>
          <table:table-cell office:value-type="currency" office:currency="IDR" office:value="132492">
            <text:p>Rp132.492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910959">
            <text:p>Rp1.910.959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77200">
            <text:p>Rp277.2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78101">
            <text:p>Rp78.101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li</text:p>
          </table:table-cell>
          <table:table-cell office:value-type="float" office:value="2009">
            <text:p>2009</text:p>
          </table:table-cell>
          <table:table-cell office:value-type="currency" office:currency="IDR" office:value="128219">
            <text:p>Rp128.219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86662">
            <text:p>Rp86.662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gustus</text:p>
          </table:table-cell>
          <table:table-cell office:value-type="float" office:value="2009">
            <text:p>2009</text:p>
          </table:table-cell>
          <table:table-cell office:value-type="currency" office:currency="IDR" office:value="132492">
            <text:p>Rp132.492,00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4" table:formula="oooc:=SUM([.D59:.D87])" office:value-type="currency" office:currency="IDR" office:value="23045491">
            <text:p>Rp23.045.491,00</text:p>
          </table:table-cell>
          <table:table-cell table:style-name="ce6" table:formula="oooc:=[.D88]/40" office:value-type="currency" office:currency="IDR" office:value="576137.275">
            <text:p>Rp576.137,28</text:p>
          </table:table-cell>
          <table:table-cell table:style-name="ce6" table:formula="oooc:=[.D88]/20" office:value-type="currency" office:currency="IDR" office:value="1152274.55">
            <text:p>Rp1.152.274,55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Yayang aja:</text:p>
          </table:table-cell>
          <table:table-cell table:style-name="ce6" table:formula="oooc:=SUM([.E32:.E88])" office:value-type="currency" office:currency="IDR" office:value="2639190.63275">
            <text:p>Rp2.639.190,63</text:p>
          </table:table-cell>
          <table:table-cell table:style-name="ce6" table:formula="oooc:=SUM([.F32:.F88])" office:value-type="currency" office:currency="IDR" office:value="5278381.2655">
            <text:p>Rp5.278.381,27</text:p>
          </table:table-cell>
          <table:table-cell table:number-columns-repeated="250"/>
        </table:table-row>
        <table:table-row table:style-name="ro1">
          <table:table-cell office:value-type="string">
            <text:p>BNI Dada: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Agustus</text:p>
          </table:table-cell>
          <table:table-cell office:value-type="float" office:value="2008">
            <text:p>2008</text:p>
          </table:table-cell>
          <table:table-cell office:value-type="currency" office:currency="IDR" office:value="2707150">
            <text:p>Rp2.707.1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510000">
            <text:p>Rp510.0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455">
            <text:p>Rp1.455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2008">
            <text:p>2008</text:p>
          </table:table-cell>
          <table:table-cell office:value-type="currency" office:currency="IDR" office:value="2707150">
            <text:p>Rp2.707.1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459000">
            <text:p>Rp459.0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707150">
            <text:p>Rp2.707.150,00</text:p>
          </table:table-cell>
          <table:table-cell table:number-columns-repeated="252"/>
        </table:table-row>
        <table:table-row table:style-name="ro1">
          <table:table-cell/>
          <table:table-cell table:style-name="Default" table:number-columns-repeated="2"/>
          <table:table-cell office:value-type="currency" office:currency="IDR" office:value="1669">
            <text:p>Rp1.669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ktober</text:p>
          </table:table-cell>
          <table:table-cell office:value-type="float" office:value="2008">
            <text:p>2008</text:p>
          </table:table-cell>
          <table:table-cell office:value-type="currency" office:currency="IDR" office:value="788">
            <text:p>Rp788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08">
            <text:p>2008</text:p>
          </table:table-cell>
          <table:table-cell office:value-type="currency" office:currency="IDR" office:value="2709350">
            <text:p>Rp2.709.3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433500">
            <text:p>Rp433.5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755">
            <text:p>Rp3.755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bruari</text:p>
          </table:table-cell>
          <table:table-cell office:value-type="float" office:value="2009">
            <text:p>2009</text:p>
          </table:table-cell>
          <table:table-cell office:value-type="currency" office:currency="IDR" office:value="8510117">
            <text:p>Rp8.510.117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ret</text:p>
          </table:table-cell>
          <table:table-cell office:value-type="float" office:value="2009">
            <text:p>2009</text:p>
          </table:table-cell>
          <table:table-cell office:value-type="currency" office:currency="IDR" office:value="446250">
            <text:p>Rp446.2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6704">
            <text:p>Rp6.704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il</text:p>
          </table:table-cell>
          <table:table-cell office:value-type="float" office:value="2009">
            <text:p>2009</text:p>
          </table:table-cell>
          <table:table-cell office:value-type="currency" office:currency="IDR" office:value="3060950">
            <text:p>Rp3.060.9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054800">
            <text:p>Rp1.054.8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1302">
            <text:p>Rp11.302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i</text:p>
          </table:table-cell>
          <table:table-cell office:value-type="float" office:value="2009">
            <text:p>2009</text:p>
          </table:table-cell>
          <table:table-cell office:value-type="currency" office:currency="IDR" office:value="3060950">
            <text:p>Rp3.060.9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497250">
            <text:p>Rp497.2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3371">
            <text:p>Rp13.371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ni</text:p>
          </table:table-cell>
          <table:table-cell office:value-type="float" office:value="2009">
            <text:p>2009</text:p>
          </table:table-cell>
          <table:table-cell office:value-type="currency" office:currency="IDR" office:value="3060950">
            <text:p>Rp3.060.9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3461500">
            <text:p>Rp3.461.5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19195">
            <text:p>Rp19.195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li</text:p>
          </table:table-cell>
          <table:table-cell office:value-type="float" office:value="2009">
            <text:p>2009</text:p>
          </table:table-cell>
          <table:table-cell office:value-type="currency" office:currency="IDR" office:value="3060950">
            <text:p>Rp3.060.95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484500">
            <text:p>Rp484.500,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currency" office:currency="IDR" office:value="26971">
            <text:p>Rp26.971,0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gustus</text:p>
          </table:table-cell>
          <table:table-cell office:value-type="float" office:value="2009">
            <text:p>2009</text:p>
          </table:table-cell>
          <table:table-cell office:value-type="currency" office:currency="IDR" office:value="3060950">
            <text:p>Rp3.060.950,0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" table:formula="oooc:=SUM([.D91:.D118])" office:value-type="currency" office:currency="IDR" office:value="42077677">
            <text:p>Rp42.077.677,00</text:p>
          </table:table-cell>
          <table:table-cell table:style-name="ce6" table:formula="oooc:=[.D119]/40" office:value-type="currency" office:currency="IDR" office:value="1051941.925">
            <text:p>Rp1.051.941,93</text:p>
          </table:table-cell>
          <table:table-cell table:style-name="ce6" table:formula="oooc:=[.D119]/20" office:value-type="currency" office:currency="IDR" office:value="2103883.85">
            <text:p>Rp2.103.883,85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7" office:value-type="string">
            <text:p>Total:</text:p>
          </table:table-cell>
          <table:table-cell table:style-name="ce6" table:formula="oooc:=[.F89]+[.F119]" office:value-type="currency" office:currency="IDR" office:value="7382265.1155">
            <text:p>Rp7.382.265,1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6"/>
          <table:table-cell table:number-columns-repeated="250"/>
        </table:table-row>
        <table:table-row table:style-name="ro1" table:number-rows-repeated="654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9">29/08/2009</text:date>, <text:time>00:0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27T22:22:33</meta:creation-date>
    <dc:creator>Rhiza Sadjad</dc:creator>
    <dc:date>2009-08-29T00:02:17</dc:date>
    <meta:editing-cycles>26</meta:editing-cycles>
    <meta:editing-duration>PT1H23M15S</meta:editing-duration>
    <meta:user-defined meta:name="Info 1"/>
    <meta:user-defined meta:name="Info 2"/>
    <meta:user-defined meta:name="Info 3"/>
    <meta:user-defined meta:name="Info 4"/>
    <meta:document-statistic meta:table-count="3" meta:cell-count="219"/>
  </office:meta>
</office:document-meta>
</file>