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fo:text-align="center" style:justify-single-word="false"/>
    </style:style>
    <style:style style:name="P6" style:family="paragraph" style:parent-style-name="Standard">
      <style:paragraph-properties fo:margin-top="0in" fo:margin-bottom="0in"/>
      <style:text-properties style:font-name="Arial1" fo:font-size="12pt" style:font-size-asian="12pt" style:font-name-complex="Arial2" style:font-size-complex="12pt"/>
    </style:style>
    <style:style style:name="P7" style:family="paragraph" style:parent-style-name="Standard">
      <style:paragraph-properties fo:margin-left="0in" fo:margin-right="0in" fo:text-align="justify" style:justify-single-word="false" fo:text-indent="0.5in" style:auto-text-indent="false"/>
    </style:style>
    <style:style style:name="T1" style:family="text">
      <style:text-properties style:font-name="F" fo:font-size="12pt" style:font-size-asian="12pt" style:font-size-complex="12pt"/>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text-underline-style="solid" style:text-underline-width="auto" style:text-underline-color="font-color" style:font-size-asian="12pt"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ENGURUS YAYASAN MASJID IKHTIAR 2010</text:span></text:p>
      <text:p text:style-name="P5"><text:span text:style-name="T1">JL. Masjid Ikhtiar. Kec. Tamalanrea. Makassar <text:s/>90245</text:span></text:p>
      <text:p text:style-name="Standard"><text:span text:style-name="T1">_______</text:span>_________________________________________________________________________</text:p>
      <text:p text:style-name="P4"><text:span text:style-name="T2">No.<text:tab/>: <text:s/>001/YYMI/XI/2010.</text:span></text:p>
      <text:p text:style-name="P4"><text:span text:style-name="T2">Lamp.<text:tab/>: -</text:span></text:p>
      <text:p text:style-name="P4"><text:span text:style-name="T2">Hal<text:tab/>: Pengalihan keuangan dari Bendahara Masjid Ikhtiar sebelumnya </text:span></text:p>
      <text:p text:style-name="P4"><text:span text:style-name="T2"><text:s text:c="17"/>ke Bendahara Yayasan Masjid Ikhtiar 2010</text:span></text:p>
      <text:p text:style-name="P1"/>
      <text:p text:style-name="P5"><text:span text:style-name="T2">Surat Pengalihan Pengelolaan Keuangan dari Bendahara Masjid Ikhtiar sebelumnya</text:span></text:p>
      <text:p text:style-name="P5"><text:span text:style-name="T2">ke Bendahara Yayasan Masjid Ikhtiar 2010</text:span></text:p>
      <text:p text:style-name="P2"><text:span text:style-name="T2">_________________________________________________________________</text:span></text:p>
      <text:p text:style-name="P7"><text:span text:style-name="T2">Sehubungan dengan berakhirnya masa tugas dari bendahara Pengurus Masjid Ikhtiar dan terbentuknya Pengurus Yayasan Masjid Ikhtiar 2010, untuk itu segala hal yang bertalian dengan masalah administrasi pengelolaan masjid Ikhtiar yang sebelumnya ditangani oleh Pengurus masjid Ikhtiar agar dilimpahklan kepada Pengurus Yayasan Masjid Ikhtiar 2010. <text:s/>Hal yang penting dan mendesak dalam rangka pengalihan tersebut yaitu masalah bendahara masjid yang dikelola oleh Pengurus Masjid untuk segera di alihkan ke Bendahara Pengurus Yayasan Masjid Ikhtiar 2010, sehingga segala bentuk rekening dan uang yang berada pada Pengurus <text:s/>Masjid Ikhtiar <text:s/>sebelumnya dilimpahkan ke Pengurus Yayasan Masjid Ikhtiar 2010.</text:span></text:p>
      <text:p text:style-name="Standard"><text:span text:style-name="T2">Demikian pelimpahan keuangan tersebut, dari bendahara Pengurus <text:s/>Masjid Ikhtiar <text:s/>yang lama ke Pengurus Yayasan Masjid Ikhtiar 2010. <text:s/></text:span></text:p>
      <text:p text:style-name="P3"><text:span text:style-name="T2">Makassar, 25 Oktober 2010,-</text:span></text:p>
      <text:p text:style-name="P4"><text:span text:style-name="T2">Bendahara Pengurus <text:tab/><text:tab/><text:tab/><text:tab/><text:tab/>Bendahara Pengurus </text:span></text:p>
      <text:p text:style-name="P4"><text:span text:style-name="T2"><text:s/>Masjid Ikhtiar <text:s/>Sebelumnya <text:s text:c="4"/><text:tab/><text:tab/><text:tab/><text:tab/>Yayasan Masjid Ikhtiar 2010</text:span></text:p>
      <text:p text:style-name="P6"/>
      <text:p text:style-name="P6"/>
      <text:p text:style-name="P6"/>
      <text:p text:style-name="P6"/>
      <text:p text:style-name="P6"/>
      <text:p text:style-name="P4"><text:span text:style-name="T3">Ir. Ismail</text:span><text:span text:style-name="T2"><text:tab/><text:tab/><text:tab/><text:tab/><text:tab/><text:tab/></text:span><text:span text:style-name="T3">Dr. Ir. H. Rhiza S. Sadjad, MSEE.</text:span></text:p>
      <text:p text:style-name="P6"/>
      <text:p text:style-name="P6"/>
      <text:p text:style-name="P5"><text:span text:style-name="T2">Mengetahui,</text:span></text:p>
      <text:p text:style-name="P5"><text:span text:style-name="T2">Ketua Yayasan Pengurus Masjid Ikhtiar <text:s/>2010.</text:span></text:p>
      <text:p text:style-name="P6"/>
      <text:p text:style-name="P6"/>
      <text:p text:style-name="P6"/>
      <text:p text:style-name="P5"><text:span text:style-name="T3">Ir. H. Summase Sultani</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d" fo:country="ID"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id" fo:country="ID" style:letter-kerning="true" style:font-name-asian="DejaVu Sans"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DocumentMap" style:family="text"/>
    <style:style style:name="No_20_List" style:display-name="No Lis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in" fo:margin-right="1in" style:writing-mode="lr-tb" style:layout-grid-color="#c0c0c0" style:layout-grid-lines="2461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9" meta:word-count="192" meta:character-count="1595"/>
  </office:meta>
</office:document-meta>
</file>