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3.8846in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TRUKTUR ORGANISASI PENGELOLA “YAYASAN RAUDATUL ILMI TAMALANREA”</text:span></text:p>
      <text:p text:style-name="P1"><draw:frame draw:style-name="fr1" draw:name="Frame1" text:anchor-type="char" svg:x="0.8764in" svg:y="0.2457in" svg:width="1.8252in" svg:height="0.4437in" draw:z-index="11"><draw:text-box><text:p text:style-name="P7">Pembina</text:p></draw:text-box></draw:frame><draw:frame draw:style-name="fr1" draw:name="Frame2" text:anchor-type="char" svg:x="8.2055in" svg:y="0.1764in" svg:width="1.8252in" svg:height="0.5193in" draw:z-index="9"><draw:text-box><text:p text:style-name="P7">Pengawas</text:p></draw:text-box></draw:frame><draw:frame draw:style-name="fr1" draw:name="Frame3" text:anchor-type="char" svg:x="3.4827in" svg:y="0.152in" svg:width="3.5957in" svg:height="0.6634in" draw:z-index="0"><draw:text-box><text:p text:style-name="P8">Ketua: </text:p><text:p text:style-name="P8">Ir. H. Summase Sultani</text:p></draw:text-box></draw:frame></text:p>
      <text:p text:style-name="P1"><draw:connector text:anchor-type="char" draw:z-index="12" draw:style-name="gr2" draw:text-style-name="P14" draw:type="line" svg:x1="3.4583in" svg:y1="0.1181in" svg:x2="2.6772in" svg:y2="0.1197in" svg:d="m4980 170-1125 2"><text:p/></draw:connector><draw:connector text:anchor-type="char" draw:z-index="10" draw:style-name="gr2" draw:text-style-name="P14" draw:type="line" svg:x1="8.211in" svg:y1="0.1071in" svg:x2="7.0736in" svg:y2="0.1087in" svg:d="m11824 154-1638 2"><text:p/></draw:connector></text:p>
      <text:p text:style-name="P1"><draw:connector text:anchor-type="char" draw:z-index="7" draw:style-name="gr1" draw:text-style-name="P14" draw:type="line" svg:x1="5.222in" svg:y1="0.1035in" svg:x2="5.2236in" svg:y2="1.0154in" svg:d="m7520 149 2 1313"><text:p/></draw:connector><draw:frame draw:style-name="fr1" draw:name="Frame5" text:anchor-type="char" svg:x="6.3043in" svg:y="0.2299in" svg:width="3.5425in" svg:height="0.6937in" draw:z-index="1"><draw:text-box><text:p text:style-name="P6"><text:span text:style-name="T1">Sekretaris: </text:span></text:p><text:p text:style-name="P6"><text:span text:style-name="T1">Dr.Ir.H.Gunarto Latama,M.Sc</text:span></text:p></draw:text-box></draw:frame><draw:frame draw:style-name="fr1" draw:name="Frame4" text:anchor-type="char" svg:x="-0.2583in" svg:y="0.2736in" svg:width="3.6563in" svg:height="0.598in" draw:z-index="6"><draw:text-box><text:p text:style-name="P6"><text:span text:style-name="T1">Bendahara: </text:span></text:p><text:p text:style-name="P8">Dr.Ir.H.Rhiza S. Sadjad,MSEE.</text:p></draw:text-box></draw:frame></text:p>
      <text:p text:style-name="P1"/>
      <text:p text:style-name="P1"><draw:connector text:anchor-type="char" draw:z-index="15" draw:style-name="gr1" draw:text-style-name="P14" draw:type="line" svg:x1="3.3972in" svg:y1="-0.1126in" svg:x2="6.3043in" svg:y2="-0.1083in" draw:start-shape="id1" draw:end-shape="id2" svg:d="m4892-162 4186 6"><text:p/></draw:connector><draw:connector text:anchor-type="char" draw:z-index="49" draw:style-name="gr1" draw:text-style-name="P14" draw:type="line" svg:x1="0.9161in" svg:y1="0.3in" svg:x2="0.9177in" svg:y2="0.5618in" svg:d="m1319 432 2 377"><text:p/></draw:connector><draw:connector text:anchor-type="char" draw:z-index="48" draw:style-name="gr1" draw:text-style-name="P14" draw:type="line" svg:x1="6.1035in" svg:y1="0.302in" svg:x2="6.1051in" svg:y2="0.5638in" svg:d="m8789 435 2 377"><text:p/></draw:connector><draw:connector text:anchor-type="char" draw:z-index="14" draw:style-name="gr1" draw:text-style-name="P14" draw:type="line" svg:x1="8.9744in" svg:y1="0.3134in" svg:x2="8.976in" svg:y2="0.5752in" svg:d="m12923 451 2 377"><text:p/></draw:connector><draw:connector text:anchor-type="char" draw:z-index="13" draw:style-name="gr1" draw:text-style-name="P14" draw:type="line" svg:x1="3.4575in" svg:y1="0.3102in" svg:x2="3.4591in" svg:y2="0.572in" svg:d="m4979 447 2 377"><text:p/></draw:connector><draw:connector text:anchor-type="char" draw:z-index="8" draw:style-name="gr1" draw:text-style-name="P14" draw:type="line" svg:x1="0.9098in" svg:y1="0.3075in" svg:x2="8.9752in" svg:y2="0.3091in" svg:d="m1310 443 11614 2"><text:p/></draw:connector></text:p>
      <text:p text:style-name="P1"><draw:frame draw:style-name="fr1" draw:name="Frame6" text:anchor-type="char" svg:x="7.6134in" svg:y="0.2154in" svg:width="2.7744in" svg:height="0.6772in" draw:z-index="5"><draw:text-box><text:p text:style-name="P4"><text:span text:style-name="T2">Departemen Sosial Budaya, Kesehatan dan Olah raga </text:span></text:p></draw:text-box></draw:frame><draw:frame draw:style-name="fr1" draw:name="Frame7" text:anchor-type="char" svg:x="4.7161in" svg:y="0.2154in" svg:width="2.5465in" svg:height="0.4102in" draw:z-index="4"><draw:text-box><text:p text:style-name="P12"><text:span text:style-name="T2">Departemen Ekonomi</text:span></text:p></draw:text-box></draw:frame><draw:frame draw:style-name="fr1" draw:name="Frame8" text:anchor-type="char" svg:x="2.1929in" svg:y="0.2161in" svg:width="2.2563in" svg:height="0.6783in" draw:z-index="3"><draw:text-box><text:p text:style-name="P12"><text:span text:style-name="T2">Departemen Pendidikan</text:span></text:p></draw:text-box></draw:frame><draw:frame draw:style-name="fr1" draw:name="Frame9" text:anchor-type="char" svg:x="-0.3339in" svg:y="0.222in" svg:width="2.2866in" svg:height="1.1075in" draw:z-index="2"><draw:text-box><text:p text:style-name="P11"><text:span text:style-name="T2">Departemen Keagamaan</text:span></text:p><text:p text:style-name="P10">Dan Pengembangan Masjid Ikhtiar</text:p><text:p text:style-name="P9"><text:s/></text:p></draw:text-box></draw:frame></text:p>
      <text:p text:style-name="P2"><draw:connector text:anchor-type="char" draw:z-index="51" draw:style-name="gr1" draw:text-style-name="P14" draw:type="line" svg:x1="7.4437in" svg:y1="0.2256in" svg:x2="7.6146in" svg:y2="0.2272in" svg:d="m10719 325 246 2"><text:p/></draw:connector><draw:connector text:anchor-type="char" draw:z-index="41" draw:style-name="gr1" draw:text-style-name="P14" draw:type="line" svg:x1="4.5811in" svg:y1="0.0917in" svg:x2="4.7012in" svg:y2="0.0933in" svg:d="m6597 132 173 2"><text:p/></draw:connector><draw:connector text:anchor-type="char" draw:z-index="40" draw:style-name="gr1" draw:text-style-name="P14" draw:type="line" svg:x1="4.5811in" svg:y1="0.0929in" svg:x2="4.5701in" svg:y2="2.2528in" svg:d="m6597 134-16 3110"><text:p/></draw:connector><draw:connector text:anchor-type="char" draw:z-index="27" draw:style-name="gr1" draw:text-style-name="P14" draw:type="line" svg:x1="2.0492in" svg:y1="0.1854in" svg:x2="2.1693in" svg:y2="0.187in" svg:d="m2951 267 173 2"><text:p/></draw:connector><draw:connector text:anchor-type="char" draw:z-index="26" draw:style-name="gr1" draw:text-style-name="P14" draw:type="line" svg:x1="2.0492in" svg:y1="0.1854in" svg:x2="2.0508in" svg:y2="2.2528in" svg:d="m2951 267 2 2977"><text:p/></draw:connector><text:tab/></text:p>
      <text:p text:style-name="P1"><draw:connector text:anchor-type="char" draw:z-index="20" draw:style-name="gr1" draw:text-style-name="P14" draw:type="line" svg:x1="-0.5138in" svg:y1="0.1846in" svg:x2="-0.5366in" svg:y2="3.1012in" draw:start-shape="id3" draw:start-glue-point="2" svg:d="m-740 266-33 4200"><text:p/></draw:connector><draw:connector text:anchor-type="char" draw:z-index="21" draw:style-name="gr1" draw:text-style-name="P14" draw:id="id3" draw:type="line" svg:x1="-0.5138in" svg:y1="0.1846in" svg:x2="-0.3339in" svg:y2="0.0909in" draw:end-shape="id4" svg:d="m-740 266 259-135"><text:p/></draw:connector><draw:connector text:anchor-type="char" draw:z-index="45" draw:style-name="gr1" draw:text-style-name="P14" draw:type="line" svg:x1="7.4366in" svg:y1="-0.1217in" svg:x2="7.4465in" svg:y2="2.7976in" draw:end-shape="id5" draw:end-glue-point="2" svg:d="m10709-175 14 4204"><text:p/></draw:connector><draw:connector text:anchor-type="char" draw:z-index="25" draw:style-name="gr1" draw:text-style-name="P14" draw:type="line" svg:x1="-0.5264in" svg:y1="3.0417in" svg:x2="-0.3165in" svg:y2="3.0433in" svg:d="m-758 4380 302 2"><text:p/></draw:connector><draw:connector text:anchor-type="char" draw:z-index="23" draw:style-name="gr1" draw:text-style-name="P14" draw:type="line" svg:x1="-0.5366in" svg:y1="1.7646in" svg:x2="-0.3268in" svg:y2="1.7661in" svg:d="m-773 2541 302 2"><text:p/></draw:connector><draw:frame draw:style-name="fr1" draw:name="Frame10" text:anchor-type="char" svg:x="-0.3382in" svg:y="2.1547in" svg:width="2.2909in" svg:height="0.6283in" draw:z-index="18"><draw:text-box><text:p text:style-name="Standard"><text:span text:style-name="T4">Bidang Rumah Tangga Masjid Ikhtiar</text:span></text:p></draw:text-box></draw:frame><draw:frame draw:style-name="fr1" draw:name="Frame11" text:anchor-type="char" svg:x="-0.328in" svg:y="1.5154in" svg:width="2.2925in" svg:height="0.5555in" draw:z-index="17"><draw:text-box><text:p text:style-name="Standard"><text:span text:style-name="T4">Bidang Pengembangan dan Rehabilitasi Masjid Ikhtiar</text:span></text:p></draw:text-box></draw:frame><draw:frame draw:style-name="fr1" draw:name="Frame12" text:anchor-type="char" svg:x="-0.3165in" svg:y="2.798in" svg:width="2.2799in" svg:height="0.5646in" draw:z-index="19"><draw:text-box><text:p text:style-name="Standard"><text:span text:style-name="T4">Bidang Penyelenggaraan Zikir dan Ibadah</text:span></text:p></draw:text-box></draw:frame><draw:connector text:anchor-type="char" draw:z-index="33" draw:style-name="gr1" draw:text-style-name="P14" draw:type="line" svg:x1="2.0598in" svg:y1="1.8925in" svg:x2="2.1799in" svg:y2="1.8941in" svg:d="m2966 2725 173 2"><text:p/></draw:connector><draw:frame draw:style-name="fr1" draw:name="Frame13" text:anchor-type="char" svg:x="2.189in" svg:y="1.6764in" svg:width="2.2957in" draw:z-index="30"><draw:text-box fo:min-height="0in"><text:p text:style-name="Standard"><text:span text:style-name="T4">Bidang Administrasi </text:span></text:p></draw:text-box></draw:frame><draw:connector text:anchor-type="char" draw:z-index="32" draw:style-name="gr1" draw:text-style-name="P14" draw:type="line" svg:x1="2.0563in" svg:y1="1.1862in" svg:x2="2.1764in" svg:y2="1.1878in" svg:d="m2961 1708 173 2"><text:p/></draw:connector><draw:connector text:anchor-type="char" draw:z-index="53" draw:style-name="gr1" draw:text-style-name="P14" draw:id="id5" draw:type="line" svg:x1="7.4465in" svg:y1="2.798in" svg:x2="7.6173in" svg:y2="2.7996in" svg:d="m10723 4029 246 2"><text:p/></draw:connector><draw:frame draw:style-name="fr1" draw:name="Frame14" text:anchor-type="char" svg:x="7.6173in" svg:y="2.5374in" svg:width="2.7555in" svg:height="0.5701in" draw:z-index="47"><draw:text-box><text:p text:style-name="Standard"><text:span text:style-name="T4">Bidang Pembinaan Remaja (RISMIT)</text:span></text:p></draw:text-box></draw:frame><draw:connector text:anchor-type="char" draw:z-index="52" draw:style-name="gr1" draw:text-style-name="P14" draw:type="line" svg:x1="7.4465in" svg:y1="2.1681in" svg:x2="7.6173in" svg:y2="2.1697in" svg:d="m10723 3122 246 2"><text:p/></draw:connector><draw:connector text:anchor-type="char" draw:z-index="50" draw:style-name="gr1" draw:text-style-name="P14" draw:type="line" svg:x1="7.4425in" svg:y1="0.6854in" svg:x2="7.6134in" svg:y2="0.687in" svg:d="m10717 987 246 2"><text:p/></draw:connector><draw:connector text:anchor-type="char" draw:z-index="46" draw:style-name="gr1" draw:text-style-name="P14" draw:type="line" svg:x1="7.4366in" svg:y1="1.478in" svg:x2="7.6075in" svg:y2="1.4795in" svg:d="m10709 2128 246 2"><text:p/></draw:connector><draw:frame draw:style-name="fr1" draw:name="Frame15" text:anchor-type="char" svg:x="7.6063in" svg:y="1.1984in" svg:width="2.7638in" svg:height="0.5181in" draw:z-index="39"><draw:text-box><text:p text:style-name="P5"><text:span text:style-name="T4">Bidang Pelayanan Kesehatan dan Santunan</text:span></text:p></draw:text-box></draw:frame><draw:connector text:anchor-type="char" draw:z-index="44" draw:style-name="gr1" draw:text-style-name="P14" draw:type="line" svg:x1="4.5681in" svg:y1="1.8984in" svg:x2="4.6882in" svg:y2="1.9in" svg:d="m6578 2734 173 2"><text:p/></draw:connector><draw:connector text:anchor-type="char" draw:z-index="43" draw:style-name="gr1" draw:text-style-name="P14" draw:type="line" svg:x1="4.5618in" svg:y1="1.1634in" svg:x2="4.6819in" svg:y2="1.165in" svg:d="m6569 1675 173 2"><text:p/></draw:connector><draw:connector text:anchor-type="char" draw:z-index="42" draw:style-name="gr1" draw:text-style-name="P14" draw:type="line" svg:x1="4.5701in" svg:y1="0.5591in" svg:x2="4.6902in" svg:y2="0.5606in" svg:d="m6581 805 173 2"><text:p/></draw:connector><draw:frame draw:style-name="fr1" draw:name="Frame16" text:anchor-type="char" svg:x="7.6083in" svg:y="0.3in" svg:width="2.7555in" svg:height="0.7681in" draw:z-index="38"><draw:text-box><text:p text:style-name="P3">Bidang Perencanaan dan Pendistribusian Zakat, infak, Sadaqah, Qur’ban.</text:p></draw:text-box></draw:frame><draw:frame draw:style-name="fr1" draw:name="Frame17" text:anchor-type="char" svg:x="7.6161in" svg:y="1.8937in" svg:width="2.748in" svg:height="0.5472in" draw:z-index="37"><draw:text-box><text:p text:style-name="P3">Bidang <text:s/>Seni, Olahraga dan Budaya Islam</text:p></draw:text-box></draw:frame><draw:frame draw:style-name="fr1" draw:name="Frame18" text:anchor-type="char" svg:x="4.7173in" svg:y="1.5189in" svg:width="2.5472in" svg:height="0.5756in" draw:z-index="36"><draw:text-box><text:p text:style-name="Standard"><text:span text:style-name="T4">Bidang Pengembangan Wirausaha</text:span></text:p></draw:text-box></draw:frame><draw:frame draw:style-name="fr1" draw:name="Frame19" text:anchor-type="char" svg:x="4.7063in" svg:y="0.8945in" svg:width="2.5583in" svg:height="0.5181in" draw:z-index="35"><draw:text-box><text:p text:style-name="Standard"><text:span text:style-name="T4">Bidang <text:s/>Koperasi Ikhtiar</text:span></text:p></draw:text-box></draw:frame><draw:frame draw:style-name="fr1" draw:name="Frame20" text:anchor-type="char" svg:x="4.6992in" svg:y="0.3047in" svg:width="2.5654in" svg:height="0.5181in" draw:z-index="34"><draw:text-box><text:p text:style-name="Standard"><text:span text:style-name="T4">Bidang BMT Ikhtiar</text:span></text:p></draw:text-box></draw:frame><draw:connector text:anchor-type="char" draw:z-index="31" draw:style-name="gr1" draw:text-style-name="P14" draw:type="line" svg:x1="2.0701in" svg:y1="0.5382in" svg:x2="2.1902in" svg:y2="0.5398in" svg:d="m2981 775 173 2"><text:p/></draw:connector><draw:frame draw:style-name="fr1" draw:name="Frame21" text:anchor-type="char" svg:x="2.1744in" svg:y="0.9783in" svg:width="2.2752in" svg:height="0.5272in" draw:z-index="29"><draw:text-box><text:p text:style-name="Standard"><text:span text:style-name="T4">Bidang Penyelenggaraan dan Kerjasama</text:span></text:p></draw:text-box></draw:frame><draw:frame draw:style-name="fr1" draw:name="Frame22" text:anchor-type="char" svg:x="2.1854in" svg:y="0.2839in" svg:width="2.2638in" svg:height="0.5181in" draw:z-index="28"><draw:text-box><text:p text:style-name="Standard"><text:span text:style-name="T4">Bidang Pengembangan Sarana dan Prasarana</text:span></text:p></draw:text-box></draw:frame><draw:connector text:anchor-type="char" draw:z-index="24" draw:style-name="gr1" draw:text-style-name="P14" draw:type="line" svg:x1="-0.5382in" svg:y1="2.4874in" svg:x2="-0.3283in" svg:y2="2.489in" svg:d="m-775 3582 302 2"><text:p/></draw:connector><draw:connector text:anchor-type="char" draw:z-index="22" draw:style-name="gr1" draw:text-style-name="P14" draw:type="line" svg:x1="-0.5366in" svg:y1="1.2508in" svg:x2="-0.3268in" svg:y2="1.2524in" svg:d="m-773 1801 302 2"><text:p/></draw:connector><draw:frame draw:style-name="fr1" draw:name="Frame23" text:anchor-type="char" svg:x="-0.3339in" svg:y="0.9516in" svg:width="2.2701in" svg:height="0.5445in" draw:z-index="16"><draw:text-box><text:p text:style-name="Standard"><text:span text:style-name="T4">Bidang Da’wah, informasi dan Komunikas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2" draw:display-name="Dash 2" draw:style="rect" draw:dots2="1" draw:dots2-length="0.0413in" draw:distance="0.031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id" fo:country="ID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5in" fo:page-height="8.2673in" style:num-format="1" style:print-orientation="landscape" fo:margin-top="1in" fo:margin-bottom="1in" fo:margin-left="1in" fo:margin-right="0.4925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IO</meta:initial-creator>
    <meta:creation-date>2010-11-04T12:50:00</meta:creation-date>
    <dc:date>2010-11-04T23:23:01.98</dc:date>
    <meta:print-date>2010-11-04T23:19:41.48</meta:print-date>
    <meta:editing-cycles>8</meta:editing-cycles>
    <meta:editing-duration>PT00H22M52S</meta:editing-duration>
    <meta:generator>OpenOffice.org/3.0$Win32 OpenOffice.org_project/300m15$Build-9379</meta:generator>
    <meta:document-statistic meta:table-count="0" meta:image-count="0" meta:object-count="0" meta:page-count="1" meta:paragraph-count="30" meta:word-count="103" meta:character-count="839"/>
    <meta:user-defined meta:name="Info 1"/>
    <meta:user-defined meta:name="Info 2"/>
    <meta:user-defined meta:name="Info 3"/>
    <meta:user-defined meta:name="Info 4"/>
  </office:meta>
</office:document-meta>
</file>