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315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6.279cm"/>
    </style:style>
    <style:style style:name="co8" style:family="table-column">
      <style:table-column-properties fo:break-before="auto" style:column-width="1.094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5.151cm"/>
    </style:style>
    <style:style style:name="co11" style:family="table-column">
      <style:table-column-properties fo:break-before="auto" style:column-width="2.575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129cm"/>
    </style:style>
    <style:style style:name="co15" style:family="table-column">
      <style:table-column-properties fo:break-before="auto" style:column-width="5.856cm"/>
    </style:style>
    <style:style style:name="co16" style:family="table-column">
      <style:table-column-properties fo:break-before="auto" style:column-width="3.14cm"/>
    </style:style>
    <style:style style:name="co17" style:family="table-column">
      <style:table-column-properties fo:break-before="auto" style:column-width="5.75cm"/>
    </style:style>
    <style:style style:name="co18" style:family="table-column">
      <style:table-column-properties fo:break-before="auto" style:column-width="0.917cm"/>
    </style:style>
    <style:style style:name="co19" style:family="table-column">
      <style:table-column-properties fo:break-before="auto" style:column-width="5.221cm"/>
    </style:style>
    <style:style style:name="co20" style:family="table-column">
      <style:table-column-properties fo:break-before="auto" style:column-width="2.787cm"/>
    </style:style>
    <style:style style:name="co21" style:family="table-column">
      <style:table-column-properties fo:break-before="auto" style:column-width="0.882cm"/>
    </style:style>
    <style:style style:name="co22" style:family="table-column">
      <style:table-column-properties fo:break-before="auto" style:column-width="0.741cm"/>
    </style:style>
    <style:style style:name="co23" style:family="table-column">
      <style:table-column-properties fo:break-before="auto" style:column-width="5.362cm"/>
    </style:style>
    <style:style style:name="co24" style:family="table-column">
      <style:table-column-properties fo:break-before="auto" style:column-width="2.611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1.199cm"/>
    </style:style>
    <style:style style:name="co28" style:family="table-column">
      <style:table-column-properties fo:break-before="auto" style:column-width="5.327cm"/>
    </style:style>
    <style:style style:name="co29" style:family="table-column">
      <style:table-column-properties fo:break-before="auto" style:column-width="0.591cm"/>
    </style:style>
    <style:style style:name="co30" style:family="table-column">
      <style:table-column-properties fo:break-before="auto" style:column-width="2.632cm"/>
    </style:style>
    <style:style style:name="co31" style:family="table-column">
      <style:table-column-properties fo:break-before="auto" style:column-width="2.528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4.08cm"/>
    </style:style>
    <style:style style:name="co34" style:family="table-column">
      <style:table-column-properties fo:break-before="auto" style:column-width="2.919cm"/>
    </style:style>
    <style:style style:name="co35" style:family="table-column">
      <style:table-column-properties fo:break-before="auto" style:column-width="5.75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PageStyle_5f_0110">
      <style:table-properties table:display="true" style:writing-mode="lr-tb"/>
    </style:style>
    <style:style style:name="ta2" style:family="table" style:master-page-name="PageStyle_5f_0210">
      <style:table-properties table:display="true" style:writing-mode="lr-tb"/>
    </style:style>
    <style:style style:name="ta3" style:family="table" style:master-page-name="PageStyle_5f_0310">
      <style:table-properties table:display="true" style:writing-mode="lr-tb"/>
    </style:style>
    <style:style style:name="ta4" style:family="table" style:master-page-name="PageStyle_5f_0410">
      <style:table-properties table:display="true" style:writing-mode="lr-tb"/>
    </style:style>
    <style:style style:name="ta5" style:family="table" style:master-page-name="PageStyle_5f_0510">
      <style:table-properties table:display="true" style:writing-mode="lr-tb"/>
    </style:style>
    <style:style style:name="ta6" style:family="table" style:master-page-name="PageStyle_5f_0610">
      <style:table-properties table:display="true" style:writing-mode="lr-tb"/>
    </style:style>
    <style:style style:name="ta7" style:family="table" style:master-page-name="PageStyle_5f_0710">
      <style:table-properties table:display="true" style:writing-mode="lr-tb"/>
    </style:style>
    <style:style style:name="ta8" style:family="table" style:master-page-name="PageStyle_5f_0810">
      <style:table-properties table:display="true" style:writing-mode="lr-tb"/>
    </style:style>
    <style:style style:name="ta9" style:family="table" style:master-page-name="PageStyle_5f_0910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style:style style:name="ta11" style:family="table" style:master-page-name="PageStyle_5f_sum10">
      <style:table-properties table:display="true" style:writing-mode="lr-tb"/>
    </style:style>
    <style:style style:name="ta1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2" style:family="table-cell" style:parent-style-name="Default" style:data-style-name="N155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55"/>
    <style:style style:name="ce14" style:family="table-cell" style:parent-style-name="Default" style:data-style-name="N155">
      <style:table-cell-properties style:diagonal-bl-tr="none" style:diagonal-tl-br="none" fo:border="0.035cm solid #000000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0" style:family="table-cell" style:parent-style-name="Default" style:data-style-name="N155">
      <style:table-cell-properties fo:border-bottom="none" style:diagonal-bl-tr="none" style:diagonal-tl-br="none" fo:border-left="none" fo:border-right="0.035cm solid #000000" fo:border-top="0.035cm solid #000000"/>
    </style:style>
    <style:style style:name="ce21" style:family="table-cell" style:parent-style-name="Default" style:data-style-name="N155">
      <style:table-cell-properties fo:border-bottom="0.035cm solid #000000" style:diagonal-bl-tr="none" style:diagonal-tl-br="none" fo:border-left="none" fo:border-right="0.035cm solid #000000" fo:border-top="none"/>
    </style:style>
    <style:style style:name="ce22" style:family="table-cell" style:parent-style-name="Default" style:data-style-name="N155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3" style:family="table-cell" style:parent-style-name="Default" style:data-style-name="N155">
      <style:table-cell-properties style:diagonal-bl-tr="none" style:diagonal-tl-br="none" fo:border="0.035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55">
      <style:table-cell-properties style:diagonal-bl-tr="none" style:diagonal-tl-br="none" fo:border="0.035cm solid #000000"/>
      <style:text-properties fo:color="#ff3366" fo:font-weight="bold" style:font-weight-asian="bold" style:font-weight-complex="bold"/>
    </style:style>
    <style:style style:name="ce27" style:family="table-cell" style:parent-style-name="Default" style:data-style-name="N37"/>
    <style:style style:name="ce28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29" style:family="table-cell" style:parent-style-name="Default" style:data-style-name="N155">
      <style:table-cell-properties style:diagonal-bl-tr="none" style:diagonal-tl-br="none" fo:border="0.035cm solid #000000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style:diagonal-bl-tr="none" style:diagonal-tl-br="none" fo:border="0.002cm solid #000000"/>
    </style:style>
    <style:style style:name="ce31" style:family="table-cell" style:parent-style-name="Default">
      <style:table-cell-properties style:diagonal-bl-tr="none" style:diagonal-tl-br="none" fo:border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55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55">
      <style:table-cell-properties fo:border="0.002cm solid #000000"/>
    </style:style>
    <style:style style:name="ce35" style:family="table-cell" style:parent-style-name="Default" style:data-style-name="N155">
      <style:table-cell-properties style:diagonal-bl-tr="none" style:diagonal-tl-br="none" fo:border="0.002cm solid #000000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ext-properties style:font-name="Verdana" fo:font-size="12pt" style:font-size-asian="12pt" style:font-size-complex="12pt"/>
    </style:style>
    <style:style style:name="ce39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diagonal-bl-tr="none" style:diagonal-tl-br="none" fo:border="0.002cm solid #000000"/>
      <style:text-properties style:font-name="Verdana" fo:font-size="12pt" style:font-size-asian="12pt" style:font-size-complex="12pt"/>
    </style:style>
    <style:style style:name="ce42" style:family="table-cell" style:parent-style-name="Default">
      <style:table-cell-properties fo:border="0.002cm solid #000000"/>
      <style:text-properties style:font-name="Verdana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55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55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2pt" style:font-size-asian="12pt" style:font-size-complex="12pt"/>
    </style:style>
    <style:style style:name="ce54" style:family="table-cell" style:parent-style-name="Default" style:data-style-name="N155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Verdana" fo:font-size="12pt" style:font-size-asian="12pt" style:font-size-complex="12pt"/>
    </style:style>
    <style:style style:name="ce56" style:family="table-cell" style:parent-style-name="Default" style:data-style-name="N155">
      <style:table-cell-properties style:diagonal-bl-tr="none" style:diagonal-tl-br="none" fo:border="0.002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 style:data-style-name="N155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1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JANUARI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10" table:formula="oooc:=8+['file:///media/DATA/Documents and Settings/USER/RHIZA-ARCHIEVES/MyWORK/dakwah&amp;tarbiyah/ikhtiar/keuangan/KEU2009.xls'#$'1209'.$G$7]" office:value-type="float" office:value="0">
            <text:p>#N/A</text:p>
          </table:table-cell>
          <table:table-cell table:style-name="ce10" table:formula="oooc:=+[.C7]+7" office:value-type="float" office:value="0">
            <text:p>#N/A</text:p>
          </table:table-cell>
          <table:table-cell table:style-name="ce10" table:formula="oooc:=+[.D7]+7" office:value-type="float" office:value="0">
            <text:p>#N/A</text:p>
          </table:table-cell>
          <table:table-cell table:style-name="ce10" table:formula="oooc:=+[.E7]+7" office:value-type="float" office:value="0">
            <text:p>#N/A</text:p>
          </table:table-cell>
          <table:table-cell table:style-name="ce10" table:formula="oooc:=+[.F7]+6" office:value-type="float" office:value="0">
            <text:p>#N/A</text:p>
          </table:table-cell>
          <table:table-cell table:style-name="ce18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office:value-type="float" office:value="23441246">
            <text:p>23.441.246</text:p>
          </table:table-cell>
          <table:table-cell table:style-name="ce12" table:formula="oooc:=+[.C9]+[.C17]-[.C38]" office:value-type="float" office:value="23245246">
            <text:p>23.245.246</text:p>
          </table:table-cell>
          <table:table-cell table:style-name="ce12" table:formula="oooc:=+[.D9]+[.D17]-[.D38]" office:value-type="float" office:value="23499246">
            <text:p>23.499.246</text:p>
          </table:table-cell>
          <table:table-cell table:style-name="ce12" table:formula="oooc:=+[.E9]+[.E17]-[.E38]" office:value-type="float" office:value="22366246">
            <text:p>22.366.246</text:p>
          </table:table-cell>
          <table:table-cell table:style-name="ce12" table:formula="oooc:=+[.F9]+[.F17]-[.F38]" office:value-type="float" office:value="22753246">
            <text:p>22.753.246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office:value-type="float" office:value="1804000">
            <text:p>1.804.000</text:p>
          </table:table-cell>
          <table:table-cell table:style-name="ce14" office:value-type="float" office:value="954000">
            <text:p>954.000</text:p>
          </table:table-cell>
          <table:table-cell table:style-name="ce14" office:value-type="float" office:value="880000">
            <text:p>880.000</text:p>
          </table:table-cell>
          <table:table-cell table:style-name="ce14" office:value-type="float" office:value="787000">
            <text:p>787.000</text:p>
          </table:table-cell>
          <table:table-cell table:style-name="ce14"/>
          <table:table-cell table:style-name="ce12" table:formula="oooc:=SUM([.C12:.G12])" office:value-type="float" office:value="4425000">
            <text:p>4.425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 office:value-type="float" office:value="3000000">
            <text:p>3.000.000</text:p>
          </table:table-cell>
          <table:table-cell table:style-name="ce14" table:number-columns-repeated="4"/>
          <table:table-cell table:style-name="ce12" table:formula="oooc:=SUM([.C13:.G13])" office:value-type="float" office:value="3000000">
            <text:p>3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3"/>
          <table:table-cell/>
          <table:table-cell table:style-name="ce14"/>
          <table:table-cell table:style-name="ce12" table:formula="oooc:=SUM([.C14:.G14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ITIA QURBAN</text:p>
          </table:table-cell>
          <table:table-cell table:style-name="ce14" table:number-columns-repeated="5"/>
          <table:table-cell table:style-name="ce12" table:formula="oooc:=SUM([.C15:.G1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 table:number-columns-repeated="5"/>
          <table:table-cell table:style-name="ce12" table:formula="oooc:=SUM([.C16:.G16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1:.C16])" office:value-type="float" office:value="4804000">
            <text:p>4.804.000</text:p>
          </table:table-cell>
          <table:table-cell table:style-name="ce12" table:formula="oooc:=SUM([.D11:.D16])" office:value-type="float" office:value="954000">
            <text:p>954.000</text:p>
          </table:table-cell>
          <table:table-cell table:style-name="ce12" table:formula="oooc:=SUM([.E11:.E16])" office:value-type="float" office:value="880000">
            <text:p>880.000</text:p>
          </table:table-cell>
          <table:table-cell table:style-name="ce12" table:formula="oooc:=SUM([.F11:.F16])" office:value-type="float" office:value="787000">
            <text:p>787.000</text:p>
          </table:table-cell>
          <table:table-cell table:style-name="ce12" table:formula="oooc:=SUM([.G11:.G16])" office:value-type="float" office:value="0">
            <text:p>0</text:p>
          </table:table-cell>
          <table:table-cell table:style-name="ce12" table:formula="oooc:=SUM([.C17:.G17])" office:value-type="float" office:value="7425000">
            <text:p>7.425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number-columns-repeated="4" table:style-name="ce14" office:value-type="float" office:value="300000">
            <text:p>300.000</text:p>
          </table:table-cell>
          <table:table-cell table:style-name="ce14"/>
          <table:table-cell table:style-name="ce12" table:formula="oooc:=SUM([.C20:.G20])" office:value-type="float" office:value="1200000">
            <text:p>1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number-columns-repeated="2" table:style-name="ce14" office:value-type="float" office:value="250000">
            <text:p>250.000</text:p>
          </table:table-cell>
          <table:table-cell table:style-name="ce14" table:number-columns-repeated="3"/>
          <table:table-cell table:style-name="ce12" table:formula="oooc:=SUM([.C21:.G21])" office:value-type="float" office:value="500000">
            <text:p>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number-columns-repeated="3" table:style-name="ce14" office:value-type="float" office:value="100000">
            <text:p>100.000</text:p>
          </table:table-cell>
          <table:table-cell table:style-name="ce14" table:number-columns-repeated="2"/>
          <table:table-cell table:style-name="ce12" table:formula="oooc:=SUM([.C22:.G22])" office:value-type="float" office:value="300000">
            <text:p>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 office:value-type="float" office:value="1500000">
            <text:p>1.500.000</text:p>
          </table:table-cell>
          <table:table-cell table:style-name="ce14" table:number-columns-repeated="4"/>
          <table:table-cell table:style-name="ce12" table:formula="oooc:=SUM([.C23:.G23])" office:value-type="float" office:value="1500000">
            <text:p>1.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 office:value-type="float" office:value="1050000">
            <text:p>1.050.000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 table:number-columns-repeated="2"/>
          <table:table-cell table:style-name="ce12" table:formula="oooc:=SUM([.C24:.G24])" office:value-type="float" office:value="1350000">
            <text:p>1.3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 office:value-type="float" office:value="200000">
            <text:p>200.000</text:p>
          </table:table-cell>
          <table:table-cell table:style-name="ce14" table:number-columns-repeated="4"/>
          <table:table-cell table:style-name="ce12" table:formula="oooc:=SUM([.C25:.G25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 office:value-type="float" office:value="100000">
            <text:p>100.000</text:p>
          </table:table-cell>
          <table:table-cell table:style-name="ce14" table:number-columns-repeated="4"/>
          <table:table-cell table:style-name="ce12" table:formula="oooc:=SUM([.C26:.G26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office:value-type="float" office:value="250000">
            <text:p>250.000</text:p>
          </table:table-cell>
          <table:table-cell table:style-name="ce14" table:number-columns-repeated="4"/>
          <table:table-cell table:style-name="ce12" table:formula="oooc:=SUM([.C27:.G27])" office:value-type="float" office:value="250000">
            <text:p>2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table:number-columns-repeated="3"/>
          <table:table-cell table:style-name="ce14" office:value-type="float" office:value="100000">
            <text:p>100.000</text:p>
          </table:table-cell>
          <table:table-cell table:style-name="ce14"/>
          <table:table-cell table:style-name="ce12" table:formula="oooc:=SUM([.C28:.G28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 office:value-type="float" office:value="1250000">
            <text:p>1.250.000</text:p>
          </table:table-cell>
          <table:table-cell table:style-name="ce14" office:value-type="float" office:value="50000">
            <text:p>50.000</text:p>
          </table:table-cell>
          <table:table-cell table:style-name="ce14" table:number-columns-repeated="3"/>
          <table:table-cell table:style-name="ce12" table:formula="oooc:=SUM([.C29:.G29])" office:value-type="float" office:value="1300000">
            <text:p>1.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DOPY/PULSA</text:p>
          </table:table-cell>
          <table:table-cell table:style-name="ce14" table:number-columns-repeated="5"/>
          <table:table-cell table:style-name="ce12" table:formula="oooc:=SUM([.C30:.G30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table:number-columns-repeated="5"/>
          <table:table-cell table:style-name="ce12" table:formula="oooc:=SUM([.C31:.G31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 table:number-columns-repeated="2"/>
          <table:table-cell table:style-name="ce14" office:value-type="float" office:value="1313000">
            <text:p>1.313.000</text:p>
          </table:table-cell>
          <table:table-cell table:style-name="ce14" table:number-columns-repeated="2"/>
          <table:table-cell table:style-name="ce12" table:formula="oooc:=SUM([.C32:.G32])" office:value-type="float" office:value="1313000">
            <text:p>1.313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ENSIN</text:p>
          </table:table-cell>
          <table:table-cell table:style-name="ce14" table:number-columns-repeated="5"/>
          <table:table-cell table:style-name="ce12" table:formula="oooc:=SUM([.C33:.G33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ITIA QURBAN</text:p>
          </table:table-cell>
          <table:table-cell table:style-name="ce14" table:number-columns-repeated="5"/>
          <table:table-cell table:style-name="ce12" table:formula="oooc:=SUM([.C34:.G34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POTONG RUMPUT</text:p>
          </table:table-cell>
          <table:table-cell table:style-name="ce14" table:number-columns-repeated="5"/>
          <table:table-cell table:style-name="ce12" table:formula="oooc:=SUM([.C35:.G3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ESEK KARET &amp; SAPU</text:p>
          </table:table-cell>
          <table:table-cell table:style-name="ce14" table:number-columns-repeated="5"/>
          <table:table-cell table:style-name="ce12" table:formula="oooc:=SUM([.C36:.G36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table:number-columns-repeated="5"/>
          <table:table-cell table:style-name="ce12" table:formula="oooc:=SUM([.C37:.G37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5000000">
            <text:p>5.000.000</text:p>
          </table:table-cell>
          <table:table-cell table:style-name="ce12" table:formula="oooc:=SUM([.D19:.D37])" office:value-type="float" office:value="700000">
            <text:p>700.000</text:p>
          </table:table-cell>
          <table:table-cell table:style-name="ce12" table:formula="oooc:=SUM([.E19:.E37])" office:value-type="float" office:value="2013000">
            <text:p>2.013.000</text:p>
          </table:table-cell>
          <table:table-cell table:style-name="ce12" table:formula="oooc:=SUM([.F19:.F37])" office:value-type="float" office:value="400000">
            <text:p>400.000</text:p>
          </table:table-cell>
          <table:table-cell table:style-name="ce12" table:formula="oooc:=SUM([.G19:.G37])" office:value-type="float" office:value="0">
            <text:p>0</text:p>
          </table:table-cell>
          <table:table-cell table:style-name="ce12" table:formula="oooc:=SUM([.C38:.G38])" office:value-type="float" office:value="8113000">
            <text:p>8.113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4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[.C9]+[.C17]-[.C38]" office:value-type="float" office:value="23245246">
            <text:p>23.245.246</text:p>
          </table:table-cell>
          <table:table-cell table:style-name="ce12" table:formula="oooc:=[.D9]+[.D17]-[.D38]" office:value-type="float" office:value="23499246">
            <text:p>23.499.246</text:p>
          </table:table-cell>
          <table:table-cell table:style-name="ce12" table:formula="oooc:=[.E9]+[.E17]-[.E38]" office:value-type="float" office:value="22366246">
            <text:p>22.366.246</text:p>
          </table:table-cell>
          <table:table-cell table:style-name="ce12" table:formula="oooc:=[.F9]+[.F17]-[.F38]" office:value-type="float" office:value="22753246">
            <text:p>22.753.246</text:p>
          </table:table-cell>
          <table:table-cell table:style-name="ce12" table:formula="oooc:=+[.G9]+[.G17]-[.G38]" office:value-type="float" office:value="22753246">
            <text:p>22.753.246</text:p>
          </table:table-cell>
          <table:table-cell table:style-name="ce1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table:number-columns-spanned="8" table:number-rows-spanned="1">
            <text:p>MAKASSAR, 1 PEBERUARI 2010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/>
          <table:table-cell office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/>
          <table:table-cell table:style-name="ce15" office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210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FEBERUARI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10" table:formula="oooc:=7+[$'0110'.F7]" office:value-type="float" office:value="0">
            <text:p>#N/A</text:p>
          </table:table-cell>
          <table:table-cell table:style-name="ce10" table:formula="oooc:=+[.C7]+7" office:value-type="float" office:value="0">
            <text:p>#N/A</text:p>
          </table:table-cell>
          <table:table-cell table:style-name="ce10" table:formula="oooc:=+[.D7]+7" office:value-type="float" office:value="0">
            <text:p>#N/A</text:p>
          </table:table-cell>
          <table:table-cell table:style-name="ce10" table:formula="oooc:=+[.E7]+7" office:value-type="float" office:value="0">
            <text:p>#N/A</text:p>
          </table:table-cell>
          <table:table-cell table:style-name="ce10" table:formula="oooc:=+[.F7]+6" office:value-type="float" office:value="0">
            <text:p>#N/A</text:p>
          </table:table-cell>
          <table:table-cell table:style-name="ce18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table:formula="oooc:=+[$'0110'.F40]" office:value-type="float" office:value="22753246">
            <text:p>22.753.246</text:p>
          </table:table-cell>
          <table:table-cell table:style-name="ce12" table:formula="oooc:=+[.C9]+[.C17]-[.C38]" office:value-type="float" office:value="22797246">
            <text:p>22.797.246</text:p>
          </table:table-cell>
          <table:table-cell table:style-name="ce12" table:formula="oooc:=+[.D9]+[.D17]-[.D38]" office:value-type="float" office:value="23260246">
            <text:p>23.260.246</text:p>
          </table:table-cell>
          <table:table-cell table:style-name="ce12" table:formula="oooc:=+[.E9]+[.E17]-[.E38]" office:value-type="float" office:value="21768652">
            <text:p>21.768.652</text:p>
          </table:table-cell>
          <table:table-cell table:style-name="ce12" table:formula="oooc:=+[.F9]+[.F17]-[.F38]" office:value-type="float" office:value="6969652">
            <text:p>6.969.652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office:value-type="float" office:value="744000">
            <text:p>744.000</text:p>
          </table:table-cell>
          <table:table-cell table:style-name="ce14" office:value-type="float" office:value="1313000">
            <text:p>1.313.000</text:p>
          </table:table-cell>
          <table:table-cell table:style-name="ce14" office:value-type="float" office:value="1136000">
            <text:p>1.136.000</text:p>
          </table:table-cell>
          <table:table-cell table:style-name="ce14" office:value-type="float" office:value="681000">
            <text:p>681.000</text:p>
          </table:table-cell>
          <table:table-cell table:style-name="ce14"/>
          <table:table-cell table:style-name="ce12" table:formula="oooc:=SUM([.C12:.G12])" office:value-type="float" office:value="3874000">
            <text:p>3.874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 office:value-type="float" office:value="3000000">
            <text:p>3.000.000</text:p>
          </table:table-cell>
          <table:table-cell table:style-name="ce14" table:number-columns-repeated="2"/>
          <table:table-cell table:style-name="ce14" office:value-type="float" office:value="370000">
            <text:p>370.000</text:p>
          </table:table-cell>
          <table:table-cell table:style-name="ce14"/>
          <table:table-cell table:style-name="ce12" table:formula="oooc:=SUM([.C13:.G13])" office:value-type="float" office:value="3370000">
            <text:p>3.37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2"/>
          <table:table-cell table:style-name="ce14" office:value-type="float" office:value="70198">
            <text:p>70.198</text:p>
          </table:table-cell>
          <table:table-cell/>
          <table:table-cell table:style-name="ce14"/>
          <table:table-cell table:style-name="ce12" table:formula="oooc:=SUM([.C14:.G14])" office:value-type="float" office:value="70198">
            <text:p>70.198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ITIA QURBAN</text:p>
          </table:table-cell>
          <table:table-cell table:style-name="ce14" table:number-columns-repeated="5"/>
          <table:table-cell table:style-name="ce12" table:formula="oooc:=SUM([.C15:.G1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 table:number-columns-repeated="5"/>
          <table:table-cell table:style-name="ce12" table:formula="oooc:=SUM([.C16:.G16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1:.C16])" office:value-type="float" office:value="3744000">
            <text:p>3.744.000</text:p>
          </table:table-cell>
          <table:table-cell table:style-name="ce12" table:formula="oooc:=SUM([.D11:.D16])" office:value-type="float" office:value="1313000">
            <text:p>1.313.000</text:p>
          </table:table-cell>
          <table:table-cell table:style-name="ce12" table:formula="oooc:=SUM([.E11:.E16])" office:value-type="float" office:value="1206198">
            <text:p>1.206.198</text:p>
          </table:table-cell>
          <table:table-cell table:style-name="ce12" table:formula="oooc:=SUM([.F11:.F16])" office:value-type="float" office:value="1051000">
            <text:p>1.051.000</text:p>
          </table:table-cell>
          <table:table-cell table:style-name="ce12" table:formula="oooc:=SUM([.G11:.G16])" office:value-type="float" office:value="0">
            <text:p>0</text:p>
          </table:table-cell>
          <table:table-cell table:style-name="ce12" table:formula="oooc:=SUM([.C17:.G17])" office:value-type="float" office:value="7314198">
            <text:p>7.314.198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number-columns-repeated="4" table:style-name="ce14" office:value-type="float" office:value="300000">
            <text:p>300.000</text:p>
          </table:table-cell>
          <table:table-cell table:style-name="ce14"/>
          <table:table-cell table:style-name="ce12" table:formula="oooc:=SUM([.C20:.G20])" office:value-type="float" office:value="1200000">
            <text:p>1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number-columns-repeated="4" table:style-name="ce14" office:value-type="float" office:value="250000">
            <text:p>250.000</text:p>
          </table:table-cell>
          <table:table-cell table:style-name="ce14"/>
          <table:table-cell table:style-name="ce12" table:formula="oooc:=SUM([.C21:.G21])" office:value-type="float" office:value="1000000">
            <text:p>1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/>
          <table:table-cell table:number-columns-repeated="3" table:style-name="ce14" office:value-type="float" office:value="100000">
            <text:p>100.000</text:p>
          </table:table-cell>
          <table:table-cell table:style-name="ce14"/>
          <table:table-cell table:style-name="ce12" table:formula="oooc:=SUM([.C22:.G22])" office:value-type="float" office:value="300000">
            <text:p>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 office:value-type="float" office:value="1500000">
            <text:p>1.500.000</text:p>
          </table:table-cell>
          <table:table-cell table:style-name="ce14" table:number-columns-repeated="4"/>
          <table:table-cell table:style-name="ce12" table:formula="oooc:=SUM([.C23:.G23])" office:value-type="float" office:value="1500000">
            <text:p>1.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 office:value-type="float" office:value="1050000">
            <text:p>1.050.000</text:p>
          </table:table-cell>
          <table:table-cell table:style-name="ce14" table:number-columns-repeated="4"/>
          <table:table-cell table:style-name="ce12" table:formula="oooc:=SUM([.C24:.G24])" office:value-type="float" office:value="1050000">
            <text:p>1.0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 office:value-type="float" office:value="200000">
            <text:p>200.000</text:p>
          </table:table-cell>
          <table:table-cell table:style-name="ce14" table:number-columns-repeated="4"/>
          <table:table-cell table:style-name="ce12" table:formula="oooc:=SUM([.C25:.G25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 office:value-type="float" office:value="100000">
            <text:p>100.000</text:p>
          </table:table-cell>
          <table:table-cell table:style-name="ce14" table:number-columns-repeated="4"/>
          <table:table-cell table:style-name="ce12" table:formula="oooc:=SUM([.C26:.G26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/>
          <table:table-cell table:style-name="ce14" office:value-type="float" office:value="50000">
            <text:p>50.000</text:p>
          </table:table-cell>
          <table:table-cell table:style-name="ce14" table:number-columns-repeated="3"/>
          <table:table-cell table:style-name="ce12" table:formula="oooc:=SUM([.C27:.G27])" office:value-type="float" office:value="50000">
            <text:p>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table:number-columns-repeated="3"/>
          <table:table-cell table:style-name="ce14" office:value-type="float" office:value="200000">
            <text:p>200.000</text:p>
          </table:table-cell>
          <table:table-cell table:style-name="ce14"/>
          <table:table-cell table:style-name="ce12" table:formula="oooc:=SUM([.C28:.G28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 table:number-columns-repeated="2"/>
          <table:table-cell table:style-name="ce14" office:value-type="float" office:value="200000">
            <text:p>200.000</text:p>
          </table:table-cell>
          <table:table-cell table:style-name="ce14" table:number-columns-repeated="2"/>
          <table:table-cell table:style-name="ce12" table:formula="oooc:=SUM([.C29:.G29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DOPY/PULSA</text:p>
          </table:table-cell>
          <table:table-cell table:style-name="ce14" office:value-type="float" office:value="300000">
            <text:p>300.000</text:p>
          </table:table-cell>
          <table:table-cell table:style-name="ce14" office:value-type="float" office:value="150000">
            <text:p>150.000</text:p>
          </table:table-cell>
          <table:table-cell table:style-name="ce14" table:number-columns-repeated="3"/>
          <table:table-cell table:style-name="ce12" table:formula="oooc:=SUM([.C30:.G30])" office:value-type="float" office:value="450000">
            <text:p>4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table:number-columns-repeated="5"/>
          <table:table-cell table:style-name="ce12" table:formula="oooc:=SUM([.C31:.G31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 table:number-columns-repeated="2"/>
          <table:table-cell table:style-name="ce14" office:value-type="float" office:value="1000000">
            <text:p>1.000.000</text:p>
          </table:table-cell>
          <table:table-cell table:style-name="ce14" table:number-columns-repeated="2"/>
          <table:table-cell table:style-name="ce12" table:formula="oooc:=SUM([.C32:.G32])" office:value-type="float" office:value="1000000">
            <text:p>1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ENSIN</text:p>
          </table:table-cell>
          <table:table-cell table:style-name="ce14" table:number-columns-repeated="5"/>
          <table:table-cell table:style-name="ce12" table:formula="oooc:=SUM([.C33:.G33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 PEMB. TAMAN</text:p>
          </table:table-cell>
          <table:table-cell table:style-name="ce14" table:number-columns-repeated="3"/>
          <table:table-cell table:style-name="ce14" office:value-type="float" office:value="15000000">
            <text:p>15.000.000</text:p>
          </table:table-cell>
          <table:table-cell table:style-name="ce14"/>
          <table:table-cell table:style-name="ce12" table:formula="oooc:=SUM([.C34:.G34])" office:value-type="float" office:value="15000000">
            <text:p>15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POTONG RUMPUT</text:p>
          </table:table-cell>
          <table:table-cell table:style-name="ce14" table:number-columns-repeated="2"/>
          <table:table-cell table:style-name="ce14" office:value-type="float" office:value="555000">
            <text:p>555.000</text:p>
          </table:table-cell>
          <table:table-cell table:style-name="ce14" table:number-columns-repeated="2"/>
          <table:table-cell table:style-name="ce12" table:formula="oooc:=SUM([.C35:.G35])" office:value-type="float" office:value="555000">
            <text:p>555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BANK</text:p>
          </table:table-cell>
          <table:table-cell table:style-name="ce14" table:number-columns-repeated="2"/>
          <table:table-cell table:style-name="ce14" table:formula="oooc:=279000+13792" office:value-type="float" office:value="292792">
            <text:p>292.792</text:p>
          </table:table-cell>
          <table:table-cell table:style-name="ce14" table:number-columns-repeated="2"/>
          <table:table-cell table:style-name="ce12" table:formula="oooc:=SUM([.C36:.G36])" office:value-type="float" office:value="292792">
            <text:p>292.792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table:number-columns-repeated="5"/>
          <table:table-cell table:style-name="ce12" table:formula="oooc:=SUM([.C37:.G37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3700000">
            <text:p>3.700.000</text:p>
          </table:table-cell>
          <table:table-cell table:style-name="ce12" table:formula="oooc:=SUM([.D19:.D37])" office:value-type="float" office:value="850000">
            <text:p>850.000</text:p>
          </table:table-cell>
          <table:table-cell table:style-name="ce12" table:formula="oooc:=SUM([.E19:.E37])" office:value-type="float" office:value="2697792">
            <text:p>2.697.792</text:p>
          </table:table-cell>
          <table:table-cell table:style-name="ce12" table:formula="oooc:=SUM([.F19:.F37])" office:value-type="float" office:value="15850000">
            <text:p>15.850.000</text:p>
          </table:table-cell>
          <table:table-cell table:style-name="ce12" table:formula="oooc:=SUM([.G19:.G37])" office:value-type="float" office:value="0">
            <text:p>0</text:p>
          </table:table-cell>
          <table:table-cell table:style-name="ce12" table:formula="oooc:=SUM([.C38:.G38])" office:value-type="float" office:value="23097792">
            <text:p>23.097.792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+[.C9]+[.C17]-[.C38]" office:value-type="float" office:value="22797246">
            <text:p>22.797.246</text:p>
          </table:table-cell>
          <table:table-cell table:style-name="ce12" table:formula="oooc:=+[.D9]+[.D17]-[.D38]" office:value-type="float" office:value="23260246">
            <text:p>23.260.246</text:p>
          </table:table-cell>
          <table:table-cell table:style-name="ce12" table:formula="oooc:=+[.E9]+[.E17]-[.E38]" office:value-type="float" office:value="21768652">
            <text:p>21.768.652</text:p>
          </table:table-cell>
          <table:table-cell table:style-name="ce12" table:formula="oooc:=+[.F9]+[.F17]-[.F38]" office:value-type="float" office:value="6969652">
            <text:p>6.969.652</text:p>
          </table:table-cell>
          <table:table-cell table:style-name="ce12" table:formula="oooc:=+[.G9]+[.G17]-[.G38]" office:value-type="float" office:value="6969652">
            <text:p>6.969.652</text:p>
          </table:table-cell>
          <table:table-cell table:style-name="ce1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table:number-columns-spanned="8" table:number-rows-spanned="1">
            <text:p>MAKASSAR, 1 MARET 2010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/>
          <table:table-cell office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/>
          <table:table-cell table:style-name="ce15" office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310" table:style-name="ta3" table:print="false">
        <table:table-column table:style-name="co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MARET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10" table:formula="oooc:=7+[$'0210'.F7]" office:value-type="float" office:value="0">
            <text:p>#N/A</text:p>
          </table:table-cell>
          <table:table-cell table:style-name="ce10" table:formula="oooc:=+[.C7]+7" office:value-type="float" office:value="0">
            <text:p>#N/A</text:p>
          </table:table-cell>
          <table:table-cell table:style-name="ce10" table:formula="oooc:=+[.D7]+7" office:value-type="float" office:value="0">
            <text:p>#N/A</text:p>
          </table:table-cell>
          <table:table-cell table:style-name="ce10" table:formula="oooc:=+[.E7]+7" office:value-type="float" office:value="0">
            <text:p>#N/A</text:p>
          </table:table-cell>
          <table:table-cell table:style-name="ce10" table:formula="oooc:=+[.F7]+6" office:value-type="float" office:value="0">
            <text:p>#N/A</text:p>
          </table:table-cell>
          <table:table-cell table:style-name="ce18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table:formula="oooc:=+[$'0210'.F40]" office:value-type="float" office:value="6969652">
            <text:p>6.969.652</text:p>
          </table:table-cell>
          <table:table-cell table:style-name="ce12" table:formula="oooc:=+[.C9]+[.C17]-[.C38]" office:value-type="float" office:value="3883652">
            <text:p>3.883.652</text:p>
          </table:table-cell>
          <table:table-cell table:style-name="ce12" table:formula="oooc:=+[.D9]+[.D17]-[.D38]" office:value-type="float" office:value="4351652">
            <text:p>4.351.652</text:p>
          </table:table-cell>
          <table:table-cell table:style-name="ce12" table:formula="oooc:=+[.E9]+[.E17]-[.E38]" office:value-type="float" office:value="4760652">
            <text:p>4.760.652</text:p>
          </table:table-cell>
          <table:table-cell table:style-name="ce12" table:formula="oooc:=+[.F9]+[.F17]-[.F38]" office:value-type="float" office:value="5096652">
            <text:p>5.096.652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office:value-type="float" office:value="2014000">
            <text:p>2.014.000</text:p>
          </table:table-cell>
          <table:table-cell table:style-name="ce14" office:value-type="float" office:value="1118000">
            <text:p>1.118.000</text:p>
          </table:table-cell>
          <table:table-cell table:style-name="ce14" office:value-type="float" office:value="1159000">
            <text:p>1.159.000</text:p>
          </table:table-cell>
          <table:table-cell table:style-name="ce14" office:value-type="float" office:value="1086000">
            <text:p>1.086.000</text:p>
          </table:table-cell>
          <table:table-cell table:style-name="ce14"/>
          <table:table-cell table:style-name="ce12" table:formula="oooc:=SUM([.C12:.G12])" office:value-type="float" office:value="5377000">
            <text:p>5.377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/>
          <table:table-cell table:style-name="ce14" office:value-type="float" office:value="3000000">
            <text:p>3.000.000</text:p>
          </table:table-cell>
          <table:table-cell table:style-name="ce14" table:number-columns-repeated="3"/>
          <table:table-cell table:style-name="ce12" table:formula="oooc:=SUM([.C13:.G13])" office:value-type="float" office:value="3000000">
            <text:p>3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3"/>
          <table:table-cell/>
          <table:table-cell table:style-name="ce14"/>
          <table:table-cell table:style-name="ce12" table:formula="oooc:=SUM([.C14:.G14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ITIA QURBAN</text:p>
          </table:table-cell>
          <table:table-cell table:style-name="ce14" table:number-columns-repeated="5"/>
          <table:table-cell table:style-name="ce12" table:formula="oooc:=SUM([.C15:.G1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 table:number-columns-repeated="5"/>
          <table:table-cell table:style-name="ce12" table:formula="oooc:=SUM([.C16:.G16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1:.C16])" office:value-type="float" office:value="2014000">
            <text:p>2.014.000</text:p>
          </table:table-cell>
          <table:table-cell table:style-name="ce12" table:formula="oooc:=SUM([.D11:.D16])" office:value-type="float" office:value="4118000">
            <text:p>4.118.000</text:p>
          </table:table-cell>
          <table:table-cell table:style-name="ce12" table:formula="oooc:=SUM([.E11:.E16])" office:value-type="float" office:value="1159000">
            <text:p>1.159.000</text:p>
          </table:table-cell>
          <table:table-cell table:style-name="ce12" table:formula="oooc:=SUM([.F11:.F16])" office:value-type="float" office:value="1086000">
            <text:p>1.086.000</text:p>
          </table:table-cell>
          <table:table-cell table:style-name="ce12" table:formula="oooc:=SUM([.G11:.G16])" office:value-type="float" office:value="0">
            <text:p>0</text:p>
          </table:table-cell>
          <table:table-cell table:style-name="ce12" table:formula="oooc:=SUM([.C17:.G17])" office:value-type="float" office:value="8377000">
            <text:p>8.377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number-columns-repeated="4" table:style-name="ce14" office:value-type="float" office:value="300000">
            <text:p>300.000</text:p>
          </table:table-cell>
          <table:table-cell table:style-name="ce14"/>
          <table:table-cell table:style-name="ce12" table:formula="oooc:=SUM([.C20:.G20])" office:value-type="float" office:value="1200000">
            <text:p>1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number-columns-repeated="4" table:style-name="ce14" office:value-type="float" office:value="250000">
            <text:p>250.000</text:p>
          </table:table-cell>
          <table:table-cell table:style-name="ce14"/>
          <table:table-cell table:style-name="ce12" table:formula="oooc:=SUM([.C21:.G21])" office:value-type="float" office:value="1000000">
            <text:p>1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 office:value-type="float" office:value="100000">
            <text:p>100.000</text:p>
          </table:table-cell>
          <table:table-cell table:style-name="ce14" table:number-columns-repeated="2"/>
          <table:table-cell table:style-name="ce14" office:value-type="float" office:value="0">
            <text:p>0</text:p>
          </table:table-cell>
          <table:table-cell table:style-name="ce14"/>
          <table:table-cell table:style-name="ce12" table:formula="oooc:=SUM([.C22:.G22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 office:value-type="float" office:value="1500000">
            <text:p>1.500.000</text:p>
          </table:table-cell>
          <table:table-cell table:style-name="ce14" table:number-columns-repeated="4"/>
          <table:table-cell table:style-name="ce12" table:formula="oooc:=SUM([.C23:.G23])" office:value-type="float" office:value="1500000">
            <text:p>1.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 office:value-type="float" office:value="1350000">
            <text:p>1.350.000</text:p>
          </table:table-cell>
          <table:table-cell table:style-name="ce14" table:number-columns-repeated="4"/>
          <table:table-cell table:style-name="ce12" table:formula="oooc:=SUM([.C24:.G24])" office:value-type="float" office:value="1350000">
            <text:p>1.3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 office:value-type="float" office:value="200000">
            <text:p>200.000</text:p>
          </table:table-cell>
          <table:table-cell table:style-name="ce14" table:number-columns-repeated="4"/>
          <table:table-cell table:style-name="ce12" table:formula="oooc:=SUM([.C25:.G25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 office:value-type="float" office:value="100000">
            <text:p>100.000</text:p>
          </table:table-cell>
          <table:table-cell table:style-name="ce14" table:number-columns-repeated="4"/>
          <table:table-cell table:style-name="ce12" table:formula="oooc:=SUM([.C26:.G26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table:number-columns-repeated="2"/>
          <table:table-cell table:style-name="ce14" office:value-type="float" office:value="50000">
            <text:p>50.000</text:p>
          </table:table-cell>
          <table:table-cell table:style-name="ce14" table:number-columns-repeated="2"/>
          <table:table-cell table:style-name="ce12" table:formula="oooc:=SUM([.C27:.G27])" office:value-type="float" office:value="50000">
            <text:p>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table:number-columns-repeated="2"/>
          <table:table-cell table:style-name="ce14" office:value-type="float" office:value="0">
            <text:p>0</text:p>
          </table:table-cell>
          <table:table-cell table:style-name="ce14" office:value-type="float" office:value="200000">
            <text:p>200.000</text:p>
          </table:table-cell>
          <table:table-cell table:style-name="ce14"/>
          <table:table-cell table:style-name="ce12" table:formula="oooc:=SUM([.C28:.G28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 table:number-columns-repeated="3"/>
          <table:table-cell table:style-name="ce12" table:formula="oooc:=SUM([.C29:.G29])" office:value-type="float" office:value="300000">
            <text:p>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COPY/PULSA</text:p>
          </table:table-cell>
          <table:table-cell table:style-name="ce14" table:number-columns-repeated="5"/>
          <table:table-cell table:style-name="ce12" table:formula="oooc:=SUM([.C30:.G30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table:number-columns-repeated="5"/>
          <table:table-cell table:style-name="ce12" table:formula="oooc:=SUM([.C31:.G31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/>
          <table:table-cell table:style-name="ce14" office:value-type="float" office:value="800000">
            <text:p>800.000</text:p>
          </table:table-cell>
          <table:table-cell table:style-name="ce14" table:number-columns-repeated="3"/>
          <table:table-cell table:style-name="ce12" table:formula="oooc:=SUM([.C32:.G32])" office:value-type="float" office:value="800000">
            <text:p>8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ENSIN</text:p>
          </table:table-cell>
          <table:table-cell table:style-name="ce14" table:number-columns-repeated="5"/>
          <table:table-cell table:style-name="ce12" table:formula="oooc:=SUM([.C33:.G33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 PEMB. TAMAN</text:p>
          </table:table-cell>
          <table:table-cell table:style-name="ce14" office:value-type="float" office:value="1300000">
            <text:p>1.300.000</text:p>
          </table:table-cell>
          <table:table-cell table:style-name="ce14" office:value-type="float" office:value="2000000">
            <text:p>2.000.000</text:p>
          </table:table-cell>
          <table:table-cell table:style-name="ce14" table:number-columns-repeated="3"/>
          <table:table-cell table:style-name="ce12" table:formula="oooc:=SUM([.C34:.G34])" office:value-type="float" office:value="3300000">
            <text:p>3.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POTONG RUMPUT</text:p>
          </table:table-cell>
          <table:table-cell table:style-name="ce14" table:number-columns-repeated="5"/>
          <table:table-cell table:style-name="ce12" table:formula="oooc:=SUM([.C35:.G3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UPUK 2 ZAK</text:p>
          </table:table-cell>
          <table:table-cell table:style-name="ce14" table:number-columns-repeated="2"/>
          <table:table-cell table:style-name="ce14" office:value-type="float" office:value="150000">
            <text:p>150.000</text:p>
          </table:table-cell>
          <table:table-cell table:style-name="ce14" table:number-columns-repeated="2"/>
          <table:table-cell table:style-name="ce12" table:formula="oooc:=SUM([.C36:.G36])" office:value-type="float" office:value="150000">
            <text:p>1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table:number-columns-repeated="5"/>
          <table:table-cell table:style-name="ce12" table:formula="oooc:=SUM([.C37:.G37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5100000">
            <text:p>5.100.000</text:p>
          </table:table-cell>
          <table:table-cell table:style-name="ce12" table:formula="oooc:=SUM([.D19:.D37])" office:value-type="float" office:value="3650000">
            <text:p>3.650.000</text:p>
          </table:table-cell>
          <table:table-cell table:style-name="ce12" table:formula="oooc:=SUM([.E19:.E37])" office:value-type="float" office:value="750000">
            <text:p>750.000</text:p>
          </table:table-cell>
          <table:table-cell table:style-name="ce12" table:formula="oooc:=SUM([.F19:.F37])" office:value-type="float" office:value="750000">
            <text:p>750.000</text:p>
          </table:table-cell>
          <table:table-cell table:style-name="ce12" table:formula="oooc:=SUM([.G19:.G37])" office:value-type="float" office:value="0">
            <text:p>0</text:p>
          </table:table-cell>
          <table:table-cell table:style-name="ce12" table:formula="oooc:=SUM([.C38:.G38])" office:value-type="float" office:value="10250000">
            <text:p>10.250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+[.C9]+[.C17]-[.C38]" office:value-type="float" office:value="3883652">
            <text:p>3.883.652</text:p>
          </table:table-cell>
          <table:table-cell table:style-name="ce12" table:formula="oooc:=+[.D9]+[.D17]-[.D38]" office:value-type="float" office:value="4351652">
            <text:p>4.351.652</text:p>
          </table:table-cell>
          <table:table-cell table:style-name="ce12" table:formula="oooc:=+[.E9]+[.E17]-[.E38]" office:value-type="float" office:value="4760652">
            <text:p>4.760.652</text:p>
          </table:table-cell>
          <table:table-cell table:style-name="ce12" table:formula="oooc:=+[.F9]+[.F17]-[.F38]" office:value-type="float" office:value="5096652">
            <text:p>5.096.652</text:p>
          </table:table-cell>
          <table:table-cell table:style-name="ce12" table:formula="oooc:=+[.G9]+[.G17]-[.G38]" office:value-type="float" office:value="5096652">
            <text:p>5.096.652</text:p>
          </table:table-cell>
          <table:table-cell table:style-name="ce1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table:number-columns-spanned="8" table:number-rows-spanned="1">
            <text:p>MAKASSAR, 1 APRIL 2010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/>
          <table:table-cell office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/>
          <table:table-cell table:style-name="ce15" office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410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APRIL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10" table:formula="oooc:=7+[$'0310'.F7]" office:value-type="float" office:value="0">
            <text:p>#N/A</text:p>
          </table:table-cell>
          <table:table-cell table:style-name="ce10" table:formula="oooc:=+[.C7]+7" office:value-type="float" office:value="0">
            <text:p>#N/A</text:p>
          </table:table-cell>
          <table:table-cell table:style-name="ce10" table:formula="oooc:=+[.D7]+7" office:value-type="float" office:value="0">
            <text:p>#N/A</text:p>
          </table:table-cell>
          <table:table-cell table:style-name="ce10" table:formula="oooc:=+[.E7]+7" office:value-type="float" office:value="0">
            <text:p>#N/A</text:p>
          </table:table-cell>
          <table:table-cell table:style-name="ce10" table:formula="oooc:=+[.F7]+7" office:value-type="float" office:value="0">
            <text:p>#N/A</text:p>
          </table:table-cell>
          <table:table-cell table:style-name="ce18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table:formula="oooc:=+[$'0310'.F40]" office:value-type="float" office:value="5096652">
            <text:p>5.096.652</text:p>
          </table:table-cell>
          <table:table-cell table:style-name="ce12" table:formula="oooc:=+[.C9]+[.C17]-[.C38]" office:value-type="float" office:value="4804652">
            <text:p>4.804.652</text:p>
          </table:table-cell>
          <table:table-cell table:style-name="ce12" table:formula="oooc:=+[.D9]+[.D17]-[.D38]" office:value-type="float" office:value="4029652">
            <text:p>4.029.652</text:p>
          </table:table-cell>
          <table:table-cell table:style-name="ce12" table:formula="oooc:=+[.E9]+[.E17]-[.E38]" office:value-type="float" office:value="96488652">
            <text:p>96.488.652</text:p>
          </table:table-cell>
          <table:table-cell table:style-name="ce12" table:formula="oooc:=+[.F9]+[.F17]-[.F38]" office:value-type="float" office:value="96586652">
            <text:p>96.586.652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office:value-type="float" office:value="1163000">
            <text:p>1.163.000</text:p>
          </table:table-cell>
          <table:table-cell table:style-name="ce14" office:value-type="float" office:value="2470000">
            <text:p>2.470.000</text:p>
          </table:table-cell>
          <table:table-cell table:style-name="ce14" office:value-type="float" office:value="1355000">
            <text:p>1.355.000</text:p>
          </table:table-cell>
          <table:table-cell table:style-name="ce14" office:value-type="float" office:value="1098000">
            <text:p>1.098.000</text:p>
          </table:table-cell>
          <table:table-cell table:style-name="ce14" office:value-type="float" office:value="1107000">
            <text:p>1.107.000</text:p>
          </table:table-cell>
          <table:table-cell table:style-name="ce12" table:formula="oooc:=SUM([.C12:.G12])" office:value-type="float" office:value="7193000">
            <text:p>7.193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 table:number-columns-repeated="2"/>
          <table:table-cell table:style-name="ce14" office:value-type="float" office:value="2900000">
            <text:p>2.900.000</text:p>
          </table:table-cell>
          <table:table-cell table:style-name="ce14" table:number-columns-repeated="2"/>
          <table:table-cell table:style-name="ce12" table:formula="oooc:=SUM([.C13:.G13])" office:value-type="float" office:value="2900000">
            <text:p>2.9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5"/>
          <table:table-cell table:style-name="ce12" table:formula="oooc:=SUM([.C14:.G14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ITIA PEMB. MENARA</text:p>
          </table:table-cell>
          <table:table-cell/>
          <table:table-cell table:style-name="ce14"/>
          <table:table-cell table:style-name="ce14" office:value-type="float" office:value="100000000">
            <text:p>100.000.000</text:p>
          </table:table-cell>
          <table:table-cell table:style-name="ce14" table:number-columns-repeated="2"/>
          <table:table-cell table:style-name="ce23" table:formula="oooc:=SUM([.C15:.G15])" office:value-type="float" office:value="100000000">
            <text:p>100.000.000</text:p>
          </table:table-cell>
          <table:table-cell office:value-type="string">
            <text:p>Dari MENARA???</text:p>
          </table:table-cell>
          <table:table-cell table:number-columns-repeated="247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 table:number-columns-repeated="5"/>
          <table:table-cell table:style-name="ce12" table:formula="oooc:=SUM([.C16:.G16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1:.C16])" office:value-type="float" office:value="1163000">
            <text:p>1.163.000</text:p>
          </table:table-cell>
          <table:table-cell table:style-name="ce12" table:formula="oooc:=SUM([.D11:.D16])" office:value-type="float" office:value="2470000">
            <text:p>2.470.000</text:p>
          </table:table-cell>
          <table:table-cell table:style-name="ce12" table:formula="oooc:=SUM([.E11:.E16])" office:value-type="float" office:value="104255000">
            <text:p>104.255.000</text:p>
          </table:table-cell>
          <table:table-cell table:style-name="ce12" table:formula="oooc:=SUM([.F11:.F16])" office:value-type="float" office:value="1098000">
            <text:p>1.098.000</text:p>
          </table:table-cell>
          <table:table-cell table:style-name="ce12" table:formula="oooc:=SUM([.G11:.G16])" office:value-type="float" office:value="1107000">
            <text:p>1.107.000</text:p>
          </table:table-cell>
          <table:table-cell table:style-name="ce12" table:formula="oooc:=SUM([.C17:.G17])" office:value-type="float" office:value="110093000">
            <text:p>110.093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number-columns-repeated="5" table:style-name="ce14" office:value-type="float" office:value="300000">
            <text:p>300.000</text:p>
          </table:table-cell>
          <table:table-cell table:style-name="ce12" table:formula="oooc:=SUM([.C20:.G20])" office:value-type="float" office:value="1500000">
            <text:p>1.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style-name="ce14"/>
          <table:table-cell table:number-columns-repeated="4" table:style-name="ce14" office:value-type="float" office:value="250000">
            <text:p>250.000</text:p>
          </table:table-cell>
          <table:table-cell table:style-name="ce12" table:formula="oooc:=SUM([.C21:.G21])" office:value-type="float" office:value="1000000">
            <text:p>1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 office:value-type="float" office:value="150000">
            <text:p>150.00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50000">
            <text:p>150.000</text:p>
          </table:table-cell>
          <table:table-cell table:style-name="ce14"/>
          <table:table-cell table:style-name="ce12" table:formula="oooc:=SUM([.C22:.G22])" office:value-type="float" office:value="450000">
            <text:p>4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/>
          <table:table-cell table:style-name="ce14" office:value-type="float" office:value="1500000">
            <text:p>1.500.000</text:p>
          </table:table-cell>
          <table:table-cell table:style-name="ce14" table:number-columns-repeated="3"/>
          <table:table-cell table:style-name="ce12" table:formula="oooc:=SUM([.C23:.G23])" office:value-type="float" office:value="1500000">
            <text:p>1.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/>
          <table:table-cell table:style-name="ce14" office:value-type="float" office:value="750000">
            <text:p>750.000</text:p>
          </table:table-cell>
          <table:table-cell table:style-name="ce14" table:number-columns-repeated="3"/>
          <table:table-cell table:style-name="ce12" table:formula="oooc:=SUM([.C24:.G24])" office:value-type="float" office:value="750000">
            <text:p>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/>
          <table:table-cell table:style-name="ce14" office:value-type="float" office:value="200000">
            <text:p>200.000</text:p>
          </table:table-cell>
          <table:table-cell table:style-name="ce14" table:number-columns-repeated="3"/>
          <table:table-cell table:style-name="ce12" table:formula="oooc:=SUM([.C25:.G25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/>
          <table:table-cell table:style-name="ce14" office:value-type="float" office:value="100000">
            <text:p>100.000</text:p>
          </table:table-cell>
          <table:table-cell table:style-name="ce14" table:number-columns-repeated="3"/>
          <table:table-cell table:style-name="ce12" table:formula="oooc:=SUM([.C26:.G26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table:number-columns-repeated="5"/>
          <table:table-cell table:style-name="ce12" table:formula="oooc:=SUM([.C27:.G27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table:number-columns-repeated="4"/>
          <table:table-cell table:style-name="ce14" office:value-type="float" office:value="200000">
            <text:p>200.000</text:p>
          </table:table-cell>
          <table:table-cell table:style-name="ce12" table:formula="oooc:=SUM([.C28:.G28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 office:value-type="float" office:value="25000">
            <text:p>25.000</text:p>
          </table:table-cell>
          <table:table-cell table:style-name="ce14" office:value-type="float" office:value="50000">
            <text:p>50.000</text:p>
          </table:table-cell>
          <table:table-cell table:style-name="ce14" office:value-type="float" office:value="150000">
            <text:p>150.000</text:p>
          </table:table-cell>
          <table:table-cell table:style-name="ce14"/>
          <table:table-cell table:style-name="ce14" office:value-type="float" office:value="50000">
            <text:p>50.000</text:p>
          </table:table-cell>
          <table:table-cell table:style-name="ce12" table:formula="oooc:=SUM([.C29:.G29])" office:value-type="float" office:value="275000">
            <text:p>275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COPY</text:p>
          </table:table-cell>
          <table:table-cell table:style-name="ce14"/>
          <table:table-cell table:style-name="ce14" office:value-type="float" office:value="50000">
            <text:p>50.000</text:p>
          </table:table-cell>
          <table:table-cell table:style-name="ce14" table:number-columns-repeated="3"/>
          <table:table-cell table:style-name="ce12" table:formula="oooc:=SUM([.C30:.G30])" office:value-type="float" office:value="50000">
            <text:p>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table:number-columns-repeated="5"/>
          <table:table-cell table:style-name="ce12" table:formula="oooc:=SUM([.C31:.G31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 table:number-columns-repeated="2"/>
          <table:table-cell table:style-name="ce14" office:value-type="float" office:value="946000">
            <text:p>946.000</text:p>
          </table:table-cell>
          <table:table-cell table:style-name="ce14" table:number-columns-repeated="2"/>
          <table:table-cell table:style-name="ce12" table:formula="oooc:=SUM([.C32:.G32])" office:value-type="float" office:value="946000">
            <text:p>946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ENSIN</text:p>
          </table:table-cell>
          <table:table-cell table:style-name="ce14"/>
          <table:table-cell table:style-name="ce14" office:value-type="float" office:value="45000">
            <text:p>45.000</text:p>
          </table:table-cell>
          <table:table-cell table:style-name="ce14" table:number-columns-repeated="3"/>
          <table:table-cell table:style-name="ce12" table:formula="oooc:=SUM([.C33:.G33])" office:value-type="float" office:value="45000">
            <text:p>45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 PEMB. TAMAN</text:p>
          </table:table-cell>
          <table:table-cell table:style-name="ce14" table:number-columns-repeated="2"/>
          <table:table-cell table:style-name="ce14" office:value-type="float" office:value="10000000">
            <text:p>10.000.000</text:p>
          </table:table-cell>
          <table:table-cell table:style-name="ce14" table:number-columns-repeated="2"/>
          <table:table-cell table:style-name="ce12" table:formula="oooc:=SUM([.C34:.G34])" office:value-type="float" office:value="10000000">
            <text:p>10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POTONG RUMPUT</text:p>
          </table:table-cell>
          <table:table-cell table:style-name="ce14" office:value-type="float" office:value="680000">
            <text:p>680.000</text:p>
          </table:table-cell>
          <table:table-cell table:style-name="ce14" table:number-columns-repeated="4"/>
          <table:table-cell table:style-name="ce12" table:formula="oooc:=SUM([.C35:.G35])" office:value-type="float" office:value="680000">
            <text:p>68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UPUK 2 ZAK</text:p>
          </table:table-cell>
          <table:table-cell table:style-name="ce14" table:number-columns-repeated="5"/>
          <table:table-cell table:style-name="ce12" table:formula="oooc:=SUM([.C36:.G36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office:value-type="float" office:value="300000">
            <text:p>300.000</text:p>
          </table:table-cell>
          <table:table-cell table:style-name="ce14" table:number-columns-repeated="2"/>
          <table:table-cell table:number-columns-repeated="2" table:style-name="ce14" office:value-type="float" office:value="300000">
            <text:p>300.000</text:p>
          </table:table-cell>
          <table:table-cell table:style-name="ce12" table:formula="oooc:=SUM([.C37:.G37])" office:value-type="float" office:value="900000">
            <text:p>9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1455000">
            <text:p>1.455.000</text:p>
          </table:table-cell>
          <table:table-cell table:style-name="ce12" table:formula="oooc:=SUM([.D19:.D37])" office:value-type="float" office:value="3245000">
            <text:p>3.245.000</text:p>
          </table:table-cell>
          <table:table-cell table:style-name="ce12" table:formula="oooc:=SUM([.E19:.E37])" office:value-type="float" office:value="11796000">
            <text:p>11.796.000</text:p>
          </table:table-cell>
          <table:table-cell table:style-name="ce12" table:formula="oooc:=SUM([.F19:.F37])" office:value-type="float" office:value="1000000">
            <text:p>1.000.000</text:p>
          </table:table-cell>
          <table:table-cell table:style-name="ce12" table:formula="oooc:=SUM([.G19:.G37])" office:value-type="float" office:value="1100000">
            <text:p>1.100.000</text:p>
          </table:table-cell>
          <table:table-cell table:style-name="ce12" table:formula="oooc:=SUM([.C38:.G38])" office:value-type="float" office:value="18596000">
            <text:p>18.596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+[.C9]+[.C17]-[.C38]" office:value-type="float" office:value="4804652">
            <text:p>4.804.652</text:p>
          </table:table-cell>
          <table:table-cell table:style-name="ce12" table:formula="oooc:=+[.D9]+[.D17]-[.D38]" office:value-type="float" office:value="4029652">
            <text:p>4.029.652</text:p>
          </table:table-cell>
          <table:table-cell table:style-name="ce12" table:formula="oooc:=+[.E9]+[.E17]-[.E38]" office:value-type="float" office:value="96488652">
            <text:p>96.488.652</text:p>
          </table:table-cell>
          <table:table-cell table:style-name="ce12" table:formula="oooc:=+[.F9]+[.F17]-[.F38]" office:value-type="float" office:value="96586652">
            <text:p>96.586.652</text:p>
          </table:table-cell>
          <table:table-cell table:style-name="ce12" table:formula="oooc:=+[.G9]+[.G17]-[.G38]" office:value-type="float" office:value="96593652">
            <text:p>96.593.652</text:p>
          </table:table-cell>
          <table:table-cell table:style-name="ce1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table:number-columns-spanned="8" table:number-rows-spanned="1">
            <text:p>MAKASSAR, 1 <text:s/>MEI <text:s/>2010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/>
          <table:table-cell office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/>
          <table:table-cell table:style-name="ce15" office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510" table:style-name="ta5" table:print="false"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6" table:visibility="collapse" table:default-cell-style-name="Default"/>
        <table:table-column table:style-name="co16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MEI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24" table:formula="oooc:=7+[$'0410'.G7]" office:value-type="float" office:value="0">
            <text:p>#N/A</text:p>
          </table:table-cell>
          <table:table-cell table:style-name="ce24" table:formula="oooc:=+[.C7]+7" office:value-type="float" office:value="0">
            <text:p>#N/A</text:p>
          </table:table-cell>
          <table:table-cell table:style-name="ce24" table:formula="oooc:=+[.D7]+7" office:value-type="float" office:value="0">
            <text:p>#N/A</text:p>
          </table:table-cell>
          <table:table-cell table:style-name="ce24" table:formula="oooc:=+[.E7]+7" office:value-type="float" office:value="0">
            <text:p>#N/A</text:p>
          </table:table-cell>
          <table:table-cell table:style-name="ce24" table:formula="oooc:=+[.F7]+6" office:value-type="float" office:value="0">
            <text:p>#N/A</text:p>
          </table:table-cell>
          <table:table-cell table:style-name="ce25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office:value-type="float" office:value="96593652">
            <text:p>96.593.652</text:p>
          </table:table-cell>
          <table:table-cell table:style-name="ce12" table:formula="oooc:=+[.C9]+[.C17]-[.C38]" office:value-type="float" office:value="97121652">
            <text:p>97.121.652</text:p>
          </table:table-cell>
          <table:table-cell table:style-name="ce12" table:formula="oooc:=+[.D9]+[.D17]-[.D38]" office:value-type="float" office:value="96589652">
            <text:p>96.589.652</text:p>
          </table:table-cell>
          <table:table-cell table:style-name="ce12" table:formula="oooc:=+[.E9]+[.E17]-[.E38]" office:value-type="float" office:value="96088652">
            <text:p>96.088.652</text:p>
          </table:table-cell>
          <table:table-cell table:style-name="ce12" table:formula="oooc:=+[.F9]+[.F17]-[.F38]" office:value-type="float" office:value="94698652">
            <text:p>94.698.652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office:value-type="float" office:value="1078000">
            <text:p>1.078.000</text:p>
          </table:table-cell>
          <table:table-cell table:style-name="ce14" office:value-type="float" office:value="975000">
            <text:p>975.000</text:p>
          </table:table-cell>
          <table:table-cell table:style-name="ce14" office:value-type="float" office:value="799000">
            <text:p>799.000</text:p>
          </table:table-cell>
          <table:table-cell table:style-name="ce14" office:value-type="float" office:value="1000000">
            <text:p>1.000.000</text:p>
          </table:table-cell>
          <table:table-cell table:style-name="ce14"/>
          <table:table-cell table:style-name="ce12" table:formula="oooc:=SUM([.C12:.G12])" office:value-type="float" office:value="3852000">
            <text:p>3.852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 office:value-type="float" office:value="2950000">
            <text:p>2.950.000</text:p>
          </table:table-cell>
          <table:table-cell table:style-name="ce14" table:number-columns-repeated="4"/>
          <table:table-cell table:style-name="ce12" table:formula="oooc:=SUM([.C13:.G13])" office:value-type="float" office:value="2950000">
            <text:p>2.9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5"/>
          <table:table-cell table:style-name="ce12" table:formula="oooc:=SUM([.C14:.G14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ITIA PEMB. MENARA</text:p>
          </table:table-cell>
          <table:table-cell/>
          <table:table-cell table:style-name="ce14" table:number-columns-repeated="4"/>
          <table:table-cell table:style-name="ce12" table:formula="oooc:=SUM([.C15:.G1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 table:number-columns-repeated="5"/>
          <table:table-cell table:style-name="ce12" table:formula="oooc:=SUM([.C16:.G16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1:.C16])" office:value-type="float" office:value="4028000">
            <text:p>4.028.000</text:p>
          </table:table-cell>
          <table:table-cell table:style-name="ce12" table:formula="oooc:=SUM([.D11:.D16])" office:value-type="float" office:value="975000">
            <text:p>975.000</text:p>
          </table:table-cell>
          <table:table-cell table:style-name="ce12" table:formula="oooc:=SUM([.E11:.E16])" office:value-type="float" office:value="799000">
            <text:p>799.000</text:p>
          </table:table-cell>
          <table:table-cell table:style-name="ce12" table:formula="oooc:=SUM([.F11:.F16])" office:value-type="float" office:value="1000000">
            <text:p>1.000.000</text:p>
          </table:table-cell>
          <table:table-cell table:style-name="ce12" table:formula="oooc:=SUM([.G11:.G16])" office:value-type="float" office:value="0">
            <text:p>0</text:p>
          </table:table-cell>
          <table:table-cell table:style-name="ce12" table:formula="oooc:=SUM([.C17:.G17])" office:value-type="float" office:value="6802000">
            <text:p>6.802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number-columns-repeated="4" table:style-name="ce14" office:value-type="float" office:value="300000">
            <text:p>300.000</text:p>
          </table:table-cell>
          <table:table-cell table:style-name="ce14"/>
          <table:table-cell table:style-name="ce12" table:formula="oooc:=SUM([.C20:.G20])" office:value-type="float" office:value="1200000">
            <text:p>1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style-name="ce14"/>
          <table:table-cell table:number-columns-repeated="3" table:style-name="ce14" office:value-type="float" office:value="250000">
            <text:p>250.000</text:p>
          </table:table-cell>
          <table:table-cell table:style-name="ce14"/>
          <table:table-cell table:style-name="ce12" table:formula="oooc:=SUM([.C21:.G21])" office:value-type="float" office:value="750000">
            <text:p>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 table:number-columns-repeated="2"/>
          <table:table-cell table:number-columns-repeated="2" table:style-name="ce14" office:value-type="float" office:value="150000">
            <text:p>150.000</text:p>
          </table:table-cell>
          <table:table-cell table:style-name="ce14"/>
          <table:table-cell table:style-name="ce12" table:formula="oooc:=SUM([.C22:.G22])" office:value-type="float" office:value="300000">
            <text:p>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 office:value-type="float" office:value="1750000">
            <text:p>1.750.000</text:p>
          </table:table-cell>
          <table:table-cell table:style-name="ce14" table:number-columns-repeated="4"/>
          <table:table-cell table:style-name="ce12" table:formula="oooc:=SUM([.C23:.G23])" office:value-type="float" office:value="1750000">
            <text:p>1.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 office:value-type="float" office:value="850000">
            <text:p>850.000</text:p>
          </table:table-cell>
          <table:table-cell table:style-name="ce14" table:number-columns-repeated="4"/>
          <table:table-cell table:style-name="ce12" table:formula="oooc:=SUM([.C24:.G24])" office:value-type="float" office:value="850000">
            <text:p>8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 office:value-type="float" office:value="200000">
            <text:p>200.000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 table:number-columns-repeated="2"/>
          <table:table-cell table:style-name="ce12" table:formula="oooc:=SUM([.C25:.G25])" office:value-type="float" office:value="500000">
            <text:p>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 office:value-type="float" office:value="100000">
            <text:p>100.000</text:p>
          </table:table-cell>
          <table:table-cell table:style-name="ce14" table:number-columns-repeated="4"/>
          <table:table-cell table:style-name="ce12" table:formula="oooc:=SUM([.C26:.G26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table:number-columns-repeated="5"/>
          <table:table-cell table:style-name="ce12" table:formula="oooc:=SUM([.C27:.G27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table:number-columns-repeated="3"/>
          <table:table-cell table:style-name="ce14" office:value-type="float" office:value="200000">
            <text:p>200.000</text:p>
          </table:table-cell>
          <table:table-cell table:style-name="ce14"/>
          <table:table-cell table:style-name="ce12" table:formula="oooc:=SUM([.C28:.G28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/>
          <table:table-cell table:style-name="ce14" office:value-type="float" office:value="200000">
            <text:p>200.000</text:p>
          </table:table-cell>
          <table:table-cell table:style-name="ce14"/>
          <table:table-cell table:style-name="ce14" office:value-type="float" office:value="1000000">
            <text:p>1.000.000</text:p>
          </table:table-cell>
          <table:table-cell table:style-name="ce14"/>
          <table:table-cell table:style-name="ce12" table:formula="oooc:=SUM([.C29:.G29])" office:value-type="float" office:value="1200000">
            <text:p>1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COPY</text:p>
          </table:table-cell>
          <table:table-cell table:style-name="ce14" table:number-columns-repeated="5"/>
          <table:table-cell table:style-name="ce12" table:formula="oooc:=SUM([.C30:.G30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table:number-columns-repeated="5"/>
          <table:table-cell table:style-name="ce12" table:formula="oooc:=SUM([.C31:.G31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/>
          <table:table-cell table:style-name="ce14" office:value-type="float" office:value="757000">
            <text:p>757.000</text:p>
          </table:table-cell>
          <table:table-cell table:style-name="ce14" table:number-columns-repeated="3"/>
          <table:table-cell table:style-name="ce12" table:formula="oooc:=SUM([.C32:.G32])" office:value-type="float" office:value="757000">
            <text:p>757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ENSIN</text:p>
          </table:table-cell>
          <table:table-cell table:style-name="ce14" table:number-columns-repeated="3"/>
          <table:table-cell table:style-name="ce14" office:value-type="float" office:value="90000">
            <text:p>90.000</text:p>
          </table:table-cell>
          <table:table-cell table:style-name="ce14"/>
          <table:table-cell table:style-name="ce12" table:formula="oooc:=SUM([.C33:.G33])" office:value-type="float" office:value="90000">
            <text:p>9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 PEMB. TAMAN</text:p>
          </table:table-cell>
          <table:table-cell table:style-name="ce14" table:number-columns-repeated="5"/>
          <table:table-cell table:style-name="ce12" table:formula="oooc:=SUM([.C34:.G34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POTONG RUMPUT</text:p>
          </table:table-cell>
          <table:table-cell table:style-name="ce14" table:number-columns-repeated="3"/>
          <table:table-cell table:style-name="ce14" office:value-type="float" office:value="400000">
            <text:p>400.000</text:p>
          </table:table-cell>
          <table:table-cell table:style-name="ce14"/>
          <table:table-cell table:style-name="ce12" table:formula="oooc:=SUM([.C35:.G35])" office:value-type="float" office:value="400000">
            <text:p>4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UPUK 2 ZAK</text:p>
          </table:table-cell>
          <table:table-cell table:style-name="ce14" table:number-columns-repeated="5"/>
          <table:table-cell table:style-name="ce12" table:formula="oooc:=SUM([.C36:.G36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office:value-type="float" office:value="300000">
            <text:p>300.000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 table:number-columns-repeated="2"/>
          <table:table-cell table:style-name="ce12" table:formula="oooc:=SUM([.C37:.G37])" office:value-type="float" office:value="600000">
            <text:p>6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3500000">
            <text:p>3.500.000</text:p>
          </table:table-cell>
          <table:table-cell table:style-name="ce12" table:formula="oooc:=SUM([.D19:.D37])" office:value-type="float" office:value="1507000">
            <text:p>1.507.000</text:p>
          </table:table-cell>
          <table:table-cell table:style-name="ce12" table:formula="oooc:=SUM([.E19:.E37])" office:value-type="float" office:value="1300000">
            <text:p>1.300.000</text:p>
          </table:table-cell>
          <table:table-cell table:style-name="ce12" table:formula="oooc:=SUM([.F19:.F37])" office:value-type="float" office:value="2390000">
            <text:p>2.390.000</text:p>
          </table:table-cell>
          <table:table-cell table:style-name="ce12" table:formula="oooc:=SUM([.G19:.G37])" office:value-type="float" office:value="0">
            <text:p>0</text:p>
          </table:table-cell>
          <table:table-cell table:style-name="ce12" table:formula="oooc:=SUM([.C38:.G38])" office:value-type="float" office:value="8697000">
            <text:p>8.697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+[.C9]+[.C17]-[.C38]" office:value-type="float" office:value="97121652">
            <text:p>97.121.652</text:p>
          </table:table-cell>
          <table:table-cell table:style-name="ce12" table:formula="oooc:=+[.D9]+[.D17]-[.D38]" office:value-type="float" office:value="96589652">
            <text:p>96.589.652</text:p>
          </table:table-cell>
          <table:table-cell table:style-name="ce12" table:formula="oooc:=+[.E9]+[.E17]-[.E38]" office:value-type="float" office:value="96088652">
            <text:p>96.088.652</text:p>
          </table:table-cell>
          <table:table-cell table:style-name="ce12" table:formula="oooc:=+[.F9]+[.F17]-[.F38]" office:value-type="float" office:value="94698652">
            <text:p>94.698.652</text:p>
          </table:table-cell>
          <table:table-cell table:style-name="ce12" table:formula="oooc:=+[.G9]+[.G17]-[.G38]" office:value-type="float" office:value="94698652">
            <text:p>94.698.652</text:p>
          </table:table-cell>
          <table:table-cell table:style-name="ce1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table:number-columns-spanned="8" table:number-rows-spanned="1">
            <text:p>MAKASSAR, 1 <text:s/>JUNI <text:s/>2010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/>
          <table:table-cell office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/>
          <table:table-cell table:style-name="ce15" office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610" table:style-name="ta6" table:print="false">
        <table:table-column table:style-name="co6" table:default-cell-style-name="Default"/>
        <table:table-column table:style-name="co17" table:default-cell-style-name="Default"/>
        <table:table-column table:style-name="co3" table:number-columns-repeated="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JUNI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24" table:formula="oooc:=7+[$'0510'.F7]" office:value-type="float" office:value="0">
            <text:p>#N/A</text:p>
          </table:table-cell>
          <table:table-cell table:style-name="ce24" table:formula="oooc:=+[.C7]+7" office:value-type="float" office:value="0">
            <text:p>#N/A</text:p>
          </table:table-cell>
          <table:table-cell table:style-name="ce24" table:formula="oooc:=+[.D7]+7" office:value-type="float" office:value="0">
            <text:p>#N/A</text:p>
          </table:table-cell>
          <table:table-cell table:style-name="ce24" table:formula="oooc:=+[.E7]+7" office:value-type="float" office:value="0">
            <text:p>#N/A</text:p>
          </table:table-cell>
          <table:table-cell table:style-name="ce24" table:formula="oooc:=+[.F7]+6" office:value-type="float" office:value="0">
            <text:p>#N/A</text:p>
          </table:table-cell>
          <table:table-cell table:style-name="ce25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office:value-type="float" office:value="94698652">
            <text:p>94.698.652</text:p>
          </table:table-cell>
          <table:table-cell table:style-name="ce12" table:formula="oooc:=+[.C9]+[.C17]-[.C38]" office:value-type="float" office:value="96056652">
            <text:p>96.056.652</text:p>
          </table:table-cell>
          <table:table-cell table:style-name="ce12" table:formula="oooc:=+[.D9]+[.D17]-[.D38]" office:value-type="float" office:value="83561652">
            <text:p>83.561.652</text:p>
          </table:table-cell>
          <table:table-cell table:style-name="ce12" table:formula="oooc:=+[.E9]+[.E17]-[.E38]" office:value-type="float" office:value="83561652">
            <text:p>83.561.652</text:p>
          </table:table-cell>
          <table:table-cell table:style-name="ce12" table:formula="oooc:=+[.F9]+[.F17]-[.F38]" office:value-type="float" office:value="83961652">
            <text:p>83.961.652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office:value-type="float" office:value="2358000">
            <text:p>2.358.000</text:p>
          </table:table-cell>
          <table:table-cell table:style-name="ce14" office:value-type="float" office:value="950000">
            <text:p>950.000</text:p>
          </table:table-cell>
          <table:table-cell table:style-name="ce14" office:value-type="float" office:value="1350000">
            <text:p>1.350.000</text:p>
          </table:table-cell>
          <table:table-cell table:style-name="ce14" office:value-type="float" office:value="950000">
            <text:p>950.000</text:p>
          </table:table-cell>
          <table:table-cell table:style-name="ce14"/>
          <table:table-cell table:style-name="ce12" table:formula="oooc:=SUM([.C12:.G12])" office:value-type="float" office:value="5608000">
            <text:p>5.608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/>
          <table:table-cell table:style-name="ce14" office:value-type="float" office:value="2950000">
            <text:p>2.950.000</text:p>
          </table:table-cell>
          <table:table-cell table:style-name="ce14" table:number-columns-repeated="3"/>
          <table:table-cell table:style-name="ce12" table:formula="oooc:=SUM([.C13:.G13])" office:value-type="float" office:value="2950000">
            <text:p>2.9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5"/>
          <table:table-cell table:style-name="ce12" table:formula="oooc:=SUM([.C14:.G14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ITIA PEMB. MENARA</text:p>
          </table:table-cell>
          <table:table-cell/>
          <table:table-cell table:style-name="ce14" table:number-columns-repeated="4"/>
          <table:table-cell table:style-name="ce12" table:formula="oooc:=SUM([.C15:.G1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 table:number-columns-repeated="2"/>
          <table:table-cell table:style-name="ce14" office:value-type="float" office:value="500000">
            <text:p>500.000</text:p>
          </table:table-cell>
          <table:table-cell table:style-name="ce14" table:number-columns-repeated="2"/>
          <table:table-cell table:style-name="ce12" table:formula="oooc:=SUM([.C16:.G16])" office:value-type="float" office:value="500000">
            <text:p>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1:.C16])" office:value-type="float" office:value="2358000">
            <text:p>2.358.000</text:p>
          </table:table-cell>
          <table:table-cell table:style-name="ce12" table:formula="oooc:=SUM([.D11:.D16])" office:value-type="float" office:value="3900000">
            <text:p>3.900.000</text:p>
          </table:table-cell>
          <table:table-cell table:style-name="ce12" table:formula="oooc:=SUM([.E11:.E16])" office:value-type="float" office:value="1850000">
            <text:p>1.850.000</text:p>
          </table:table-cell>
          <table:table-cell table:style-name="ce12" table:formula="oooc:=SUM([.F11:.F16])" office:value-type="float" office:value="950000">
            <text:p>950.000</text:p>
          </table:table-cell>
          <table:table-cell table:style-name="ce12" table:formula="oooc:=SUM([.G11:.G16])" office:value-type="float" office:value="0">
            <text:p>0</text:p>
          </table:table-cell>
          <table:table-cell table:style-name="ce12" table:formula="oooc:=SUM([.C17:.G17])" office:value-type="float" office:value="9058000">
            <text:p>9.058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number-columns-repeated="4" table:style-name="ce14" office:value-type="float" office:value="300000">
            <text:p>300.000</text:p>
          </table:table-cell>
          <table:table-cell table:style-name="ce14"/>
          <table:table-cell table:style-name="ce12" table:formula="oooc:=SUM([.C20:.G20])" office:value-type="float" office:value="1200000">
            <text:p>1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number-columns-repeated="4" table:style-name="ce14" office:value-type="float" office:value="250000">
            <text:p>250.000</text:p>
          </table:table-cell>
          <table:table-cell table:style-name="ce14"/>
          <table:table-cell table:style-name="ce12" table:formula="oooc:=SUM([.C21:.G21])" office:value-type="float" office:value="1000000">
            <text:p>1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 office:value-type="float" office:value="150000">
            <text:p>150.000</text:p>
          </table:table-cell>
          <table:table-cell table:style-name="ce14" table:number-columns-repeated="4"/>
          <table:table-cell table:style-name="ce12" table:formula="oooc:=SUM([.C22:.G22])" office:value-type="float" office:value="150000">
            <text:p>1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/>
          <table:table-cell table:style-name="ce14" office:value-type="float" office:value="1750000">
            <text:p>1.750.000</text:p>
          </table:table-cell>
          <table:table-cell table:style-name="ce14" table:number-columns-repeated="3"/>
          <table:table-cell table:style-name="ce12" table:formula="oooc:=SUM([.C23:.G23])" office:value-type="float" office:value="1750000">
            <text:p>1.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/>
          <table:table-cell table:style-name="ce14" office:value-type="float" office:value="850000">
            <text:p>850.000</text:p>
          </table:table-cell>
          <table:table-cell table:style-name="ce14" table:number-columns-repeated="3"/>
          <table:table-cell table:style-name="ce12" table:formula="oooc:=SUM([.C24:.G24])" office:value-type="float" office:value="850000">
            <text:p>8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/>
          <table:table-cell table:style-name="ce14" office:value-type="float" office:value="200000">
            <text:p>200.000</text:p>
          </table:table-cell>
          <table:table-cell table:style-name="ce14" table:number-columns-repeated="3"/>
          <table:table-cell table:style-name="ce12" table:formula="oooc:=SUM([.C25:.G25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/>
          <table:table-cell table:style-name="ce14" office:value-type="float" office:value="100000">
            <text:p>100.000</text:p>
          </table:table-cell>
          <table:table-cell table:style-name="ce14" table:number-columns-repeated="3"/>
          <table:table-cell table:style-name="ce12" table:formula="oooc:=SUM([.C26:.G26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table:number-columns-repeated="5"/>
          <table:table-cell table:style-name="ce12" table:formula="oooc:=SUM([.C27:.G27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table:number-columns-repeated="5"/>
          <table:table-cell table:style-name="ce12" table:formula="oooc:=SUM([.C28:.G28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/>
          <table:table-cell table:style-name="ce14" office:value-type="float" office:value="2250000">
            <text:p>2.250.000</text:p>
          </table:table-cell>
          <table:table-cell table:style-name="ce14" table:number-columns-repeated="3"/>
          <table:table-cell table:style-name="ce12" table:formula="oooc:=SUM([.C29:.G29])" office:value-type="float" office:value="2250000">
            <text:p>2.2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COPY</text:p>
          </table:table-cell>
          <table:table-cell table:style-name="ce14" table:number-columns-repeated="5"/>
          <table:table-cell table:style-name="ce12" table:formula="oooc:=SUM([.C30:.G30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/>
          <table:table-cell table:style-name="ce14" office:value-type="float" office:value="237000">
            <text:p>237.000</text:p>
          </table:table-cell>
          <table:table-cell table:style-name="ce14" table:number-columns-repeated="3"/>
          <table:table-cell table:style-name="ce12" table:formula="oooc:=SUM([.C31:.G31])" office:value-type="float" office:value="237000">
            <text:p>237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/>
          <table:table-cell table:style-name="ce14" office:value-type="float" office:value="458000">
            <text:p>458.000</text:p>
          </table:table-cell>
          <table:table-cell table:style-name="ce14" table:number-columns-repeated="3"/>
          <table:table-cell table:style-name="ce12" table:formula="oooc:=SUM([.C32:.G32])" office:value-type="float" office:value="458000">
            <text:p>458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ENSIN</text:p>
          </table:table-cell>
          <table:table-cell table:style-name="ce14" table:number-columns-repeated="5"/>
          <table:table-cell table:style-name="ce12" table:formula="oooc:=SUM([.C33:.G33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 PEMB. TAMAN</text:p>
          </table:table-cell>
          <table:table-cell table:style-name="ce14"/>
          <table:table-cell table:style-name="ce14" office:value-type="float" office:value="10000000">
            <text:p>10.000.000</text:p>
          </table:table-cell>
          <table:table-cell table:style-name="ce14" office:value-type="float" office:value="1300000">
            <text:p>1.300.000</text:p>
          </table:table-cell>
          <table:table-cell table:style-name="ce14" table:number-columns-repeated="2"/>
          <table:table-cell table:style-name="ce12" table:formula="oooc:=SUM([.C34:.G34])" office:value-type="float" office:value="11300000">
            <text:p>11.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POTONG RUMPUT</text:p>
          </table:table-cell>
          <table:table-cell table:style-name="ce14" table:number-columns-repeated="5"/>
          <table:table-cell table:style-name="ce12" table:formula="oooc:=SUM([.C35:.G3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UPUK 2 ZAK</text:p>
          </table:table-cell>
          <table:table-cell table:style-name="ce14" table:number-columns-repeated="5"/>
          <table:table-cell table:style-name="ce12" table:formula="oooc:=SUM([.C36:.G36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office:value-type="float" office:value="300000">
            <text:p>300.000</text:p>
          </table:table-cell>
          <table:table-cell table:style-name="ce14" table:number-columns-repeated="4"/>
          <table:table-cell table:style-name="ce12" table:formula="oooc:=SUM([.C37:.G37])" office:value-type="float" office:value="300000">
            <text:p>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1000000">
            <text:p>1.000.000</text:p>
          </table:table-cell>
          <table:table-cell table:style-name="ce12" table:formula="oooc:=SUM([.D19:.D37])" office:value-type="float" office:value="16395000">
            <text:p>16.395.000</text:p>
          </table:table-cell>
          <table:table-cell table:style-name="ce12" table:formula="oooc:=SUM([.E19:.E37])" office:value-type="float" office:value="1850000">
            <text:p>1.850.000</text:p>
          </table:table-cell>
          <table:table-cell table:style-name="ce12" table:formula="oooc:=SUM([.F19:.F37])" office:value-type="float" office:value="550000">
            <text:p>550.000</text:p>
          </table:table-cell>
          <table:table-cell table:style-name="ce12" table:formula="oooc:=SUM([.G19:.G37])" office:value-type="float" office:value="0">
            <text:p>0</text:p>
          </table:table-cell>
          <table:table-cell table:style-name="ce12" table:formula="oooc:=SUM([.C38:.G38])" office:value-type="float" office:value="19795000">
            <text:p>19.795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+[.C9]+[.C17]-[.C38]" office:value-type="float" office:value="96056652">
            <text:p>96.056.652</text:p>
          </table:table-cell>
          <table:table-cell table:style-name="ce12" table:formula="oooc:=+[.D9]+[.D17]-[.D38]" office:value-type="float" office:value="83561652">
            <text:p>83.561.652</text:p>
          </table:table-cell>
          <table:table-cell table:style-name="ce12" table:formula="oooc:=+[.E9]+[.E17]-[.E38]" office:value-type="float" office:value="83561652">
            <text:p>83.561.652</text:p>
          </table:table-cell>
          <table:table-cell table:style-name="ce12" table:formula="oooc:=+[.F9]+[.F17]-[.F38]" office:value-type="float" office:value="83961652">
            <text:p>83.961.652</text:p>
          </table:table-cell>
          <table:table-cell table:style-name="ce12" table:formula="oooc:=+[.G9]+[.G17]-[.G38]" office:value-type="float" office:value="83961652">
            <text:p>83.961.652</text:p>
          </table:table-cell>
          <table:table-cell table:style-name="ce1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table:number-columns-spanned="8" table:number-rows-spanned="1">
            <text:p>MAKASSAR, 1 <text:s/>JULI <text:s/>2010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/>
          <table:table-cell office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/>
          <table:table-cell table:style-name="ce15" office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710" table:style-name="ta7" table:print="false">
        <table:table-column table:style-name="co18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JULI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24" table:formula="oooc:=+[$'0610'.F7]+7" office:value-type="float" office:value="0">
            <text:p>#N/A</text:p>
          </table:table-cell>
          <table:table-cell table:style-name="ce24" table:formula="oooc:=+[.C7]+7" office:value-type="float" office:value="0">
            <text:p>#N/A</text:p>
          </table:table-cell>
          <table:table-cell table:style-name="ce24" table:formula="oooc:=+[.D7]+7" office:value-type="float" office:value="0">
            <text:p>#N/A</text:p>
          </table:table-cell>
          <table:table-cell table:style-name="ce24" table:formula="oooc:=+[.E7]+7" office:value-type="float" office:value="0">
            <text:p>#N/A</text:p>
          </table:table-cell>
          <table:table-cell table:style-name="ce24" table:formula="oooc:=+[.F7]+6" office:value-type="float" office:value="0">
            <text:p>#N/A</text:p>
          </table:table-cell>
          <table:table-cell table:style-name="ce25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table:formula="oooc:=+[$'0610'.F40]" office:value-type="float" office:value="83961652">
            <text:p>83.961.652</text:p>
          </table:table-cell>
          <table:table-cell table:style-name="ce12" table:formula="oooc:=+[.C9]+[.C17]-[.C38]" office:value-type="float" office:value="80713652">
            <text:p>80.713.652</text:p>
          </table:table-cell>
          <table:table-cell table:style-name="ce12" table:formula="oooc:=+[.D9]+[.D17]-[.D38]" office:value-type="float" office:value="77383652">
            <text:p>77.383.652</text:p>
          </table:table-cell>
          <table:table-cell table:style-name="ce12" table:formula="oooc:=+[.E9]+[.E17]-[.E38]" office:value-type="float" office:value="78577704">
            <text:p>78.577.704</text:p>
          </table:table-cell>
          <table:table-cell table:style-name="ce12" table:formula="oooc:=+[.F9]+[.F17]-[.F38]" office:value-type="float" office:value="71913704">
            <text:p>71.913.704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office:value-type="float" office:value="1104000">
            <text:p>1.104.000</text:p>
          </table:table-cell>
          <table:table-cell table:style-name="ce14" office:value-type="float" office:value="1235000">
            <text:p>1.235.000</text:p>
          </table:table-cell>
          <table:table-cell table:style-name="ce14" office:value-type="float" office:value="1188000">
            <text:p>1.188.000</text:p>
          </table:table-cell>
          <table:table-cell table:style-name="ce14" office:value-type="float" office:value="1186000">
            <text:p>1.186.000</text:p>
          </table:table-cell>
          <table:table-cell table:style-name="ce14" office:value-type="float" office:value="808000">
            <text:p>808.000</text:p>
          </table:table-cell>
          <table:table-cell table:style-name="ce12" table:formula="oooc:=SUM([.C12:.G12])" office:value-type="float" office:value="5521000">
            <text:p>5.521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 table:number-columns-repeated="2"/>
          <table:table-cell table:style-name="ce14" office:value-type="float" office:value="2950000">
            <text:p>2.950.000</text:p>
          </table:table-cell>
          <table:table-cell table:style-name="ce14" table:number-columns-repeated="2"/>
          <table:table-cell table:style-name="ce12" table:formula="oooc:=SUM([.C13:.G13])" office:value-type="float" office:value="2950000">
            <text:p>2.9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2"/>
          <table:table-cell table:style-name="ce14" office:value-type="float" office:value="108815">
            <text:p>108.815</text:p>
          </table:table-cell>
          <table:table-cell table:style-name="ce14" table:number-columns-repeated="2"/>
          <table:table-cell table:style-name="ce12" table:formula="oooc:=SUM([.C14:.G14])" office:value-type="float" office:value="108815">
            <text:p>108.815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ITIA PEMB. MENARA</text:p>
          </table:table-cell>
          <table:table-cell/>
          <table:table-cell table:style-name="ce14" table:number-columns-repeated="4"/>
          <table:table-cell table:style-name="ce12" table:formula="oooc:=SUM([.C15:.G1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/>
          <table:table-cell table:style-name="ce14" office:value-type="float" office:value="100000">
            <text:p>100.000</text:p>
          </table:table-cell>
          <table:table-cell table:style-name="ce14" table:number-columns-repeated="2"/>
          <table:table-cell table:style-name="ce14" office:value-type="float" office:value="500000">
            <text:p>500.000</text:p>
          </table:table-cell>
          <table:table-cell table:style-name="ce12" table:formula="oooc:=SUM([.C16:.G16])" office:value-type="float" office:value="600000">
            <text:p>6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1:.C16])" office:value-type="float" office:value="1104000">
            <text:p>1.104.000</text:p>
          </table:table-cell>
          <table:table-cell table:style-name="ce12" table:formula="oooc:=SUM([.D11:.D16])" office:value-type="float" office:value="1335000">
            <text:p>1.335.000</text:p>
          </table:table-cell>
          <table:table-cell table:style-name="ce12" table:formula="oooc:=SUM([.E11:.E16])" office:value-type="float" office:value="4246815">
            <text:p>4.246.815</text:p>
          </table:table-cell>
          <table:table-cell table:style-name="ce12" table:formula="oooc:=SUM([.F11:.F16])" office:value-type="float" office:value="1186000">
            <text:p>1.186.000</text:p>
          </table:table-cell>
          <table:table-cell table:style-name="ce12" table:formula="oooc:=SUM([.G11:.G16])" office:value-type="float" office:value="1308000">
            <text:p>1.308.000</text:p>
          </table:table-cell>
          <table:table-cell table:style-name="ce12" table:formula="oooc:=SUM([.C17:.G17])" office:value-type="float" office:value="9179815">
            <text:p>9.179.815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number-columns-repeated="5" table:style-name="ce14" office:value-type="float" office:value="300000">
            <text:p>300.000</text:p>
          </table:table-cell>
          <table:table-cell table:style-name="ce12" table:formula="oooc:=SUM([.C20:.G20])" office:value-type="float" office:value="1500000">
            <text:p>1.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number-columns-repeated="5" table:style-name="ce14" office:value-type="float" office:value="250000">
            <text:p>250.000</text:p>
          </table:table-cell>
          <table:table-cell table:style-name="ce12" table:formula="oooc:=SUM([.C21:.G21])" office:value-type="float" office:value="1250000">
            <text:p>1.2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 table:number-columns-repeated="5"/>
          <table:table-cell table:style-name="ce12" table:formula="oooc:=SUM([.C22:.G22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/>
          <table:table-cell table:style-name="ce14" office:value-type="float" office:value="1750000">
            <text:p>1.750.000</text:p>
          </table:table-cell>
          <table:table-cell table:style-name="ce14" table:number-columns-repeated="3"/>
          <table:table-cell table:style-name="ce12" table:formula="oooc:=SUM([.C23:.G23])" office:value-type="float" office:value="1750000">
            <text:p>1.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/>
          <table:table-cell table:style-name="ce14" office:value-type="float" office:value="850000">
            <text:p>850.000</text:p>
          </table:table-cell>
          <table:table-cell table:style-name="ce14" table:number-columns-repeated="3"/>
          <table:table-cell table:style-name="ce12" table:formula="oooc:=SUM([.C24:.G24])" office:value-type="float" office:value="850000">
            <text:p>8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 office:value-type="float" office:value="250000">
            <text:p>250.000</text:p>
          </table:table-cell>
          <table:table-cell table:style-name="ce14" table:number-columns-repeated="3"/>
          <table:table-cell table:style-name="ce14" office:value-type="float" office:value="200000">
            <text:p>200.000</text:p>
          </table:table-cell>
          <table:table-cell table:style-name="ce12" table:formula="oooc:=SUM([.C25:.G25])" office:value-type="float" office:value="450000">
            <text:p>4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 office:value-type="float" office:value="100000">
            <text:p>100.000</text:p>
          </table:table-cell>
          <table:table-cell table:style-name="ce14" table:number-columns-repeated="4"/>
          <table:table-cell table:style-name="ce12" table:formula="oooc:=SUM([.C26:.G26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table:number-columns-repeated="2"/>
          <table:table-cell table:style-name="ce14" office:value-type="float" office:value="250000">
            <text:p>250.000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2" table:formula="oooc:=SUM([.C27:.G27])" office:value-type="float" office:value="550000">
            <text:p>5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office:value-type="float" office:value="200000">
            <text:p>200.000</text:p>
          </table:table-cell>
          <table:table-cell table:style-name="ce14" table:number-columns-repeated="2"/>
          <table:table-cell table:style-name="ce14" office:value-type="float" office:value="200000">
            <text:p>200.000</text:p>
          </table:table-cell>
          <table:table-cell table:style-name="ce14"/>
          <table:table-cell table:style-name="ce12" table:formula="oooc:=SUM([.C28:.G28])" office:value-type="float" office:value="400000">
            <text:p>4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 table:number-columns-repeated="2"/>
          <table:table-cell table:style-name="ce14" office:value-type="float" office:value="200000">
            <text:p>200.000</text:p>
          </table:table-cell>
          <table:table-cell table:style-name="ce14" office:value-type="float" office:value="1200000">
            <text:p>1.200.000</text:p>
          </table:table-cell>
          <table:table-cell table:style-name="ce14" office:value-type="float" office:value="540000">
            <text:p>540.000</text:p>
          </table:table-cell>
          <table:table-cell table:style-name="ce12" table:formula="oooc:=SUM([.C29:.G29])" office:value-type="float" office:value="1940000">
            <text:p>1.94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COPY</text:p>
          </table:table-cell>
          <table:table-cell table:style-name="ce14" office:value-type="float" office:value="52000">
            <text:p>52.000</text:p>
          </table:table-cell>
          <table:table-cell table:style-name="ce14" table:number-columns-repeated="4"/>
          <table:table-cell table:style-name="ce12" table:formula="oooc:=SUM([.C30:.G30])" office:value-type="float" office:value="52000">
            <text:p>52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table:number-columns-repeated="5"/>
          <table:table-cell table:style-name="ce12" table:formula="oooc:=SUM([.C31:.G31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/>
          <table:table-cell table:style-name="ce14" office:value-type="float" office:value="690000">
            <text:p>690.000</text:p>
          </table:table-cell>
          <table:table-cell table:style-name="ce14" table:number-columns-repeated="3"/>
          <table:table-cell table:style-name="ce12" table:formula="oooc:=SUM([.C32:.G32])" office:value-type="float" office:value="690000">
            <text:p>69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BANK</text:p>
          </table:table-cell>
          <table:table-cell table:style-name="ce14" table:number-columns-repeated="2"/>
          <table:table-cell table:style-name="ce14" office:value-type="float" office:value="52763">
            <text:p>52.763</text:p>
          </table:table-cell>
          <table:table-cell table:style-name="ce14" table:number-columns-repeated="2"/>
          <table:table-cell table:style-name="ce12" table:formula="oooc:=SUM([.C33:.G33])" office:value-type="float" office:value="52763">
            <text:p>52.763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 PEMB. TAMAN</text:p>
          </table:table-cell>
          <table:table-cell table:style-name="ce14" office:value-type="float" office:value="2700000">
            <text:p>2.700.000</text:p>
          </table:table-cell>
          <table:table-cell table:style-name="ce14"/>
          <table:table-cell table:style-name="ce14" office:value-type="float" office:value="2000000">
            <text:p>2.000.000</text:p>
          </table:table-cell>
          <table:table-cell table:style-name="ce14" office:value-type="float" office:value="5500000">
            <text:p>5.500.000</text:p>
          </table:table-cell>
          <table:table-cell table:style-name="ce14"/>
          <table:table-cell table:style-name="ce12" table:formula="oooc:=SUM([.C34:.G34])" office:value-type="float" office:value="10200000">
            <text:p>10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OT.RUMPUT/P. TAMAN</text:p>
          </table:table-cell>
          <table:table-cell table:style-name="ce14"/>
          <table:table-cell table:style-name="ce14" office:value-type="float" office:value="825000">
            <text:p>825.000</text:p>
          </table:table-cell>
          <table:table-cell table:style-name="ce14"/>
          <table:table-cell table:style-name="ce14" office:value-type="float" office:value="100000">
            <text:p>100.000</text:p>
          </table:table-cell>
          <table:table-cell table:style-name="ce14"/>
          <table:table-cell table:style-name="ce12" table:formula="oooc:=SUM([.C35:.G35])" office:value-type="float" office:value="925000">
            <text:p>925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UPUK ORGANIK</text:p>
          </table:table-cell>
          <table:table-cell table:style-name="ce14" office:value-type="float" office:value="500000">
            <text:p>500.000</text:p>
          </table:table-cell>
          <table:table-cell table:style-name="ce14" table:number-columns-repeated="4"/>
          <table:table-cell table:style-name="ce12" table:formula="oooc:=SUM([.C36:.G36])" office:value-type="float" office:value="500000">
            <text:p>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table:number-columns-repeated="3"/>
          <table:table-cell table:style-name="ce14" office:value-type="float" office:value="300000">
            <text:p>300.000</text:p>
          </table:table-cell>
          <table:table-cell table:style-name="ce14"/>
          <table:table-cell table:style-name="ce12" table:formula="oooc:=SUM([.C37:.G37])" office:value-type="float" office:value="300000">
            <text:p>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4352000">
            <text:p>4.352.000</text:p>
          </table:table-cell>
          <table:table-cell table:style-name="ce12" table:formula="oooc:=SUM([.D19:.D37])" office:value-type="float" office:value="4665000">
            <text:p>4.665.000</text:p>
          </table:table-cell>
          <table:table-cell table:style-name="ce12" table:formula="oooc:=SUM([.E19:.E37])" office:value-type="float" office:value="3052763">
            <text:p>3.052.763</text:p>
          </table:table-cell>
          <table:table-cell table:style-name="ce12" table:formula="oooc:=SUM([.F19:.F37])" office:value-type="float" office:value="7850000">
            <text:p>7.850.000</text:p>
          </table:table-cell>
          <table:table-cell table:style-name="ce12" table:formula="oooc:=SUM([.G19:.G37])" office:value-type="float" office:value="1590000">
            <text:p>1.590.000</text:p>
          </table:table-cell>
          <table:table-cell table:style-name="ce12" table:formula="oooc:=SUM([.C38:.G38])" office:value-type="float" office:value="21509763">
            <text:p>21.509.763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+[.C9]+[.C17]-[.C38]" office:value-type="float" office:value="80713652">
            <text:p>80.713.652</text:p>
          </table:table-cell>
          <table:table-cell table:style-name="ce12" table:formula="oooc:=+[.D9]+[.D17]-[.D38]" office:value-type="float" office:value="77383652">
            <text:p>77.383.652</text:p>
          </table:table-cell>
          <table:table-cell table:style-name="ce12" table:formula="oooc:=+[.E9]+[.E17]-[.E38]" office:value-type="float" office:value="78577704">
            <text:p>78.577.704</text:p>
          </table:table-cell>
          <table:table-cell table:style-name="ce12" table:formula="oooc:=+[.F9]+[.F17]-[.F38]" office:value-type="float" office:value="71913704">
            <text:p>71.913.704</text:p>
          </table:table-cell>
          <table:table-cell table:style-name="ce12" table:formula="oooc:=+[.G9]+[.G17]-[.G38]" office:value-type="float" office:value="71631704">
            <text:p>71.631.704</text:p>
          </table:table-cell>
          <table:table-cell table:style-name="ce1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table:number-columns-spanned="8" table:number-rows-spanned="1">
            <text:p>MAKASSAR, 1 AGUSTUS <text:s/>2010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/>
          <table:table-cell office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/>
          <table:table-cell table:style-name="ce15" office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810" table:style-name="ta8" table:print="false">
        <table:table-column table:style-name="co21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6" table:visibility="collapse" table:default-cell-style-name="Default"/>
        <table:table-column table:style-name="co16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AGUSTUS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24" table:formula="oooc:=7+[$'0710'.G7]" office:value-type="float" office:value="0">
            <text:p>#N/A</text:p>
          </table:table-cell>
          <table:table-cell table:style-name="ce24" table:formula="oooc:=+[.C7]+7" office:value-type="float" office:value="0">
            <text:p>#N/A</text:p>
          </table:table-cell>
          <table:table-cell table:style-name="ce24" table:formula="oooc:=+[.D7]+7" office:value-type="float" office:value="0">
            <text:p>#N/A</text:p>
          </table:table-cell>
          <table:table-cell table:style-name="ce24" table:formula="oooc:=+[.E7]+7" office:value-type="float" office:value="0">
            <text:p>#N/A</text:p>
          </table:table-cell>
          <table:table-cell table:style-name="ce24" table:formula="oooc:=+[.F7]+6" office:value-type="float" office:value="0">
            <text:p>#N/A</text:p>
          </table:table-cell>
          <table:table-cell table:style-name="ce25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table:formula="oooc:=+[$'0710'.G40]" office:value-type="float" office:value="71631704">
            <text:p>71.631.704</text:p>
          </table:table-cell>
          <table:table-cell table:style-name="ce12" table:formula="oooc:=+[.C9]+[.C17]-[.C38]" office:value-type="float" office:value="71658704">
            <text:p>71.658.704</text:p>
          </table:table-cell>
          <table:table-cell table:style-name="ce12" table:formula="oooc:=+[.D9]+[.D17]-[.D38]" office:value-type="float" office:value="60033204">
            <text:p>60.033.204</text:p>
          </table:table-cell>
          <table:table-cell table:style-name="ce12" table:formula="oooc:=+[.E9]+[.E17]-[.E38]" office:value-type="float" office:value="60200697">
            <text:p>60.200.697</text:p>
          </table:table-cell>
          <table:table-cell table:style-name="ce12" table:formula="oooc:=+[.F9]+[.F17]-[.F38]" office:value-type="float" office:value="55670697">
            <text:p>55.670.697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office:value-type="float" office:value="1177000">
            <text:p>1.177.000</text:p>
          </table:table-cell>
          <table:table-cell table:style-name="ce14" office:value-type="float" office:value="1306000">
            <text:p>1.306.000</text:p>
          </table:table-cell>
          <table:table-cell table:style-name="ce14" office:value-type="float" office:value="1030000">
            <text:p>1.030.000</text:p>
          </table:table-cell>
          <table:table-cell table:style-name="ce14" office:value-type="float" office:value="1386000">
            <text:p>1.386.000</text:p>
          </table:table-cell>
          <table:table-cell table:style-name="ce14"/>
          <table:table-cell table:style-name="ce12" table:formula="oooc:=SUM([.C12:.G12])" office:value-type="float" office:value="4899000">
            <text:p>4.899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/>
          <table:table-cell table:style-name="ce14" office:value-type="float" office:value="2950000">
            <text:p>2.950.000</text:p>
          </table:table-cell>
          <table:table-cell table:style-name="ce14" table:number-columns-repeated="3"/>
          <table:table-cell table:style-name="ce12" table:formula="oooc:=SUM([.C13:.G13])" office:value-type="float" office:value="2950000">
            <text:p>2.9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2"/>
          <table:table-cell table:style-name="ce14" office:value-type="float" office:value="288115">
            <text:p>288.115</text:p>
          </table:table-cell>
          <table:table-cell table:style-name="ce14" table:number-columns-repeated="2"/>
          <table:table-cell table:style-name="ce12" table:formula="oooc:=SUM([.C14:.G14])" office:value-type="float" office:value="288115">
            <text:p>288.115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ITIA PEMB. MENARA</text:p>
          </table:table-cell>
          <table:table-cell/>
          <table:table-cell table:style-name="ce14" table:number-columns-repeated="4"/>
          <table:table-cell table:style-name="ce12" table:formula="oooc:=SUM([.C15:.G15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 office:value-type="float" office:value="200000">
            <text:p>200.000</text:p>
          </table:table-cell>
          <table:table-cell table:style-name="ce14" office:value-type="float" office:value="300000">
            <text:p>300.000</text:p>
          </table:table-cell>
          <table:table-cell table:style-name="ce14" table:number-columns-repeated="3"/>
          <table:table-cell table:style-name="ce12" table:formula="oooc:=SUM([.C16:.G16])" office:value-type="float" office:value="500000">
            <text:p>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1:.C16])" office:value-type="float" office:value="1377000">
            <text:p>1.377.000</text:p>
          </table:table-cell>
          <table:table-cell table:style-name="ce12" table:formula="oooc:=SUM([.D11:.D16])" office:value-type="float" office:value="4556000">
            <text:p>4.556.000</text:p>
          </table:table-cell>
          <table:table-cell table:style-name="ce12" table:formula="oooc:=SUM([.E11:.E16])" office:value-type="float" office:value="1318115">
            <text:p>1.318.115</text:p>
          </table:table-cell>
          <table:table-cell table:style-name="ce12" table:formula="oooc:=SUM([.F11:.F16])" office:value-type="float" office:value="1386000">
            <text:p>1.386.000</text:p>
          </table:table-cell>
          <table:table-cell table:style-name="ce12" table:formula="oooc:=SUM([.G11:.G16])" office:value-type="float" office:value="0">
            <text:p>0</text:p>
          </table:table-cell>
          <table:table-cell table:style-name="ce12" table:formula="oooc:=SUM([.H12:.H16])" office:value-type="float" office:value="8637115">
            <text:p>8.637.115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number-columns-repeated="4" table:style-name="ce14" office:value-type="float" office:value="300000">
            <text:p>300.000</text:p>
          </table:table-cell>
          <table:table-cell table:style-name="ce14"/>
          <table:table-cell table:style-name="ce12" table:formula="oooc:=SUM([.C20:.G20])" office:value-type="float" office:value="1200000">
            <text:p>1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number-columns-repeated="3" table:style-name="ce14" office:value-type="float" office:value="250000">
            <text:p>250.000</text:p>
          </table:table-cell>
          <table:table-cell table:style-name="ce14" table:number-columns-repeated="2"/>
          <table:table-cell table:style-name="ce12" table:formula="oooc:=SUM([.C21:.G21])" office:value-type="float" office:value="750000">
            <text:p>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 table:number-columns-repeated="5"/>
          <table:table-cell table:style-name="ce12" table:formula="oooc:=SUM([.C22:.G22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/>
          <table:table-cell table:style-name="ce14" office:value-type="float" office:value="1750000">
            <text:p>1.750.000</text:p>
          </table:table-cell>
          <table:table-cell table:style-name="ce14" table:number-columns-repeated="3"/>
          <table:table-cell table:style-name="ce12" table:formula="oooc:=SUM([.C23:.G23])" office:value-type="float" office:value="1750000">
            <text:p>1.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/>
          <table:table-cell table:style-name="ce14" office:value-type="float" office:value="850000">
            <text:p>850.000</text:p>
          </table:table-cell>
          <table:table-cell table:style-name="ce14" table:number-columns-repeated="3"/>
          <table:table-cell table:style-name="ce12" table:formula="oooc:=SUM([.C24:.G24])" office:value-type="float" office:value="850000">
            <text:p>8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/>
          <table:table-cell table:style-name="ce14" office:value-type="float" office:value="200000">
            <text:p>200.000</text:p>
          </table:table-cell>
          <table:table-cell table:style-name="ce14" table:number-columns-repeated="3"/>
          <table:table-cell table:style-name="ce12" table:formula="oooc:=SUM([.C25:.G25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/>
          <table:table-cell table:style-name="ce14" office:value-type="float" office:value="100000">
            <text:p>100.000</text:p>
          </table:table-cell>
          <table:table-cell table:style-name="ce14" table:number-columns-repeated="3"/>
          <table:table-cell table:style-name="ce12" table:formula="oooc:=SUM([.C26:.G26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table:number-columns-repeated="3"/>
          <table:table-cell table:style-name="ce14" office:value-type="float" office:value="300000">
            <text:p>300.000</text:p>
          </table:table-cell>
          <table:table-cell table:style-name="ce14"/>
          <table:table-cell table:style-name="ce12" table:formula="oooc:=SUM([.C27:.G27])" office:value-type="float" office:value="300000">
            <text:p>3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table:number-columns-repeated="5"/>
          <table:table-cell table:style-name="ce12" table:formula="oooc:=SUM([.C28:.G28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 office:value-type="float" office:value="50000">
            <text:p>50.000</text:p>
          </table:table-cell>
          <table:table-cell table:style-name="ce14" office:value-type="float" office:value="700000">
            <text:p>700.000</text:p>
          </table:table-cell>
          <table:table-cell table:style-name="ce14" table:formula="oooc:=325000+125000" office:value-type="float" office:value="450000">
            <text:p>450.000</text:p>
          </table:table-cell>
          <table:table-cell table:style-name="ce14" table:formula="oooc:=2500000+2165000+351000" office:value-type="float" office:value="5016000">
            <text:p>5.016.000</text:p>
          </table:table-cell>
          <table:table-cell table:style-name="ce14"/>
          <table:table-cell table:style-name="ce12" table:formula="oooc:=SUM([.C29:.G29])" office:value-type="float" office:value="6216000">
            <text:p>6.216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COPY</text:p>
          </table:table-cell>
          <table:table-cell table:style-name="ce14"/>
          <table:table-cell table:style-name="ce14" office:value-type="float" office:value="271500">
            <text:p>271.500</text:p>
          </table:table-cell>
          <table:table-cell table:style-name="ce14" table:number-columns-repeated="3"/>
          <table:table-cell table:style-name="ce12" table:formula="oooc:=SUM([.C30:.G30])" office:value-type="float" office:value="271500">
            <text:p>271.5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office:value-type="float" office:value="250000">
            <text:p>250.000</text:p>
          </table:table-cell>
          <table:table-cell table:style-name="ce14" table:number-columns-repeated="4"/>
          <table:table-cell table:style-name="ce12" table:formula="oooc:=SUM([.C31:.G31])" office:value-type="float" office:value="250000">
            <text:p>2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/>
          <table:table-cell table:style-name="ce14" office:value-type="float" office:value="750000">
            <text:p>750.000</text:p>
          </table:table-cell>
          <table:table-cell table:style-name="ce14" table:number-columns-repeated="3"/>
          <table:table-cell table:style-name="ce12" table:formula="oooc:=SUM([.C32:.G32])" office:value-type="float" office:value="750000">
            <text:p>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BANK</text:p>
          </table:table-cell>
          <table:table-cell table:style-name="ce14" table:number-columns-repeated="2"/>
          <table:table-cell table:style-name="ce14" office:value-type="float" office:value="150622">
            <text:p>150.622</text:p>
          </table:table-cell>
          <table:table-cell table:style-name="ce14" table:number-columns-repeated="2"/>
          <table:table-cell table:style-name="ce12" table:formula="oooc:=SUM([.C33:.G33])" office:value-type="float" office:value="150622">
            <text:p>150.622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 PEMB. TAMAN</text:p>
          </table:table-cell>
          <table:table-cell table:style-name="ce14"/>
          <table:table-cell table:style-name="ce14" office:value-type="float" office:value="8000000">
            <text:p>8.000.000</text:p>
          </table:table-cell>
          <table:table-cell table:style-name="ce14" table:number-columns-repeated="3"/>
          <table:table-cell table:style-name="ce12" table:formula="oooc:=SUM([.C34:.G34])" office:value-type="float" office:value="8000000">
            <text:p>8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OT.RUMPUT/P. TAMAN</text:p>
          </table:table-cell>
          <table:table-cell table:style-name="ce14" office:value-type="float" office:value="500000">
            <text:p>500.000</text:p>
          </table:table-cell>
          <table:table-cell table:style-name="ce14" office:value-type="float" office:value="450000">
            <text:p>450.000</text:p>
          </table:table-cell>
          <table:table-cell table:style-name="ce14" table:number-columns-repeated="3"/>
          <table:table-cell table:style-name="ce12" table:formula="oooc:=SUM([.C35:.G35])" office:value-type="float" office:value="950000">
            <text:p>9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.RAMADHON</text:p>
          </table:table-cell>
          <table:table-cell table:style-name="ce14"/>
          <table:table-cell table:style-name="ce14" office:value-type="float" office:value="2260000">
            <text:p>2.260.000</text:p>
          </table:table-cell>
          <table:table-cell table:style-name="ce14" table:number-columns-repeated="3"/>
          <table:table-cell table:style-name="ce12" table:formula="oooc:=SUM([.C36:.G36])" office:value-type="float" office:value="2260000">
            <text:p>2.26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/>
          <table:table-cell table:style-name="ce12" table:formula="oooc:=SUM([.C37:.G37])" office:value-type="float" office:value="600000">
            <text:p>6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1350000">
            <text:p>1.350.000</text:p>
          </table:table-cell>
          <table:table-cell table:style-name="ce12" table:formula="oooc:=SUM([.D19:.D37])" office:value-type="float" office:value="16181500">
            <text:p>16.181.500</text:p>
          </table:table-cell>
          <table:table-cell table:style-name="ce12" table:formula="oooc:=SUM([.E19:.E37])" office:value-type="float" office:value="1150622">
            <text:p>1.150.622</text:p>
          </table:table-cell>
          <table:table-cell table:style-name="ce12" table:formula="oooc:=SUM([.F19:.F37])" office:value-type="float" office:value="5916000">
            <text:p>5.916.000</text:p>
          </table:table-cell>
          <table:table-cell table:style-name="ce12" table:formula="oooc:=SUM([.G19:.G37])" office:value-type="float" office:value="0">
            <text:p>0</text:p>
          </table:table-cell>
          <table:table-cell table:style-name="ce12" table:formula="oooc:=SUM([.C38:.G38])" office:value-type="float" office:value="24598122">
            <text:p>24.598.122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+[.C9]+[.C17]-[.C38]" office:value-type="float" office:value="71658704">
            <text:p>71.658.704</text:p>
          </table:table-cell>
          <table:table-cell table:style-name="ce12" table:formula="oooc:=+[.D9]+[.D17]-[.D38]" office:value-type="float" office:value="60033204">
            <text:p>60.033.204</text:p>
          </table:table-cell>
          <table:table-cell table:style-name="ce12" table:formula="oooc:=+[.E9]+[.E17]-[.E38]" office:value-type="float" office:value="60200697">
            <text:p>60.200.697</text:p>
          </table:table-cell>
          <table:table-cell table:style-name="ce12" table:formula="oooc:=+[.F9]+[.F17]-[.F38]" office:value-type="float" office:value="55670697">
            <text:p>55.670.697</text:p>
          </table:table-cell>
          <table:table-cell table:style-name="ce12" table:formula="oooc:=+[.G9]+[.G17]-[.G38]" office:value-type="float" office:value="55670697">
            <text:p>55.670.697</text:p>
          </table:table-cell>
          <table:table-cell table:style-name="ce1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table:number-columns-spanned="8" table:number-rows-spanned="1">
            <text:p>MAKASSAR, 1 SEPTEMBER <text:s/>2010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/>
          <table:table-cell office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/>
          <table:table-cell table:style-name="ce15" office:value-type="string">
            <text:p>ISMAIL H. LAIJE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7"/>
          <table:table-cell table:style-name="ce13"/>
          <table:table-cell table:number-columns-repeated="248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910" table:style-name="ta9" table:print="false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SEPTEMBER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24" office:value-type="float" office:value="40424">
            <text:p>3-Sep-10</text:p>
          </table:table-cell>
          <table:table-cell table:style-name="ce24" table:formula="oooc:=+[.C7]+7" office:value-type="float" office:value="40431">
            <text:p>10-Sep-10</text:p>
          </table:table-cell>
          <table:table-cell table:style-name="ce24" table:formula="oooc:=+[.D7]+7" office:value-type="float" office:value="40438">
            <text:p>17-Sep-10</text:p>
          </table:table-cell>
          <table:table-cell table:style-name="ce24" table:formula="oooc:=+[.E7]+7" office:value-type="float" office:value="40445">
            <text:p>24-Sep-10</text:p>
          </table:table-cell>
          <table:table-cell table:style-name="ce24" table:formula="oooc:=+[.F7]+6" office:value-type="float" office:value="40451">
            <text:p>30-Sep-10</text:p>
          </table:table-cell>
          <table:table-cell table:style-name="ce25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table:formula="oooc:=+[$'0810'.F40]" office:value-type="float" office:value="55670697">
            <text:p>55.670.697</text:p>
          </table:table-cell>
          <table:table-cell table:style-name="ce12" table:formula="oooc:=+[.C9]+[.C17]-[.C38]" office:value-type="float" office:value="58429697">
            <text:p>58.429.697</text:p>
          </table:table-cell>
          <table:table-cell table:style-name="ce12" table:formula="oooc:=+[.D9]+[.D17]-[.D38]" office:value-type="float" office:value="56740697">
            <text:p>56.740.697</text:p>
          </table:table-cell>
          <table:table-cell table:style-name="ce12" table:formula="oooc:=+[.E9]+[.E17]-[.E38]" office:value-type="float" office:value="56527697">
            <text:p>56.527.697</text:p>
          </table:table-cell>
          <table:table-cell table:style-name="ce12" table:formula="oooc:=+[.F9]+[.F17]-[.F38]" office:value-type="float" office:value="74118538">
            <text:p>74.118.538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office:value-type="float" office:value="1109000">
            <text:p>1.109.000</text:p>
          </table:table-cell>
          <table:table-cell table:style-name="ce14" office:value-type="float" office:value="1161000">
            <text:p>1.161.000</text:p>
          </table:table-cell>
          <table:table-cell table:style-name="ce14" office:value-type="float" office:value="852000">
            <text:p>852.000</text:p>
          </table:table-cell>
          <table:table-cell table:style-name="ce26" table:formula="oooc:=150000+120000+230000+240000+92000+37000" office:value-type="float" office:value="869000">
            <text:p>869.000</text:p>
          </table:table-cell>
          <table:table-cell table:style-name="ce14"/>
          <table:table-cell table:style-name="ce12" table:formula="oooc:=SUM([.C12:.G12])" office:value-type="float" office:value="3991000">
            <text:p>3.991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 office:value-type="float" office:value="2950000">
            <text:p>2.950.000</text:p>
          </table:table-cell>
          <table:table-cell table:style-name="ce14" table:number-columns-repeated="4"/>
          <table:table-cell table:style-name="ce12" table:formula="oooc:=SUM([.C13:.G13])" office:value-type="float" office:value="2950000">
            <text:p>2.9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3"/>
          <table:table-cell table:style-name="ce14" office:value-type="float" office:value="37301">
            <text:p>37.301</text:p>
          </table:table-cell>
          <table:table-cell table:style-name="ce14"/>
          <table:table-cell table:style-name="ce12" table:formula="oooc:=SUM([.C14:.G14])" office:value-type="float" office:value="37301">
            <text:p>37.301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. RAMADHON</text:p>
          </table:table-cell>
          <table:table-cell/>
          <table:table-cell table:style-name="ce14" table:number-columns-repeated="2"/>
          <table:table-cell table:style-name="ce14" table:formula="oooc:=2675000+15135000" office:value-type="float" office:value="17810000">
            <text:p>17.810.000</text:p>
          </table:table-cell>
          <table:table-cell table:style-name="ce14"/>
          <table:table-cell table:style-name="ce12" table:formula="oooc:=SUM([.C15:.G15])" office:value-type="float" office:value="17810000">
            <text:p>17.81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 table:formula="oooc:=5000000+500000" office:value-type="float" office:value="5500000">
            <text:p>5.500.000</text:p>
          </table:table-cell>
          <table:table-cell table:style-name="ce14" table:number-columns-repeated="2"/>
          <table:table-cell table:style-name="ce14" table:formula="oooc:=1150000+85000" office:value-type="float" office:value="1235000">
            <text:p>1.235.000</text:p>
          </table:table-cell>
          <table:table-cell table:style-name="ce14"/>
          <table:table-cell table:style-name="ce12" table:formula="oooc:=SUM([.C16:.G16])" office:value-type="float" office:value="6735000">
            <text:p>6.735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1:.C16])" office:value-type="float" office:value="9559000">
            <text:p>9.559.000</text:p>
          </table:table-cell>
          <table:table-cell table:style-name="ce12" table:formula="oooc:=SUM([.D11:.D16])" office:value-type="float" office:value="1161000">
            <text:p>1.161.000</text:p>
          </table:table-cell>
          <table:table-cell table:style-name="ce12" table:formula="oooc:=SUM([.E11:.E16])" office:value-type="float" office:value="852000">
            <text:p>852.000</text:p>
          </table:table-cell>
          <table:table-cell table:style-name="ce12" table:formula="oooc:=SUM([.F11:.F16])" office:value-type="float" office:value="19951301">
            <text:p>19.951.301</text:p>
          </table:table-cell>
          <table:table-cell table:style-name="ce12" table:formula="oooc:=SUM([.G11:.G16])" office:value-type="float" office:value="0">
            <text:p>0</text:p>
          </table:table-cell>
          <table:table-cell table:style-name="ce12" table:formula="oooc:=SUM([.C17:.G17])" office:value-type="float" office:value="31523301">
            <text:p>31.523.301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style-name="ce14" office:value-type="float" office:value="300000">
            <text:p>300.000</text:p>
          </table:table-cell>
          <table:table-cell table:number-columns-repeated="2" table:style-name="ce14" office:value-type="float" office:value="400000">
            <text:p>400.000</text:p>
          </table:table-cell>
          <table:table-cell table:style-name="ce26" office:value-type="float" office:value="400000">
            <text:p>400.000</text:p>
          </table:table-cell>
          <table:table-cell table:style-name="ce14"/>
          <table:table-cell table:style-name="ce12" table:formula="oooc:=SUM([.C20:.G20])" office:value-type="float" office:value="1500000">
            <text:p>1.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style-name="ce14" table:formula="oooc:=750000+750000" office:value-type="float" office:value="1500000">
            <text:p>1.500.000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 table:number-columns-repeated="2"/>
          <table:table-cell table:style-name="ce12" table:formula="oooc:=SUM([.C21:.G21])" office:value-type="float" office:value="1800000">
            <text:p>1.8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 table:number-columns-repeated="3"/>
          <table:table-cell table:style-name="ce14" office:value-type="float" office:value="150000">
            <text:p>150.000</text:p>
          </table:table-cell>
          <table:table-cell table:style-name="ce14"/>
          <table:table-cell table:style-name="ce12" table:formula="oooc:=SUM([.C22:.G22])" office:value-type="float" office:value="150000">
            <text:p>1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 office:value-type="float" office:value="1750000">
            <text:p>1.750.000</text:p>
          </table:table-cell>
          <table:table-cell table:style-name="ce14" table:number-columns-repeated="4"/>
          <table:table-cell table:style-name="ce12" table:formula="oooc:=SUM([.C23:.G23])" office:value-type="float" office:value="1750000">
            <text:p>1.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 office:value-type="float" office:value="850000">
            <text:p>850.000</text:p>
          </table:table-cell>
          <table:table-cell table:style-name="ce14" table:number-columns-repeated="4"/>
          <table:table-cell table:style-name="ce12" table:formula="oooc:=SUM([.C24:.G24])" office:value-type="float" office:value="850000">
            <text:p>8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 office:value-type="float" office:value="400000">
            <text:p>400.000</text:p>
          </table:table-cell>
          <table:table-cell table:style-name="ce14" table:number-columns-repeated="4"/>
          <table:table-cell table:style-name="ce12" table:formula="oooc:=SUM([.C25:.G25])" office:value-type="float" office:value="400000">
            <text:p>4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 office:value-type="float" office:value="100000">
            <text:p>100.000</text:p>
          </table:table-cell>
          <table:table-cell table:style-name="ce14" table:number-columns-repeated="4"/>
          <table:table-cell table:style-name="ce12" table:formula="oooc:=SUM([.C26:.G26])" office:value-type="float" office:value="100000">
            <text:p>1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table:number-columns-repeated="5"/>
          <table:table-cell table:style-name="ce12" table:formula="oooc:=SUM([.C27:.G27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table:number-columns-repeated="5"/>
          <table:table-cell table:style-name="ce12" table:formula="oooc:=SUM([.C28:.G28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 office:value-type="float" office:value="400000">
            <text:p>400.000</text:p>
          </table:table-cell>
          <table:table-cell table:style-name="ce14" office:value-type="float" office:value="550000">
            <text:p>550.000</text:p>
          </table:table-cell>
          <table:table-cell table:style-name="ce14"/>
          <table:table-cell table:style-name="ce26" office:value-type="float" office:value="200000">
            <text:p>200.000</text:p>
          </table:table-cell>
          <table:table-cell table:style-name="ce14"/>
          <table:table-cell table:style-name="ce12" table:formula="oooc:=SUM([.C29:.G29])" office:value-type="float" office:value="1150000">
            <text:p>1.1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COPY</text:p>
          </table:table-cell>
          <table:table-cell table:style-name="ce14"/>
          <table:table-cell table:style-name="ce14" office:value-type="float" office:value="100000">
            <text:p>100.000</text:p>
          </table:table-cell>
          <table:table-cell table:style-name="ce14"/>
          <table:table-cell table:style-name="ce14" office:value-type="float" office:value="30000">
            <text:p>30.000</text:p>
          </table:table-cell>
          <table:table-cell table:style-name="ce14"/>
          <table:table-cell table:style-name="ce12" table:formula="oooc:=SUM([.C30:.G30])" office:value-type="float" office:value="130000">
            <text:p>13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table:number-columns-repeated="3"/>
          <table:table-cell table:style-name="ce14" table:formula="oooc:=327000" office:value-type="float" office:value="327000">
            <text:p>327.000</text:p>
          </table:table-cell>
          <table:table-cell table:style-name="ce14"/>
          <table:table-cell table:style-name="ce12" table:formula="oooc:=SUM([.C31:.G31])" office:value-type="float" office:value="327000">
            <text:p>327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/>
          <table:table-cell table:style-name="ce14" office:value-type="float" office:value="1000000">
            <text:p>1.000.000</text:p>
          </table:table-cell>
          <table:table-cell table:style-name="ce14" table:number-columns-repeated="3"/>
          <table:table-cell table:style-name="ce12" table:formula="oooc:=SUM([.C32:.G32])" office:value-type="float" office:value="1000000">
            <text:p>1.0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BIAYA BANK</text:p>
          </table:table-cell>
          <table:table-cell table:style-name="ce14" table:number-columns-repeated="3"/>
          <table:table-cell table:style-name="ce14" office:value-type="float" office:value="37460">
            <text:p>37.460</text:p>
          </table:table-cell>
          <table:table-cell table:style-name="ce14"/>
          <table:table-cell table:style-name="ce12" table:formula="oooc:=SUM([.C33:.G33])" office:value-type="float" office:value="37460">
            <text:p>37.46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 PEMB. TAMAN</text:p>
          </table:table-cell>
          <table:table-cell table:style-name="ce14" table:number-columns-repeated="5"/>
          <table:table-cell table:style-name="ce12" table:formula="oooc:=SUM([.C34:.G34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OT.RUMPUT/P. TAMAN</text:p>
          </table:table-cell>
          <table:table-cell table:style-name="ce14"/>
          <table:table-cell table:style-name="ce14" office:value-type="float" office:value="500000">
            <text:p>500.000</text:p>
          </table:table-cell>
          <table:table-cell table:style-name="ce14" table:number-columns-repeated="3"/>
          <table:table-cell table:style-name="ce12" table:formula="oooc:=SUM([.C35:.G35])" office:value-type="float" office:value="500000">
            <text:p>5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.RAMADHON</text:p>
          </table:table-cell>
          <table:table-cell table:style-name="ce14" table:formula="oooc:=600000+150000" office:value-type="float" office:value="750000">
            <text:p>750.000</text:p>
          </table:table-cell>
          <table:table-cell table:style-name="ce14"/>
          <table:table-cell table:style-name="ce14" office:value-type="float" office:value="365000">
            <text:p>365.000</text:p>
          </table:table-cell>
          <table:table-cell table:style-name="ce14" table:formula="oooc:=700000+150000+66000" office:value-type="float" office:value="916000">
            <text:p>916.000</text:p>
          </table:table-cell>
          <table:table-cell table:style-name="ce14"/>
          <table:table-cell table:style-name="ce12" table:formula="oooc:=SUM([.C36:.G36])" office:value-type="float" office:value="2031000">
            <text:p>2.031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office:value-type="float" office:value="750000">
            <text:p>750.000</text:p>
          </table:table-cell>
          <table:table-cell table:style-name="ce14" office:value-type="float" office:value="300000">
            <text:p>300.000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/>
          <table:table-cell table:style-name="ce12" table:formula="oooc:=SUM([.C37:.G37])" office:value-type="float" office:value="1350000">
            <text:p>1.3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6800000">
            <text:p>6.800.000</text:p>
          </table:table-cell>
          <table:table-cell table:style-name="ce12" table:formula="oooc:=SUM([.D19:.D37])" office:value-type="float" office:value="2850000">
            <text:p>2.850.000</text:p>
          </table:table-cell>
          <table:table-cell table:style-name="ce12" table:formula="oooc:=SUM([.E19:.E37])" office:value-type="float" office:value="1065000">
            <text:p>1.065.000</text:p>
          </table:table-cell>
          <table:table-cell table:style-name="ce12" table:formula="oooc:=SUM([.F19:.F37])" office:value-type="float" office:value="2360460">
            <text:p>2.360.460</text:p>
          </table:table-cell>
          <table:table-cell table:style-name="ce12" table:formula="oooc:=SUM([.G19:.G37])" office:value-type="float" office:value="0">
            <text:p>0</text:p>
          </table:table-cell>
          <table:table-cell table:style-name="ce12" table:formula="oooc:=SUM([.C38:.G38])" office:value-type="float" office:value="13075460">
            <text:p>13.075.46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+[.C9]+[.C17]-[.C38]" office:value-type="float" office:value="58429697">
            <text:p>58.429.697</text:p>
          </table:table-cell>
          <table:table-cell table:style-name="ce12" table:formula="oooc:=+[.D9]+[.D17]-[.D38]" office:value-type="float" office:value="56740697">
            <text:p>56.740.697</text:p>
          </table:table-cell>
          <table:table-cell table:style-name="ce12" table:formula="oooc:=+[.E9]+[.E17]-[.E38]" office:value-type="float" office:value="56527697">
            <text:p>56.527.697</text:p>
          </table:table-cell>
          <table:table-cell table:style-name="ce12" table:formula="oooc:=+[.F9]+[.F17]-[.F38]" office:value-type="float" office:value="74118538">
            <text:p>74.118.538</text:p>
          </table:table-cell>
          <table:table-cell table:style-name="ce12" table:formula="oooc:=+[.G9]+[.G17]-[.G38]" office:value-type="float" office:value="74118538">
            <text:p>74.118.538</text:p>
          </table:table-cell>
          <table:table-cell table:style-name="ce1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 table:number-columns-spanned="8" table:number-rows-spanned="1">
            <text:p>MAKASSAR, 1 OKTOBER <text:s/>2010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6"/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ENGURUS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/>
          <table:table-cell office:value-type="string">
            <text:p>BENDAHARA :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/>
          <table:table-cell table:style-name="ce15" office:value-type="string">
            <text:p>ISMAIL H. LAIJE</text:p>
          </table:table-cell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10" table:style-name="ta10" table:print-ranges="'1010'.A1:'1010'.H46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OKTOBER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24" office:value-type="float" office:value="40452">
            <text:p>1-Okt-10</text:p>
          </table:table-cell>
          <table:table-cell table:style-name="ce24" table:formula="oooc:=+[.C7]+7" office:value-type="float" office:value="40459">
            <text:p>8-Okt-10</text:p>
          </table:table-cell>
          <table:table-cell table:style-name="ce24" table:formula="oooc:=+[.D7]+7" office:value-type="float" office:value="40466">
            <text:p>15-Okt-10</text:p>
          </table:table-cell>
          <table:table-cell table:style-name="ce24" table:formula="oooc:=+[.E7]+7" office:value-type="float" office:value="40473">
            <text:p>22-Okt-10</text:p>
          </table:table-cell>
          <table:table-cell table:style-name="ce24" table:formula="oooc:=+[.F7]+6" office:value-type="float" office:value="40479">
            <text:p>28-Okt-10</text:p>
          </table:table-cell>
          <table:table-cell table:style-name="ce25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19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28" office:value-type="string">
            <text:p>SALDO AWAL</text:p>
          </table:table-cell>
          <table:table-cell table:style-name="ce12" office:value-type="float" office:value="74118538">
            <text:p>74.118.538</text:p>
          </table:table-cell>
          <table:table-cell table:style-name="ce12" table:formula="oooc:=[.C40]" office:value-type="float" office:value="74206538">
            <text:p>74.206.538</text:p>
          </table:table-cell>
          <table:table-cell table:style-name="ce12" table:formula="oooc:=[.D40]" office:value-type="float" office:value="74491538">
            <text:p>74.491.538</text:p>
          </table:table-cell>
          <table:table-cell table:style-name="ce12" table:formula="oooc:=[.E40]" office:value-type="float" office:value="74503538">
            <text:p>74.503.538</text:p>
          </table:table-cell>
          <table:table-cell table:style-name="ce12" table:formula="oooc:=[.F40]" office:value-type="float" office:value="75290538">
            <text:p>75.290.538</text:p>
          </table:table-cell>
          <table:table-cell table:style-name="ce14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B</text:p>
          </table:table-cell>
          <table:table-cell table:style-name="ce28" office:value-type="string">
            <text:p>PENERIMA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table:formula="oooc:=100000+250000+160000+200000+390000+124000+64000" office:value-type="float" office:value="1288000">
            <text:p>1.288.000</text:p>
          </table:table-cell>
          <table:table-cell table:style-name="ce14" table:formula="oooc:=400000+100000+100000+120000+55000" office:value-type="float" office:value="775000">
            <text:p>775.000</text:p>
          </table:table-cell>
          <table:table-cell table:style-name="ce14" table:formula="oooc:=250000+160000+200000+260000+76000+66000" office:value-type="float" office:value="1012000">
            <text:p>1.012.000</text:p>
          </table:table-cell>
          <table:table-cell table:style-name="ce29" table:formula="oooc:=100000+150000+80000+220000+185000+102000+50000" office:value-type="float" office:value="887000">
            <text:p>887.000</text:p>
          </table:table-cell>
          <table:table-cell table:style-name="ce14" table:formula="oooc:=250000+220000+150000+345000+84000+65000" office:value-type="float" office:value="1114000">
            <text:p>1.114.000</text:p>
          </table:table-cell>
          <table:table-cell table:style-name="ce12" table:formula="oooc:=SUM([.C12:.G12])" office:value-type="float" office:value="5076000">
            <text:p>5.076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 table:number-columns-repeated="3"/>
          <table:table-cell table:style-name="ce14" office:value-type="float" office:value="2900000">
            <text:p>2.900.000</text:p>
          </table:table-cell>
          <table:table-cell table:style-name="ce14"/>
          <table:table-cell table:style-name="ce12" table:formula="oooc:=SUM([.C13:.G13])" office:value-type="float" office:value="2900000">
            <text:p>2.9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DAPATAN BANK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PAN. RAMADHON</text:p>
          </table:table-cell>
          <table:table-cell/>
          <table:table-cell table:style-name="ce14" table:number-columns-repeated="4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7" office:value-type="string">
            <text:p>JUMLAH PENERIMAAN</text:p>
          </table:table-cell>
          <table:table-cell table:style-name="ce12" table:formula="oooc:=SUM([.C11:.C16])" office:value-type="float" office:value="1288000">
            <text:p>1.288.000</text:p>
          </table:table-cell>
          <table:table-cell table:style-name="ce12" table:formula="oooc:=SUM([.D11:.D16])" office:value-type="float" office:value="775000">
            <text:p>775.000</text:p>
          </table:table-cell>
          <table:table-cell table:style-name="ce12" table:formula="oooc:=SUM([.E11:.E16])" office:value-type="float" office:value="1012000">
            <text:p>1.012.000</text:p>
          </table:table-cell>
          <table:table-cell table:style-name="ce12" table:formula="oooc:=SUM([.F11:.F16])" office:value-type="float" office:value="3787000">
            <text:p>3.787.000</text:p>
          </table:table-cell>
          <table:table-cell table:style-name="ce12" table:formula="oooc:=SUM([.G11:.G16])" office:value-type="float" office:value="1114000">
            <text:p>1.114.000</text:p>
          </table:table-cell>
          <table:table-cell table:style-name="ce12" table:formula="oooc:=SUM([.C17:.G17])" office:value-type="float" office:value="7976000">
            <text:p>7.976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28" office:value-type="string">
            <text:p>PENGELUARAN</text:p>
          </table:table-cell>
          <table:table-cell table:style-name="ce13"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style-name="ce14" office:value-type="float" office:value="400000">
            <text:p>400.000</text:p>
          </table:table-cell>
          <table:table-cell table:style-name="ce14"/>
          <table:table-cell table:style-name="ce14" office:value-type="float" office:value="400000">
            <text:p>400.000</text:p>
          </table:table-cell>
          <table:table-cell table:style-name="ce29" office:value-type="float" office:value="400000">
            <text:p>400.000</text:p>
          </table:table-cell>
          <table:table-cell table:style-name="ce14"/>
          <table:table-cell table:style-name="ce12" table:formula="oooc:=SUM([.C20:.G20])" office:value-type="float" office:value="1200000">
            <text:p>1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style-name="ce14" office:value-type="float" office:value="300000">
            <text:p>300.000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 table:number-columns-repeated="2"/>
          <table:table-cell table:style-name="ce12" table:formula="oooc:=SUM([.C21:.G21])" office:value-type="float" office:value="600000">
            <text:p>6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 table:number-columns-repeated="3"/>
          <table:table-cell table:style-name="ce14" office:value-type="float" office:value="1750000">
            <text:p>1.750.000</text:p>
          </table:table-cell>
          <table:table-cell table:style-name="ce14"/>
          <table:table-cell table:style-name="ce12" table:formula="oooc:=SUM([.C23:.G23])" office:value-type="float" office:value="1750000">
            <text:p>1.7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HONOR PENJAGA MASJID</text:p>
          </table:table-cell>
          <table:table-cell table:style-name="ce14" table:number-columns-repeated="3"/>
          <table:table-cell table:style-name="ce14" office:value-type="float" office:value="850000">
            <text:p>850.000</text:p>
          </table:table-cell>
          <table:table-cell table:style-name="ce14"/>
          <table:table-cell table:style-name="ce12" table:formula="oooc:=SUM([.C24:.G24])" office:value-type="float" office:value="850000">
            <text:p>85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office:value-type="float" office:value="200000">
            <text:p>200.000</text:p>
          </table:table-cell>
          <table:table-cell table:style-name="ce14" table:number-columns-repeated="4"/>
          <table:table-cell table:style-name="ce12" table:formula="oooc:=SUM([.C28:.G28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12" table:formula="oooc:=SUM([.C29:.G29])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ATK MASJID/F. COPY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 table:number-columns-repeated="4"/>
          <table:table-cell table:number-columns-repeated="250"/>
        </table:table-row>
        <table:table-row table:style-name="ro2">
          <table:table-cell table:style-name="ce4"/>
          <table:table-cell table:style-name="ce4" office:value-type="string">
            <text:p>BIAYA BANK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PAN PEMB. TAMAN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POT.RUMPUT/P. TAMAN</text:p>
          </table:table-cell>
          <table:table-cell table:style-name="ce14"/>
          <table:table-cell table:style-name="ce14" office:value-type="float" office:value="490000">
            <text:p>490.000</text:p>
          </table:table-cell>
          <table:table-cell table:style-name="ce14" table:number-columns-repeated="3"/>
          <table:table-cell table:style-name="ce12" table:formula="oooc:=SUM([.C35:.G35])" office:value-type="float" office:value="490000">
            <text:p>49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4" office:value-type="string">
            <text:p>PAN.RAMADHON</text:p>
          </table:table-cell>
          <table:table-cell table:style-name="ce14" table:number-columns-repeated="5"/>
          <table:table-cell table:number-columns-repeated="249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office:value-type="float" office:value="300000">
            <text:p>300.000</text:p>
          </table:table-cell>
          <table:table-cell table:style-name="ce14"/>
          <table:table-cell table:style-name="ce14" office:value-type="float" office:value="300000">
            <text:p>300.000</text:p>
          </table:table-cell>
          <table:table-cell table:style-name="ce14"/>
          <table:table-cell table:style-name="ce14" office:value-type="float" office:value="600000">
            <text:p>600.000</text:p>
          </table:table-cell>
          <table:table-cell table:style-name="ce12" table:formula="oooc:=SUM([.C37:.G37])" office:value-type="float" office:value="1200000">
            <text:p>1.200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9:.C37])" office:value-type="float" office:value="1200000">
            <text:p>1.200.000</text:p>
          </table:table-cell>
          <table:table-cell table:style-name="ce12" table:formula="oooc:=SUM([.D19:.D37])" office:value-type="float" office:value="490000">
            <text:p>490.000</text:p>
          </table:table-cell>
          <table:table-cell table:style-name="ce12" table:formula="oooc:=SUM([.E19:.E37])" office:value-type="float" office:value="1000000">
            <text:p>1.000.000</text:p>
          </table:table-cell>
          <table:table-cell table:style-name="ce12" table:formula="oooc:=SUM([.F19:.F37])" office:value-type="float" office:value="3000000">
            <text:p>3.000.000</text:p>
          </table:table-cell>
          <table:table-cell table:style-name="ce12" table:formula="oooc:=SUM([.G19:.G37])" office:value-type="float" office:value="600000">
            <text:p>600.000</text:p>
          </table:table-cell>
          <table:table-cell table:style-name="ce12" table:formula="oooc:=SUM([.C38:.G38])" office:value-type="float" office:value="6290000">
            <text:p>6.290.000</text:p>
          </table:table-cell>
          <table:table-cell table:number-columns-repeated="248"/>
        </table:table-row>
        <table:table-row table:style-name="ro2">
          <table:table-cell table:style-name="ce4" table:number-columns-repeated="2"/>
          <table:table-cell table:style-name="ce13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+[.C9]+[.C17]-[.C38]" office:value-type="float" office:value="74206538">
            <text:p>74.206.538</text:p>
          </table:table-cell>
          <table:table-cell table:style-name="ce12" table:formula="oooc:=+[.D9]+[.D17]-[.D38]" office:value-type="float" office:value="74491538">
            <text:p>74.491.538</text:p>
          </table:table-cell>
          <table:table-cell table:style-name="ce12" table:formula="oooc:=+[.E9]+[.E17]-[.E38]" office:value-type="float" office:value="74503538">
            <text:p>74.503.538</text:p>
          </table:table-cell>
          <table:table-cell table:style-name="ce12" table:formula="oooc:=+[.F9]+[.F17]-[.F38]" office:value-type="float" office:value="75290538">
            <text:p>75.290.538</text:p>
          </table:table-cell>
          <table:table-cell table:style-name="ce12" table:formula="oooc:=+[.G9]+[.G17]-[.G38]" office:value-type="float" office:value="75804538">
            <text:p>75.804.538</text:p>
          </table:table-cell>
          <table:table-cell table:style-name="ce12" table:formula="oooc:=+[.H9]+[.H17]-[.H38]+[.C9]" office:value-type="float" office:value="75804538">
            <text:p>75.804.538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D</text:p>
          </table:table-cell>
          <table:table-cell table:style-name="ce7" office:value-type="string">
            <text:p>Pertambahan Kas selama Bulan Oktober</text:p>
          </table:table-cell>
          <table:table-cell table:style-name="ce12" table:number-columns-repeated="5"/>
          <table:table-cell table:style-name="ce12" table:formula="oooc:=[.H40]-[.C9]" office:value-type="float" office:value="1686000">
            <text:p>1.686.00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/>
          <table:table-cell table:style-name="ce12" table:number-columns-repeated="6"/>
          <table:table-cell table:number-columns-repeated="248"/>
        </table:table-row>
        <table:table-row table:style-name="ro2">
          <table:table-cell office:value-type="string">
            <text:p>Catatan:</text:p>
          </table:table-cell>
          <table:table-cell table:number-columns-repeated="255"/>
        </table:table-row>
        <table:table-row table:style-name="ro2">
          <table:table-cell office:value-type="string">
            <text:p>Pengeluaran terkait Panitia Qurban:</text:p>
          </table:table-cell>
          <table:table-cell table:number-columns-repeated="255"/>
        </table:table-row>
        <table:table-row table:style-name="ro2">
          <table:table-cell office:value-type="string">
            <text:p>1. Biaya Operasional Pengadaan Sapi urban</text:p>
          </table:table-cell>
          <table:table-cell table:number-columns-repeated="3"/>
          <table:table-cell table:style-name="ce27" office:value-type="date" office:date-value="2010-10-08">
            <text:p>08/10/10</text:p>
          </table:table-cell>
          <table:table-cell/>
          <table:table-cell office:value-type="float" office:value="250000">
            <text:p>250000</text:p>
          </table:table-cell>
          <table:table-cell table:number-columns-repeated="249"/>
        </table:table-row>
        <table:table-row table:style-name="ro2">
          <table:table-cell table:style-name="ce27" office:value-type="string">
            <text:p>2. Biaya terkait Panitia Qurban (Pak Yunus)</text:p>
          </table:table-cell>
          <table:table-cell table:number-columns-repeated="3"/>
          <table:table-cell table:style-name="ce27" office:value-type="date" office:date-value="2010-10-22">
            <text:p>22/10/10</text:p>
          </table:table-cell>
          <table:table-cell/>
          <table:table-cell office:value-type="float" office:value="300000">
            <text:p>300000</text:p>
          </table:table-cell>
          <table:table-cell table:number-columns-repeated="249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10" table:style-name="ta10" table:print-ranges="'1110'.A1:'1110'.H4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NOVEMBER <text:s/>2010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24" office:value-type="float" office:value="40487">
            <text:p>5-Nov-10</text:p>
          </table:table-cell>
          <table:table-cell table:style-name="ce24" table:formula="oooc:=+[.C7]+7" office:value-type="float" office:value="40494">
            <text:p>12-Nov-10</text:p>
          </table:table-cell>
          <table:table-cell table:style-name="ce24" table:formula="oooc:=+[.D7]+7" office:value-type="float" office:value="40501">
            <text:p>19-Nov-10</text:p>
          </table:table-cell>
          <table:table-cell table:style-name="ce24" table:formula="oooc:=+[.E7]+7" office:value-type="float" office:value="40508">
            <text:p>26-Nov-10</text:p>
          </table:table-cell>
          <table:table-cell table:style-name="ce24" table:formula="oooc:=+[.F7]+6" office:value-type="float" office:value="40514">
            <text:p>2-Des-10</text:p>
          </table:table-cell>
          <table:table-cell table:style-name="ce25" office:value-type="string">
            <text:p>JUMLAH</text:p>
          </table:table-cell>
          <table:table-cell table:number-columns-repeated="248"/>
        </table:table-row>
        <table:table-row table:style-name="ro2">
          <table:table-cell table:style-name="ce30" table:number-columns-repeated="8"/>
          <table:table-cell table:number-columns-repeated="248"/>
        </table:table-row>
        <table:table-row table:style-name="ro2">
          <table:table-cell table:style-name="ce30" office:value-type="string">
            <text:p>A</text:p>
          </table:table-cell>
          <table:table-cell table:style-name="ce31" office:value-type="string">
            <text:p>SALDO AWAL</text:p>
          </table:table-cell>
          <table:table-cell table:style-name="ce33" office:value-type="float" office:value="75804538">
            <text:p>75.804.538</text:p>
          </table:table-cell>
          <table:table-cell table:style-name="ce33" table:formula="oooc:=[.C40]" office:value-type="float" office:value="73936674">
            <text:p>73.936.674</text:p>
          </table:table-cell>
          <table:table-cell table:style-name="ce33"/>
          <table:table-cell table:style-name="ce33" table:formula="oooc:=[.E40]" office:value-type="float" office:value="0">
            <text:p>0</text:p>
          </table:table-cell>
          <table:table-cell table:style-name="ce33" table:formula="oooc:=[.F40]" office:value-type="float" office:value="0">
            <text:p>0</text:p>
          </table:table-cell>
          <table:table-cell table:style-name="ce35"/>
          <table:table-cell table:number-columns-repeated="248"/>
        </table:table-row>
        <table:table-row table:style-name="ro2">
          <table:table-cell table:style-name="ce30" table:number-columns-repeated="2"/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 office:value-type="string">
            <text:p>B</text:p>
          </table:table-cell>
          <table:table-cell table:style-name="ce31" office:value-type="string">
            <text:p>PENERIMAAN</text:p>
          </table:table-cell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INFAQ JUM'AT</text:p>
          </table:table-cell>
          <table:table-cell table:style-name="ce35" table:formula="oooc:=350000+60000+270000+175000+44000+30000" office:value-type="float" office:value="929000">
            <text:p>929.000</text:p>
          </table:table-cell>
          <table:table-cell table:style-name="ce36" table:formula="oooc:=200000+100000+180000+210000+108000+77000" office:value-type="float" office:value="875000">
            <text:p>875000</text:p>
          </table:table-cell>
          <table:table-cell table:style-name="ce36" table:number-columns-repeated="3"/>
          <table:table-cell table:style-name="ce33" table:formula="oooc:=SUM([.C12:.G12])" office:value-type="float" office:value="1804000">
            <text:p>1.804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INFAQ RUTIN WARGA</text:p>
          </table:table-cell>
          <table:table-cell table:style-name="ce35" office:value-type="float" office:value="2950000">
            <text:p>2.950.000</text:p>
          </table:table-cell>
          <table:table-cell table:style-name="ce36" table:number-columns-repeated="4"/>
          <table:table-cell table:style-name="ce33" table:formula="oooc:=SUM([.C13:.G13])" office:value-type="float" office:value="2950000">
            <text:p>2.95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ENDAPATAN BANK</text:p>
          </table:table-cell>
          <table:table-cell table:style-name="ce35" table:formula="oooc:=74767551-74711538" office:value-type="float" office:value="56013">
            <text:p>56.013</text:p>
          </table:table-cell>
          <table:table-cell table:style-name="ce35" table:number-columns-repeated="4"/>
          <table:table-cell table:style-name="ce33" table:formula="oooc:=SUM([.C14:.G14])" office:value-type="float" office:value="56013">
            <text:p>56.013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AN. RAMADHON</text:p>
          </table:table-cell>
          <table:table-cell table:style-name="ce36"/>
          <table:table-cell table:style-name="ce35" table:number-columns-repeated="4"/>
          <table:table-cell table:style-name="ce36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LAIN-LAIN</text:p>
          </table:table-cell>
          <table:table-cell table:style-name="ce35" table:number-columns-repeated="5"/>
          <table:table-cell table:style-name="ce36"/>
          <table:table-cell table:number-columns-repeated="248"/>
        </table:table-row>
        <table:table-row table:style-name="ro2">
          <table:table-cell table:style-name="ce30"/>
          <table:table-cell table:style-name="ce32" office:value-type="string">
            <text:p>JUMLAH PENERIMAAN</text:p>
          </table:table-cell>
          <table:table-cell table:style-name="ce33" table:formula="oooc:=SUM([.C11:.C16])" office:value-type="float" office:value="3935013">
            <text:p>3.935.013</text:p>
          </table:table-cell>
          <table:table-cell table:style-name="ce33" table:formula="oooc:=SUM([.D11:.D16])" office:value-type="float" office:value="875000">
            <text:p>875.000</text:p>
          </table:table-cell>
          <table:table-cell table:style-name="ce33" table:formula="oooc:=SUM([.E11:.E16])" office:value-type="float" office:value="0">
            <text:p>0</text:p>
          </table:table-cell>
          <table:table-cell table:style-name="ce33" table:formula="oooc:=SUM([.F11:.F16])" office:value-type="float" office:value="0">
            <text:p>0</text:p>
          </table:table-cell>
          <table:table-cell table:style-name="ce33" table:formula="oooc:=SUM([.G11:.G16])" office:value-type="float" office:value="0">
            <text:p>0</text:p>
          </table:table-cell>
          <table:table-cell table:style-name="ce33" table:formula="oooc:=SUM([.C17:.G17])" office:value-type="float" office:value="4810013">
            <text:p>4.810.013</text:p>
          </table:table-cell>
          <table:table-cell table:number-columns-repeated="248"/>
        </table:table-row>
        <table:table-row table:style-name="ro2">
          <table:table-cell table:style-name="ce30" table:number-columns-repeated="2"/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 office:value-type="string">
            <text:p>C</text:p>
          </table:table-cell>
          <table:table-cell table:style-name="ce31" office:value-type="string">
            <text:p>PENGELUARAN</text:p>
          </table:table-cell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ENGELUARAN RUTIN</text:p>
          </table:table-cell>
          <table:table-cell table:style-name="ce35" office:value-type="float" office:value="400000">
            <text:p>400.000</text:p>
          </table:table-cell>
          <table:table-cell table:style-name="ce36" office:value-type="float" office:value="400000">
            <text:p>400000</text:p>
          </table:table-cell>
          <table:table-cell table:style-name="ce36" table:number-columns-repeated="3"/>
          <table:table-cell table:style-name="ce33" table:formula="oooc:=SUM([.C20:.G20])" office:value-type="float" office:value="800000">
            <text:p>80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ENGAJIAN RUTIN</text:p>
          </table:table-cell>
          <table:table-cell table:style-name="ce35" office:value-type="float" office:value="300000">
            <text:p>300.000</text:p>
          </table:table-cell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ENGAJIAN FIQHI</text:p>
          </table:table-cell>
          <table:table-cell table:style-name="ce35" office:value-type="float" office:value="150000">
            <text:p>150.000</text:p>
          </table:table-cell>
          <table:table-cell table:style-name="ce36" table:number-columns-repeated="4"/>
          <table:table-cell table:style-name="ce33" table:formula="oooc:=SUM([.C22:.G22])" office:value-type="float" office:value="150000">
            <text:p>15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HONOR IMAM MASJID</text:p>
          </table:table-cell>
          <table:table-cell table:style-name="ce35" office:value-type="float" office:value="1750000">
            <text:p>1.750.000</text:p>
          </table:table-cell>
          <table:table-cell table:style-name="ce36" table:number-columns-repeated="4"/>
          <table:table-cell table:style-name="ce33" table:formula="oooc:=SUM([.C23:.G23])" office:value-type="float" office:value="1750000">
            <text:p>1.75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HONOR PENJAGA MASJID</text:p>
          </table:table-cell>
          <table:table-cell table:style-name="ce35" office:value-type="float" office:value="850000">
            <text:p>850.000</text:p>
          </table:table-cell>
          <table:table-cell table:style-name="ce36" table:number-columns-repeated="4"/>
          <table:table-cell table:style-name="ce33" table:formula="oooc:=SUM([.C24:.G24])" office:value-type="float" office:value="850000">
            <text:p>85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SANTUNAN K DUAFA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BULLETIN</text:p>
          </table:table-cell>
          <table:table-cell table:style-name="ce35" office:value-type="float" office:value="150000">
            <text:p>150.000</text:p>
          </table:table-cell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RISMIT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MT. ALKHAERAT</text:p>
          </table:table-cell>
          <table:table-cell table:style-name="ce35" office:value-type="float" office:value="200000">
            <text:p>200.000</text:p>
          </table:table-cell>
          <table:table-cell table:style-name="ce36" table:number-columns-repeated="4"/>
          <table:table-cell table:style-name="ce33" table:formula="oooc:=SUM([.C28:.G28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URT MASJID *)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ATK MASJID/F. COPY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KONSUMSI RAPAT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SUBSIDI PDA Okt-Nov</text:p>
          </table:table-cell>
          <table:table-cell table:style-name="ce35" office:value-type="float" office:value="2000000">
            <text:p>2.000.000</text:p>
          </table:table-cell>
          <table:table-cell table:style-name="ce36" table:number-columns-repeated="4"/>
          <table:table-cell table:style-name="ce33" table:formula="oooc:=SUM([.C32:.G32])" office:value-type="float" office:value="2000000">
            <text:p>2.00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BIAYA BANK</text:p>
          </table:table-cell>
          <table:table-cell table:style-name="ce35" table:formula="oooc:=74767550-74764673" office:value-type="float" office:value="2877">
            <text:p>2.877</text:p>
          </table:table-cell>
          <table:table-cell table:style-name="ce36" table:number-columns-repeated="4"/>
          <table:table-cell table:style-name="ce33" table:formula="oooc:=SUM([.C33:.G33])" office:value-type="float" office:value="2877">
            <text:p>2.877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AN PEMB. TAMAN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OT.RUMPUT/P. TAMAN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AN.RAMADHON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KBERSIHAN LING. MASJID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2" office:value-type="string">
            <text:p>JUMLAH</text:p>
          </table:table-cell>
          <table:table-cell table:style-name="ce33" table:formula="oooc:=SUM([.C19:.C37])" office:value-type="float" office:value="5802877">
            <text:p>5.802.877</text:p>
          </table:table-cell>
          <table:table-cell table:style-name="ce33" table:formula="oooc:=SUM([.D19:.D37])" office:value-type="float" office:value="400000">
            <text:p>400.000</text:p>
          </table:table-cell>
          <table:table-cell table:style-name="ce33" table:formula="oooc:=SUM([.E19:.E37])" office:value-type="float" office:value="0">
            <text:p>0</text:p>
          </table:table-cell>
          <table:table-cell table:style-name="ce33" table:formula="oooc:=SUM([.F19:.F37])" office:value-type="float" office:value="0">
            <text:p>0</text:p>
          </table:table-cell>
          <table:table-cell table:style-name="ce33" table:formula="oooc:=SUM([.G19:.G37])" office:value-type="float" office:value="0">
            <text:p>0</text:p>
          </table:table-cell>
          <table:table-cell table:style-name="ce33" table:formula="oooc:=SUM([.C38:.G38])" office:value-type="float" office:value="6202877">
            <text:p>6.202.877</text:p>
          </table:table-cell>
          <table:table-cell table:number-columns-repeated="248"/>
        </table:table-row>
        <table:table-row table:style-name="ro2">
          <table:table-cell table:style-name="ce30" table:number-columns-repeated="2"/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 office:value-type="string">
            <text:p>C</text:p>
          </table:table-cell>
          <table:table-cell table:style-name="ce32" office:value-type="string">
            <text:p>SALDO AKHIR</text:p>
          </table:table-cell>
          <table:table-cell table:style-name="ce33" table:formula="oooc:=+[.C9]+[.C17]-[.C38]" office:value-type="float" office:value="73936674">
            <text:p>73.936.674</text:p>
          </table:table-cell>
          <table:table-cell table:style-name="ce33" table:formula="oooc:=+[.D9]+[.D17]-[.D38]" office:value-type="float" office:value="74411674">
            <text:p>74.411.674</text:p>
          </table:table-cell>
          <table:table-cell table:style-name="ce33" table:formula="oooc:=+[.E9]+[.E17]-[.E38]" office:value-type="float" office:value="0">
            <text:p>0</text:p>
          </table:table-cell>
          <table:table-cell table:style-name="ce33" table:formula="oooc:=+[.F9]+[.F17]-[.F38]" office:value-type="float" office:value="0">
            <text:p>0</text:p>
          </table:table-cell>
          <table:table-cell table:style-name="ce33" table:formula="oooc:=+[.G9]+[.G17]-[.G38]" office:value-type="float" office:value="0">
            <text:p>0</text:p>
          </table:table-cell>
          <table:table-cell table:style-name="ce33" table:formula="oooc:=+[.H9]+[.H17]-[.H38]+[.C9]" office:value-type="float" office:value="74411674">
            <text:p>74.411.674</text:p>
          </table:table-cell>
          <table:table-cell table:number-columns-repeated="248"/>
        </table:table-row>
        <table:table-row table:style-name="ro2">
          <table:table-cell table:style-name="ce30" office:value-type="string">
            <text:p>D</text:p>
          </table:table-cell>
          <table:table-cell table:style-name="ce32" office:value-type="string">
            <text:p>Total CASH</text:p>
          </table:table-cell>
          <table:table-cell table:style-name="ce33" table:number-columns-repeated="5"/>
          <table:table-cell table:style-name="ce33" table:formula="oooc:=[.H40]-74764673" office:value-type="float" office:value="-352999">
            <text:p>352.999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7"/>
          <table:table-cell table:style-name="ce12" table:number-columns-repeated="6"/>
          <table:table-cell table:number-columns-repeated="248"/>
        </table:table-row>
        <table:table-row table:style-name="ro2" table:number-rows-repeated="6549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um10" table:style-name="ta11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3" table:number-columns-repeated="10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15" table:number-rows-spanned="1">
            <text:p>LAPORAN KEUANGAN</text:p>
          </table:table-cell>
          <table:covered-table-cell table:number-columns-repeated="14" table:style-name="ce6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TAHUN <text:s/>2010</text:p>
          </table:table-cell>
          <table:covered-table-cell table:number-columns-repeated="14" table:style-name="ce6"/>
          <table:table-cell table:number-columns-repeated="241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13" table:number-rows-spanned="1">
            <text:p>B U L A N</text:p>
          </table:table-cell>
          <table:covered-table-cell table:number-columns-repeated="11" table:style-name="ce16"/>
          <table:covered-table-cell table:style-name="ce9"/>
          <table:table-cell table:number-columns-repeated="241"/>
        </table:table-row>
        <table:table-row table:style-name="ro2">
          <table:covered-table-cell table:number-columns-repeated="2" table:style-name="ce3"/>
          <table:table-cell table:style-name="ce37" office:value-type="string">
            <text:p>JANUARI</text:p>
          </table:table-cell>
          <table:table-cell table:style-name="ce37" office:value-type="string">
            <text:p>PEBERUARI</text:p>
          </table:table-cell>
          <table:table-cell table:style-name="ce37" office:value-type="string">
            <text:p>MARET</text:p>
          </table:table-cell>
          <table:table-cell table:style-name="ce37" office:value-type="string">
            <text:p>APRIL</text:p>
          </table:table-cell>
          <table:table-cell table:style-name="ce37" office:value-type="string">
            <text:p>MEI</text:p>
          </table:table-cell>
          <table:table-cell table:style-name="ce37" office:value-type="string">
            <text:p>JUNI</text:p>
          </table:table-cell>
          <table:table-cell table:style-name="ce37" office:value-type="string">
            <text:p>JULI</text:p>
          </table:table-cell>
          <table:table-cell table:style-name="ce37" office:value-type="string">
            <text:p>AGUSTUS</text:p>
          </table:table-cell>
          <table:table-cell table:style-name="ce37" office:value-type="string">
            <text:p>SEPTEMBER</text:p>
          </table:table-cell>
          <table:table-cell table:style-name="ce37" office:value-type="string">
            <text:p>OKTOBER</text:p>
          </table:table-cell>
          <table:table-cell table:style-name="ce37" office:value-type="string">
            <text:p>NOPEMBER</text:p>
          </table:table-cell>
          <table:table-cell table:style-name="ce37" office:value-type="string">
            <text:p>DESEMBER</text:p>
          </table:table-cell>
          <table:table-cell table:style-name="ce25" office:value-type="string">
            <text:p>JUMLAH</text:p>
          </table:table-cell>
          <table:table-cell table:number-columns-repeated="241"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SALDO AWAL</text:p>
          </table:table-cell>
          <table:table-cell table:style-name="ce12" table:formula="oooc:=['file:///media/DATA/Documents and Settings/USER/RHIZA-ARCHIEVES/MyWORK/dakwah&amp;tarbiyah/ikhtiar/keuangan/KEU2009.xls'#$'1209'.$G$40]" office:value-type="float" office:value="0">
            <text:p>#N/A</text:p>
          </table:table-cell>
          <table:table-cell table:style-name="ce12" table:formula="oooc:=+[.C7]+[.C15]-[.C42]" office:value-type="float" office:value="0">
            <text:p>#N/A</text:p>
          </table:table-cell>
          <table:table-cell table:style-name="ce12" table:formula="oooc:=+[.D7]+[.D15]-[.D42]" office:value-type="float" office:value="0">
            <text:p>#N/A</text:p>
          </table:table-cell>
          <table:table-cell table:style-name="ce12" table:formula="oooc:=+[.E7]+[.E15]-[.E42]" office:value-type="float" office:value="0">
            <text:p>#N/A</text:p>
          </table:table-cell>
          <table:table-cell table:style-name="ce12" table:formula="oooc:=+[.F7]+[.F15]-[.F42]" office:value-type="float" office:value="0">
            <text:p>#N/A</text:p>
          </table:table-cell>
          <table:table-cell table:style-name="ce12" table:formula="oooc:=+[.G7]+[.G15]-[.G42]" office:value-type="float" office:value="0">
            <text:p>#N/A</text:p>
          </table:table-cell>
          <table:table-cell table:style-name="ce12" table:formula="oooc:=+[.H7]+[.H15]-[.H42]" office:value-type="float" office:value="0">
            <text:p>#N/A</text:p>
          </table:table-cell>
          <table:table-cell table:style-name="ce12" table:formula="oooc:=+[.I7]+[.I15]-[.I42]" office:value-type="float" office:value="0">
            <text:p>#N/A</text:p>
          </table:table-cell>
          <table:table-cell table:style-name="ce12" table:formula="oooc:=+[.J7]+[.J15]-[.J42]" office:value-type="float" office:value="0">
            <text:p>#N/A</text:p>
          </table:table-cell>
          <table:table-cell table:style-name="ce12" table:formula="oooc:=+[.K7]+[.K15]-[.K42]" office:value-type="float" office:value="0">
            <text:p>#N/A</text:p>
          </table:table-cell>
          <table:table-cell table:style-name="ce12" table:formula="oooc:=+[.L7]+[.L15]-[.L42]" office:value-type="float" office:value="0">
            <text:p>#N/A</text:p>
          </table:table-cell>
          <table:table-cell table:style-name="ce12" table:formula="oooc:=+[.M7]+[.M15]-[.M42]" office:value-type="float" office:value="0">
            <text:p>#N/A</text:p>
          </table:table-cell>
          <table:table-cell table:style-name="ce14"/>
          <table:table-cell table:number-columns-repeated="241"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PENERIMAAN</text:p>
          </table:table-cell>
          <table:table-cell table:style-name="ce13" table:number-columns-repeated="12"/>
          <table:table-cell table:style-name="ce21"/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INFAQ JUM'AT</text:p>
          </table:table-cell>
          <table:table-cell table:style-name="ce14" table:formula="oooc:=[$'0110'.H12]" office:value-type="float" office:value="4425000">
            <text:p>4.425.000</text:p>
          </table:table-cell>
          <table:table-cell table:style-name="ce14" table:formula="oooc:=[$'0210'.H12]" office:value-type="float" office:value="3874000">
            <text:p>3.874.000</text:p>
          </table:table-cell>
          <table:table-cell table:style-name="ce14" table:formula="oooc:=[$'0310'.H12]" office:value-type="float" office:value="5377000">
            <text:p>5.377.000</text:p>
          </table:table-cell>
          <table:table-cell table:style-name="ce14" table:formula="oooc:=[$'0410'.H12]" office:value-type="float" office:value="7193000">
            <text:p>7.193.000</text:p>
          </table:table-cell>
          <table:table-cell table:style-name="ce14" table:formula="oooc:=[$'0510'.H12]" office:value-type="float" office:value="3852000">
            <text:p>3.852.000</text:p>
          </table:table-cell>
          <table:table-cell table:style-name="ce14" table:formula="oooc:=[$'0610'.H12]" office:value-type="float" office:value="5608000">
            <text:p>5.608.000</text:p>
          </table:table-cell>
          <table:table-cell table:style-name="ce14" table:formula="oooc:=[$'0710'.H12]" office:value-type="float" office:value="5521000">
            <text:p>5.521.000</text:p>
          </table:table-cell>
          <table:table-cell table:style-name="ce14" table:formula="oooc:=[$'0810'.H12]" office:value-type="float" office:value="4899000">
            <text:p>4.899.000</text:p>
          </table:table-cell>
          <table:table-cell table:style-name="ce14" table:formula="oooc:=[$'0910'.H12]" office:value-type="float" office:value="3991000">
            <text:p>3.991.000</text:p>
          </table:table-cell>
          <table:table-cell table:style-name="ce14" table:number-columns-repeated="3"/>
          <table:table-cell table:style-name="ce12" table:formula="oooc:=SUM([.C9:.N9])" office:value-type="float" office:value="44740000">
            <text:p>44.74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INFAQ RUTIN WARGA</text:p>
          </table:table-cell>
          <table:table-cell table:style-name="ce14" table:formula="oooc:=[$'0110'.H13]" office:value-type="float" office:value="3000000">
            <text:p>3.000.000</text:p>
          </table:table-cell>
          <table:table-cell table:style-name="ce14" table:formula="oooc:=[$'0210'.H13]" office:value-type="float" office:value="3370000">
            <text:p>3.370.000</text:p>
          </table:table-cell>
          <table:table-cell table:style-name="ce14" table:formula="oooc:=[$'0310'.H13]" office:value-type="float" office:value="3000000">
            <text:p>3.000.000</text:p>
          </table:table-cell>
          <table:table-cell table:style-name="ce14" table:formula="oooc:=[$'0410'.H13]" office:value-type="float" office:value="2900000">
            <text:p>2.900.000</text:p>
          </table:table-cell>
          <table:table-cell table:style-name="ce14" table:formula="oooc:=[$'0510'.H13]" office:value-type="float" office:value="2950000">
            <text:p>2.950.000</text:p>
          </table:table-cell>
          <table:table-cell table:style-name="ce14" table:formula="oooc:=[$'0610'.H13]" office:value-type="float" office:value="2950000">
            <text:p>2.950.000</text:p>
          </table:table-cell>
          <table:table-cell table:style-name="ce14" table:formula="oooc:=[$'0710'.H13]" office:value-type="float" office:value="2950000">
            <text:p>2.950.000</text:p>
          </table:table-cell>
          <table:table-cell table:style-name="ce14" table:formula="oooc:=[$'0810'.H13]" office:value-type="float" office:value="2950000">
            <text:p>2.950.000</text:p>
          </table:table-cell>
          <table:table-cell table:style-name="ce14" table:formula="oooc:=[$'0910'.H13]" office:value-type="float" office:value="2950000">
            <text:p>2.950.000</text:p>
          </table:table-cell>
          <table:table-cell table:style-name="ce14" table:number-columns-repeated="3"/>
          <table:table-cell table:style-name="ce12" table:formula="oooc:=SUM([.C10:.N10])" office:value-type="float" office:value="27020000">
            <text:p>27.02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AN. RAMADHAN</text:p>
          </table:table-cell>
          <table:table-cell table:style-name="ce14" table:number-columns-repeated="8"/>
          <table:table-cell table:style-name="ce14" table:formula="oooc:=[$'0910'.H14]" office:value-type="float" office:value="37301">
            <text:p>37.301</text:p>
          </table:table-cell>
          <table:table-cell table:style-name="ce14" table:number-columns-repeated="3"/>
          <table:table-cell table:style-name="ce12" table:formula="oooc:=SUM([.C11:.N11])" office:value-type="float" office:value="37301">
            <text:p>37.301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AN. QURBAN</text:p>
          </table:table-cell>
          <table:table-cell table:style-name="ce14" table:number-columns-repeated="8"/>
          <table:table-cell table:style-name="ce14" table:formula="oooc:=[$'0910'.H15]" office:value-type="float" office:value="17810000">
            <text:p>17.810.000</text:p>
          </table:table-cell>
          <table:table-cell table:style-name="ce14" table:number-columns-repeated="3"/>
          <table:table-cell table:style-name="ce12" table:formula="oooc:=SUM([.C12:.N12])" office:value-type="float" office:value="17810000">
            <text:p>17.81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AN. MENARA</text:p>
          </table:table-cell>
          <table:table-cell table:style-name="ce14" table:number-columns-repeated="3"/>
          <table:table-cell table:style-name="ce14" table:formula="oooc:=[$'0410'.H15]" office:value-type="float" office:value="100000000">
            <text:p>100.000.000</text:p>
          </table:table-cell>
          <table:table-cell table:style-name="ce14" table:number-columns-repeated="8"/>
          <table:table-cell table:style-name="ce12" table:formula="oooc:=SUM([.C13:.N13])" office:value-type="float" office:value="100000000">
            <text:p>100.00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/>
          <table:table-cell table:style-name="ce14" table:formula="oooc:=[$'0210'.H14]" office:value-type="float" office:value="70198">
            <text:p>70.198</text:p>
          </table:table-cell>
          <table:table-cell table:style-name="ce14" table:number-columns-repeated="3"/>
          <table:table-cell table:style-name="ce14" table:formula="oooc:=[$'0610'.H16]" office:value-type="float" office:value="500000">
            <text:p>500.000</text:p>
          </table:table-cell>
          <table:table-cell table:style-name="ce14" table:formula="oooc:=[$'0710'.H14]+[$'0710'.H16]" office:value-type="float" office:value="708815">
            <text:p>708.815</text:p>
          </table:table-cell>
          <table:table-cell table:style-name="ce14" table:formula="oooc:=[$'0810'.H14]+[$'0810'.H16]" office:value-type="float" office:value="788115">
            <text:p>788.115</text:p>
          </table:table-cell>
          <table:table-cell table:style-name="ce14" table:formula="oooc:=[$'0910'.H16]" office:value-type="float" office:value="6735000">
            <text:p>6.735.000</text:p>
          </table:table-cell>
          <table:table-cell table:style-name="ce14" table:number-columns-repeated="3"/>
          <table:table-cell table:style-name="ce12" table:formula="oooc:=SUM([.C14:.N14])" office:value-type="float" office:value="8802128">
            <text:p>8.802.128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9:.C14])" office:value-type="float" office:value="7425000">
            <text:p>7.425.000</text:p>
          </table:table-cell>
          <table:table-cell table:style-name="ce12" table:formula="oooc:=SUM([.D8:.D14])" office:value-type="float" office:value="7314198">
            <text:p>7.314.198</text:p>
          </table:table-cell>
          <table:table-cell table:style-name="ce12" table:formula="oooc:=SUM([.E8:.E14])" office:value-type="float" office:value="8377000">
            <text:p>8.377.000</text:p>
          </table:table-cell>
          <table:table-cell table:style-name="ce12" table:formula="oooc:=SUM([.F8:.F14])" office:value-type="float" office:value="110093000">
            <text:p>110.093.000</text:p>
          </table:table-cell>
          <table:table-cell table:style-name="ce12" table:formula="oooc:=SUM([.G8:.G14])" office:value-type="float" office:value="6802000">
            <text:p>6.802.000</text:p>
          </table:table-cell>
          <table:table-cell table:style-name="ce12" table:formula="oooc:=SUM([.H8:.H14])" office:value-type="float" office:value="9058000">
            <text:p>9.058.000</text:p>
          </table:table-cell>
          <table:table-cell table:style-name="ce12" table:formula="oooc:=SUM([.I8:.I14])" office:value-type="float" office:value="9179815">
            <text:p>9.179.815</text:p>
          </table:table-cell>
          <table:table-cell table:style-name="ce12" table:formula="oooc:=SUM([.J8:.J14])" office:value-type="float" office:value="8637115">
            <text:p>8.637.115</text:p>
          </table:table-cell>
          <table:table-cell table:style-name="ce12" table:formula="oooc:=SUM([.K8:.K14])" office:value-type="float" office:value="31523301">
            <text:p>31.523.301</text:p>
          </table:table-cell>
          <table:table-cell table:style-name="ce12" table:formula="oooc:=SUM([.L8:.L14])" office:value-type="float" office:value="0">
            <text:p>0</text:p>
          </table:table-cell>
          <table:table-cell table:style-name="ce12" table:formula="oooc:=SUM([.M8:.M14])" office:value-type="float" office:value="0">
            <text:p>0</text:p>
          </table:table-cell>
          <table:table-cell table:style-name="ce12" table:formula="oooc:=SUM([.N8:.N14])" office:value-type="float" office:value="0">
            <text:p>0</text:p>
          </table:table-cell>
          <table:table-cell table:style-name="ce12" table:formula="oooc:=SUM([.O9:.O14])" office:value-type="float" office:value="198409429">
            <text:p>198.409.429</text:p>
          </table:table-cell>
          <table:table-cell table:number-columns-repeated="241"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PENGELUARAN</text:p>
          </table:table-cell>
          <table:table-cell table:style-name="ce13" table:number-columns-repeated="12"/>
          <table:table-cell table:style-name="ce21"/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ENGELUARAN RUTIN</text:p>
          </table:table-cell>
          <table:table-cell table:style-name="ce14" table:formula="oooc:=[$'0110'.H20]" office:value-type="float" office:value="1200000">
            <text:p>1.200.000</text:p>
          </table:table-cell>
          <table:table-cell table:style-name="ce14" table:formula="oooc:=[$'0210'.H20]" office:value-type="float" office:value="1200000">
            <text:p>1.200.000</text:p>
          </table:table-cell>
          <table:table-cell table:style-name="ce14" table:formula="oooc:=[$'0310'.H20]" office:value-type="float" office:value="1200000">
            <text:p>1.200.000</text:p>
          </table:table-cell>
          <table:table-cell table:style-name="ce14" table:formula="oooc:=[$'0410'.H20]" office:value-type="float" office:value="1500000">
            <text:p>1.500.000</text:p>
          </table:table-cell>
          <table:table-cell table:style-name="ce14" table:formula="oooc:=[$'0510'.H20]" office:value-type="float" office:value="1200000">
            <text:p>1.200.000</text:p>
          </table:table-cell>
          <table:table-cell table:style-name="ce14" table:formula="oooc:=[$'0610'.H20]" office:value-type="float" office:value="1200000">
            <text:p>1.200.000</text:p>
          </table:table-cell>
          <table:table-cell table:style-name="ce14" table:formula="oooc:=[$'0710'.H20]" office:value-type="float" office:value="1500000">
            <text:p>1.500.000</text:p>
          </table:table-cell>
          <table:table-cell table:style-name="ce14" table:formula="oooc:=[$'0810'.H20]" office:value-type="float" office:value="1200000">
            <text:p>1.200.000</text:p>
          </table:table-cell>
          <table:table-cell table:style-name="ce14" table:formula="oooc:=[$'0910'.H20]" office:value-type="float" office:value="1500000">
            <text:p>1.500.000</text:p>
          </table:table-cell>
          <table:table-cell table:style-name="ce14" table:number-columns-repeated="3"/>
          <table:table-cell table:style-name="ce12" table:formula="oooc:=SUM([.C17:.N17])" office:value-type="float" office:value="11700000">
            <text:p>11.70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ENGAJIAN RUTIN</text:p>
          </table:table-cell>
          <table:table-cell table:style-name="ce14" table:formula="oooc:=[$'0110'.H21]" office:value-type="float" office:value="500000">
            <text:p>500.000</text:p>
          </table:table-cell>
          <table:table-cell table:style-name="ce14" table:formula="oooc:=[$'0210'.H21]" office:value-type="float" office:value="1000000">
            <text:p>1.000.000</text:p>
          </table:table-cell>
          <table:table-cell table:style-name="ce14" table:formula="oooc:=[$'0310'.H21]" office:value-type="float" office:value="1000000">
            <text:p>1.000.000</text:p>
          </table:table-cell>
          <table:table-cell table:style-name="ce14" table:formula="oooc:=[$'0410'.H21]" office:value-type="float" office:value="1000000">
            <text:p>1.000.000</text:p>
          </table:table-cell>
          <table:table-cell table:style-name="ce14" table:formula="oooc:=[$'0510'.H21]" office:value-type="float" office:value="750000">
            <text:p>750.000</text:p>
          </table:table-cell>
          <table:table-cell table:style-name="ce14" table:formula="oooc:=[$'0610'.H21]" office:value-type="float" office:value="1000000">
            <text:p>1.000.000</text:p>
          </table:table-cell>
          <table:table-cell table:style-name="ce14" table:formula="oooc:=[$'0710'.H21]" office:value-type="float" office:value="1250000">
            <text:p>1.250.000</text:p>
          </table:table-cell>
          <table:table-cell table:style-name="ce14" table:formula="oooc:=[$'0810'.H21]" office:value-type="float" office:value="750000">
            <text:p>750.000</text:p>
          </table:table-cell>
          <table:table-cell table:style-name="ce14" table:formula="oooc:=[$'0910'.H21]" office:value-type="float" office:value="1800000">
            <text:p>1.800.000</text:p>
          </table:table-cell>
          <table:table-cell table:style-name="ce14" table:number-columns-repeated="3"/>
          <table:table-cell table:style-name="ce12" table:formula="oooc:=SUM([.C18:.N18])" office:value-type="float" office:value="9050000">
            <text:p>9.05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ENGAJIAN FIQHI</text:p>
          </table:table-cell>
          <table:table-cell table:style-name="ce14" table:formula="oooc:=[$'0110'.H22]" office:value-type="float" office:value="300000">
            <text:p>300.000</text:p>
          </table:table-cell>
          <table:table-cell table:style-name="ce14" table:formula="oooc:=[$'0210'.H22]" office:value-type="float" office:value="300000">
            <text:p>300.000</text:p>
          </table:table-cell>
          <table:table-cell table:style-name="ce14" table:formula="oooc:=[$'0310'.H22]" office:value-type="float" office:value="100000">
            <text:p>100.000</text:p>
          </table:table-cell>
          <table:table-cell table:style-name="ce14" table:formula="oooc:=[$'0410'.H22]" office:value-type="float" office:value="450000">
            <text:p>450.000</text:p>
          </table:table-cell>
          <table:table-cell table:style-name="ce14" table:formula="oooc:=[$'0510'.H22]" office:value-type="float" office:value="300000">
            <text:p>300.000</text:p>
          </table:table-cell>
          <table:table-cell table:style-name="ce14" table:formula="oooc:=[$'0610'.H22]" office:value-type="float" office:value="150000">
            <text:p>150.000</text:p>
          </table:table-cell>
          <table:table-cell table:style-name="ce14" table:formula="oooc:=[$'0710'.H22]" office:value-type="float" office:value="0">
            <text:p>0</text:p>
          </table:table-cell>
          <table:table-cell table:style-name="ce14" table:formula="oooc:=[$'0810'.H22]" office:value-type="float" office:value="0">
            <text:p>0</text:p>
          </table:table-cell>
          <table:table-cell table:style-name="ce14" table:formula="oooc:=[$'0910'.H22]" office:value-type="float" office:value="150000">
            <text:p>150.000</text:p>
          </table:table-cell>
          <table:table-cell table:style-name="ce14" table:number-columns-repeated="3"/>
          <table:table-cell table:style-name="ce12" table:formula="oooc:=SUM([.C19:.N19])" office:value-type="float" office:value="1750000">
            <text:p>1.75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HONOR IMAM MASJID</text:p>
          </table:table-cell>
          <table:table-cell table:style-name="ce14" table:formula="oooc:=[$'0110'.H23]" office:value-type="float" office:value="1500000">
            <text:p>1.500.000</text:p>
          </table:table-cell>
          <table:table-cell table:style-name="ce14" table:formula="oooc:=[$'0210'.H23]" office:value-type="float" office:value="1500000">
            <text:p>1.500.000</text:p>
          </table:table-cell>
          <table:table-cell table:style-name="ce14" table:formula="oooc:=[$'0310'.H23]" office:value-type="float" office:value="1500000">
            <text:p>1.500.000</text:p>
          </table:table-cell>
          <table:table-cell table:style-name="ce14" table:formula="oooc:=[$'0410'.H23]" office:value-type="float" office:value="1500000">
            <text:p>1.500.000</text:p>
          </table:table-cell>
          <table:table-cell table:style-name="ce14" table:formula="oooc:=[$'0510'.H23]" office:value-type="float" office:value="1750000">
            <text:p>1.750.000</text:p>
          </table:table-cell>
          <table:table-cell table:style-name="ce14" table:formula="oooc:=[$'0610'.H23]" office:value-type="float" office:value="1750000">
            <text:p>1.750.000</text:p>
          </table:table-cell>
          <table:table-cell table:style-name="ce14" table:formula="oooc:=[$'0710'.H23]" office:value-type="float" office:value="1750000">
            <text:p>1.750.000</text:p>
          </table:table-cell>
          <table:table-cell table:style-name="ce14" table:formula="oooc:=[$'0810'.H23]" office:value-type="float" office:value="1750000">
            <text:p>1.750.000</text:p>
          </table:table-cell>
          <table:table-cell table:style-name="ce14" table:formula="oooc:=[$'0910'.H23]" office:value-type="float" office:value="1750000">
            <text:p>1.750.000</text:p>
          </table:table-cell>
          <table:table-cell table:style-name="ce14" table:number-columns-repeated="3"/>
          <table:table-cell table:style-name="ce12" table:formula="oooc:=SUM([.C20:.N20])" office:value-type="float" office:value="14750000">
            <text:p>14.75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KEBERSIHAN DLM MASJID</text:p>
          </table:table-cell>
          <table:table-cell table:style-name="ce14" table:formula="oooc:=[$'0110'.H24]" office:value-type="float" office:value="1350000">
            <text:p>1.350.000</text:p>
          </table:table-cell>
          <table:table-cell table:style-name="ce14" table:formula="oooc:=[$'0210'.H24]" office:value-type="float" office:value="1050000">
            <text:p>1.050.000</text:p>
          </table:table-cell>
          <table:table-cell table:style-name="ce14" table:formula="oooc:=[$'0310'.H24]" office:value-type="float" office:value="1350000">
            <text:p>1.350.000</text:p>
          </table:table-cell>
          <table:table-cell table:style-name="ce14" table:formula="oooc:=[$'0410'.H24]" office:value-type="float" office:value="750000">
            <text:p>750.000</text:p>
          </table:table-cell>
          <table:table-cell table:style-name="ce14" table:formula="oooc:=[$'0510'.H24]" office:value-type="float" office:value="850000">
            <text:p>850.000</text:p>
          </table:table-cell>
          <table:table-cell table:style-name="ce14" table:formula="oooc:=[$'0610'.H24]" office:value-type="float" office:value="850000">
            <text:p>850.000</text:p>
          </table:table-cell>
          <table:table-cell table:style-name="ce14" table:formula="oooc:=[$'0710'.H24]" office:value-type="float" office:value="850000">
            <text:p>850.000</text:p>
          </table:table-cell>
          <table:table-cell table:style-name="ce14" table:formula="oooc:=[$'0810'.H24]" office:value-type="float" office:value="850000">
            <text:p>850.000</text:p>
          </table:table-cell>
          <table:table-cell table:style-name="ce14" table:formula="oooc:=[$'0910'.H24]" office:value-type="float" office:value="850000">
            <text:p>850.000</text:p>
          </table:table-cell>
          <table:table-cell table:style-name="ce14" table:number-columns-repeated="3"/>
          <table:table-cell table:style-name="ce12" table:formula="oooc:=SUM([.C21:.N21])" office:value-type="float" office:value="8750000">
            <text:p>8.75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SANTUNAN K DUAFA</text:p>
          </table:table-cell>
          <table:table-cell table:style-name="ce14" table:formula="oooc:=[$'0110'.H25]" office:value-type="float" office:value="200000">
            <text:p>200.000</text:p>
          </table:table-cell>
          <table:table-cell table:style-name="ce14" table:formula="oooc:=[$'0210'.H25]" office:value-type="float" office:value="200000">
            <text:p>200.000</text:p>
          </table:table-cell>
          <table:table-cell table:style-name="ce14" table:formula="oooc:=[$'0310'.H25]" office:value-type="float" office:value="200000">
            <text:p>200.000</text:p>
          </table:table-cell>
          <table:table-cell table:style-name="ce14" table:formula="oooc:=[$'0410'.H25]" office:value-type="float" office:value="200000">
            <text:p>200.000</text:p>
          </table:table-cell>
          <table:table-cell table:style-name="ce14" table:formula="oooc:=[$'0510'.H25]" office:value-type="float" office:value="500000">
            <text:p>500.000</text:p>
          </table:table-cell>
          <table:table-cell table:style-name="ce14" table:formula="oooc:=[$'0610'.H25]" office:value-type="float" office:value="200000">
            <text:p>200.000</text:p>
          </table:table-cell>
          <table:table-cell table:style-name="ce14" table:formula="oooc:=[$'0710'.H25]" office:value-type="float" office:value="450000">
            <text:p>450.000</text:p>
          </table:table-cell>
          <table:table-cell table:style-name="ce14" table:formula="oooc:=[$'0810'.H25]" office:value-type="float" office:value="200000">
            <text:p>200.000</text:p>
          </table:table-cell>
          <table:table-cell table:style-name="ce14" table:formula="oooc:=[$'0910'.H25]" office:value-type="float" office:value="400000">
            <text:p>400.000</text:p>
          </table:table-cell>
          <table:table-cell table:style-name="ce14" table:number-columns-repeated="3"/>
          <table:table-cell table:style-name="ce12" table:formula="oooc:=SUM([.C22:.N22])" office:value-type="float" office:value="2550000">
            <text:p>2.55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BULLETIN</text:p>
          </table:table-cell>
          <table:table-cell table:style-name="ce14" table:formula="oooc:=[$'0110'.H26]" office:value-type="float" office:value="100000">
            <text:p>100.000</text:p>
          </table:table-cell>
          <table:table-cell table:style-name="ce14" table:formula="oooc:=[$'0210'.H26]" office:value-type="float" office:value="100000">
            <text:p>100.000</text:p>
          </table:table-cell>
          <table:table-cell table:style-name="ce14" table:formula="oooc:=[$'0310'.H26]" office:value-type="float" office:value="100000">
            <text:p>100.000</text:p>
          </table:table-cell>
          <table:table-cell table:style-name="ce14" table:formula="oooc:=[$'0410'.H26]" office:value-type="float" office:value="100000">
            <text:p>100.000</text:p>
          </table:table-cell>
          <table:table-cell table:style-name="ce14" table:formula="oooc:=[$'0510'.H26]" office:value-type="float" office:value="100000">
            <text:p>100.000</text:p>
          </table:table-cell>
          <table:table-cell table:style-name="ce14" table:formula="oooc:=[$'0610'.H26]" office:value-type="float" office:value="100000">
            <text:p>100.000</text:p>
          </table:table-cell>
          <table:table-cell table:style-name="ce14" table:formula="oooc:=[$'0710'.H26]" office:value-type="float" office:value="100000">
            <text:p>100.000</text:p>
          </table:table-cell>
          <table:table-cell table:style-name="ce14" table:formula="oooc:=[$'0810'.H26]" office:value-type="float" office:value="100000">
            <text:p>100.000</text:p>
          </table:table-cell>
          <table:table-cell table:style-name="ce14" table:formula="oooc:=[$'0910'.H26]" office:value-type="float" office:value="100000">
            <text:p>100.000</text:p>
          </table:table-cell>
          <table:table-cell table:style-name="ce14" table:number-columns-repeated="3"/>
          <table:table-cell table:style-name="ce12" table:formula="oooc:=SUM([.C23:.N23])" office:value-type="float" office:value="900000">
            <text:p>90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RISMIT</text:p>
          </table:table-cell>
          <table:table-cell table:style-name="ce14" table:formula="oooc:=[$'0110'.H27]" office:value-type="float" office:value="250000">
            <text:p>250.000</text:p>
          </table:table-cell>
          <table:table-cell table:style-name="ce14" table:formula="oooc:=[$'0210'.H27]" office:value-type="float" office:value="50000">
            <text:p>50.000</text:p>
          </table:table-cell>
          <table:table-cell table:style-name="ce14" table:formula="oooc:=[$'0310'.H27]" office:value-type="float" office:value="50000">
            <text:p>50.000</text:p>
          </table:table-cell>
          <table:table-cell table:style-name="ce14" table:formula="oooc:=[$'0410'.H27]" office:value-type="float" office:value="0">
            <text:p>0</text:p>
          </table:table-cell>
          <table:table-cell table:style-name="ce14" table:formula="oooc:=[$'0510'.H27]" office:value-type="float" office:value="0">
            <text:p>0</text:p>
          </table:table-cell>
          <table:table-cell table:style-name="ce14" table:formula="oooc:=[$'0610'.H27]" office:value-type="float" office:value="0">
            <text:p>0</text:p>
          </table:table-cell>
          <table:table-cell table:style-name="ce14" table:formula="oooc:=[$'0710'.H27]" office:value-type="float" office:value="550000">
            <text:p>550.000</text:p>
          </table:table-cell>
          <table:table-cell table:style-name="ce14" table:formula="oooc:=[$'0810'.H27]" office:value-type="float" office:value="300000">
            <text:p>300.000</text:p>
          </table:table-cell>
          <table:table-cell table:style-name="ce14" table:formula="oooc:=[$'0910'.H27]" office:value-type="float" office:value="0">
            <text:p>0</text:p>
          </table:table-cell>
          <table:table-cell table:style-name="ce14" table:number-columns-repeated="3"/>
          <table:table-cell table:style-name="ce12" table:formula="oooc:=SUM([.C24:.N24])" office:value-type="float" office:value="1200000">
            <text:p>1.20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MT. ALKHAERAT</text:p>
          </table:table-cell>
          <table:table-cell table:style-name="ce14" table:formula="oooc:=[$'0110'.H28]" office:value-type="float" office:value="100000">
            <text:p>100.000</text:p>
          </table:table-cell>
          <table:table-cell table:style-name="ce14" table:formula="oooc:=[$'0210'.H28]" office:value-type="float" office:value="200000">
            <text:p>200.000</text:p>
          </table:table-cell>
          <table:table-cell table:style-name="ce14" table:formula="oooc:=[$'0310'.H28]" office:value-type="float" office:value="200000">
            <text:p>200.000</text:p>
          </table:table-cell>
          <table:table-cell table:style-name="ce14" table:formula="oooc:=[$'0410'.H28]" office:value-type="float" office:value="200000">
            <text:p>200.000</text:p>
          </table:table-cell>
          <table:table-cell table:style-name="ce14" table:formula="oooc:=[$'0510'.H28]" office:value-type="float" office:value="200000">
            <text:p>200.000</text:p>
          </table:table-cell>
          <table:table-cell table:style-name="ce14" table:formula="oooc:=[$'0610'.H28]" office:value-type="float" office:value="0">
            <text:p>0</text:p>
          </table:table-cell>
          <table:table-cell table:style-name="ce14" table:formula="oooc:=[$'0710'.H28]" office:value-type="float" office:value="400000">
            <text:p>400.000</text:p>
          </table:table-cell>
          <table:table-cell table:style-name="ce14" table:formula="oooc:=[$'0810'.H28]" office:value-type="float" office:value="0">
            <text:p>0</text:p>
          </table:table-cell>
          <table:table-cell table:style-name="ce14" table:formula="oooc:=[$'0910'.H28]" office:value-type="float" office:value="0">
            <text:p>0</text:p>
          </table:table-cell>
          <table:table-cell table:style-name="ce14" table:number-columns-repeated="3"/>
          <table:table-cell table:style-name="ce12" table:formula="oooc:=SUM([.C25:.N25])" office:value-type="float" office:value="1300000">
            <text:p>1.30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URT MASJID *)</text:p>
          </table:table-cell>
          <table:table-cell table:style-name="ce14" table:formula="oooc:=[$'0110'.H29]" office:value-type="float" office:value="1300000">
            <text:p>1.300.000</text:p>
          </table:table-cell>
          <table:table-cell table:style-name="ce14" table:formula="oooc:=[$'0210'.H29]" office:value-type="float" office:value="200000">
            <text:p>200.000</text:p>
          </table:table-cell>
          <table:table-cell table:style-name="ce14" table:formula="oooc:=[$'0310'.H29]" office:value-type="float" office:value="300000">
            <text:p>300.000</text:p>
          </table:table-cell>
          <table:table-cell table:style-name="ce14" table:formula="oooc:=[$'0410'.H29]" office:value-type="float" office:value="275000">
            <text:p>275.000</text:p>
          </table:table-cell>
          <table:table-cell table:style-name="ce14" table:formula="oooc:=[$'0510'.H29]" office:value-type="float" office:value="1200000">
            <text:p>1.200.000</text:p>
          </table:table-cell>
          <table:table-cell table:style-name="ce14" table:formula="oooc:=[$'0610'.H29]" office:value-type="float" office:value="2250000">
            <text:p>2.250.000</text:p>
          </table:table-cell>
          <table:table-cell table:style-name="ce14" table:formula="oooc:=[$'0710'.H29]" office:value-type="float" office:value="1940000">
            <text:p>1.940.000</text:p>
          </table:table-cell>
          <table:table-cell table:style-name="ce14" table:formula="oooc:=[$'0810'.H29]" office:value-type="float" office:value="6216000">
            <text:p>6.216.000</text:p>
          </table:table-cell>
          <table:table-cell table:style-name="ce14" table:formula="oooc:=[$'0910'.H29]" office:value-type="float" office:value="1150000">
            <text:p>1.150.000</text:p>
          </table:table-cell>
          <table:table-cell table:style-name="ce14" table:number-columns-repeated="3"/>
          <table:table-cell table:style-name="ce12" table:formula="oooc:=SUM([.C26:.N26])" office:value-type="float" office:value="14831000">
            <text:p>14.831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ATK MASJID/F. COPY</text:p>
          </table:table-cell>
          <table:table-cell table:style-name="ce14" table:formula="oooc:=[$'0110'.H30]" office:value-type="float" office:value="0">
            <text:p>0</text:p>
          </table:table-cell>
          <table:table-cell table:style-name="ce14" table:formula="oooc:=[$'0210'.H30]" office:value-type="float" office:value="450000">
            <text:p>450.000</text:p>
          </table:table-cell>
          <table:table-cell table:style-name="ce14" table:formula="oooc:=[$'0310'.H30]" office:value-type="float" office:value="0">
            <text:p>0</text:p>
          </table:table-cell>
          <table:table-cell table:style-name="ce14" table:formula="oooc:=[$'0410'.H30]" office:value-type="float" office:value="50000">
            <text:p>50.000</text:p>
          </table:table-cell>
          <table:table-cell table:style-name="ce14" table:formula="oooc:=[$'0510'.H30]" office:value-type="float" office:value="0">
            <text:p>0</text:p>
          </table:table-cell>
          <table:table-cell table:style-name="ce14" table:formula="oooc:=[$'0610'.H30]" office:value-type="float" office:value="0">
            <text:p>0</text:p>
          </table:table-cell>
          <table:table-cell table:style-name="ce14" table:formula="oooc:=[$'0710'.H30]" office:value-type="float" office:value="52000">
            <text:p>52.000</text:p>
          </table:table-cell>
          <table:table-cell table:style-name="ce14" table:formula="oooc:=[$'0810'.H30]" office:value-type="float" office:value="271500">
            <text:p>271.500</text:p>
          </table:table-cell>
          <table:table-cell table:style-name="ce14" table:formula="oooc:=[$'0910'.H30]" office:value-type="float" office:value="130000">
            <text:p>130.000</text:p>
          </table:table-cell>
          <table:table-cell table:style-name="ce14" table:number-columns-repeated="3"/>
          <table:table-cell table:style-name="ce12" table:formula="oooc:=SUM([.C27:.N27])" office:value-type="float" office:value="953500">
            <text:p>953.5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KONSUMSI RAPAT</text:p>
          </table:table-cell>
          <table:table-cell table:style-name="ce14" table:formula="oooc:=[$'0110'.H31]" office:value-type="float" office:value="0">
            <text:p>0</text:p>
          </table:table-cell>
          <table:table-cell table:style-name="ce14" table:formula="oooc:=[$'0210'.H31]" office:value-type="float" office:value="0">
            <text:p>0</text:p>
          </table:table-cell>
          <table:table-cell table:style-name="ce14" table:formula="oooc:=[$'0310'.H31]" office:value-type="float" office:value="0">
            <text:p>0</text:p>
          </table:table-cell>
          <table:table-cell table:style-name="ce14" table:formula="oooc:=[$'0410'.H31]" office:value-type="float" office:value="0">
            <text:p>0</text:p>
          </table:table-cell>
          <table:table-cell table:style-name="ce14" table:formula="oooc:=[$'0510'.H31]" office:value-type="float" office:value="0">
            <text:p>0</text:p>
          </table:table-cell>
          <table:table-cell table:style-name="ce14" table:formula="oooc:=[$'0610'.H31]" office:value-type="float" office:value="237000">
            <text:p>237.000</text:p>
          </table:table-cell>
          <table:table-cell table:style-name="ce14" table:formula="oooc:=[$'0710'.H31]" office:value-type="float" office:value="0">
            <text:p>0</text:p>
          </table:table-cell>
          <table:table-cell table:style-name="ce14" table:formula="oooc:=[$'0810'.H31]" office:value-type="float" office:value="250000">
            <text:p>250.000</text:p>
          </table:table-cell>
          <table:table-cell table:style-name="ce14" table:formula="oooc:=[$'0910'.H31]" office:value-type="float" office:value="327000">
            <text:p>327.000</text:p>
          </table:table-cell>
          <table:table-cell table:style-name="ce14" table:number-columns-repeated="3"/>
          <table:table-cell table:style-name="ce12" table:formula="oooc:=SUM([.C28:.N28])" office:value-type="float" office:value="814000">
            <text:p>814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SUBSIDI PDA</text:p>
          </table:table-cell>
          <table:table-cell table:style-name="ce14" table:formula="oooc:=[$'0110'.H32]" office:value-type="float" office:value="1313000">
            <text:p>1.313.000</text:p>
          </table:table-cell>
          <table:table-cell table:style-name="ce14" table:formula="oooc:=[$'0210'.H32]" office:value-type="float" office:value="1000000">
            <text:p>1.000.000</text:p>
          </table:table-cell>
          <table:table-cell table:style-name="ce14" table:formula="oooc:=[$'0310'.H32]" office:value-type="float" office:value="800000">
            <text:p>800.000</text:p>
          </table:table-cell>
          <table:table-cell table:style-name="ce14" table:formula="oooc:=[$'0410'.H32]" office:value-type="float" office:value="946000">
            <text:p>946.000</text:p>
          </table:table-cell>
          <table:table-cell table:style-name="ce14" table:formula="oooc:=[$'0510'.H32]" office:value-type="float" office:value="757000">
            <text:p>757.000</text:p>
          </table:table-cell>
          <table:table-cell table:style-name="ce14" table:formula="oooc:=[$'0610'.H32]" office:value-type="float" office:value="458000">
            <text:p>458.000</text:p>
          </table:table-cell>
          <table:table-cell table:style-name="ce14" table:formula="oooc:=[$'0710'.H32]" office:value-type="float" office:value="690000">
            <text:p>690.000</text:p>
          </table:table-cell>
          <table:table-cell table:style-name="ce14" table:formula="oooc:=[$'0810'.H32]" office:value-type="float" office:value="750000">
            <text:p>750.000</text:p>
          </table:table-cell>
          <table:table-cell table:style-name="ce14" table:formula="oooc:=[$'0910'.H32]" office:value-type="float" office:value="1000000">
            <text:p>1.000.000</text:p>
          </table:table-cell>
          <table:table-cell table:style-name="ce14" table:number-columns-repeated="3"/>
          <table:table-cell table:style-name="ce12" table:formula="oooc:=SUM([.C29:.N29])" office:value-type="float" office:value="7714000">
            <text:p>7.714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BIAYA BANK</text:p>
          </table:table-cell>
          <table:table-cell table:style-name="ce14" table:number-columns-repeated="8"/>
          <table:table-cell table:style-name="ce14" table:formula="oooc:=[$'0910'.H33]" office:value-type="float" office:value="37460">
            <text:p>37.460</text:p>
          </table:table-cell>
          <table:table-cell table:style-name="ce14" table:number-columns-repeated="3"/>
          <table:table-cell table:style-name="ce12" table:formula="oooc:=SUM([.C30:.N30])" office:value-type="float" office:value="37460">
            <text:p>37.46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AN. MENARA</text:p>
          </table:table-cell>
          <table:table-cell table:style-name="ce14" table:number-columns-repeated="12"/>
          <table:table-cell table:style-name="ce12" table:formula="oooc:=SUM([.C31:.N31])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AN. ATAP</text:p>
          </table:table-cell>
          <table:table-cell table:style-name="ce14" table:number-columns-repeated="12"/>
          <table:table-cell table:style-name="ce12" table:formula="oooc:=SUM([.C32:.N32])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ERAWATAN TAMAN</text:p>
          </table:table-cell>
          <table:table-cell table:style-name="ce14"/>
          <table:table-cell table:style-name="ce14" table:formula="oooc:=[$'0210'.H35]" office:value-type="float" office:value="555000">
            <text:p>555.000</text:p>
          </table:table-cell>
          <table:table-cell table:style-name="ce14"/>
          <table:table-cell table:style-name="ce14" table:formula="oooc:=[$'0410'.H35]" office:value-type="float" office:value="680000">
            <text:p>680.000</text:p>
          </table:table-cell>
          <table:table-cell table:style-name="ce14" table:formula="oooc:=[$'0510'.H35]" office:value-type="float" office:value="400000">
            <text:p>400.000</text:p>
          </table:table-cell>
          <table:table-cell table:style-name="ce14"/>
          <table:table-cell table:style-name="ce14" table:formula="oooc:=[$'0710'.H35]" office:value-type="float" office:value="925000">
            <text:p>925.000</text:p>
          </table:table-cell>
          <table:table-cell table:style-name="ce14" table:formula="oooc:=[$'0810'.H35]" office:value-type="float" office:value="950000">
            <text:p>950.000</text:p>
          </table:table-cell>
          <table:table-cell table:style-name="ce14" table:formula="oooc:=[$'0910'.H35]" office:value-type="float" office:value="500000">
            <text:p>500.000</text:p>
          </table:table-cell>
          <table:table-cell table:style-name="ce14" table:number-columns-repeated="3"/>
          <table:table-cell table:style-name="ce12" table:formula="oooc:=SUM([.C33:.N33])" office:value-type="float" office:value="4010000">
            <text:p>4.01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AN. RAMADHAN</text:p>
          </table:table-cell>
          <table:table-cell table:style-name="ce14" table:number-columns-repeated="7"/>
          <table:table-cell table:style-name="ce14" table:formula="oooc:=[$'0810'.H36]" office:value-type="float" office:value="2260000">
            <text:p>2.260.000</text:p>
          </table:table-cell>
          <table:table-cell table:style-name="ce14" table:formula="oooc:=[$'0910'.H36]" office:value-type="float" office:value="2031000">
            <text:p>2.031.000</text:p>
          </table:table-cell>
          <table:table-cell table:style-name="ce14" table:number-columns-repeated="3"/>
          <table:table-cell table:style-name="ce12" table:formula="oooc:=SUM([.C34:.N34])" office:value-type="float" office:value="4291000">
            <text:p>4.291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AN. QURBAN</text:p>
          </table:table-cell>
          <table:table-cell table:style-name="ce14" table:number-columns-repeated="12"/>
          <table:table-cell table:style-name="ce12" table:formula="oooc:=SUM([.C35:.N35])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GENSET</text:p>
          </table:table-cell>
          <table:table-cell table:style-name="ce14" table:number-columns-repeated="12"/>
          <table:table-cell table:style-name="ce12" table:formula="oooc:=SUM([.C36:.N36])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AN. TAMAN/JALAN</text:p>
          </table:table-cell>
          <table:table-cell table:style-name="ce14"/>
          <table:table-cell table:style-name="ce14" table:formula="oooc:=[$'0210'.H34]" office:value-type="float" office:value="15000000">
            <text:p>15.000.000</text:p>
          </table:table-cell>
          <table:table-cell table:style-name="ce14" table:formula="oooc:=[$'0310'.H34]" office:value-type="float" office:value="3300000">
            <text:p>3.300.000</text:p>
          </table:table-cell>
          <table:table-cell table:style-name="ce14" table:formula="oooc:=[$'0410'.H34]" office:value-type="float" office:value="10000000">
            <text:p>10.000.000</text:p>
          </table:table-cell>
          <table:table-cell table:style-name="ce14"/>
          <table:table-cell table:style-name="ce14" table:formula="oooc:=[$'0610'.H34]" office:value-type="float" office:value="11300000">
            <text:p>11.300.000</text:p>
          </table:table-cell>
          <table:table-cell table:style-name="ce14" table:formula="oooc:=[$'0710'.H34]" office:value-type="float" office:value="10200000">
            <text:p>10.200.000</text:p>
          </table:table-cell>
          <table:table-cell table:style-name="ce14" table:formula="oooc:=[$'0810'.H34]" office:value-type="float" office:value="8000000">
            <text:p>8.000.000</text:p>
          </table:table-cell>
          <table:table-cell table:style-name="ce14" table:number-columns-repeated="4"/>
          <table:table-cell table:style-name="ce12" table:formula="oooc:=SUM([.C37:.N37])" office:value-type="float" office:value="57800000">
            <text:p>57.80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PAN. TANGGA</text:p>
          </table:table-cell>
          <table:table-cell table:style-name="ce14" table:number-columns-repeated="12"/>
          <table:table-cell table:style-name="ce12" table:formula="oooc:=SUM([.C38:.N38])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KIPAS ANGIN</text:p>
          </table:table-cell>
          <table:table-cell table:style-name="ce14" table:number-columns-repeated="12"/>
          <table:table-cell table:style-name="ce12"/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KBERSIHAN LING. MASJID</text:p>
          </table:table-cell>
          <table:table-cell table:style-name="ce14" table:number-columns-repeated="3"/>
          <table:table-cell table:style-name="ce14" table:formula="oooc:=[$'0410'.H37]" office:value-type="float" office:value="900000">
            <text:p>900.000</text:p>
          </table:table-cell>
          <table:table-cell table:style-name="ce14" table:formula="oooc:=[$'0510'.H37]" office:value-type="float" office:value="600000">
            <text:p>600.000</text:p>
          </table:table-cell>
          <table:table-cell table:style-name="ce14" table:formula="oooc:=[$'0610'.H37]" office:value-type="float" office:value="300000">
            <text:p>300.000</text:p>
          </table:table-cell>
          <table:table-cell table:style-name="ce14" table:formula="oooc:=[$'0710'.H37]" office:value-type="float" office:value="300000">
            <text:p>300.000</text:p>
          </table:table-cell>
          <table:table-cell table:style-name="ce14" table:formula="oooc:=[$'0810'.H37]" office:value-type="float" office:value="600000">
            <text:p>600.000</text:p>
          </table:table-cell>
          <table:table-cell table:style-name="ce14" table:formula="oooc:=[$'0910'.H37]" office:value-type="float" office:value="1350000">
            <text:p>1.350.000</text:p>
          </table:table-cell>
          <table:table-cell table:style-name="ce14" table:number-columns-repeated="3"/>
          <table:table-cell table:style-name="ce12" table:formula="oooc:=SUM([.C40:.N40])" office:value-type="float" office:value="4050000">
            <text:p>4.050.000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4" office:value-type="string">
            <text:p>LAIN-LAIN</text:p>
          </table:table-cell>
          <table:table-cell table:style-name="ce14"/>
          <table:table-cell table:style-name="ce14" table:formula="oooc:=[$'0210'.H36]" office:value-type="float" office:value="292792">
            <text:p>292.792</text:p>
          </table:table-cell>
          <table:table-cell table:style-name="ce14" table:formula="oooc:=[$'0310'.H36]" office:value-type="float" office:value="150000">
            <text:p>150.000</text:p>
          </table:table-cell>
          <table:table-cell table:style-name="ce14" table:formula="oooc:=[$'0410'.H33]" office:value-type="float" office:value="45000">
            <text:p>45.000</text:p>
          </table:table-cell>
          <table:table-cell table:style-name="ce14" table:formula="oooc:=[$'0510'.H33]" office:value-type="float" office:value="90000">
            <text:p>90.000</text:p>
          </table:table-cell>
          <table:table-cell table:style-name="ce14"/>
          <table:table-cell table:style-name="ce14" table:formula="oooc:=[$'0710'.H33]+[$'0710'.H36]" office:value-type="float" office:value="552763">
            <text:p>552.763</text:p>
          </table:table-cell>
          <table:table-cell table:style-name="ce14" table:formula="oooc:=[$'0810'.H33]" office:value-type="float" office:value="150622">
            <text:p>150.622</text:p>
          </table:table-cell>
          <table:table-cell table:style-name="ce14" table:number-columns-repeated="4"/>
          <table:table-cell table:style-name="ce12" table:formula="oooc:=SUM([.C41:.N41])" office:value-type="float" office:value="1281177">
            <text:p>1.281.177</text:p>
          </table:table-cell>
          <table:table-cell table:number-columns-repeated="241"/>
        </table:table-row>
        <table:table-row table:style-name="ro2">
          <table:table-cell table:style-name="ce4"/>
          <table:table-cell table:style-name="ce7" office:value-type="string">
            <text:p>JUMLAH</text:p>
          </table:table-cell>
          <table:table-cell table:style-name="ce12" table:formula="oooc:=SUM([.C17:.C41])" office:value-type="float" office:value="8113000">
            <text:p>8.113.000</text:p>
          </table:table-cell>
          <table:table-cell table:style-name="ce12" table:formula="oooc:=SUM([.D17:.D41])" office:value-type="float" office:value="23097792">
            <text:p>23.097.792</text:p>
          </table:table-cell>
          <table:table-cell table:style-name="ce12" table:formula="oooc:=SUM([.E17:.E41])" office:value-type="float" office:value="10250000">
            <text:p>10.250.000</text:p>
          </table:table-cell>
          <table:table-cell table:style-name="ce12" table:formula="oooc:=SUM([.F17:.F41])" office:value-type="float" office:value="18596000">
            <text:p>18.596.000</text:p>
          </table:table-cell>
          <table:table-cell table:style-name="ce12" table:formula="oooc:=SUM([.G17:.G41])" office:value-type="float" office:value="8697000">
            <text:p>8.697.000</text:p>
          </table:table-cell>
          <table:table-cell table:style-name="ce12" table:formula="oooc:=SUM([.H17:.H41])" office:value-type="float" office:value="19795000">
            <text:p>19.795.000</text:p>
          </table:table-cell>
          <table:table-cell table:style-name="ce12" table:formula="oooc:=SUM([.I17:.I41])" office:value-type="float" office:value="21509763">
            <text:p>21.509.763</text:p>
          </table:table-cell>
          <table:table-cell table:style-name="ce12" table:formula="oooc:=SUM([.J17:.J41])" office:value-type="float" office:value="24598122">
            <text:p>24.598.122</text:p>
          </table:table-cell>
          <table:table-cell table:style-name="ce12" table:formula="oooc:=SUM([.K17:.K41])" office:value-type="float" office:value="13075460">
            <text:p>13.075.460</text:p>
          </table:table-cell>
          <table:table-cell table:style-name="ce12" table:formula="oooc:=SUM([.L17:.L41])" office:value-type="float" office:value="0">
            <text:p>0</text:p>
          </table:table-cell>
          <table:table-cell table:style-name="ce12" table:formula="oooc:=SUM([.M17:.M41])" office:value-type="float" office:value="0">
            <text:p>0</text:p>
          </table:table-cell>
          <table:table-cell table:style-name="ce12" table:formula="oooc:=SUM([.N17:.N41])" office:value-type="float" office:value="0">
            <text:p>0</text:p>
          </table:table-cell>
          <table:table-cell table:style-name="ce12" table:formula="oooc:=SUM([.O17:.O41])" office:value-type="float" office:value="147732137">
            <text:p>147.732.137</text:p>
          </table:table-cell>
          <table:table-cell table:number-columns-repeated="241"/>
        </table:table-row>
        <table:table-row table:style-name="ro2">
          <table:table-cell table:style-name="ce4" table:number-columns-repeated="2"/>
          <table:table-cell table:style-name="ce13" table:number-columns-repeated="12"/>
          <table:table-cell table:style-name="ce22"/>
          <table:table-cell table:number-columns-repeated="241"/>
        </table:table-row>
        <table:table-row table:style-name="ro2">
          <table:table-cell table:style-name="ce4" office:value-type="string">
            <text:p>C</text:p>
          </table:table-cell>
          <table:table-cell table:style-name="ce7" office:value-type="string">
            <text:p>SALDO AKHIR</text:p>
          </table:table-cell>
          <table:table-cell table:style-name="ce12" table:formula="oooc:=[.C15]+[.C7]-[.C42]" office:value-type="float" office:value="0">
            <text:p>#N/A</text:p>
          </table:table-cell>
          <table:table-cell table:style-name="ce12" table:formula="oooc:=[.D15]+[.D7]-[.D42]" office:value-type="float" office:value="0">
            <text:p>#N/A</text:p>
          </table:table-cell>
          <table:table-cell table:style-name="ce12" table:formula="oooc:=[.E15]+[.E7]-[.E42]" office:value-type="float" office:value="0">
            <text:p>#N/A</text:p>
          </table:table-cell>
          <table:table-cell table:style-name="ce12" table:formula="oooc:=[.F15]+[.F7]-[.F42]" office:value-type="float" office:value="0">
            <text:p>#N/A</text:p>
          </table:table-cell>
          <table:table-cell table:style-name="ce12" table:formula="oooc:=[.G15]+[.G7]-[.G42]" office:value-type="float" office:value="0">
            <text:p>#N/A</text:p>
          </table:table-cell>
          <table:table-cell table:style-name="ce12" table:formula="oooc:=[.H15]+[.H7]-[.H42]" office:value-type="float" office:value="0">
            <text:p>#N/A</text:p>
          </table:table-cell>
          <table:table-cell table:style-name="ce12" table:formula="oooc:=[.I15]+[.I7]-[.I42]" office:value-type="float" office:value="0">
            <text:p>#N/A</text:p>
          </table:table-cell>
          <table:table-cell table:style-name="ce12" table:formula="oooc:=[.J15]+[.J7]-[.J42]" office:value-type="float" office:value="0">
            <text:p>#N/A</text:p>
          </table:table-cell>
          <table:table-cell table:style-name="ce12" table:formula="oooc:=[.K15]+[.K7]-[.K42]" office:value-type="float" office:value="0">
            <text:p>#N/A</text:p>
          </table:table-cell>
          <table:table-cell table:style-name="ce12" table:formula="oooc:=[.L15]+[.L7]-[.L42]" office:value-type="float" office:value="0">
            <text:p>#N/A</text:p>
          </table:table-cell>
          <table:table-cell table:style-name="ce12" table:formula="oooc:=[.M15]+[.M7]-[.M42]" office:value-type="float" office:value="0">
            <text:p>#N/A</text:p>
          </table:table-cell>
          <table:table-cell table:style-name="ce12" table:formula="oooc:=[.N15]+[.N7]-[.N42]" office:value-type="float" office:value="0">
            <text:p>#N/A</text:p>
          </table:table-cell>
          <table:table-cell table:style-name="ce14"/>
          <table:table-cell table:number-columns-repeated="241"/>
        </table:table-row>
        <table:table-row table:style-name="ro2">
          <table:table-cell table:number-columns-repeated="14"/>
          <table:table-cell table:style-name="ce13"/>
          <table:table-cell table:number-columns-repeated="241"/>
        </table:table-row>
        <table:table-row table:style-name="ro3">
          <table:table-cell table:style-name="ce5" office:value-type="string" table:number-columns-spanned="15" table:number-rows-spanned="1">
            <text:p>MAKASSAR, 4 SEPTEMBER <text:s text:c="2"/>2010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number-columns-repeated="2"/>
          <table:table-cell table:style-name="ce13" table:number-columns-repeated="13"/>
          <table:table-cell table:number-columns-repeated="241"/>
        </table:table-row>
        <table:table-row table:style-name="ro2">
          <table:table-cell table:number-columns-repeated="11"/>
          <table:table-cell office:value-type="string">
            <text:p>PENGURUS</text:p>
          </table:table-cell>
          <table:table-cell table:number-columns-repeated="244"/>
        </table:table-row>
        <table:table-row table:style-name="ro2">
          <table:table-cell table:number-columns-repeated="2"/>
          <table:table-cell office:value-type="string">
            <text:p>KETUA <text:s text:c="3"/>:</text:p>
          </table:table-cell>
          <table:table-cell table:number-columns-repeated="9"/>
          <table:table-cell office:value-type="string">
            <text:p>BENDAHARA :</text:p>
          </table:table-cell>
          <table:table-cell table:number-columns-repeated="243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5" office:value-type="string">
            <text:p>H. SUDIRMAN</text:p>
          </table:table-cell>
          <table:table-cell table:style-name="ce15" table:number-columns-repeated="8"/>
          <table:table-cell/>
          <table:table-cell table:style-name="ce15" office:value-type="string">
            <text:p>ISMAIL H. LAIJE</text:p>
          </table:table-cell>
          <table:table-cell table:number-columns-repeated="243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YRIT_0411" table:style-name="ta10" table:print-ranges="YRIT_0411.A1:YRIT_0411.J16">
        <office:forms form:automatic-focus="false" form:apply-design-mode="false"/>
        <table:table-column table:style-name="co29" table:default-cell-style-name="ce38"/>
        <table:table-column table:style-name="co30" table:default-cell-style-name="ce43"/>
        <table:table-column table:style-name="co31" table:default-cell-style-name="ce38"/>
        <table:table-column table:style-name="co32" table:number-columns-repeated="2" table:default-cell-style-name="ce38"/>
        <table:table-column table:style-name="co33" table:default-cell-style-name="ce38"/>
        <table:table-column table:style-name="co34" table:number-columns-repeated="4" table:default-cell-style-name="ce38"/>
        <table:table-column table:style-name="co32" table:number-columns-repeated="246" table:default-cell-style-name="ce38"/>
        <table:table-row table:style-name="ro5">
          <table:table-cell table:number-columns-repeated="256"/>
        </table:table-row>
        <table:table-row table:style-name="ro5">
          <table:table-cell table:style-name="ce39" office:value-type="string">
            <text:p>Rekapitulasi Keuangan Yayasan Raudhatul 'Ilmi Tamalanrea 30 April 2011</text:p>
          </table:table-cell>
          <table:table-cell/>
          <table:table-cell table:style-name="ce39"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40"/>
          <table:table-cell table:style-name="ce40" office:value-type="string">
            <text:p>Tanggal</text:p>
          </table:table-cell>
          <table:table-cell table:style-name="ce47" office:value-type="string" table:number-columns-spanned="4" table:number-rows-spanned="1">
            <text:p>Keterangan</text:p>
          </table:table-cell>
          <table:covered-table-cell table:number-columns-repeated="3" table:style-name="ce40"/>
          <table:table-cell table:style-name="ce40" office:value-type="string">
            <text:p>Kurang</text:p>
          </table:table-cell>
          <table:table-cell table:style-name="ce40" office:value-type="string">
            <text:p>Tambah</text:p>
          </table:table-cell>
          <table:table-cell table:style-name="ce40" office:value-type="string">
            <text:p>Cash</text:p>
          </table:table-cell>
          <table:table-cell table:style-name="ce40" office:value-type="string">
            <text:p>Bank</text:p>
          </table:table-cell>
          <table:table-cell table:style-name="ce43" table:number-columns-repeated="246"/>
        </table:table-row>
        <table:table-row table:style-name="ro5">
          <table:table-cell table:style-name="ce41" office:value-type="string">
            <text:p>A</text:p>
          </table:table-cell>
          <table:table-cell table:style-name="ce44" office:value-type="date" office:date-value="2011-02-28">
            <text:p>28/02/11</text:p>
          </table:table-cell>
          <table:table-cell table:style-name="ce48" office:value-type="string">
            <text:p>Tersimpan di Rekening YRIT Bank Mandiri</text:p>
          </table:table-cell>
          <table:table-cell table:style-name="ce52" table:number-columns-repeated="2"/>
          <table:table-cell table:style-name="ce54"/>
          <table:table-cell table:style-name="ce56"/>
          <table:table-cell table:style-name="ce42"/>
          <table:table-cell table:style-name="ce36"/>
          <table:table-cell table:style-name="ce56" office:value-type="float" office:value="69941758">
            <text:p>69.941.758</text:p>
          </table:table-cell>
          <table:table-cell table:number-columns-repeated="246"/>
        </table:table-row>
        <table:table-row table:style-name="ro5">
          <table:table-cell table:style-name="ce41"/>
          <table:table-cell table:style-name="ce44" office:value-type="date" office:date-value="2011-11-30">
            <text:p>30/11/11</text:p>
          </table:table-cell>
          <table:table-cell table:style-name="ce48" office:value-type="string">
            <text:p>Setoran Panitia 'Iedul Adha 1431 H</text:p>
          </table:table-cell>
          <table:table-cell table:style-name="ce52" table:number-columns-repeated="2"/>
          <table:table-cell table:style-name="ce54"/>
          <table:table-cell table:style-name="ce36"/>
          <table:table-cell table:number-columns-repeated="2" table:style-name="ce56" office:value-type="float" office:value="10700000">
            <text:p>10.700.000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41" office:value-type="string">
            <text:p>B</text:p>
          </table:table-cell>
          <table:table-cell table:style-name="ce45"/>
          <table:table-cell table:style-name="ce49" office:value-type="string">
            <text:p>Talangan Kas Masjid s/d akhir 2010</text:p>
          </table:table-cell>
          <table:table-cell table:style-name="ce52" table:number-columns-repeated="2"/>
          <table:table-cell table:style-name="ce54"/>
          <table:table-cell table:style-name="ce56" office:value-type="float" office:value="353000">
            <text:p>353.000</text:p>
          </table:table-cell>
          <table:table-cell table:style-name="ce56"/>
          <table:table-cell table:style-name="ce56" table:formula="oooc:=[.I6]+[.H7]-[.G7]" office:value-type="float" office:value="10347000">
            <text:p>10.347.000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41" office:value-type="string">
            <text:p>C</text:p>
          </table:table-cell>
          <table:table-cell table:style-name="ce46" office:value-type="date" office:date-value="2011-03-31">
            <text:p>31/03/11</text:p>
          </table:table-cell>
          <table:table-cell table:style-name="ce50" office:value-type="string">
            <text:p>Sisa Cash</text:p>
          </table:table-cell>
          <table:table-cell table:style-name="ce52" table:number-columns-repeated="2"/>
          <table:table-cell table:style-name="ce54"/>
          <table:table-cell table:style-name="ce56" table:number-columns-repeated="2"/>
          <table:table-cell table:style-name="ce56" table:formula="oooc:=[.I7]" office:value-type="float" office:value="10347000">
            <text:p>10.347.000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41" office:value-type="string">
            <text:p>D</text:p>
          </table:table-cell>
          <table:table-cell table:style-name="ce46" office:value-type="date" office:date-value="2011-04-18">
            <text:p>18/04/11</text:p>
          </table:table-cell>
          <table:table-cell table:style-name="ce49" office:value-type="string">
            <text:p>Penutupan Rekening YRITdi Bank MUAMALAT</text:p>
          </table:table-cell>
          <table:table-cell table:style-name="ce52" table:number-columns-repeated="2"/>
          <table:table-cell table:style-name="ce54"/>
          <table:table-cell table:style-name="ce56"/>
          <table:table-cell table:style-name="ce56" office:value-type="float" office:value="2516000">
            <text:p>2.516.000</text:p>
          </table:table-cell>
          <table:table-cell table:style-name="ce56" table:formula="oooc:=[.I8]+[.H9]-[.G9]" office:value-type="float" office:value="12863000">
            <text:p>12.863.000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41"/>
          <table:table-cell table:style-name="ce46"/>
          <table:table-cell table:style-name="ce49" office:value-type="string">
            <text:p>Biaya Penutupan Rekening di Bank MUAMALAT</text:p>
          </table:table-cell>
          <table:table-cell table:style-name="ce52" table:number-columns-repeated="2"/>
          <table:table-cell table:style-name="ce54"/>
          <table:table-cell table:style-name="ce56" office:value-type="float" office:value="50000">
            <text:p>50.000</text:p>
          </table:table-cell>
          <table:table-cell table:style-name="ce36"/>
          <table:table-cell table:style-name="ce56" table:formula="oooc:=[.I9]+[.H10]-[.G10]" office:value-type="float" office:value="12813000">
            <text:p>12.813.000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42"/>
          <table:table-cell table:style-name="ce46"/>
          <table:table-cell table:style-name="ce51" office:value-type="string">
            <text:p>Talangan Pengeluaran YRIT</text:p>
          </table:table-cell>
          <table:table-cell table:style-name="ce53" table:number-columns-repeated="2"/>
          <table:table-cell table:style-name="ce55"/>
          <table:table-cell table:style-name="ce56" office:value-type="float" office:value="566000">
            <text:p>566.000</text:p>
          </table:table-cell>
          <table:table-cell table:style-name="ce42"/>
          <table:table-cell table:style-name="ce56" table:formula="oooc:=[.I10]+[.H11]-[.G11]" office:value-type="float" office:value="12247000">
            <text:p>12.247.000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41" office:value-type="string">
            <text:p>E</text:p>
          </table:table-cell>
          <table:table-cell table:style-name="ce46" office:value-type="date" office:date-value="2011-04-24">
            <text:p>24/04/11</text:p>
          </table:table-cell>
          <table:table-cell table:style-name="ce49" office:value-type="string">
            <text:p>Sumbangan</text:p>
          </table:table-cell>
          <table:table-cell table:style-name="ce52" table:number-columns-repeated="2"/>
          <table:table-cell table:style-name="ce54"/>
          <table:table-cell table:style-name="ce56"/>
          <table:table-cell table:style-name="ce56" office:value-type="float" office:value="53000">
            <text:p>53.000</text:p>
          </table:table-cell>
          <table:table-cell table:style-name="ce56" table:formula="oooc:=[.I11]+[.H12]-[.G12]" office:value-type="float" office:value="12300000">
            <text:p>12.300.000</text:p>
          </table:table-cell>
          <table:table-cell table:style-name="ce42"/>
          <table:table-cell table:number-columns-repeated="246"/>
        </table:table-row>
        <table:table-row table:style-name="ro5">
          <table:table-cell table:style-name="ce41" office:value-type="string">
            <text:p>F</text:p>
          </table:table-cell>
          <table:table-cell table:style-name="ce46" office:value-type="date" office:date-value="2011-04-25">
            <text:p>25/04/11</text:p>
          </table:table-cell>
          <table:table-cell table:style-name="ce50" office:value-type="string">
            <text:p>Disetor ke Rekening YRIT Bank Mandiri</text:p>
          </table:table-cell>
          <table:table-cell table:style-name="ce52" table:number-columns-repeated="2"/>
          <table:table-cell table:style-name="ce54"/>
          <table:table-cell table:style-name="ce56" office:value-type="float" office:value="12300000">
            <text:p>12.300.000</text:p>
          </table:table-cell>
          <table:table-cell table:style-name="ce56"/>
          <table:table-cell table:style-name="ce56" table:formula="oooc:=[.I12]+[.H13]-[.G13]" office:value-type="float" office:value="0">
            <text:p>0</text:p>
          </table:table-cell>
          <table:table-cell table:style-name="ce56" table:formula="oooc:=[.J5]+[.G13]" office:value-type="float" office:value="82241758">
            <text:p>82.241.758</text:p>
          </table:table-cell>
          <table:table-cell table:number-columns-repeated="246"/>
        </table:table-row>
        <table:table-row table:style-name="ro5">
          <table:table-cell table:style-name="ce41" office:value-type="string">
            <text:p>H</text:p>
          </table:table-cell>
          <table:table-cell table:style-name="ce46"/>
          <table:table-cell table:style-name="ce49" office:value-type="string">
            <text:p>Jasa Bank</text:p>
          </table:table-cell>
          <table:table-cell table:style-name="ce52" table:number-columns-repeated="2"/>
          <table:table-cell table:style-name="ce54"/>
          <table:table-cell table:style-name="ce56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42"/>
          <table:table-cell table:style-name="ce40"/>
          <table:table-cell table:style-name="ce48" office:value-type="string">
            <text:p>Tersimpan di Rekening YRIT Bank Mandiri</text:p>
          </table:table-cell>
          <table:table-cell table:style-name="ce53" table:number-columns-repeated="2"/>
          <table:table-cell table:style-name="ce55"/>
          <table:table-cell table:style-name="ce42" table:number-columns-repeated="4"/>
          <table:table-cell table:number-columns-repeated="246"/>
        </table:table-row>
        <table:table-row table:style-name="ro5" table:number-rows-repeated="6552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Rekap" table:style-name="ta10" table:print-ranges="Rekap.A1:Rekap.H45">
        <office:forms form:automatic-focus="false" form:apply-design-mode="false"/>
        <table:table-column table:style-name="co22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ASJID IKHTIAR TAMALANREA JAY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KOMP. PERUMAHAN DOSEN UNHAS 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8" table:number-rows-spanned="1">
            <text:p>LAPORAN KEUANGAN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BULAN <text:s/>: NOVEMBER <text:s/>2010 s/d akhir MARET 2011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URAIAN</text:p>
          </table:table-cell>
          <table:table-cell table:style-name="ce9" office:value-type="string" table:number-columns-spanned="6" table:number-rows-spanned="1">
            <text:p>T A N G G A L</text:p>
          </table:table-cell>
          <table:covered-table-cell table:number-columns-repeated="4" table:style-name="ce16"/>
          <table:covered-table-cell table:style-name="ce9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24" office:value-type="float" office:value="40487">
            <text:p>5-Nov-10</text:p>
          </table:table-cell>
          <table:table-cell table:style-name="ce24" table:formula="oooc:=+[.C7]+7" office:value-type="float" office:value="40494">
            <text:p>12-Nov-10</text:p>
          </table:table-cell>
          <table:table-cell table:style-name="ce24" office:value-type="float" office:value="40512">
            <text:p>30-Nov-10</text:p>
          </table:table-cell>
          <table:table-cell table:style-name="ce24" office:value-type="float" office:value="40543">
            <text:p>31-Des-10</text:p>
          </table:table-cell>
          <table:table-cell table:style-name="ce24" office:value-type="float" office:value="40602">
            <text:p>28-Feb-11</text:p>
          </table:table-cell>
          <table:table-cell table:style-name="ce24" office:value-type="float" office:value="40633">
            <text:p>31-Mar-11</text:p>
          </table:table-cell>
          <table:table-cell table:number-columns-repeated="248"/>
        </table:table-row>
        <table:table-row table:style-name="ro2">
          <table:table-cell table:style-name="ce30" table:number-columns-repeated="6"/>
          <table:table-cell table:style-name="ce59" office:value-type="string">
            <text:p>JUMLAH CASH:</text:p>
          </table:table-cell>
          <table:table-cell table:style-name="ce33" table:formula="oooc:=[.G43]-[.G12]" office:value-type="float" office:value="10347000.44">
            <text:p>10.347.000</text:p>
          </table:table-cell>
          <table:table-cell table:number-columns-repeated="248"/>
        </table:table-row>
        <table:table-row table:style-name="ro2">
          <table:table-cell table:style-name="ce30" office:value-type="string">
            <text:p>A</text:p>
          </table:table-cell>
          <table:table-cell table:style-name="ce31" office:value-type="string">
            <text:p>SALDO AWAL</text:p>
          </table:table-cell>
          <table:table-cell table:style-name="ce33" office:value-type="float" office:value="75804538">
            <text:p>75.804.538</text:p>
          </table:table-cell>
          <table:table-cell table:style-name="ce33" table:formula="oooc:=[.C43]" office:value-type="float" office:value="73936674">
            <text:p>73.936.674</text:p>
          </table:table-cell>
          <table:table-cell table:style-name="ce33" table:formula="oooc:=[.D43]" office:value-type="float" office:value="74411674">
            <text:p>74.411.674</text:p>
          </table:table-cell>
          <table:table-cell table:style-name="ce33" table:formula="oooc:=[.E43]" office:value-type="float" office:value="74444689.02">
            <text:p>74.444.689</text:p>
          </table:table-cell>
          <table:table-cell table:style-name="ce33" table:formula="oooc:=[.F43]" office:value-type="float" office:value="80192529.93">
            <text:p>80.192.530</text:p>
          </table:table-cell>
          <table:table-cell table:style-name="ce33" table:formula="oooc:=[.G43]" office:value-type="float" office:value="80288758.41">
            <text:p>80.288.758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1" office:value-type="string">
            <text:p>Keluar/Masuk Rekening</text:p>
          </table:table-cell>
          <table:table-cell table:style-name="ce33" table:number-columns-repeated="2"/>
          <table:table-cell table:style-name="ce33" table:formula="oooc:=[.E12]-[.D12]" office:value-type="float" office:value="33015.0199999958">
            <text:p>33.015</text:p>
          </table:table-cell>
          <table:table-cell table:style-name="ce33" table:formula="oooc:=[.F12]-[.E12]" office:value-type="float" office:value="-4952159.09">
            <text:p>4.952.159</text:p>
          </table:table-cell>
          <table:table-cell table:style-name="ce33" table:formula="oooc:=[.G12]-[.F12]" office:value-type="float" office:value="96228.4800000042">
            <text:p>96.228</text:p>
          </table:table-cell>
          <table:table-cell table:style-name="ce35"/>
          <table:table-cell table:number-columns-repeated="248"/>
        </table:table-row>
        <table:table-row table:style-name="ro2">
          <table:table-cell table:style-name="ce30"/>
          <table:table-cell table:style-name="ce31" office:value-type="string">
            <text:p>Setoran dari 'Iedul Adha</text:p>
          </table:table-cell>
          <table:table-cell table:style-name="ce33" table:number-columns-repeated="3"/>
          <table:table-cell table:style-name="ce33" office:value-type="float" office:value="10700000">
            <text:p>10.700.000</text:p>
          </table:table-cell>
          <table:table-cell table:style-name="ce33"/>
          <table:table-cell table:style-name="ce35"/>
          <table:table-cell table:number-columns-repeated="248"/>
        </table:table-row>
        <table:table-row table:style-name="ro2">
          <table:table-cell table:style-name="ce30"/>
          <table:table-cell table:style-name="ce31" office:value-type="string">
            <text:p>Tersimpan di BANK</text:p>
          </table:table-cell>
          <table:table-cell table:number-columns-repeated="2" table:style-name="ce33" office:value-type="float" office:value="74764673.56">
            <text:p>74.764.674</text:p>
          </table:table-cell>
          <table:table-cell table:style-name="ce33" office:value-type="float" office:value="74797688.58">
            <text:p>74.797.689</text:p>
          </table:table-cell>
          <table:table-cell table:style-name="ce33" office:value-type="float" office:value="69845529.49">
            <text:p>69.845.529</text:p>
          </table:table-cell>
          <table:table-cell table:style-name="ce33" office:value-type="float" office:value="69941757.97">
            <text:p>69.941.758</text:p>
          </table:table-cell>
          <table:table-cell table:style-name="ce35"/>
          <table:table-cell table:number-columns-repeated="248"/>
        </table:table-row>
        <table:table-row table:style-name="ro2">
          <table:table-cell table:style-name="ce30" table:number-columns-repeated="2"/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 office:value-type="string">
            <text:p>B</text:p>
          </table:table-cell>
          <table:table-cell table:style-name="ce31" office:value-type="string">
            <text:p>PENERIMAAN</text:p>
          </table:table-cell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INFAQ JUM'AT</text:p>
          </table:table-cell>
          <table:table-cell table:style-name="ce35" table:formula="oooc:=350000+60000+270000+175000+44000+30000" office:value-type="float" office:value="929000">
            <text:p>929.000</text:p>
          </table:table-cell>
          <table:table-cell table:style-name="ce36" table:formula="oooc:=200000+100000+180000+210000+108000+77000" office:value-type="float" office:value="875000">
            <text:p>875000</text:p>
          </table:table-cell>
          <table:table-cell table:style-name="ce36" table:number-columns-repeated="3"/>
          <table:table-cell table:style-name="ce33" table:formula="oooc:=SUM([.C15:.G15])" office:value-type="float" office:value="1804000">
            <text:p>1.804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INFAQ RUTIN WARGA</text:p>
          </table:table-cell>
          <table:table-cell table:style-name="ce35" office:value-type="float" office:value="2950000">
            <text:p>2.950.000</text:p>
          </table:table-cell>
          <table:table-cell table:style-name="ce36" table:number-columns-repeated="4"/>
          <table:table-cell table:style-name="ce33" table:formula="oooc:=SUM([.C16:.G16])" office:value-type="float" office:value="2950000">
            <text:p>2.95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ENDAPATAN BANK</text:p>
          </table:table-cell>
          <table:table-cell table:style-name="ce35" table:formula="oooc:=74767551-74711538" office:value-type="float" office:value="56013">
            <text:p>56.013</text:p>
          </table:table-cell>
          <table:table-cell table:style-name="ce35" table:number-columns-repeated="4"/>
          <table:table-cell table:style-name="ce33" table:formula="oooc:=SUM([.C17:.G17])" office:value-type="float" office:value="56013">
            <text:p>56.013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AN. RAMADHON</text:p>
          </table:table-cell>
          <table:table-cell table:style-name="ce36"/>
          <table:table-cell table:style-name="ce35" table:number-columns-repeated="4"/>
          <table:table-cell table:style-name="ce36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LAIN-LAIN</text:p>
          </table:table-cell>
          <table:table-cell table:style-name="ce35" table:number-columns-repeated="5"/>
          <table:table-cell table:style-name="ce36"/>
          <table:table-cell table:number-columns-repeated="248"/>
        </table:table-row>
        <table:table-row table:style-name="ro2">
          <table:table-cell table:style-name="ce30"/>
          <table:table-cell table:style-name="ce32" office:value-type="string">
            <text:p>JUMLAH PENERIMAAN</text:p>
          </table:table-cell>
          <table:table-cell table:style-name="ce33" table:formula="oooc:=SUM([.C14:.C19])" office:value-type="float" office:value="3935013">
            <text:p>3.935.013</text:p>
          </table:table-cell>
          <table:table-cell table:style-name="ce33" table:formula="oooc:=SUM([.D14:.D19])" office:value-type="float" office:value="875000">
            <text:p>875.000</text:p>
          </table:table-cell>
          <table:table-cell table:style-name="ce33" table:formula="oooc:=SUM([.E14:.E19])" office:value-type="float" office:value="0">
            <text:p>0</text:p>
          </table:table-cell>
          <table:table-cell table:style-name="ce33" table:formula="oooc:=SUM([.F14:.F19])" office:value-type="float" office:value="0">
            <text:p>0</text:p>
          </table:table-cell>
          <table:table-cell table:style-name="ce33" table:formula="oooc:=SUM([.G14:.G19])" office:value-type="float" office:value="0">
            <text:p>0</text:p>
          </table:table-cell>
          <table:table-cell table:style-name="ce33" table:formula="oooc:=SUM([.C20:.G20])" office:value-type="float" office:value="4810013">
            <text:p>4.810.013</text:p>
          </table:table-cell>
          <table:table-cell table:number-columns-repeated="248"/>
        </table:table-row>
        <table:table-row table:style-name="ro2">
          <table:table-cell table:style-name="ce30" table:number-columns-repeated="2"/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 office:value-type="string">
            <text:p>C</text:p>
          </table:table-cell>
          <table:table-cell table:style-name="ce31" office:value-type="string">
            <text:p>PENGELUARAN</text:p>
          </table:table-cell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ENGELUARAN RUTIN</text:p>
          </table:table-cell>
          <table:table-cell table:number-columns-repeated="2" table:style-name="ce35" office:value-type="float" office:value="400000">
            <text:p>400.000</text:p>
          </table:table-cell>
          <table:table-cell table:style-name="ce36" table:number-columns-repeated="3"/>
          <table:table-cell table:style-name="ce33" table:formula="oooc:=SUM([.C23:.G23])" office:value-type="float" office:value="800000">
            <text:p>80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ENGAJIAN RUTIN</text:p>
          </table:table-cell>
          <table:table-cell table:style-name="ce35" office:value-type="float" office:value="300000">
            <text:p>300.000</text:p>
          </table:table-cell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ENGAJIAN FIQHI</text:p>
          </table:table-cell>
          <table:table-cell table:style-name="ce35" office:value-type="float" office:value="150000">
            <text:p>150.000</text:p>
          </table:table-cell>
          <table:table-cell table:style-name="ce36" table:number-columns-repeated="4"/>
          <table:table-cell table:style-name="ce33" table:formula="oooc:=SUM([.C25:.G25])" office:value-type="float" office:value="150000">
            <text:p>15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HONOR IMAM MASJID</text:p>
          </table:table-cell>
          <table:table-cell table:style-name="ce35" office:value-type="float" office:value="1750000">
            <text:p>1.750.000</text:p>
          </table:table-cell>
          <table:table-cell table:style-name="ce36" table:number-columns-repeated="4"/>
          <table:table-cell table:style-name="ce33" table:formula="oooc:=SUM([.C26:.G26])" office:value-type="float" office:value="1750000">
            <text:p>1.75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HONOR PENJAGA MASJID</text:p>
          </table:table-cell>
          <table:table-cell table:style-name="ce35" office:value-type="float" office:value="850000">
            <text:p>850.000</text:p>
          </table:table-cell>
          <table:table-cell table:style-name="ce36" table:number-columns-repeated="4"/>
          <table:table-cell table:style-name="ce33" table:formula="oooc:=SUM([.C27:.G27])" office:value-type="float" office:value="850000">
            <text:p>85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SANTUNAN K DUAFA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BULLETIN</text:p>
          </table:table-cell>
          <table:table-cell table:style-name="ce35" office:value-type="float" office:value="150000">
            <text:p>150.000</text:p>
          </table:table-cell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RISMIT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MT. ALKHAERAT</text:p>
          </table:table-cell>
          <table:table-cell table:style-name="ce35" office:value-type="float" office:value="200000">
            <text:p>200.000</text:p>
          </table:table-cell>
          <table:table-cell table:style-name="ce36" table:number-columns-repeated="4"/>
          <table:table-cell table:style-name="ce33" table:formula="oooc:=SUM([.C31:.G31])" office:value-type="float" office:value="200000">
            <text:p>20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URT MASJID *)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ATK MASJID/F. COPY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KONSUMSI RAPAT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SUBSIDI PDA Okt-Nov</text:p>
          </table:table-cell>
          <table:table-cell table:style-name="ce35" office:value-type="float" office:value="2000000">
            <text:p>2.000.000</text:p>
          </table:table-cell>
          <table:table-cell table:style-name="ce36" table:number-columns-repeated="4"/>
          <table:table-cell table:style-name="ce33" table:formula="oooc:=SUM([.C35:.G35])" office:value-type="float" office:value="2000000">
            <text:p>2.000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BIAYA BANK</text:p>
          </table:table-cell>
          <table:table-cell table:style-name="ce35" table:formula="oooc:=74767550-74764673" office:value-type="float" office:value="2877">
            <text:p>2.877</text:p>
          </table:table-cell>
          <table:table-cell table:style-name="ce36" table:number-columns-repeated="4"/>
          <table:table-cell table:style-name="ce33" table:formula="oooc:=SUM([.C36:.G36])" office:value-type="float" office:value="2877">
            <text:p>2.877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AN PEMB. TAMAN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OT.RUMPUT/P. TAMAN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PAN.RAMADHON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0" office:value-type="string">
            <text:p>KBERSIHAN LING. MASJID</text:p>
          </table:table-cell>
          <table:table-cell table:style-name="ce35"/>
          <table:table-cell table:style-name="ce36" table:number-columns-repeated="5"/>
          <table:table-cell table:number-columns-repeated="248"/>
        </table:table-row>
        <table:table-row table:style-name="ro2">
          <table:table-cell table:style-name="ce30"/>
          <table:table-cell table:style-name="ce32" office:value-type="string">
            <text:p>JUMLAH</text:p>
          </table:table-cell>
          <table:table-cell table:style-name="ce33" table:formula="oooc:=SUM([.C22:.C40])" office:value-type="float" office:value="5802877">
            <text:p>5.802.877</text:p>
          </table:table-cell>
          <table:table-cell table:style-name="ce33" table:formula="oooc:=SUM([.D22:.D40])" office:value-type="float" office:value="400000">
            <text:p>400.000</text:p>
          </table:table-cell>
          <table:table-cell table:style-name="ce33" table:formula="oooc:=SUM([.E22:.E40])" office:value-type="float" office:value="0">
            <text:p>0</text:p>
          </table:table-cell>
          <table:table-cell table:style-name="ce33" table:formula="oooc:=SUM([.F22:.F40])" office:value-type="float" office:value="0">
            <text:p>0</text:p>
          </table:table-cell>
          <table:table-cell table:style-name="ce33" table:formula="oooc:=SUM([.G22:.G40])" office:value-type="float" office:value="0">
            <text:p>0</text:p>
          </table:table-cell>
          <table:table-cell table:style-name="ce33" table:formula="oooc:=SUM([.C41:.G41])" office:value-type="float" office:value="6202877">
            <text:p>6.202.877</text:p>
          </table:table-cell>
          <table:table-cell table:number-columns-repeated="248"/>
        </table:table-row>
        <table:table-row table:style-name="ro2">
          <table:table-cell table:style-name="ce30" table:number-columns-repeated="2"/>
          <table:table-cell table:style-name="ce34" table:number-columns-repeated="5"/>
          <table:table-cell table:style-name="ce35"/>
          <table:table-cell table:number-columns-repeated="248"/>
        </table:table-row>
        <table:table-row table:style-name="ro2">
          <table:table-cell table:style-name="ce30" office:value-type="string">
            <text:p>C</text:p>
          </table:table-cell>
          <table:table-cell table:style-name="ce32" office:value-type="string">
            <text:p>SALDO AKHIR</text:p>
          </table:table-cell>
          <table:table-cell table:style-name="ce33" table:formula="oooc:=+[.C9]+[.C20]-[.C41]" office:value-type="float" office:value="73936674">
            <text:p>73.936.674</text:p>
          </table:table-cell>
          <table:table-cell table:style-name="ce33" table:formula="oooc:=+[.D9]+[.D20]-[.D41]" office:value-type="float" office:value="74411674">
            <text:p>74.411.674</text:p>
          </table:table-cell>
          <table:table-cell table:style-name="ce33" table:formula="oooc:=+[.E9]+[.E20]-[.E41]+[.E10]" office:value-type="float" office:value="74444689.02">
            <text:p>74.444.689</text:p>
          </table:table-cell>
          <table:table-cell table:style-name="ce33" table:formula="oooc:=[.F9]+[.F20]-[.F41]+[.F10]+[.F11]" office:value-type="float" office:value="80192529.93">
            <text:p>80.192.530</text:p>
          </table:table-cell>
          <table:table-cell table:style-name="ce33" table:formula="oooc:=[.G9]+[.G20]-[.G41]+[.G10]" office:value-type="float" office:value="80288758.41">
            <text:p>80.288.758</text:p>
          </table:table-cell>
          <table:table-cell table:style-name="ce33" table:formula="oooc:=[.G43]" office:value-type="float" office:value="80288758.41">
            <text:p>80.288.758</text:p>
          </table:table-cell>
          <table:table-cell table:number-columns-repeated="248"/>
        </table:table-row>
        <table:table-row table:style-name="ro2">
          <table:table-cell table:style-name="ce30" office:value-type="string">
            <text:p>D</text:p>
          </table:table-cell>
          <table:table-cell table:style-name="ce32" office:value-type="string">
            <text:p>Total CASH</text:p>
          </table:table-cell>
          <table:table-cell table:style-name="ce33" table:number-columns-repeated="5"/>
          <table:table-cell table:style-name="ce33" table:formula="oooc:=[.H8]" office:value-type="float" office:value="10347000.44">
            <text:p>10.347.000</text:p>
          </table:table-cell>
          <table:table-cell table:number-columns-repeated="248"/>
        </table:table-row>
        <table:table-row table:style-name="ro2">
          <table:table-cell table:style-name="ce30"/>
          <table:table-cell table:style-name="ce32"/>
          <table:table-cell table:style-name="ce33" table:number-columns-repeated="4"/>
          <table:table-cell table:style-name="ce59" office:value-type="string">
            <text:p>Tersimpan di Bank</text:p>
          </table:table-cell>
          <table:table-cell table:style-name="ce33" table:formula="oooc:=[.H43]-[.H44]" office:value-type="float" office:value="69941757.97">
            <text:p>69.941.758</text:p>
          </table:table-cell>
          <table:table-cell table:number-columns-repeated="248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office:value-type="string">
            <text:p>Pengeluaran-Pengeluaran YRIT Periode 2010-2015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Seputar Rapat Kerja: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Stationery</text:p>
          </table:table-cell>
          <table:table-cell table:number-columns-repeated="2"/>
          <table:table-cell office:value-type="float" office:value="198000">
            <text:p>198000</text:p>
          </table:table-cell>
          <table:table-cell table:number-columns-repeated="251"/>
        </table:table-row>
        <table:table-row table:style-name="ro2">
          <table:table-cell/>
          <table:table-cell table:style-name="ce57" office:value-type="string">
            <text:p>2 buah SPANDUK</text:p>
          </table:table-cell>
          <table:table-cell table:number-columns-repeated="2"/>
          <table:table-cell office:value-type="float" office:value="110000">
            <text:p>110000</text:p>
          </table:table-cell>
          <table:table-cell table:number-columns-repeated="251"/>
        </table:table-row>
        <table:table-row table:style-name="ro2">
          <table:table-cell/>
          <table:table-cell table:style-name="ce57" office:value-type="string">
            <text:p>Tip Supir 2 org</text:p>
          </table:table-cell>
          <table:table-cell table:number-columns-repeated="2"/>
          <table:table-cell office:value-type="float" office:value="100000">
            <text:p>10000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Rapat-Rapat:</text:p>
          </table:table-cell>
          <table:table-cell table:number-columns-repeated="254"/>
        </table:table-row>
        <table:table-row table:style-name="ro2">
          <table:table-cell/>
          <table:table-cell table:style-name="ce57" office:value-type="string">
            <text:p>Fotocopy</text:p>
          </table:table-cell>
          <table:table-cell table:number-columns-repeated="2"/>
          <table:table-cell office:value-type="float" office:value="40500">
            <text:p>40500</text:p>
          </table:table-cell>
          <table:table-cell table:number-columns-repeated="251"/>
        </table:table-row>
        <table:table-row table:style-name="ro2">
          <table:table-cell/>
          <table:table-cell table:style-name="ce57" office:value-type="string">
            <text:p>Jilid biasa</text:p>
          </table:table-cell>
          <table:table-cell table:number-columns-repeated="2"/>
          <table:table-cell office:value-type="float" office:value="77500">
            <text:p>77500</text:p>
          </table:table-cell>
          <table:table-cell table:number-columns-repeated="251"/>
        </table:table-row>
        <table:table-row table:style-name="ro2">
          <table:table-cell/>
          <table:table-cell table:style-name="ce57" office:value-type="string">
            <text:p>Tip Pengedaran Undangan</text:p>
          </table:table-cell>
          <table:table-cell table:number-columns-repeated="2"/>
          <table:table-cell office:value-type="float" office:value="40000">
            <text:p>40000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58" table:formula="oooc:=SUM([.E51:.E57])" office:value-type="float" office:value="566000">
            <text:p>566000</text:p>
          </table:table-cell>
          <table:table-cell table:number-columns-repeated="251"/>
        </table:table-row>
        <table:table-row table:style-name="ro2" table:number-rows-repeated="6547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media/DATA/Documents%20and%20Settings/USER/RHIZA-ARCHIEVES/MyWORK/dakwah&amp;tarbiyah/ikhtiar/keuangan/KEU2009.xls'#1209" table:style-name="ta12" table:print="false">
        <table:table-source xlink:href="../KEU2009.xls" table:table-name="1209" table:filter-name="MS Excel 4.0" table:mode="copy-results-only"/>
        <table:table-column table:style-name="co32" table:number-columns-repeated="7" table:default-cell-style-name="Default"/>
        <table:table-row table:style-name="ro2" table:number-rows-repeated="6">
          <table:table-cell table:number-columns-repeated="7"/>
        </table:table-row>
        <table:table-row table:style-name="ro2">
          <table:table-cell table:number-columns-repeated="6"/>
          <table:table-cell table:formula="oooc:=NA()" office:value-type="float" office:value="0">
            <text:p>#N/A</text:p>
          </table:table-cell>
        </table:table-row>
        <table:table-row table:style-name="ro2" table:number-rows-repeated="32">
          <table:table-cell table:number-columns-repeated="7"/>
        </table:table-row>
        <table:table-row table:style-name="ro2">
          <table:table-cell table:number-columns-repeated="6"/>
          <table:table-cell table:formula="oooc:=NA()" office:value-type="float" office:value="0">
            <text:p>#N/A</text:p>
          </table:table-cell>
        </table:table-row>
        <table:table-row table:style-name="ro2" table:number-rows-repeated="65495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ر.س. </number:text>
      <number:number number:decimal-places="0" number:min-integer-digits="1" number:grouping="true"/>
      <number:text> </number:text>
    </number:number-style>
    <number:number-style style:name="N106">
      <number:text>ر.س.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ر.س.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ر.س.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9P0" style:volatile="true">
      <number:text>ر.س. </number:text>
      <number:number number:decimal-places="2" number:min-integer-digits="1" number:grouping="true"/>
      <number:text> </number:text>
    </number:number-style>
    <number:number-style style:name="N109">
      <number:text>ر.س.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ر.س.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ر.س.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-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ر.س. </number:text>
      <number:number number:decimal-places="0" number:min-integer-digits="1" number:grouping="true"/>
      <number:text> </number:text>
    </number:number-style>
    <number:number-style style:name="N122P1" style:volatile="true">
      <number:text> ر.س. </number:text>
      <number:number number:decimal-places="0" number:min-integer-digits="1" number:grouping="true"/>
      <number:text>-</number:text>
    </number:number-style>
    <number:number-style style:name="N122P2" style:volatile="true">
      <number:text> ر.س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number number:decimal-places="2" number:min-integer-digits="1" number:grouping="true"/>
      <number:text>-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ر.س. </number:text>
      <number:number number:decimal-places="2" number:min-integer-digits="1" number:grouping="true"/>
      <number:text> </number:text>
    </number:number-style>
    <number:number-style style:name="N130P1" style:volatile="true">
      <number:text> ر.س. </number:text>
      <number:number number:decimal-places="2" number:min-integer-digits="1" number:grouping="true"/>
      <number:text>-</number:text>
    </number:number-style>
    <number:number-style style:name="N130P2" style:volatile="true">
      <number:text> ر.س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</number:text>
      <number:number number:decimal-places="0" number:min-integer-digits="1" number:grouping="true"/>
      <number:text> </number:text>
    </number:number-style>
    <number:number-style style:name="N136">
      <number:text>(Rp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</number:text>
      <number:number number:decimal-places="2" number:min-integer-digits="1" number:grouping="true"/>
      <number:text> </number:text>
    </number:number-style>
    <number:number-style style:name="N139">
      <number:text>(Rp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</number:text>
      <number:number number:decimal-places="0" number:min-integer-digits="1" number:grouping="true"/>
      <number:text> </number:text>
    </number:number-style>
    <number:number-style style:name="N144P1" style:volatile="true">
      <number:text> Rp(</number:text>
      <number:number number:decimal-places="0" number:min-integer-digits="1" number:grouping="true"/>
      <number:text>)</number:text>
    </number:number-style>
    <number:number-style style:name="N144P2" style:volatile="true">
      <number:text> Rp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p</number:text>
      <number:number number:decimal-places="2" number:min-integer-digits="1" number:grouping="true"/>
      <number:text> </number:text>
    </number:number-style>
    <number:number-style style:name="N150P1" style:volatile="true">
      <number:text> Rp(</number:text>
      <number:number number:decimal-places="2" number:min-integer-digits="1" number:grouping="true"/>
      <number:text>)</number:text>
    </number:number-style>
    <number:number-style style:name="N150P2" style:volatile="true">
      <number:text> Rp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4P0" style:volatile="true">
      <number:day/>
      <number:text>-</number:text>
      <number:month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number number:decimal-places="0" number:min-integer-digits="1" number:grouping="true"/>
      <style:map style:condition="value()&gt;=0" style:apply-style-name="N155P0"/>
    </number:number-style>
    <number:date-style style:name="N157P0" style:volatile="true">
      <number:month number:textual="true"/>
      <number:text>-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0" number:min-integer-digits="1" number:grouping="true"/>
      <number:text> </number:text>
    </number:number-style>
    <number:number-style style:name="N5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id" number:country="ID">
      <number:number number:decimal-places="2" number:min-integer-digits="1" number:grouping="true"/>
      <number:text> </number:text>
    </number:number-style>
    <number:number-style style:name="N5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id" number:country="ID">
      <number:number number:decimal-places="2" number:min-integer-digits="1" number:grouping="true"/>
      <number:text> </number:text>
    </number:number-style>
    <number:number-style style:name="N5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5P0" style:volatile="true" number:language="id" number:country="ID">
      <number:number number:decimal-places="0" number:min-integer-digits="1" number:grouping="true"/>
      <number:text> </number:text>
    </number:number-style>
    <number:number-style style:name="N5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5P2" style:volatile="true" number:language="id" number:country="ID">
      <number:text> - </number:text>
    </number:number-style>
    <number:text-style style:name="N5125" number:language="id" number:country="ID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9P2" style:volatile="true" number:language="id" number:country="ID">
      <number:text> Rp- </number:text>
    </number:number-style>
    <number:text-style style:name="N5129" number:language="id" number:country="ID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id" number:country="ID">
      <number:number number:decimal-places="2" number:min-integer-digits="1" number:grouping="true"/>
      <number:text> </number:text>
    </number:number-style>
    <number:number-style style:name="N5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2" number:language="id" number:country="ID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6" number:language="id" number:country="ID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d" number:country="ID">
      <number:minutes number:style="long"/>
      <number:text>:</number:text>
      <number:seconds number:style="long"/>
    </number:time-style>
    <number:time-style style:name="N5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id" number:country="ID">
      <number:minutes number:style="long"/>
      <number:text>:</number:text>
      <number:seconds number:style="long" number:decimal-places="1"/>
    </number:time-style>
    <number:number-style style:name="N5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fo:page-width="29.699cm" fo:page-height="20.999cm" style:num-format="1" style:print-orientation="landscap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2.616cm" fo:margin-right="0.356cm" style:first-page-number="continue" style:scale-to="100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  <style:page-layout style:name="pm4">
      <style:page-layout-properties style:num-format="1" style:print-orientation="portrait" fo:margin-top="1.905cm" fo:margin-bottom="1.905cm" fo:margin-left="2.21cm" fo:margin-right="0.711cm" style:first-page-number="continue" style:scale-to="100%" style:writing-mode="lr-tb"/>
      <style:header-style>
        <style:header-footer-properties fo:min-height="0.751cm" fo:margin-left="0cm" fo:margin-right="1.189cm" fo:margin-bottom="0cm"/>
      </style:header-style>
      <style:footer-style>
        <style:header-footer-properties fo:min-height="0.751cm" fo:margin-left="0cm" fo:margin-right="1.189cm" fo:margin-top="0cm"/>
      </style:footer-style>
    </style:page-layout>
    <style:page-layout style:name="pm5">
      <style:page-layout-properties style:num-format="1" style:print-orientation="portrait" fo:margin-top="1.905cm" fo:margin-bottom="1.905cm" fo:margin-left="1.778cm" fo:margin-right="1.27cm" style:first-page-number="continue" style:scale-to="100%" style:writing-mode="lr-tb"/>
      <style:header-style>
        <style:header-footer-properties fo:min-height="0.751cm" fo:margin-left="0.122cm" fo:margin-right="0.63cm" fo:margin-bottom="0cm"/>
      </style:header-style>
      <style:footer-style>
        <style:header-footer-properties fo:min-height="0.751cm" fo:margin-left="0.122cm" fo:margin-right="0.63cm" fo:margin-top="0cm"/>
      </style:footer-style>
    </style:page-layout>
    <style:page-layout style:name="pm6">
      <style:page-layout-properties style:num-format="1" style:print-orientation="portrait" fo:margin-top="1.905cm" fo:margin-bottom="1.905cm" fo:margin-left="2.718cm" fo:margin-right="0.356cm" style:first-page-number="continue" style:scale-to="100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  <style:page-layout style:name="pm7">
      <style:page-layout-properties style:num-format="1" style:print-orientation="portrait" fo:margin-top="1.905cm" fo:margin-bottom="1.905cm" fo:margin-left="2.159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  <style:page-layout style:name="pm8">
      <style:page-layout-properties style:num-format="1" style:print-orientation="portrait" fo:margin-top="1.905cm" fo:margin-bottom="1.905cm" fo:margin-left="3.124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  <style:page-layout style:name="pm9">
      <style:page-layout-properties style:num-format="1" style:print-orientation="portrait" fo:margin-top="1.905cm" fo:margin-bottom="1.905cm" fo:margin-left="1.778cm" fo:margin-right="0.356cm" style:first-page-number="continue" style:scale-to="100%" style:writing-mode="lr-tb"/>
      <style:header-style>
        <style:header-footer-properties fo:min-height="0.751cm" fo:margin-left="0.122cm" fo:margin-right="1.543cm" fo:margin-bottom="0cm"/>
      </style:header-style>
      <style:footer-style>
        <style:header-footer-properties fo:min-height="0.751cm" fo:margin-left="0.122cm" fo:margin-right="1.543cm" fo:margin-top="0cm"/>
      </style:footer-style>
    </style:page-layout>
    <style:page-layout style:name="pm10">
      <style:page-layout-properties style:num-format="1" style:print-orientation="portrait" fo:margin-top="1.905cm" fo:margin-bottom="1.905cm" fo:margin-left="2.438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  <style:page-layout style:name="pm11">
      <style:page-layout-properties style:num-format="1" style:print-orientation="portrait" fo:margin-top="1.905cm" fo:margin-bottom="1.905cm" fo:margin-left="2.667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  <style:page-layout style:name="pm12">
      <style:page-layout-properties style:num-format="1" style:print-orientation="portrait" fo:margin-top="1.041cm" fo:margin-bottom="0.762cm" fo:margin-left="2.057cm" fo:margin-right="0.381cm" style:first-page-number="continue" style:scale-to="100%" style:writing-mode="lr-tb"/>
      <style:header-style>
        <style:header-footer-properties fo:min-height="0.751cm" fo:margin-left="0cm" fo:margin-right="1.519cm" fo:margin-bottom="0cm"/>
      </style:header-style>
      <style:footer-style>
        <style:header-footer-properties fo:min-height="0.751cm" fo:margin-left="0cm" fo:margin-right="1.51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4">24/04/2011</text:date>, <text:time>13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10" style:display-name="PageStyle_011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0210" style:display-name="PageStyle_021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0310" style:display-name="PageStyle_031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0410" style:display-name="PageStyle_041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0510" style:display-name="PageStyle_051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0610" style:display-name="PageStyle_0610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0710" style:display-name="PageStyle_071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0810" style:display-name="PageStyle_0810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0910" style:display-name="PageStyle_0910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sum10" style:display-name="PageStyle_sum10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atellite-L310</meta:initial-creator>
    <meta:creation-date>2010-01-01T13:50:16</meta:creation-date>
    <dc:creator>Mutiara Sadjad</dc:creator>
    <dc:date>2011-04-24T13:10:20</dc:date>
    <meta:print-date>2010-11-11T22:13:27</meta:print-date>
    <meta:editing-cycles>25</meta:editing-cycles>
    <meta:editing-duration>PT4H36M10S</meta:editing-duration>
    <meta:user-defined meta:name="Info 1"/>
    <meta:user-defined meta:name="Info 2"/>
    <meta:user-defined meta:name="Info 3"/>
    <meta:user-defined meta:name="Info 4"/>
    <meta:document-statistic meta:table-count="15" meta:cell-count="1863"/>
  </office:meta>
</office:document-meta>
</file>