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Verdana" fo:font-size="11pt" style:font-size-asian="11pt" style:font-size-complex="11pt"/>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ri Sayyidina Khalid bin Al-WalidRadiallahu’anhu telah berkata : Telah datang seorang arab desa kepada Rasulullah S.A.W yang mana dia menyatakan tujuannya : Wahai Rasulullah! sesungguhnya kedatanganku ini adalah untuk bertanya kepada engkau mengenai apa yang akan menyempurnakan diriku di dunia dan akhirat. Maka baginda S.A.W telah berkata kepadanya Tanyalah apa yang engkau kehendaki :<text:line-break/><text:line-break/>Dia berkata : <text:span text:style-name="T1">Aku mau menjadi orang yang alim</text:span><text:line-break/>Baginda S.A.W menjawab : Takutlah kepada Allah maka engkau akan jadi orang yang alim<text:line-break/><text:line-break/>Dia berkata : <text:span text:style-name="T1">Aku mau menjadi orang paling kaya</text:span><text:line-break/>Baginda S.A.W menjawab : Jadilah orang yang yakin pada diri engkau maka engkau akan jadi orang paling kaya<text:line-break/><text:line-break/>Dia berkata : <text:span text:style-name="T1">Aku mau menjadi orang yang adil</text:span><text:line-break/>Baginda S.A.W menjawab : Kasihanilah manusia yang lain sebagaimana engkau kasih pada diri sendiri maka jadilah engkau seadil-adil manusia<text:line-break/><text:line-break/>Dia berkata : <text:span text:style-name="T1">Aku mau menjadi orang yang paling baik</text:span><text:line-break/>Baginda S.A.W menjawab: Jadilah orang yang berguna kepada masyarakat maka engkau akan jadi sebaik-baik manusia<text:line-break/><text:line-break/>Dia berkata : <text:span text:style-name="T1">Aku mau menjadi orang yang istimewa di sisi Allah</text:span>Baginda S.A.W menjawab : Banyakkan zikrullah niscaya engkau akan jadi orang istimewa di sisi Allah<text:line-break/><text:line-break/>Dia berkata : <text:span text:style-name="T1">Aku mau disempurnakan imanku </text:span>Baginda S.A.W menjawab : Perelokkan akhlakmu niscaya imanmu akan sempurna<text:line-break/><text:line-break/>Dia berkata : <text:span text:style-name="T1">Aku mau termasuk dalam golongan orang yang muhsinin (baik) </text:span><text:line-break/>Baginda S.A.W menjawab : Beribadatlah kepada Allah seolah-olah engkau melihatNya dan jika engkau tidak merasa begitu sekurangnya engkau yakin Dia tetap melihat engkau maka dengan cara ini engkau akan termasuk golongan muhsinin<text:line-break/><text:line-break/>Dia berkata : <text:span text:style-name="T1">Aku mau termasuk dalam golongan mereka yang taat</text:span>Baginda S.A.W menjawab : Tunaikan segala kewajipan yang difardhukan maka engkau akan termasuk dalam golongan mereka yang taat<text:line-break/><text:line-break/>Dia berkata : <text:span text:style-name="T1">Aku mau berjumpa Allah dalan keadaan bersih daripada dosa </text:span>Baginda S.A.W menjawab : Bersihkan dirimu daripada najis dosa niscaya engkau akan menemui Allah dalam keadaan suci daripada dosa<text:line-break/><text:line-break/>Dia berkata : <text:span text:style-name="T1">Aku mau dihimpun pada hari qiamat di bawah cahaya</text:span>Baginda S.A.W menjawab : Jangan menzalimi seseorang maka engkau akan dihitung pada hari qiamat di bawah cahaya<text:line-break/><text:line-break/>Dia berkata : <text:span text:style-name="T1">Aku mau dikasihi oleh Allah pada hari qiamat </text:span>Baginda S.A.W menjawab : Kasihanilah dirimu dan kasihanilah orang lain niscaya Allah akan mengasihanimu pada hari qiamat<text:line-break/><text:line-break/>Dia berkata : <text:span text:style-name="T1">Aku mau dihapuskan segala dosaku </text:span>Baginda S.A.W menjawab : Banyakkan beristighfar niscaya akan dihapuskan( kurangkan ) segala dosamu<text:line-break/><text:line-break/>Dia berkata : <text:span text:style-name="T1">Aku mau menjadi semulia-mulia manusia </text:span>Baginda S.A.W menjawab : Jangan mengesyaki sesuatu perkara pada orang lain niscaya engkau akan jadi <text:soft-page-break/>semulia-mulia manusia<text:line-break/><text:line-break/>Dia berkata : <text:span text:style-name="T1">Aku mau menjadi segagah-gagah manusia </text:span>Baginda S.A.W menjawab : Sentiasa menyerah diri (tawakkal) kepada Allah niscaya engkau akan jadi segagah-gagah manusia<text:line-break/><text:line-break/>Dia berkata : <text:span text:style-name="T1">Aku mau dimurahkan rezeki oleh Allah </text:span>Baginda S.A.W menjawab : Sentiasa berada dalam keadaan bersih ( dari hadas ) niscaya Allah akan memurahkan rezeki kepadamu<text:line-break/><text:line-break/>Dia berkata : <text:span text:style-name="T1">Aku mau termasuk dalam golongan mereka yang dikasihi oleh Allah dan rasulNya </text:span>Baginda S.A.W menjawab : Cintailah segala apa yang disukai oleh Allah dan rasulNya maka engkau termasuk dalam golongan yang dicintai oleh Mereka<text:line-break/><text:line-break/>Dia berkata : <text:span text:style-name="T1">Aku mau diselamatkan dari kemurkaan Allah pada hari qiamat </text:span>Baginda S.A.W menjawab : Jangan marah kepada orang lain niscaya engkau akan terselamat daripada kemurkaan Allah dan rasulNya<text:line-break/><text:line-break/>Dia berkata : <text:span text:style-name="T1">Aku mau diterima segala permohonanku </text:span>Baginda S.A.W menjawab : Jauhilah makanan haram niscaya segala permohonanmu akan diterimaNya<text:line-break/><text:line-break/>Dia berkata : <text:span text:style-name="T1">Aku mau agar Allah menutupkan segala keaibanku pada hari qiamat</text:span><text:line-break/>Baginda S.A.W menjawab : Tutuplah keburukan orang lain niscaya Allah akan menutup keaibanmu pada hari qiamat<text:line-break/><text:line-break/>Dia berkata : <text:span text:style-name="T1">Siapa yang terselamat daripada dosa? </text:span><text:line-break/>Baginda S.A.W menjawab : Orang yang sentiasa mengalir air mata penyesalan,mereka yang tunduk pada kehendakNya dan mereka yang ditimpa kesakitan<text:line-break/><text:line-break/>Dia berkata : <text:span text:style-name="T1">Apakah sebesar-besar kebaikan di sisi Allah? </text:span>Baginda S.A.W menjawab : Elok budi pekerti, rendah diri dan sabar dengan ujian ( bala )<text:line-break/><text:line-break/>Dia berkata : <text:span text:style-name="T1">Apakah sebesar-besar kejahatan di sisi Allah? </text:span>Baginda S.A.W menjawab : Buruk akhlak dan sedikit ketaatan<text:line-break/><text:line-break/>Dia berkata : <text:span text:style-name="T1">Apakah yang meredakan kemurkaan Allah di dunia dan akhirat ? </text:span>Baginda S.A.W menjawab : Sedekah dalam keadaan sembunyi ( tidak diketahui ) dan menghubungkan kasih sayang<text:line-break/><text:line-break/>Dia berkata: <text:span text:style-name="T1">Apakah yang akan memadamkan api neraka pada hari qiamat?</text:span> Baginda S.A.W menjawab : sabar di dunia dengan bala dan musibah<text:line-break/><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Mutiara Sadjad</meta:initial-creator>
    <meta:creation-date>2010-09-23T13:23:35</meta:creation-date>
    <dc:date>2010-09-23T21:15:53.90</dc:date>
    <meta:editing-cycles>2</meta:editing-cycles>
    <meta:editing-duration>PT00H02M54S</meta:editing-duration>
    <meta:document-statistic meta:table-count="0" meta:image-count="0" meta:object-count="0" meta:page-count="2" meta:paragraph-count="1" meta:word-count="695" meta:character-count="4580"/>
    <meta:user-defined meta:name="Info 1"/>
    <meta:user-defined meta:name="Info 2"/>
    <meta:user-defined meta:name="Info 3"/>
    <meta:user-defined meta:name="Info 4"/>
  </office:meta>
</office:document-meta>
</file>