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ext-properties style:font-name="Arial1" style:font-name-complex="Arial2"/>
    </style:style>
    <style:style style:name="P4" style:family="paragraph" style:parent-style-name="Standard">
      <style:paragraph-properties fo:margin-top="0in" fo:margin-bottom="0in" fo:line-height="150%"/>
    </style:style>
    <style:style style:name="P5" style:family="paragraph" style:parent-style-name="Standard">
      <style:paragraph-properties fo:margin-top="0in" fo:margin-bottom="0in"/>
      <style:text-properties fo:font-size="12pt" style:font-size-asian="12pt" style:font-size-complex="12pt"/>
    </style:style>
    <style:style style:name="P6" style:family="paragraph" style:parent-style-name="Standard">
      <style:paragraph-properties fo:margin-top="0in" fo:margin-bottom="0in" fo:line-height="150%"/>
      <style:text-properties fo:font-size="12pt" style:font-size-asian="12pt" style:font-size-complex="12pt"/>
    </style:style>
    <style:style style:name="P7" style:family="paragraph" style:parent-style-name="Standard">
      <style:paragraph-properties fo:margin-left="0.2957in" fo:margin-right="0in" fo:margin-top="0in" fo:margin-bottom="0in" fo:line-height="150%" fo:text-indent="0in" style:auto-text-indent="false"/>
    </style:style>
    <style:style style:name="P8" style:family="paragraph" style:parent-style-name="Standard">
      <style:paragraph-properties fo:margin-left="0.2957in" fo:margin-right="0in" fo:margin-top="0in" fo:margin-bottom="0in" fo:line-height="150%" fo:text-indent="0in" style:auto-text-indent="false"/>
      <style:text-properties fo:font-size="12pt" style:font-size-asian="12pt" style:font-size-complex="12pt"/>
    </style:style>
    <style:style style:name="P9" style:family="paragraph" style:parent-style-name="Standard">
      <style:paragraph-properties fo:margin-left="0.2957in" fo:margin-right="0in" fo:margin-top="0in" fo:margin-bottom="0in" fo:text-align="center" style:justify-single-word="false" fo:text-indent="-0.2957in" style:auto-text-indent="false"/>
      <style:text-properties fo:font-size="12pt" style:font-size-asian="12pt" style:font-size-complex="12pt"/>
    </style:style>
    <style:style style:name="P10" style:family="paragraph" style:parent-style-name="Standard" style:list-style-name="L2">
      <style:paragraph-properties fo:margin-left="0.2957in" fo:margin-right="0in" fo:margin-top="0in" fo:margin-bottom="0in" fo:line-height="150%" fo:text-align="justify" style:justify-single-word="false" fo:text-indent="-0.2957in" style:auto-text-indent="false"/>
    </style:style>
    <style:style style:name="P11" style:family="paragraph" style:parent-style-name="Standard" style:list-style-name="L2">
      <style:paragraph-properties fo:margin-left="0.2957in" fo:margin-right="0in" fo:margin-top="0in" fo:margin-bottom="0in" fo:line-height="150%" fo:text-align="justify" style:justify-single-word="false" fo:text-indent="-0.2957in" style:auto-text-indent="false"/>
    </style:style>
    <style:style style:name="P12" style:family="paragraph" style:parent-style-name="Standard" style:list-style-name="L2">
      <style:paragraph-properties fo:margin-left="0.2957in" fo:margin-right="0in" fo:margin-top="0in" fo:margin-bottom="0in" fo:line-height="150%" fo:text-align="justify" style:justify-single-word="false" fo:text-indent="-0.2957in" style:auto-text-indent="false"/>
    </style:style>
    <style:style style:name="P13" style:family="paragraph" style:parent-style-name="Standard" style:list-style-name="L2">
      <style:paragraph-properties fo:margin-left="0.2957in" fo:margin-right="0in" fo:margin-top="0in" fo:margin-bottom="0in" fo:line-height="150%" fo:text-align="justify" style:justify-single-word="false" fo:text-indent="-0.2957in" style:auto-text-indent="false"/>
    </style:style>
    <style:style style:name="P14" style:family="paragraph" style:parent-style-name="Standard" style:list-style-name="L2">
      <style:paragraph-properties fo:margin-left="0.2957in" fo:margin-right="0in" fo:margin-top="0in" fo:margin-bottom="0in" fo:line-height="150%" fo:text-align="justify" style:justify-single-word="false" fo:text-indent="-0.2957in" style:auto-text-indent="false"/>
    </style:style>
    <style:style style:name="P15" style:family="paragraph" style:parent-style-name="Standard" style:list-style-name="L2">
      <style:paragraph-properties fo:margin-left="0.2957in" fo:margin-right="0in" fo:margin-top="0in" fo:margin-bottom="0in" fo:line-height="150%" fo:text-align="justify" style:justify-single-word="false" fo:text-indent="-0.2957in" style:auto-text-indent="false"/>
    </style:style>
    <style:style style:name="P16"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17"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18"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19"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0"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1"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2"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3"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4"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5"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6"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7" style:family="paragraph" style:parent-style-name="Standard" style:list-style-name="L3">
      <style:paragraph-properties fo:margin-left="0.2957in" fo:margin-right="0in" fo:margin-top="0in" fo:margin-bottom="0in" fo:line-height="150%" fo:text-align="justify" style:justify-single-word="false" fo:text-indent="-0.2957in" style:auto-text-indent="false"/>
    </style:style>
    <style:style style:name="P28" style:family="paragraph" style:parent-style-name="Standard" style:list-style-name="L4">
      <style:paragraph-properties fo:margin-left="0.2957in" fo:margin-right="0in" fo:margin-top="0in" fo:margin-bottom="0in" fo:line-height="150%" fo:text-align="justify" style:justify-single-word="false" fo:text-indent="-0.2957in" style:auto-text-indent="false"/>
    </style:style>
    <style:style style:name="P29" style:family="paragraph" style:parent-style-name="Standard" style:list-style-name="L4">
      <style:paragraph-properties fo:margin-left="0.2957in" fo:margin-right="0in" fo:margin-top="0in" fo:margin-bottom="0in" fo:line-height="150%" fo:text-align="justify" style:justify-single-word="false" fo:text-indent="-0.2957in" style:auto-text-indent="false"/>
    </style:style>
    <style:style style:name="P30" style:family="paragraph" style:parent-style-name="Standard" style:list-style-name="L5">
      <style:paragraph-properties fo:margin-left="0.2957in" fo:margin-right="0in" fo:margin-top="0in" fo:margin-bottom="0in" fo:line-height="150%" fo:text-align="justify" style:justify-single-word="false" fo:text-indent="-0.2957in" style:auto-text-indent="false"/>
    </style:style>
    <style:style style:name="P31" style:family="paragraph" style:parent-style-name="Standard" style:list-style-name="L5">
      <style:paragraph-properties fo:margin-left="0.2957in" fo:margin-right="0in" fo:margin-top="0in" fo:margin-bottom="0in" fo:line-height="150%" fo:text-align="justify" style:justify-single-word="false" fo:text-indent="-0.2957in" style:auto-text-indent="false"/>
    </style:style>
    <style:style style:name="P32" style:family="paragraph" style:parent-style-name="Standard" style:list-style-name="L5">
      <style:paragraph-properties fo:margin-left="0.2957in" fo:margin-right="0in" fo:margin-top="0in" fo:margin-bottom="0in" fo:line-height="150%" fo:text-align="justify" style:justify-single-word="false" fo:text-indent="-0.2957in" style:auto-text-indent="false"/>
    </style:style>
    <style:style style:name="P33" style:family="paragraph" style:parent-style-name="Standard">
      <style:paragraph-properties fo:margin-left="0in" fo:margin-right="0in" fo:margin-top="0in" fo:margin-bottom="0in" fo:line-height="150%" fo:text-indent="0.3937in" style:auto-text-indent="false"/>
    </style:style>
    <style:style style:name="P34" style:family="paragraph" style:parent-style-name="Standard">
      <style:paragraph-properties fo:margin-left="0in" fo:margin-right="0in" fo:margin-top="0in" fo:margin-bottom="0in" fo:line-height="150%" fo:text-indent="0.3937in" style:auto-text-indent="false"/>
      <style:text-properties fo:font-size="12pt" style:font-size-asian="12pt" style:font-size-complex="12pt"/>
    </style:style>
    <style:style style:name="P35" style:family="paragraph" style:parent-style-name="Heading_20_1">
      <style:paragraph-properties fo:margin-top="0in" fo:margin-bottom="0in" fo:text-align="center" style:justify-single-word="false"/>
    </style:style>
    <style:style style:name="P36" style:family="paragraph" style:parent-style-name="List_20_Paragraph" style:list-style-name="L1">
      <style:paragraph-properties fo:margin-top="0in" fo:margin-bottom="0in" fo:line-height="100%"/>
    </style:style>
    <style:style style:name="P37" style:family="paragraph" style:parent-style-name="List_20_Paragraph" style:list-style-name="L1">
      <style:paragraph-properties fo:margin-top="0in" fo:margin-bottom="0in" fo:line-height="100%"/>
    </style:style>
    <style:style style:name="P38" style:family="paragraph" style:parent-style-name="List_20_Paragraph" style:list-style-name="L1">
      <style:paragraph-properties fo:margin-top="0in" fo:margin-bottom="0in" fo:line-height="100%"/>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style>
    <style:style style:name="T3" style:family="text">
      <style:text-properties fo:color="#0a0a0a" style:font-name="Arial1" style:font-name-asian="Times New Roman" style:font-name-complex="Arial2"/>
    </style:style>
    <style:style style:name="T4" style:family="text">
      <style:text-properties fo:font-style="italic" style:font-style-asian="italic"/>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weight="bold" style:font-size-asian="12pt" style:font-weight-asian="bold" style:font-size-complex="12pt"/>
    </style:style>
    <style:style style:name="T8" style:family="text">
      <style:text-properties style:text-position="super 58%" fo:font-size="12pt" fo:font-weight="bold" style:font-size-asian="12pt" style:font-weight-asian="bold" style:font-size-complex="12pt"/>
    </style:style>
    <style:style style:name="T9" style:family="text">
      <style:text-properties style:text-position="super 58%" fo:font-size="12pt" style:font-size-asian="12pt" style:font-size-complex="12pt"/>
    </style:style>
    <text:list-style style:name="L1">
      <text:list-level-style-bullet text:level="1" style:num-suffix="." text:bullet-char="">
        <style:list-level-properties text:space-before="0.25in" text:min-label-width="0.25in"/>
        <style:text-properties style:font-name="Symbol"/>
      </text:list-level-style-bullet>
      <text:list-level-style-bullet text:level="2" text:style-name="ListLabel_20_1" style:num-suffix="." text:bullet-char="o">
        <style:list-level-properties text:space-before="0.75in" text:min-label-width="0.25in"/>
        <style:text-properties style:font-name="Courier New"/>
      </text:list-level-style-bullet>
      <text:list-level-style-bullet text:level="3" style:num-suffix="." text:bullet-char="">
        <style:list-level-properties text:space-before="1.25in" text:min-label-width="0.25in"/>
        <style:text-properties style:font-name="Wingdings"/>
      </text:list-level-style-bullet>
      <text:list-level-style-bullet text:level="4" style:num-suffix="." text:bullet-char="">
        <style:list-level-properties text:space-before="1.75in" text:min-label-width="0.25in"/>
        <style:text-properties style:font-name="Symbol"/>
      </text:list-level-style-bullet>
      <text:list-level-style-bullet text:level="5" text:style-name="ListLabel_20_1" style:num-suffix="." text:bullet-char="o">
        <style:list-level-properties text:space-before="2.25in" text:min-label-width="0.25in"/>
        <style:text-properties style:font-name="Courier New"/>
      </text:list-level-style-bullet>
      <text:list-level-style-bullet text:level="6" style:num-suffix="." text:bullet-char="">
        <style:list-level-properties text:space-before="2.75in" text:min-label-width="0.25in"/>
        <style:text-properties style:font-name="Wingdings"/>
      </text:list-level-style-bullet>
      <text:list-level-style-bullet text:level="7" style:num-suffix="." text:bullet-char="">
        <style:list-level-properties text:space-before="3.25in" text:min-label-width="0.25in"/>
        <style:text-properties style:font-name="Symbol"/>
      </text:list-level-style-bullet>
      <text:list-level-style-bullet text:level="8" text:style-name="ListLabel_20_1" style:num-suffix="." text:bullet-char="o">
        <style:list-level-properties text:space-before="3.75in" text:min-label-width="0.25in"/>
        <style:text-properties style:font-name="Courier New"/>
      </text:list-level-style-bullet>
      <text:list-level-style-bullet text:level="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a">
        <style:list-level-properties text:space-before="0.75in" text:min-label-width="0.25in"/>
      </text:list-level-style-number>
      <text:list-level-style-number text:level="3" style:num-suffix="." style:num-format="i">
        <style:list-level-properties text:space-before="1.3748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list-level-properties text:space-before="2.25in" text:min-label-width="0.25in"/>
      </text:list-level-style-number>
      <text:list-level-style-number text:level="6" style:num-suffix="." style:num-format="i">
        <style:list-level-properties text:space-before="2.8748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list-level-properties text:space-before="3.75in" text:min-label-width="0.25in"/>
      </text:list-level-style-number>
      <text:list-level-style-number text:level="9" style:num-suffix="." style:num-format="i">
        <style:list-level-properties text:space-before="4.3748in" text:min-label-width="0.1252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5in" text:min-label-width="0.25in"/>
      </text:list-level-style-number>
      <text:list-level-style-number text:level="2" style:num-suffix="." style:num-format="a">
        <style:list-level-properties text:space-before="1in" text:min-label-width="0.25in"/>
      </text:list-level-style-number>
      <text:list-level-style-number text:level="3" style:num-suffix="." style:num-format="i">
        <style:list-level-properties text:space-before="1.6248in" text:min-label-width="0.1252in"/>
      </text:list-level-style-number>
      <text:list-level-style-number text:level="4" style:num-suffix="." style:num-format="1">
        <style:list-level-properties text:space-before="2in" text:min-label-width="0.25in"/>
      </text:list-level-style-number>
      <text:list-level-style-number text:level="5" style:num-suffix="." style:num-format="a">
        <style:list-level-properties text:space-before="2.5in" text:min-label-width="0.25in"/>
      </text:list-level-style-number>
      <text:list-level-style-number text:level="6" style:num-suffix="." style:num-format="i">
        <style:list-level-properties text:space-before="3.1248in" text:min-label-width="0.1252in"/>
      </text:list-level-style-number>
      <text:list-level-style-number text:level="7" style:num-suffix="." style:num-format="1">
        <style:list-level-properties text:space-before="3.5in" text:min-label-width="0.25in"/>
      </text:list-level-style-number>
      <text:list-level-style-number text:level="8" style:num-suffix="." style:num-format="a">
        <style:list-level-properties text:space-before="4in" text:min-label-width="0.25in"/>
      </text:list-level-style-number>
      <text:list-level-style-number text:level="9" style:num-suffix="." style:num-format="i">
        <style:list-level-properties text:space-before="4.6248in" text:min-label-width="0.1252in"/>
      </text:list-level-style-number>
      <text:list-level-style-number text:level="10" style:num-suffix="." style:num-format="1">
        <style:list-level-properties text:space-before="2.5in" text:min-label-width="0.25in"/>
      </text:list-level-style-number>
    </text:list-style>
    <text:list-style style:name="L4">
      <text:list-level-style-number text:level="1" style:num-prefix="(" style:num-suffix=")" style:num-format="1">
        <style:list-level-properties text:space-before="0.25in" text:min-label-width="0.25in"/>
      </text:list-level-style-number>
      <text:list-level-style-number text:level="2" style:num-suffix="." style:num-format="a">
        <style:list-level-properties text:space-before="0.75in" text:min-label-width="0.25in"/>
      </text:list-level-style-number>
      <text:list-level-style-number text:level="3" style:num-suffix="." style:num-format="i">
        <style:list-level-properties text:space-before="1.3748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list-level-properties text:space-before="2.25in" text:min-label-width="0.25in"/>
      </text:list-level-style-number>
      <text:list-level-style-number text:level="6" style:num-suffix="." style:num-format="i">
        <style:list-level-properties text:space-before="2.8748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list-level-properties text:space-before="3.75in" text:min-label-width="0.25in"/>
      </text:list-level-style-number>
      <text:list-level-style-number text:level="9" style:num-suffix="." style:num-format="i">
        <style:list-level-properties text:space-before="4.3748in" text:min-label-width="0.1252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5in" text:min-label-width="0.25in"/>
      </text:list-level-style-number>
      <text:list-level-style-number text:level="2" style:num-suffix="." style:num-format="a">
        <style:list-level-properties text:space-before="1in" text:min-label-width="0.25in"/>
      </text:list-level-style-number>
      <text:list-level-style-number text:level="3" style:num-suffix="." style:num-format="i">
        <style:list-level-properties text:space-before="1.6248in" text:min-label-width="0.1252in"/>
      </text:list-level-style-number>
      <text:list-level-style-number text:level="4" style:num-suffix="." style:num-format="1">
        <style:list-level-properties text:space-before="2in" text:min-label-width="0.25in"/>
      </text:list-level-style-number>
      <text:list-level-style-number text:level="5" style:num-suffix="." style:num-format="a">
        <style:list-level-properties text:space-before="2.5in" text:min-label-width="0.25in"/>
      </text:list-level-style-number>
      <text:list-level-style-number text:level="6" style:num-suffix="." style:num-format="i">
        <style:list-level-properties text:space-before="3.1248in" text:min-label-width="0.1252in"/>
      </text:list-level-style-number>
      <text:list-level-style-number text:level="7" style:num-suffix="." style:num-format="1">
        <style:list-level-properties text:space-before="3.5in" text:min-label-width="0.25in"/>
      </text:list-level-style-number>
      <text:list-level-style-number text:level="8" style:num-suffix="." style:num-format="a">
        <style:list-level-properties text:space-before="4in" text:min-label-width="0.25in"/>
      </text:list-level-style-number>
      <text:list-level-style-number text:level="9" style:num-suffix="." style:num-format="i">
        <style:list-level-properties text:space-before="4.6248in" text:min-label-width="0.1252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emateri<text:tab/><text:tab/>: Ust. Reza</text:span></text:p>
      <text:p text:style-name="P2"><text:span text:style-name="T1">Nama kegiatan<text:tab/>: Daurah Ilmy I</text:span></text:p>
      <text:p text:style-name="P2"><text:span text:style-name="T1">Pelaksana<text:tab/><text:tab/>: Biro Akademik Unit kampus Unhas</text:span></text:p>
      <text:p text:style-name="P2"><text:span text:style-name="T1">Hari<text:tab/><text:tab/><text:tab/>: Sabtu, 14 Mei 2011</text:span></text:p>
      <text:p text:style-name="P2"><text:span text:style-name="T1">Pukul<text:tab/><text:tab/><text:tab/>: 16.00-17.30</text:span></text:p>
      <text:p text:style-name="P2"><text:span text:style-name="T1">Tempat<text:tab/><text:tab/>: Ruang Sidang Lt. 2 Ilmu Kelautan. FIKP</text:span></text:p>
      <text:p text:style-name="P3"/>
      <text:p text:style-name="P3"/>
      <text:p text:style-name="P3"/>
      <text:p text:style-name="P1"><text:span text:style-name="T2">Materi 4. Amal Jama’i</text:span></text:p>
      <text:list text:style-name="L1">
        <text:list-item>
          <text:p text:style-name="P36"><text:span text:style-name="T3">Menjelaskan pengertian dan urgensi amal jama’i</text:span></text:p>
        </text:list-item>
        <text:list-item>
          <text:p text:style-name="P36"><text:span text:style-name="T3">Menjelaskan tips beramal jama’i</text:span></text:p>
        </text:list-item>
        <text:list-item>
          <text:p text:style-name="P36"><text:span text:style-name="T3">Menjelaskan karakter yang harus dimiliki untuk beramal jamai</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5" text:outline-level="1"><text:soft-page-break/></text:h>
      <text:h text:style-name="P35" text:outline-level="1">MATERI 4 <text:s text:c="2"/>AMAL JAMA’I</text:h>
      <text:p text:style-name="P1">(metode: ceramah, diskusi, <text:span text:style-name="T4">games</text:span> simulasi)</text:p>
      <text:p text:style-name="P9"/>
      <text:p text:style-name="P33"><text:span text:style-name="T5">Suatu ketika, bekal perjalanan telah berkurang sehingga para sahabat menemui Nabi saw dan meminta ijin untuk menyembelih unta-unta mereka. Nabi saw mengijinkannya. Umar bertemu dengan mereka dan menceritakan persoalan itu kepadanya. Umar berkata, </text:span><text:span text:style-name="T6">“Bagaimana kalian bertahan hidup bila unta-unta kalian disembelih?”</text:span><text:span text:style-name="T5"> kemudian Umar menemui Rasulullah saw dan berkata </text:span><text:span text:style-name="T6">“Ya Rasulullah, bagaimana mereka bertahan hidup setelah unta-unta mereka disembelih?”</text:span><text:span text:style-name="T5"> Rasulullah saw lalu memberi Umar perintah </text:span><text:span text:style-name="T6">“Panggil mereka dan kumpulkan semua bekal makanan mereka yang masih tersisa.”</text:span><text:span text:style-name="T5"> Dan selimut pun dihamparkan lalu semua bekal perjalanan yang tersisa dikumpulkan di atasnya. Rasulullah saw berdiri memohon kepada Allah agar memberkahi makanan mereka, setelah itu beliau menyuruh semua orang membawa peralatan makan mereka untuk mengambil bagian makan mereka secukupnya dan ternyata makanan itu mencukupi untuk semua. Subhanallah. Setelah itu Rasulullah saw bersabda </text:span><text:span text:style-name="T6">“aku bersaksi bahwa tidak ada Tuhan selain Allah dan bahwa aku adalah utusan Allah”</text:span><text:span text:style-name="T5"> (Diriwayatkan oleh Salamah bin Akwa ra.)</text:span></text:p>
      <text:p text:style-name="P33"><text:span text:style-name="T5">Inilah contoh bagaimana suatu persoalan yang pelik tetapi ketika ditangani dengan amal jama’i dan saling menolong maka terbukalah jalan keluar. </text:span><text:span text:style-name="T6">“Sesungguhnya Allah menyukai orang-orang yang berperang di jalan Allah dalam barisan yang teratur seakan-akan mereka seperti suatu bangunan yang tersusun kokoh.” </text:span><text:span text:style-name="T5">(QS. As-shaff: 4)</text:span></text:p>
      <text:p text:style-name="P33"><text:span text:style-name="T5">Amal jama’i yakni melakukan kegiatan yang dilakukan secara kolektif (bersama) dimana anggota bekerja secara sinergi sehingga terbentuk tim yang tangguh untuk mencapai tujuan bersama. </text:span></text:p>
      <text:p text:style-name="P34"/>
      <text:p text:style-name="P4"><text:span text:style-name="T7">Tips Untuk Beramal Jamai</text:span><text:span text:style-name="T8">(1)</text:span></text:p>
      <text:list text:style-name="L2">
        <text:list-item>
          <text:p text:style-name="P10"><text:span text:style-name="T5">Kenali diri dan arti diri (</text:span><text:span text:style-name="T6">who am I</text:span><text:span text:style-name="T5">)</text:span></text:p>
        </text:list-item>
      </text:list>
      <text:p text:style-name="P7"><text:soft-page-break/><text:span text:style-name="T5">Anda punya jari? Kemampuan jari anda akan dapat mengangkat beban yang berat sampai puluhan kilo bila jari itu bergabung, bersinergi dan saling menyatukan kekuatan dengan tangan dan anggota tubuh lainnya. Namun bila hanya satu jari digunakan untuk </text:span></text:p>
      <text:p text:style-name="P7"><text:span text:style-name="T5">mengangkat beban niscaya dia tidak akan mampu mengangkatnya. Intinya bahwa kekuatan amal jama’i itu terletak pada bergabung dan bersinerginya seluruh potensi dan kekuatan yang ada baik dalam kerja-kerja dakwah ataupun yang lainnya. Anda pernah melihat perilaku semut yang mampu membawa beban yang lebih besar dari badannya? Dan coba anda perhatikan bahwa ternyata semut-semut itu selalu bersama-sama mengangkat beban yang berat. </text:span></text:p>
      <text:list text:style-name="L2" text:continue-numbering="true">
        <text:list-item>
          <text:p text:style-name="P10"><text:span text:style-name="T5">Sabar dalam kebersamaan</text:span></text:p>
        </text:list-item>
      </text:list>
      <text:p text:style-name="P7"><text:span text:style-name="T5">Raihlah tujuan bersama. Hindari tujuan individu atau mencari keuntungan pribadi yang mengorbankan tujuan bersama. Target amal jama’i akan gagal jika masing-masing individu disibukkan oleh targetan-targetan individu. Jika terjadi ketidaksetujuan dengan teman anda dalam beramal jama’i, sampaikanlah dengan cara yang baik jangan ada niatan untuk membangkang atau menyimpang. Sikap seperti ini tidak akan menguntungkan baik secara pribadi maupun jama’ah. Kondisi seperti ini sebenarnya merupakan peluang untuk melatih diri berinteraksi dengan orang yang berbeda dengan anda. Hindarkan untuk saling tuding dan melempar tanggungjawab sebab hal ini akan melemahkan kekuatan kelompok dan pada gilirannya faktor inilah yang akan memicu perpecahan kelompok. Untuk itu, fokuskan perhatian anda pada kerjanya atau programnya, sebab pada dasarnya amanah merealisasikan program organisasi adalah tugas bersama, bukan tugas individu. <text:s/></text:span></text:p>
      <text:list text:style-name="L2" text:continue-numbering="true">
        <text:list-item>
          <text:p text:style-name="P10"><text:span text:style-name="T5">Proaktif-kontributif</text:span></text:p>
        </text:list-item>
      </text:list>
      <text:p text:style-name="P7"><text:span text:style-name="T5">Maksud proaktif-kontributif disini adalah proaktif dan berkontribusi terhadap program-program kelompok. Katakan “</text:span><text:span text:style-name="T6">what can I do for you”</text:span><text:span text:style-name="T5"> jangan “</text:span><text:span text:style-name="T6">what will I <text:s/>get from this work”</text:span><text:span text:style-name="T5">. Orang yang proaktif adalah orang yang ingin maju, punya semangat, dan orang yang punya peluang untuk </text:span><text:soft-page-break/><text:span text:style-name="T5">dapat beramal jama’i. Anda datang kepada teman anda dengan bahasa tubuh yang penuh semangat, dan terlihat oleh teman anda maka Insya Allah semangat anda akan menular kepada teman anda. Sebaliknya bagi orang yang memiliki keinginan individu lebih dominan, lambat laun keinginan pribadi anda akan terasa oleh teman anda sehingga kerja-kerja jama’i anda akan punya masalah.</text:span></text:p>
      <text:list text:style-name="L2" text:continue-numbering="true">
        <text:list-item>
          <text:p text:style-name="P10"><text:span text:style-name="T5">Apresiasi sukses bersama</text:span></text:p>
        </text:list-item>
      </text:list>
      <text:p text:style-name="P7"><text:span text:style-name="T5"/></text:p>
      <text:p text:style-name="P7"><text:span text:style-name="T5">Apresiasikan kesuksesan kelompok anda sekecil apapun. Hal ini akan membangkitkan energi positif yang kemudian akan memancing semangat untuk mengerjakan sesuatu yang lebih besar dan berat. Kadangkala motivasi seseorang akan terbit tatkala merasakan atau melihat kesuksesan orang lain. Ingatlah Allah pun menghimbau untuk menyebut-nyebut nikmat-Nya </text:span><text:span text:style-name="T6">“Dan terhadap nikmat Tuhanmu maka hendaklah kamu menyebut-nyebutnya (dengan bersyukur).”</text:span><text:span text:style-name="T5"> Untuk itu, ungkapkanlah kata-kata pujian atas keberhasilan kelompok anda seperti subhanallah, bagus, alhamdulillah kita sudah mencapai prestasi ini. Sebagai bentuk apresiasi yang lain yakni mengadakan syukuran sukses bersama. </text:span></text:p>
      <text:list text:style-name="L2" text:continue-numbering="true">
        <text:list-item>
          <text:p text:style-name="P10"><text:span text:style-name="T5">Terbuka </text:span></text:p>
        </text:list-item>
      </text:list>
      <text:p text:style-name="P7"><text:span text:style-name="T5">Jadilah orang yang terbuka diri untuk menerima berbagai masukan atau kritikan, sebab kebaikan dan kesuksesan akan kita peroleh secara bertahap. Setiap tahap biasanya terbuka peluang salah. Perbaikan kesalahan baik yang disadari secara spontan maupun yang tanpa disadari lewat teguran atau masukan dari orang lain merupakan jendela menuju kebaikan dan keistimewaan. Belajarlah dari Abu Dzar Al-Ghifari karena ia pernah meminta nasihat kepada Rasulullah saw </text:span><text:span text:style-name="T6">“nasihatilah aku ya Rasulullah...”</text:span><text:span text:style-name="T5"> begitu pintanya. Hal yang tidak kalah penting yakni jangan menyalahkan diri sendiri ketika menjadi penyebab ketidaksuksesan dalam kerja kelompok, tapi jadikanlah kesalahan diri anda untuk mengetahui dimana anda harus memperbaiki diri. </text:span></text:p>
      <text:list text:style-name="L2" text:continue-numbering="true">
        <text:list-item>
          <text:p text:style-name="P10"><text:soft-page-break/><text:span text:style-name="T5">Memperbaharui keimanan</text:span></text:p>
        </text:list-item>
      </text:list>
      <text:p text:style-name="P7"><text:span text:style-name="T5">Keimanan akan memberikan semangat dan melanggengkan amal jama’i. Iman yang lemah rentan terhadap lurusnya motivasi (niat). Bisa saja ditengah-tengah amal jama’i terjadi perubahan orientasi menjadi orientasi pribadi. </text:span><text:span text:style-name="T6">Al imanu yazidu wayanqush, fayujadidu bi laa ilaha illa Allah</text:span><text:span text:style-name="T5"> (iman itu naik dan turun, maka perbaharuilah ia dengan </text:span><text:span text:style-name="T6">laa ilaha illa Allah</text:span><text:span text:style-name="T5">).</text:span></text:p>
      <text:p text:style-name="P33"><text:span text:style-name="T5">Dalam konteks dakwah, harus dipahami bahwa dakwah adalah sebuah sistem dimana amal jama’i lebih efektif dibandingkan dengan dakwah fardhiyah yang dilakukan perseorangan tanpa terkoordinasi dengan baik. Untuk menuju kearah sistem amal jama’i yang baik diperlukan penyamaan visi dasar. Beban dakwah ini terlalu berat jika dipikul seorang diri. Disinilah terasa pentingnya kebersamaan dalam memikul amanah dakwah, pentingnya </text:span><text:span text:style-name="T6">partner</text:span><text:span text:style-name="T5"> dalam </text:span></text:p>
      <text:p text:style-name="P33"><text:span text:style-name="T5">melaksanakan kerja di jalan dakwah. Bahkan sebenarnya, kebersamaan itu menjadi fitrah manusia pada umumnya apalagi para </text:span><text:span text:style-name="T6">du’at</text:span><text:span text:style-name="T5"> yang lapangan kerjanya tidak terbatas. </text:span></text:p>
      <text:p text:style-name="P33"><text:span text:style-name="T5">Rasulullah saw menumbuhkan ruh jama’ah para sahabatnya sejak periode pertama dakwah dengan tarbiyah di rumah Arqam bin Abil Arqam. Penataan gerak dilakukan bersama-sama dalam suatu koordinasi yang rapi. Sejak dini Rasulullah saw telah memberikan keteladanan bagaimana memulai langkah awal di medan dakwah. Ukhuwah mendapatkan porsi yang penting dalam rangka mewujudkan amal jama’i ini.</text:span></text:p>
      <text:p text:style-name="P33"><text:span text:style-name="T5">Anis Matta (2006) mengatakan bahwa kita hidup dalam sebuah zaman yang oleh ahli-ahlinya dicirikan sebagai masyarakat jaringan, masyarakat organisasi. Semua aktivitas manusia dilakukan didalam dan melalui organisasi: pemerintahan, politik, militer, bisnis, kegiatan sosial kemanusiaan, rumah tangga, hiburan, dll. Itu merupakan fenomena dan kata kunci yang menjelaskan bahwa masyarakat modern hidupnya sangat efektif, efisien, dan produktif. Mereka bekerja dengan kesadaran bahwa keterbatasan yang ada pada setiap individu sesungguhnya dapat dihilangkan </text:span><text:soft-page-break/><text:span text:style-name="T5">dengan mengisi keterbatasan mereka dengan kekuatan-kekuatan yang ada pada individu lain. Jadi, kebutuhan setiap manusia untuk bekerja atau beramal jama’i bukan hanya lahir dari kebutuhan untuk meningkatkan efektivitas, efisiensi, dan produktivitasnya, tapi juga lahir dari kebutuhan untuk bekerja dan beramal jama’i yang setara dengan tantangan zaman dewasa ini</text:span><text:span text:style-name="T9">(2)</text:span><text:span text:style-name="T5">.</text:span></text:p>
      <text:p text:style-name="P33"><text:span text:style-name="T5">Coba bayangkan seandainya para aktivis dakwah tidak mau beramal jama’i, mereka lebih suka bekerja sendiri-sendiri, t</text:span><text:bookmark text:name="_GoBack"/><text:span text:style-name="T5">anpa organisasi, tanpa manajemen, tanpa jama’ah, apa yang akan terjadi? Sementara musuh-musuh Islam mengelola dan mengorganisasi pekerjaan-pekerjaan mereka dengan sangat rapi. Ingatlah ketika Umar ra. mengatakan bahwa </text:span><text:span text:style-name="T6">“kebaikan yang tidak terorganisir akan terkalahkan oleh kejahatan yang terorganisir.”</text:span></text:p>
      <text:p text:style-name="P33"><text:span text:style-name="T5">Adapun indikator amal jama’i dapat terlihat dari beberapa aspek berikut</text:span><text:span text:style-name="T9">(1)</text:span><text:span text:style-name="T5">:</text:span></text:p>
      <text:list text:style-name="L3">
        <text:list-item>
          <text:p text:style-name="P16"><text:span text:style-name="T5">Meyakini hasil kerja bersama lebih baik daripada hasil kerja sendirian, sehingga keberkahan hasil kerja bersama dapat melipatgandakan fungsi hasil tersebut.</text:span></text:p>
        </text:list-item>
        <text:list-item>
          <text:p text:style-name="P16"><text:span text:style-name="T5">Meyakini proses kerja bersama lebih menguntungkan dari hasil kerja sendirian. Karena proses kerja bersama membuat seluruh potensi dan kompetensi berkembang dan berguna.</text:span></text:p>
        </text:list-item>
        <text:list-item>
          <text:p text:style-name="P16"><text:span text:style-name="T5"/></text:p>
        </text:list-item>
        <text:list-item>
          <text:p text:style-name="P16"><text:span text:style-name="T5">Mengetahui tujuan bersama. Walaupun kemungkinan untuk berprestasi sendirian ada kesempatan, namun lebih diprioritaskan untuk mengangkat kompetensi kelompok.</text:span></text:p>
        </text:list-item>
        <text:list-item>
          <text:p text:style-name="P16"><text:span text:style-name="T5">Memberikan kontribusi kerja pada kelompok. </text:span><text:span text:style-name="T6">What can i do for</text:span><text:span text:style-name="T5"> dakwah? Proaktif bukan sekedar menjadi pelengkap kelompok sehingga menunggu diprogram atau diberi tugas.</text:span></text:p>
        </text:list-item>
        <text:list-item>
          <text:p text:style-name="P16"><text:span text:style-name="T5">Mencintai anggota kelompok karena Allah.</text:span></text:p>
        </text:list-item>
        <text:list-item>
          <text:p text:style-name="P16"><text:span text:style-name="T5">Menerima kekurangan anggota lainnya. Memaklumi bahwa pada dasarnya setiap manusia pasti memiliki kelebihan dan </text:span><text:soft-page-break/><text:span text:style-name="T5">kekurangan sehingga dengan berkelompok akan saling menutupi kekurangan saudaranya.</text:span></text:p>
        </text:list-item>
        <text:list-item>
          <text:p text:style-name="P16"><text:span text:style-name="T5">Menerima hasil kerja bersama apapun hasilnya. Walaupun hasilnya buruk dia tetap mengakui sebagai hasil kerjanya, sementara kekurangan hasilnya bukan karena ketidakmampuan dirinya.</text:span></text:p>
        </text:list-item>
        <text:list-item>
          <text:p text:style-name="P16"><text:span text:style-name="T5">Membuka diri untuk diberikan dan memberikan masukan. Kebaikan dan keistimewaan diperoleh dengan bertahap. Setiap tahap biasanya terbuka peluang salah, sehingga terbuka diri untuk diberi dan memberikan masukan adalah cara terbaik untuk memperbaiki kesalahan.</text:span></text:p>
        </text:list-item>
        <text:list-item>
          <text:p text:style-name="P16"><text:span text:style-name="T5">Bersedia membantu anggota lain untuk meningkatkan kemampuannya dalam mencapai tujuan bersama, namun bukan berarti harus mengambil-alih pekerjaan anggota lainnya jika dia masih mampu.</text:span></text:p>
        </text:list-item>
        <text:list-item>
          <text:p text:style-name="P16"><text:span text:style-name="T5">Tidak menyalahkan diri sendiri tatkala terjadi ketidaksuksesan dalam kerja kelompok, dan</text:span></text:p>
        </text:list-item>
        <text:list-item>
          <text:p text:style-name="P16"><text:span text:style-name="T5">Melakukan evaluasi program bersama, bukan program pribadi dengan menghindari saling tuding dan saling berpelas diri dari hasil evaluasi.</text:span></text:p>
        </text:list-item>
      </text:list>
      <text:p text:style-name="P6"/>
      <text:p text:style-name="P6"/>
      <text:p text:style-name="P4"><text:span text:style-name="T5">Reference:</text:span></text:p>
      <text:list text:style-name="L4">
        <text:list-item>
          <text:p text:style-name="P28"><text:span text:style-name="T5">DPP PKS Departemen Kaderisasi. 2004. </text:span><text:span text:style-name="T6">Profil kader PKS</text:span><text:span text:style-name="T5">. Syamil Cipta Media: Bandung.</text:span></text:p>
        </text:list-item>
        <text:list-item>
          <text:p text:style-name="P28"><text:span text:style-name="T5">H.M. Anis Matta. 2006. </text:span><text:span text:style-name="T6">Dari Gerakan ke Negara</text:span><text:span text:style-name="T5">. Fitrah rabbani: Jakarta Timur.</text:span></text:p>
        </text:list-item>
      </text:list>
      <text:p text:style-name="P5"/>
      <text:p text:style-name="P6"/>
      <text:p text:style-name="P4"><text:span text:style-name="T5">Alternatif games simulasi </text:span><text:span text:style-name="T6">team work</text:span><text:span text:style-name="T5">:</text:span></text:p>
      <text:list text:style-name="L5">
        <text:list-item>
          <text:p text:style-name="P30"><text:span text:style-name="T5"/></text:p>
        </text:list-item>
        <text:list-item>
          <text:p text:style-name="P30"><text:soft-page-break/><text:span text:style-name="T5">Buatlah peserta menjadi beberapa kelompok dengan jumlah peserta minimal 5-6 orang per kelompok. Biarkan mereka menunjuk 1 orang sebagai mas’ul. Study kasus: bayangkan bahwa mereka akan melakukan suatu proyek besar yakni membangun sebuah bangunan untuk industri berskala nasional. Tahap pertama mereka membutuhkan suatu rancangan bangunan, maka mereka membutuhkan seorang pemimpin yang akan mengarahkan kerja proyek tersebut. Mereka membutuhkan seorang ekonom untuk menghitung berapa banyak anggaran yang akan terpakai. Mereka membutuhkan seorang arsitek untuk memperkirakan </text:span><text:span text:style-name="T6">art design</text:span><text:span text:style-name="T5"> bangunan yang akan didirikan. Mereka membutuhkan seorang ahli lingkungan yang akan merancang </text:span><text:span text:style-name="T6">safety design</text:span><text:span text:style-name="T5"> dari pencemaran limbah industri, <text:s/>mereka membutuhkan orang yang pandai berdiplomasi untuk perizinan tempat, dan mereka membutuhkan para pekerja bangunan yang akan mengerjakan proyek tersebut, dll. Instruksinya adalah mereka (peserta) diibaratkan sebuah tim yang sama-sama akan bekerja menyukseskan proyek tersebut. Langkah apa yang harus mereka lakukan untuk mensukseskan pembangunan tersebut dalam batas deadline yang telah ditentukan. Berikan mereka waktu 15 menit untuk mengkoordinasikan. Masing-masing kelompok didampingi 1 orang panitia yang tugsasnya sebagai observer (penilai). Unsur penilaian dari team work ini adalah: unsur masuliyah (bagaimana mereka menempatkan seorang masul sebagai pemimpin proyek?), sinergisitas kerja, kepercayaan, dan disiplin (menyelesaikan tugas team work tepat waktu). </text:span></text:p>
        </text:list-item>
        <text:list-item>
          <text:p text:style-name="P30"><text:span text:style-name="T5">Peserta dibuat beberapa kelompok ikhwan akhwat secara terpisah. Masing-masing kelompok diberikan dua bungkus sedotan. Instruksi: gunakan sedotan tersebut untuk membuat apapun </text:span><text:soft-page-break/><text:span text:style-name="T5">sesuai kreativitas mereka. Tunjuk salah seorang sebagai mas’ul. Unsur penilaian: kreativitas dan amal jama’i. </text:span></text:p>
        </text:list-item>
      </text:list>
      <text:p text:style-name="P8"/>
      <text:p text:style-name="P4"><text:span text:style-name="T5">Contoh-contoh games ini hanyalah alternatif, bisa dipilih alternatif games lain yang lebih simple dan tepat sasara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top="0.1665in" fo:margin-bottom="0.0417in" fo:text-align="justify" style:justify-single-word="false" fo:keep-with-next="always"/>
      <style:text-properties style:font-name="Cambria" fo:font-size="16pt" fo:language="id" fo:country="ID" fo:font-weight="bold" style:letter-kerning="true" style:font-name-asian="Times New Roman" style:font-size-asian="16pt" style:font-weight-asian="bold" style:font-name-complex="Times New Roman" style:font-size-complex="16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DocumentMap" style:family="text"/>
    <style:style style:name="No_20_List" style:display-name="No List" style:family="text"/>
    <style:style style:name="Heading_20_1_20_Char" style:display-name="Heading 1 Char" style:family="text" style:parent-style-name="Default_20_Paragraph_20_Font">
      <style:text-properties style:font-name="Cambria" fo:font-size="16pt" fo:language="id" fo:country="ID" fo:font-weight="bold" style:letter-kerning="true" style:font-name-asian="Times New Roman" style:font-size-asian="16pt" style:font-weight-asian="bold" style:font-name-complex="Times New Roman" style:font-size-complex="16pt" style:font-weight-complex="bold"/>
    </style:style>
    <style:style style:name="ListLabel_20_1" style:display-name="ListLabel 1" style:family="text">
      <style:text-properties style:font-name-complex="Courier New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57" meta:word-count="1678" meta:character-count="12380"/>
  </office:meta>
</office:document-meta>
</file>