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fo:font-size="14pt" style:font-size-asian="14pt" style:font-size-complex="14pt"/>
    </style:style>
    <style:style style:name="P2" style:family="paragraph" style:parent-style-name="Standard">
      <style:paragraph-properties fo:text-align="justify" style:justify-single-word="false"/>
      <style:text-properties style:font-name="Ubuntu" fo:font-size="14pt" style:font-size-asian="14pt" style:font-size-complex="14pt"/>
    </style:style>
    <style:style style:name="P3" style:family="paragraph" style:parent-style-name="Standard">
      <style:paragraph-properties fo:text-align="justify" style:justify-single-word="false"/>
      <style:text-properties style:font-name="Ubuntu" fo:font-size="14pt" officeooo:paragraph-rsid="0014d396" style:font-size-asian="14pt" style:font-size-complex="14pt"/>
    </style:style>
    <style:style style:name="P4" style:family="paragraph" style:parent-style-name="Standard">
      <style:paragraph-properties fo:text-align="justify" style:justify-single-word="false"/>
      <style:text-properties style:font-name="Ubuntu" fo:font-size="14pt" officeooo:rsid="000893ea" officeooo:paragraph-rsid="000893ea" style:font-size-asian="14pt" style:font-size-complex="14pt"/>
    </style:style>
    <style:style style:name="P5" style:family="paragraph" style:parent-style-name="Standard">
      <style:paragraph-properties fo:text-align="justify" style:justify-single-word="false"/>
      <style:text-properties style:font-name="Ubuntu" fo:font-size="14pt" officeooo:rsid="0009f253" officeooo:paragraph-rsid="0009f253" style:font-size-asian="14pt" style:font-size-complex="14pt"/>
    </style:style>
    <style:style style:name="P6" style:family="paragraph" style:parent-style-name="Standard">
      <style:paragraph-properties fo:text-align="justify" style:justify-single-word="false"/>
      <style:text-properties style:font-name="Ubuntu" fo:font-size="14pt" officeooo:rsid="000e0c85" officeooo:paragraph-rsid="000e0c85" style:font-size-asian="14pt" style:font-size-complex="14pt"/>
    </style:style>
    <style:style style:name="P7" style:family="paragraph" style:parent-style-name="Standard">
      <style:paragraph-properties fo:text-align="justify" style:justify-single-word="false"/>
      <style:text-properties style:font-name="Ubuntu" fo:font-size="14pt" officeooo:rsid="000f752d" officeooo:paragraph-rsid="000f752d" style:font-size-asian="14pt" style:font-size-complex="14pt"/>
    </style:style>
    <style:style style:name="P8" style:family="paragraph" style:parent-style-name="Standard">
      <style:paragraph-properties fo:text-align="justify" style:justify-single-word="false"/>
      <style:text-properties style:font-name="Ubuntu" fo:font-size="14pt" officeooo:rsid="000e8ba1" officeooo:paragraph-rsid="000e8ba1" style:font-size-asian="12.25pt" style:font-size-complex="14pt"/>
    </style:style>
    <style:style style:name="P9" style:family="paragraph" style:parent-style-name="Standard">
      <style:paragraph-properties fo:text-align="justify" style:justify-single-word="false"/>
      <style:text-properties style:font-name="Ubuntu" fo:font-size="20pt" officeooo:rsid="0009f253" officeooo:paragraph-rsid="0009f253" style:font-size-asian="20pt" style:font-size-complex="20pt"/>
    </style:style>
    <style:style style:name="P10" style:family="paragraph" style:parent-style-name="Standard">
      <style:paragraph-properties fo:text-align="justify" style:justify-single-word="false"/>
      <style:text-properties style:font-name="Ubuntu" fo:font-size="20pt" style:font-size-asian="20pt" style:font-size-complex="20pt"/>
    </style:style>
    <style:style style:name="P11" style:family="paragraph" style:parent-style-name="Standard">
      <style:paragraph-properties fo:text-align="justify" style:justify-single-word="false"/>
      <style:text-properties style:font-name="Ubuntu" fo:font-size="20pt" officeooo:rsid="000f752d" officeooo:paragraph-rsid="000f752d" style:font-size-asian="20pt" style:font-size-complex="20pt"/>
    </style:style>
    <style:style style:name="P12" style:family="paragraph" style:parent-style-name="Standard">
      <style:paragraph-properties fo:text-align="justify" style:justify-single-word="false"/>
      <style:text-properties style:font-name="Ubuntu" fo:font-size="20pt" officeooo:rsid="000e8ba1" officeooo:paragraph-rsid="000e8ba1" style:font-size-asian="20pt" style:font-size-complex="20pt"/>
    </style:style>
    <style:style style:name="T1" style:family="text">
      <style:text-properties officeooo:rsid="000893ea"/>
    </style:style>
    <style:style style:name="T2" style:family="text">
      <style:text-properties officeooo:rsid="0009f253"/>
    </style:style>
    <style:style style:name="T3" style:family="text">
      <style:text-properties officeooo:rsid="000b1746"/>
    </style:style>
    <style:style style:name="T4" style:family="text">
      <style:text-properties officeooo:rsid="000e8ba1"/>
    </style:style>
    <style:style style:name="T5" style:family="text">
      <style:text-properties officeooo:rsid="000f752d"/>
    </style:style>
    <style:style style:name="T6" style:family="text">
      <style:text-properties officeooo:rsid="0010be25"/>
    </style:style>
    <style:style style:name="T7" style:family="text">
      <style:text-properties officeooo:rsid="00127a0b"/>
    </style:style>
    <style:style style:name="T8" style:family="text">
      <style:text-properties officeooo:rsid="001345a7"/>
    </style:style>
    <style:style style:name="T9" style:family="text">
      <style:text-properties officeooo:rsid="0016530b"/>
    </style:style>
    <style:style style:name="T10" style:family="text">
      <style:text-properties officeooo:rsid="00174423"/>
    </style:style>
    <style:style style:name="T11" style:family="text">
      <style:text-properties officeooo:rsid="001815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FTITAH]</text:p>
      <text:p text:style-name="P4">Ladies and Gentlemen, Respected Guests, the bride, the groom and their respected parents, families, relatives and friends, may Allah Subhanallahu wa Ta'ala bless us all.</text:p>
      <text:p text:style-name="P4"/>
      <text:p text:style-name="P1">Assalamu’alaikum Wr. Wb.</text:p>
      <text:p text:style-name="P1"/>
      <text:p text:style-name="P1">All praise to the Almighty, Allah SWT, that we all gather here today on th<text:span text:style-name="T1">is</text:span> sacred wedding ceremony and reception.</text:p>
      <text:p text:style-name="P1"/>
      <text:p text:style-name="P1"><text:span text:style-name="T2">First of all, I would like to appreciate</text:span> the opportunity to deliver a few <text:span text:style-name="T1">words</text:span> in this <text:span text:style-name="T10">very </text:span>occasion, particularly to the <text:span text:style-name="T1">b</text:span>ride and <text:span text:style-name="T1">g</text:span>room, <text:span text:style-name="T2">to myself, </text:span>and to all of us here <text:span text:style-name="T2">in </text:span>gener<text:span text:style-name="T2">al</text:span>. <text:span text:style-name="T2">It certainly is an honor for me, thank you. </text:span></text:p>
      <text:p text:style-name="P1"/>
      <text:p text:style-name="P5"><text:span text:style-name="T11">Let me quote t</text:span>he most popular <text:span text:style-name="T11">verse</text:span> from the Holy Qur'an for this sacred moment <text:span text:style-name="T11">which is </text:span>from Surah ar-Rum Verse <text:s/><text:span text:style-name="T5">21 </text:span>(ta'udz) </text:p>
      <text:p text:style-name="P9"/>
      <text:p text:style-name="P9">وَمِنْ آَيَاتِهِ أَنْ خَلَقَ لَكُمْ مِنْ أَنْفُسِكُمْ أَزْوَاجاً لِتَسْكُنُوا إِلَيْهَا وَجَعَلَ بَيْنَكُمْ مَوَدَّةً وَرَحْمَةً إِنَّ فِي ذَلِكَ لَآَيَاتٍ لِقَوْمٍ يَتَفَكَّرُونَ</text:p>
      <text:p text:style-name="P10"/>
      <text:p text:style-name="P1">“<text:span text:style-name="T3">And among His Signs is that He has created for you, spouses from your own kind, so that you may find peace with them, and created love and mercy between both of you. Surely in this there are many Signs for those who deeply think”.</text:span></text:p>
      <text:p text:style-name="P1"/>
      <text:p text:style-name="P6">We all believe that the husband and wife relation in a marriage is beyond human civilization. <text:span text:style-name="T4">I</text:span>t is heavenly created by The Almighty Allah SWT Himself since Adam and Eve. <text:span text:style-name="T4">In our religion of Islam, the most sacred moment in a wedding is when the father of the bride hands over all his duty and responsibility to take care of the life of his daughter on top of the shoulders of the groom, her husband. This is a very serious matter. </text:span></text:p>
      <text:p text:style-name="P6"/>
      <text:p text:style-name="P7">What kind of duty and responsibility?</text:p>
      <text:p text:style-name="P7"/>
      <text:p text:style-name="P7">Allah SWT says in <text:span text:style-name="T6">Surah at-Tahriim Verse 6 (taudz)</text:span></text:p>
      <text:p text:style-name="P11"/>
      <text:p text:style-name="P11">يَا أَيُّهَا الَّذِينَ آَمَنُوا قُوا أَنْفُسَكُمْ وَأَهْلِيكُمْ نَاراً وَقُودُهَا النَّاسُ وَالْحِجَارَةُ عَلَيْهَا مَلَائِكَةٌ غِلَاظٌ شِدَادٌ لَا يَعْصُونَ اللَّهَ مَا أَمَرَهُمْ وَيَفْعَلُونَ مَا يُؤْمَرُونَ</text:p>
      <text:p text:style-name="P12"/>
      <text:p text:style-name="P8">“<text:span text:style-name="T6">Oo, you who have believed, save yourselves and your families from the Fire, which fueled by human bodies and stones, over which shall be </text:span><text:soft-page-break/><text:span text:style-name="T6">appointed angels and stern guards, who never disobey Allah's command and always do as they are commanded”.</text:span></text:p>
      <text:p text:style-name="P1"/>
      <text:p text:style-name="P1">Allah SWT has <text:span text:style-name="T7">also </text:span>revealed in Surah An Nisa Verse 34 <text:span text:style-name="T7">very clearly </text:span>that: “Men are in charge of women by [right of] what Allah has given one over the other and what they spend [for maintenance] from their wealth. So righteous women are devoutly obedient, guarding in [the husband's] absence what Allah would have them guard”. </text:p>
      <text:p text:style-name="P1"/>
      <text:p text:style-name="P3">Indeed, a husband is the leader in the family, and, thus, has the responsibility to the overall family affairs. Prophet Muhammad (Peace be Upon Him), <text:span text:style-name="T8">as heard by Abdullah ibnu Umar r.a., <text:s/>has said: “Every and each of you are a leader, and a leader will be accountable for whatever he leads. A leader of a nation will be asked to be responsible upon his people. A husband is the leader of his family, and will be asked to be responsible upon his family”.</text:span></text:p>
      <text:p text:style-name="P3"/>
      <text:p text:style-name="P1">In a marriage relationship, while a husband is responsible for the overall family affairs, a wife has the responsibility to obey what her husband advises. Thus, for instance, if a wife prioritises other affairs over obedience to her husband, then she may need to revisit her Islamic teaching and seek more knowledge on marriage relationships. The same also goes to a husband that avoiding his responsibility to the family, then that is not the reflection of our Islamic teaching.</text:p>
      <text:p text:style-name="P1"/>
      <text:p text:style-name="P1"><text:span text:style-name="T9">I would like to emphasize</text:span> that both husband and wife need to <text:span text:style-name="T9">learn</text:span> their positions in the family well and act according to the positions as prescribed by Al-Quran and Sunnah. If they act under those prescriptions, Insha Allah, the family will reach blessing and happiness in the <text:span text:style-name="T9">d</text:span>unya and the hereafter. Aamiin YRA.</text:p>
      <text:p text:style-name="P1"/>
      <text:p text:style-name="P1"><text:span text:style-name="T9">That's all I would like to say, may Allah SWT always guides all to His right and straight path, hadhanallahu wa iyyakum ajma'in, </text:span>Wassalamu’alaikum Wr. W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22:50:23.035022214</meta:creation-date>
    <meta:generator>LibreOffice/6.0.7.3$Linux_X86_64 LibreOffice_project/00m0$Build-3</meta:generator>
    <dc:date>2019-09-14T00:29:29.711191089</dc:date>
    <meta:editing-duration>PT47M8S</meta:editing-duration>
    <meta:editing-cycles>11</meta:editing-cycles>
    <meta:document-statistic meta:table-count="0" meta:image-count="0" meta:object-count="0" meta:page-count="2" meta:paragraph-count="18" meta:word-count="641" meta:character-count="3622" meta:non-whitespace-character-count="2993"/>
  </office:meta>
</office:document-meta>
</file>