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Makassar, 22 September 2010.</text:p>
      <text:p text:style-name="P1"/>
      <text:p text:style-name="P1">K e p a d a</text:p>
      <text:p text:style-name="P1">Yth. <text:tab/>LAZ Global Madani</text:p>
      <text:p text:style-name="P1"><text:tab/>Jalan Kavling Raya III no. 1 PRAMUKA</text:p>
      <text:p text:style-name="P1"><text:tab/>Kelurahan Rajabasa Kecamatan Rajabasa</text:p>
      <text:p text:style-name="P1"><text:tab/>BANDAR LAMPUNG, LAMPUNG</text:p>
      <text:p text:style-name="P1"/>
      <text:p text:style-name="P1">Assalamu'alaykom wr.wb.</text:p>
      <text:p text:style-name="P1"/>
      <text:p text:style-name="P1">Pada tanggal 8 September 2010 yang lalu, kami telah men-transfer dana sejumlah Rp. 1.000.000,- (satu juta rupiah) ke rekening a/n Ibu Maria Viva Rini qq. LAZ Global Madani no. 0200103543 sebagai infaq untuk pembangunan SEKOLAH Global Madani. Salinan bukti transfer terlampir.</text:p>
      <text:p text:style-name="P1"/>
      <text:p text:style-name="P1">Demikian, semoga telah diterima dengan baik dan dimanfaatkan sebagaimana mestinya. Terimakasih banyak atas perhatiannya.</text:p>
      <text:p text:style-name="P1"/>
      <text:p text:style-name="P1"><text:tab/><text:tab/><text:tab/><text:tab/><text:tab/><text:tab/><text:tab/><text:tab/>W a s s a l a m,</text:p>
      <text:p text:style-name="P1"/>
      <text:p text:style-name="P1"/>
      <text:p text:style-name="P1"/>
      <text:p text:style-name="P1"><text:tab/><text:tab/><text:tab/><text:tab/><text:tab/><text:tab/><text:tab/><text:tab/>Keluarga Rhiza S. Sadjad</text:p>
      <text:p text:style-name="P1"><text:tab/><text:tab/><text:tab/><text:tab/><text:tab/><text:tab/><text:tab/><text:tab/>Perumahan UNHAS Blok H-15</text:p>
      <text:p text:style-name="P1"><text:tab/><text:tab/><text:tab/><text:tab/><text:tab/><text:tab/><text:tab/><text:tab/>Tamalanrea MAKASSAR 90245</text:p>
      <text:p text:style-name="P1"><text:tab/><text:tab/><text:tab/><text:tab/><text:tab/><text:tab/><text:tab/><text:tab/>Sulawesi Selatan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2T13:56:13.37</meta:creation-date>
    <meta:document-statistic meta:table-count="0" meta:image-count="0" meta:object-count="0" meta:page-count="1" meta:paragraph-count="14" meta:word-count="106" meta:character-count="734"/>
    <dc:date>2010-09-22T14:05:35.92</dc:date>
    <meta:editing-duration>PT00H09M55S</meta:editing-duration>
    <meta:editing-cycles>1</meta:editing-cycles>
    <meta:generator>OpenOffice.org/3.0$Win32 OpenOffice.org_project/300m15$Build-9379</meta:generator>
  </office:meta>
</office:document-meta>
</file>