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0800000008E7BC905FDBCAD4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Ubuntu Condensed" svg:font-family="'Ubuntu Condensed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1" svg:font-family="Thorndale" style:font-adornments="Bold Italic" style:font-family-generic="roman" style:font-pitch="variable"/>
    <style:font-face style:name="Thorndale" svg:font-family="Thorndale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Baku_5f_1">
      <style:graphic-properties svg:stroke-color="#ff00ff" draw:fill="solid" draw:fill-color="#23ff23" draw:textarea-horizontal-align="justify" draw:textarea-vertical-align="middle" draw:auto-grow-height="false" fo:min-height="2.95cm" fo:min-width="2.5cm"/>
    </style:style>
    <style:style style:name="gr2" style:family="graphic" style:parent-style-name="Baku_5f_1">
      <style:graphic-properties svg:stroke-color="#99284c" draw:fill="solid" draw:fill-color="#ffb515" draw:textarea-horizontal-align="justify" draw:textarea-vertical-align="middle" draw:auto-grow-height="false" fo:min-height="2.95cm" fo:min-width="2.5cm"/>
    </style:style>
    <style:style style:name="gr3" style:family="graphic" style:parent-style-name="Baku_5f_1">
      <style:graphic-properties svg:stroke-color="#00ffff" draw:fill="solid" draw:fill-color="#0047ff" draw:textarea-horizontal-align="justify" draw:textarea-vertical-align="middle" draw:auto-grow-height="false" fo:min-height="2.95cm" fo:min-width="2.5cm"/>
    </style:style>
    <style:style style:name="gr4" style:family="graphic" style:parent-style-name="Baku_5f_1">
      <style:graphic-properties draw:textarea-horizontal-align="justify" draw:textarea-vertical-align="middle" draw:auto-grow-height="false" fo:min-height="1.146cm" fo:min-width="21.9cm"/>
    </style:style>
    <style:style style:name="gr5" style:family="graphic" style:parent-style-name="Baku_5f_1">
      <style:graphic-properties draw:stroke="solid" svg:stroke-width="0.026cm" svg:stroke-color="#ff0000" draw:marker-start-width="0.3cm" draw:marker-start-center="false" draw:marker-end-width="0.3cm" draw:marker-end-center="false" draw:stroke-linejoin="miter" draw:fill="solid" draw:fill-color="#7e0021" draw:fill-image-width="0cm" draw:fill-image-height="0cm" style:repeat="repeat" draw:textarea-horizontal-align="center" draw:textarea-vertical-align="middle" draw:auto-grow-height="false" draw:fit-to-size="false" fo:min-height="2.941cm" fo:min-width="4.9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6" style:family="graphic" style:parent-style-name="Baku_5f_1">
      <style:graphic-properties draw:textarea-horizontal-align="justify" draw:textarea-vertical-align="middle" draw:auto-grow-height="false" fo:min-height="3.95cm" fo:min-width="5.002cm"/>
    </style:style>
    <style:style style:name="gr7" style:family="graphic" style:parent-style-name="Baku_5f_1">
      <style:graphic-properties draw:textarea-horizontal-align="justify" draw:textarea-vertical-align="middle" draw:auto-grow-height="false" fo:min-height="5.839cm" fo:min-width="22.103cm"/>
    </style:style>
    <style:style style:name="gr8" style:family="graphic">
      <style:graphic-properties style:protect="size"/>
    </style:style>
    <style:style style:name="pr1" style:family="presentation" style:parent-style-name="lyt-brown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loext:graphic-properties draw:fill="solid" draw:fill-color="#23ff23"/>
      <style:paragraph-properties fo:text-align="center"/>
      <style:text-properties style:text-outline="true" fo:font-size="18pt" fo:text-shadow="1pt 1pt" fo:font-weight="bold" style:font-weight-asian="bold" style:font-weight-complex="bold"/>
    </style:style>
    <style:style style:name="P3" style:family="paragraph">
      <loext:graphic-properties draw:fill="solid" draw:fill-color="#ffb515"/>
      <style:paragraph-properties fo:text-align="center"/>
      <style:text-properties style:text-outline="true" fo:font-size="18pt" fo:text-shadow="1pt 1pt" fo:font-weight="bold" style:font-weight-asian="bold" style:font-weight-complex="bold"/>
    </style:style>
    <style:style style:name="P4" style:family="paragraph">
      <loext:graphic-properties draw:fill="solid" draw:fill-color="#0047ff"/>
      <style:paragraph-properties fo:text-align="center"/>
      <style:text-properties style:text-outline="true" fo:font-size="18pt" fo:text-shadow="1pt 1pt" fo:font-weight="bold" style:font-weight-asian="bold" style:font-weight-complex="bold"/>
    </style:style>
    <style:style style:name="P5" style:family="paragraph">
      <style:paragraph-properties fo:text-align="center"/>
      <style:text-properties fo:font-size="20pt" style:font-size-asian="18pt" style:font-size-complex="18pt"/>
    </style:style>
    <style:style style:name="P6" style:family="paragraph">
      <style:paragraph-properties fo:text-align="center"/>
      <style:text-properties fo:font-size="20pt" fo:font-weight="bold" style:font-size-asian="18pt" style:font-weight-asian="bold" style:font-size-complex="18pt" style:font-weight-complex="bold"/>
    </style:style>
    <style:style style:name="P7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8" style:family="paragraph">
      <loext:graphic-properties draw:fill="solid" draw:fill-color="#7e0021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9" style:family="paragraph">
      <style:paragraph-properties fo:text-align="center"/>
      <style:text-properties fo:font-size="18pt" fo:font-weight="bold" style:font-weight-asian="bold" style:font-weight-complex="bold"/>
    </style:style>
    <style:style style:name="P10" style:family="paragraph">
      <style:paragraph-properties fo:text-align="center"/>
      <style:text-properties fo:font-size="24pt" style:font-size-asian="18pt" style:font-size-complex="18pt"/>
    </style:style>
    <style:style style:name="P11" style:family="paragraph">
      <style:paragraph-properties fo:text-align="center"/>
      <style:text-properties fo:font-size="24pt" fo:font-weight="bold" style:font-size-asian="18pt" style:font-weight-asian="bold" style:font-size-complex="18pt" style:font-weight-complex="bold"/>
    </style:style>
    <style:style style:name="P12" style:family="paragraph">
      <loext:graphic-properties draw:fill-color="#ffffff"/>
    </style:style>
    <style:style style:name="T1" style:family="text">
      <style:text-properties style:text-outline="true" fo:text-shadow="1pt 1pt" fo:font-weight="bold" style:font-weight-asian="bold" style:font-weight-complex="bold"/>
    </style:style>
    <style:style style:name="T2" style:family="text">
      <style:text-properties fo:font-size="20pt" fo:font-weight="bold" style:font-size-asian="18pt" style:font-weight-asian="bold" style:font-size-complex="18pt" style:font-weight-complex="bold"/>
    </style:style>
    <style:style style:name="T3" style:family="text">
      <style:text-properties fo:font-size="20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style:font-name="Thorndale"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1">
        <draw:custom-shape draw:style-name="gr1" draw:text-style-name="P2" draw:layer="layout" svg:width="3cm" svg:height="3.2cm" svg:x="3.6cm" svg:y="3.996cm">
          <text:p text:style-name="P1"><text:span text:style-name="T1">LA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cm" svg:height="3.2cm" svg:x="5.6cm" svg:y="5.846cm">
          <text:p text:style-name="P1"><text:span text:style-name="T1">LA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cm" svg:height="3.2cm" svg:x="8cm" svg:y="3.996cm">
          <text:p text:style-name="P1"><text:span text:style-name="T1">LAB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3.2cm" svg:x="11cm" svg:y="4cm">
          <text:p text:style-name="P1"><text:span text:style-name="T1">LAB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3.2cm" svg:x="15.544cm" svg:y="3.652cm">
          <text:p text:style-name="P1"><text:span text:style-name="T1">LAB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3.2cm" svg:x="12.8cm" svg:y="5.8cm">
          <text:p text:style-name="P1"><text:span text:style-name="T1">LAB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cm" svg:height="3.2cm" svg:x="18.4cm" svg:y="3.8cm">
          <text:p text:style-name="P1"><text:span text:style-name="T1">LAB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cm" svg:height="3.2cm" svg:x="20.6cm" svg:y="5.748cm">
          <text:p text:style-name="P1"><text:span text:style-name="T1">LAB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cm" svg:height="3.2cm" svg:x="23cm" svg:y="3.996cm">
          <text:p text:style-name="P1"><text:span text:style-name="T1">LAB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2.4cm" svg:height="1.396cm" svg:x="3.6cm" svg:y="2.6cm">
          <text:p text:style-name="P5"><text:span text:style-name="T2">Non-Classroom Courses: </text:span><text:span text:style-name="T3">Final Project, Seminars, Industrial Training,</text:span></text:p>
          <text:p text:style-name="P5"><text:span text:style-name="T3">Community Services, Final Examin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5.4cm" svg:height="3.2cm" svg:x="1cm" svg:y="0.8cm">
          <text:p text:style-name="P7"><text:span text:style-name="T4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9" draw:layer="layout" svg:width="5.502cm" svg:height="4.2cm" svg:x="3.6cm" svg:y="9cm">
          <text:p text:style-name="P1"><text:span text:style-name="T5">(ELECTIVE) </text:span></text:p>
          <text:p text:style-name="P1"><text:span text:style-name="T5">COURSE </text:span></text:p>
          <text:p text:style-name="P1"><text:span text:style-name="T5">PACKAGES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5.502cm" svg:height="4.2cm" svg:x="9.347cm" svg:y="8.948cm">
          <text:p text:style-name="P1"><text:span text:style-name="T5">(ELECTIVE) </text:span></text:p>
          <text:p text:style-name="P1"><text:span text:style-name="T5">COURSE </text:span></text:p>
          <text:p text:style-name="P1"><text:span text:style-name="T5">PACKAGES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5.502cm" svg:height="4.2cm" svg:x="15.098cm" svg:y="8.948cm">
          <text:p text:style-name="P1"><text:span text:style-name="T5">(ELECTIVE) </text:span></text:p>
          <text:p text:style-name="P1"><text:span text:style-name="T5">COURSE </text:span></text:p>
          <text:p text:style-name="P1"><text:span text:style-name="T5">PACKAGES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5.502cm" svg:height="4.2cm" svg:x="20.8cm" svg:y="8.846cm">
          <text:p text:style-name="P1"><text:span text:style-name="T5">(ELECTIVE) </text:span></text:p>
          <text:p text:style-name="P1"><text:span text:style-name="T5">COURSE </text:span></text:p>
          <text:p text:style-name="P1"><text:span text:style-name="T5">PACKAGES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5.4cm" svg:height="3.2cm" svg:x="1.2cm" svg:y="7.6cm">
          <text:p text:style-name="P7"><text:span text:style-name="T4">Sem. 5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7" draw:text-style-name="P11" draw:layer="layout" svg:width="22.603cm" svg:height="6.089cm" svg:x="3.597cm" svg:y="13.111cm">
          <text:p text:style-name="P10"><text:span text:style-name="T6">BASIC ELECTRICAL ENGINEERING COURSES</text:span></text:p>
          <text:p text:style-name="P10"><text:span text:style-name="T6">and</text:span></text:p>
          <text:p text:style-name="P10"><text:span text:style-name="T6">MATHEMATICS, PHYSICS, CHEMISTRY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5.4cm" svg:height="3.2cm" svg:x="1.296cm" svg:y="12.6cm">
          <text:p text:style-name="P7"><text:span text:style-name="T4">Sem. 1-4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Ubuntu Condensed" svg:font-family="'Ubuntu Condensed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1" svg:font-family="Thorndale" style:font-adornments="Bold Italic" style:font-family-generic="roman" style:font-pitch="variable"/>
    <style:font-face style:name="Thorndale" svg:font-family="Thorndale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E7BC905FDBCAD41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_5f_1" style:display-name="Baku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Baku_5f_1" style:display-name="Baku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aku-background" style:family="presentation">
      <style:graphic-properties draw:stroke="none" draw:fill="bitmap" draw:fill-image-name="Empty" style:repeat="stretch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Empty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1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omo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omor&gt;</text:page-number></text:p>
        </draw:text-box>
      </draw:frame>
      <presentation:notes style:page-layout-name="PM0">
        <draw:page-thumbnail presentation:style-name="Baku-title" draw:layer="backgroundobjects" svg:width="14.848cm" svg:height="11.136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omor&gt;</text:page-number></text:p>
          </draw:text-box>
        </draw:frame>
      </presentation:notes>
    </style:master-page>
    <style:master-page style:name="lyt-brown" style:page-layout-name="PM1" draw:style-name="Mdp1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omo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3T23:11:43.822962537</meta:creation-date>
    <dc:date>2018-09-13T23:34:04.724924394</dc:date>
    <meta:editing-duration>PT21M15S</meta:editing-duration>
    <meta:editing-cycles>4</meta:editing-cycles>
    <meta:generator>LibreOffice/5.1.6.2$Linux_X86_64 LibreOffice_project/10m0$Build-2</meta:generator>
    <meta:document-statistic meta:object-count="52"/>
  </office:meta>
</office:document-meta>
</file>