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7.93cm" fo:margin-left="-0.199cm" fo:margin-top="0cm" fo:margin-bottom="0cm" table:align="left" style:writing-mode="lr-tb"/>
    </style:style>
    <style:style style:name="Tabel1.A" style:family="table-column">
      <style:table-column-properties style:column-width="2.709cm"/>
    </style:style>
    <style:style style:name="Tabel1.B" style:family="table-column">
      <style:table-column-properties style:column-width="2.519cm"/>
    </style:style>
    <style:style style:name="Tabel1.C" style:family="table-column">
      <style:table-column-properties style:column-width="2.898cm"/>
    </style:style>
    <style:style style:name="Tabel1.D" style:family="table-column">
      <style:table-column-properties style:column-width="2.925cm"/>
    </style:style>
    <style:style style:name="Tabel1.E" style:family="table-column">
      <style:table-column-properties style:column-width="3.425cm"/>
    </style:style>
    <style:style style:name="Tabel1.F" style:family="table-column">
      <style:table-column-properties style:column-width="3.45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fo:color="#000000" style:font-name="Times New Roman" fo:font-size="12pt" officeooo:paragraph-rsid="000182fd" style:font-size-asian="12pt" style:font-size-complex="12pt"/>
    </style:style>
    <style:style style:name="P2" style:family="paragraph" style:parent-style-name="Standard">
      <style:text-properties fo:color="#000000" style:font-name="Times New Roman" fo:font-size="12pt" officeooo:rsid="000264c4" officeooo:paragraph-rsid="000c20e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4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sv" fo:country="SE" officeooo:paragraph-rsid="0004f09b" style:font-name-asian="MS Mincho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sv" fo:country="SE" officeooo:paragraph-rsid="0004f09b" style:font-name-asian="MS Mincho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sv" fo:country="SE" officeooo:rsid="0005f7b1" officeooo:paragraph-rsid="0005f7b1" style:font-name-asian="MS Mincho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sv" fo:country="SE" fo:font-style="italic" officeooo:rsid="0005f7b1" officeooo:paragraph-rsid="0005f7b1" style:font-name-asian="MS Mincho" style:font-size-asian="12pt" style:font-style-asian="italic" style:font-name-complex="Arial1" style:font-size-complex="12pt" style:font-style-complex="italic"/>
    </style:style>
    <style:style style:name="P8" style:family="paragraph" style:parent-style-name="Standard" style:list-style-name="WWNum2">
      <style:paragraph-properties fo:margin-left="1.429cm" fo:margin-right="0cm" fo:text-align="justify" style:justify-single-word="false" fo:text-indent="-0.794cm" style:auto-text-indent="false"/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9" style:family="paragraph" style:parent-style-name="Standard" style:list-style-name="WWNum2">
      <style:paragraph-properties fo:margin-left="1.429cm" fo:margin-right="0cm" fo:text-align="justify" style:justify-single-word="false" fo:text-indent="-0.794cm" style:auto-text-indent="false"/>
      <style:text-properties fo:color="#000000" style:font-name="Times New Roman" fo:font-size="12pt" fo:language="sv" fo:country="SE" officeooo:rsid="000270f4" officeooo:paragraph-rsid="000270f4" style:font-name-asian="MS Mincho" style:font-size-asian="12pt" style:font-name-complex="Arial1" style:font-size-complex="12pt"/>
    </style:style>
    <style:style style:name="P10" style:family="paragraph" style:parent-style-name="Standard" style:list-style-name="WWNum2">
      <style:paragraph-properties fo:margin-left="1.429cm" fo:margin-right="0cm" fo:text-align="justify" style:justify-single-word="false" fo:text-indent="-0.794cm" style:auto-text-indent="false"/>
      <style:text-properties fo:color="#000000" style:font-name="Times New Roman" fo:font-size="12pt" fo:language="sv" fo:country="SE" fo:font-style="italic" officeooo:rsid="000270f4" officeooo:paragraph-rsid="000270f4" style:font-name-asian="MS Mincho" style:font-size-asian="12pt" style:font-style-asian="italic" style:font-name-complex="Arial1" style:font-size-complex="12pt" style:font-style-complex="italic"/>
    </style:style>
    <style:style style:name="P11" style:family="paragraph" style:parent-style-name="Standard" style:list-style-name="WWNum2">
      <style:paragraph-properties fo:margin-left="1.429cm" fo:margin-right="0cm" fo:text-align="justify" style:justify-single-word="false" fo:text-indent="-0.794cm" style:auto-text-indent="false"/>
      <style:text-properties fo:color="#000000" style:font-name="Times New Roman" fo:font-size="12pt" fo:language="sv" fo:country="SE" fo:font-style="italic" officeooo:rsid="00030a10" officeooo:paragraph-rsid="00030a10" style:font-name-asian="MS Mincho" style:font-size-asian="12pt" style:font-style-asian="italic" style:font-name-complex="Arial1" style:font-size-complex="12pt" style:font-style-complex="italic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officeooo:paragraph-rsid="000c20e2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officeooo:paragraph-rsid="00035663" style:font-size-asian="12pt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officeooo:paragraph-rsid="000c20e2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officeooo:rsid="000264c4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language="sv" fo:country="SE" officeooo:rsid="00035663" officeooo:paragraph-rsid="0004f09b" style:font-name-asian="MS Mincho" style:font-size-asian="12pt" style:font-name-complex="Arial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97cm"/>
        </style:tab-stops>
      </style:paragraph-properties>
      <style:text-properties fo:color="#000000" style:font-name="Times New Roman" fo:font-size="12pt" fo:language="sv" fo:country="SE" officeooo:rsid="00108250" officeooo:paragraph-rsid="00108250" style:font-name-asian="MS Mincho" style:font-size-asian="12pt" style:font-name-complex="Arial1" style:font-size-complex="12pt"/>
    </style:style>
    <style:style style:name="P20" style:family="paragraph" style:parent-style-name="Standard" style:list-style-name="WWNum3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color="#000000" style:font-name="Times New Roman" fo:font-size="12pt" fo:language="sv" fo:country="SE" fo:font-style="italic" officeooo:rsid="0009983e" officeooo:paragraph-rsid="0009983e" style:font-name-asian="MS Mincho" style:font-size-asian="12pt" style:font-style-asian="italic" style:font-name-complex="Arial1" style:font-size-complex="12pt" style:font-style-complex="italic"/>
    </style:style>
    <style:style style:name="P21" style:family="paragraph" style:parent-style-name="Standard" style:list-style-name="WWNum3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color="#000000" style:font-name="Times New Roman" fo:font-size="12pt" fo:language="sv" fo:country="SE" fo:font-style="italic" officeooo:rsid="000b0bcb" officeooo:paragraph-rsid="000b0bcb" style:font-name-asian="MS Mincho" style:font-size-asian="12pt" style:font-style-asian="italic" style:font-name-complex="Arial1" style:font-size-complex="12pt" style:font-style-complex="italic"/>
    </style:style>
    <style:style style:name="P22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2pt" fo:language="sv" fo:country="SE" officeooo:paragraph-rsid="0004f09b" style:font-name-asian="MS Mincho" style:font-size-asian="12pt" style:font-name-complex="Arial1" style:font-size-complex="12pt"/>
    </style:style>
    <style:style style:name="P23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2pt" fo:language="sv" fo:country="SE" officeooo:paragraph-rsid="000a804b" style:font-name-asian="MS Mincho" style:font-size-asian="12pt" style:font-name-complex="Arial1" style:font-size-complex="12pt"/>
    </style:style>
    <style:style style:name="P24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2pt" fo:language="sv" fo:country="SE" officeooo:paragraph-rsid="000a804b" style:font-name-asian="MS Mincho" style:font-size-asian="12pt" style:font-name-complex="Arial1" style:font-size-complex="12pt"/>
    </style:style>
    <style:style style:name="P25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26" style:family="paragraph" style:parent-style-name="Standard" style:list-style-name="WWNum3">
      <loext:graphic-properties draw:fill="none"/>
      <style:paragraph-properties fo:margin-left="1.3cm" fo:margin-right="0cm" fo:line-height="100%" fo:text-align="justify" style:justify-single-word="false" fo:orphans="2" fo:widows="2" fo:text-indent="-0.499cm" style:auto-text-indent="false" fo:background-color="transparent" style:writing-mode="lr-tb"/>
      <style:text-properties fo:color="#000000" style:font-name="Times New Roman" fo:font-size="12pt" fo:language="sv" fo:country="SE" officeooo:paragraph-rsid="000813b0" style:font-name-asian="MS Mincho" style:font-size-asian="12pt" style:font-name-complex="Arial1" style:font-size-complex="12pt"/>
    </style:style>
    <style:style style:name="P27" style:family="paragraph" style:parent-style-name="Standard" style:list-style-name="WWNum3">
      <loext:graphic-properties draw:fill="none"/>
      <style:paragraph-properties fo:margin-left="1.3cm" fo:margin-right="0cm" fo:line-height="100%" fo:text-align="justify" style:justify-single-word="false" fo:orphans="2" fo:widows="2" fo:text-indent="-0.499cm" style:auto-text-indent="false" fo:background-color="transparent" style:writing-mode="lr-tb"/>
      <style:text-properties fo:color="#000000" style:font-name="Times New Roman" fo:font-size="12pt" fo:language="sv" fo:country="SE" fo:font-style="italic" officeooo:paragraph-rsid="000813b0" style:font-name-asian="MS Mincho" style:font-size-asian="12pt" style:font-style-asian="italic" style:font-name-complex="Arial1" style:font-size-complex="12pt" style:font-style-complex="italic"/>
    </style:style>
    <style:style style:name="P28" style:family="paragraph" style:parent-style-name="Standard" style:list-style-name="WWNum3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fo:color="#000000" style:font-name="Times New Roman" fo:font-size="12pt" fo:language="sv" fo:country="SE" fo:font-style="italic" officeooo:rsid="000813b0" officeooo:paragraph-rsid="000813b0" style:font-name-asian="MS Mincho" style:font-size-asian="12pt" style:font-style-asian="italic" style:font-name-complex="Arial1" style:font-size-complex="12pt" style:font-style-complex="italic"/>
    </style:style>
    <style:style style:name="P29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30" style:family="paragraph" style:parent-style-name="Standard" style:list-style-name="WWNum3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color="#000000" style:font-name="Times New Roman" fo:font-size="12pt" fo:language="sv" fo:country="SE" fo:font-style="italic" officeooo:rsid="000c20e2" officeooo:paragraph-rsid="000c20e2" style:font-name-asian="MS Mincho" style:font-size-asian="12pt" style:font-style-asian="italic" style:font-name-complex="Arial1" style:font-size-complex="12pt" style:font-style-complex="italic"/>
    </style:style>
    <style:style style:name="P31" style:family="paragraph" style:parent-style-name="Standard" style:list-style-name="WWNum3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color="#000000" style:font-name="Times New Roman" fo:font-size="12pt" fo:language="sv" fo:country="SE" fo:font-style="italic" officeooo:rsid="000df537" officeooo:paragraph-rsid="000df537" style:font-name-asian="MS Mincho" style:font-size-asian="12pt" style:font-style-asian="italic" style:font-name-complex="Arial1" style:font-size-complex="12pt" style:font-style-complex="italic"/>
    </style:style>
    <style:style style:name="P32" style:family="paragraph" style:parent-style-name="Standard" style:list-style-name="WWNum3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color="#000000" style:font-name="Times New Roman" fo:font-size="12pt" fo:language="sv" fo:country="SE" officeooo:paragraph-rsid="000c20e2" style:font-name-asian="MS Mincho" style:font-size-asian="12pt" style:font-name-complex="Arial1" style:font-size-complex="12pt"/>
    </style:style>
    <style:style style:name="P33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397cm"/>
        </style:tab-stops>
      </style:paragraph-properties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34" style:family="paragraph" style:parent-style-name="Standard" style:list-style-name="WWNum3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35" style:family="paragraph" style:parent-style-name="Standard" style:list-style-name="WWNum3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2pt" fo:language="sv" fo:country="SE" officeooo:paragraph-rsid="000c20e2" style:font-name-asian="MS Mincho" style:font-size-asian="12pt" style:font-name-complex="Arial1" style:font-size-complex="12pt"/>
    </style:style>
    <style:style style:name="P36" style:family="paragraph" style:parent-style-name="Standard" style:list-style-name="WWNum3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37" style:family="paragraph" style:parent-style-name="Standard" style:list-style-name="WWNum3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fo:color="#000000" style:font-name="Times New Roman" fo:font-size="12pt" fo:language="sv" fo:country="SE" style:font-name-asian="MS Mincho" style:font-size-asian="12pt" style:font-name-complex="Arial1" style:font-size-complex="12pt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-1.27cm" style:auto-text-indent="false"/>
      <style:text-properties fo:color="#000000" style:font-name="Times New Roman" fo:font-size="12pt" fo:font-weight="bold" officeooo:paragraph-rsid="000c20e2" style:font-name-asian="Calibri1" style:font-size-asian="12pt" style:font-weight-asian="bold" style:font-name-complex="Times New Roman1" style:font-size-complex="12pt" style:language-complex="en" style:country-complex="US" style:font-weight-complex="bold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fo:color="#000000" style:font-name="Times New Roman" fo:font-size="12pt" officeooo:paragraph-rsid="000c20e2" style:font-name-asian="Calibri1" style:font-size-asian="12pt" style:font-name-complex="Times New Roman1" style:font-size-complex="12pt" style:language-complex="en" style:country-complex="US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-1.27cm" style:auto-text-indent="false"/>
      <style:text-properties fo:color="#000000" style:font-name="Times New Roman" fo:font-size="12pt" officeooo:paragraph-rsid="000c20e2" style:font-name-asian="Calibri1" style:font-size-asian="12pt" style:font-name-complex="Times New Roman1" style:font-size-complex="12pt" style:language-complex="en" style:country-complex="US"/>
    </style:style>
    <style:style style:name="P4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 style:list-style-name="L1"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 style:list-style-name="L2"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 style:list-style-name="L1">
      <style:paragraph-properties fo:margin-top="0cm" fo:margin-bottom="0cm" loext:contextual-spacing="false"/>
      <style:text-properties fo:color="#000000" style:font-name="Times New Roman" fo:font-size="12pt" style:font-size-asian="12pt" style:font-size-complex="12pt"/>
    </style:style>
    <style:style style:name="P45" style:family="paragraph" style:parent-style-name="Text_20_body" style:list-style-name="L2">
      <style:paragraph-properties fo:margin-top="0cm" fo:margin-bottom="0cm" loext:contextual-spacing="false"/>
      <style:text-properties fo:color="#000000" style:font-name="Times New Roman" fo:font-size="12pt" style:font-size-asian="12pt" style:font-size-complex="12pt"/>
    </style:style>
    <style:style style:name="P46" style:family="paragraph" style:parent-style-name="Heading_20_2" style:master-page-name="Standard">
      <style:paragraph-properties style:page-number="auto"/>
      <style:text-properties fo:color="#000000" style:font-name="Times New Roman" fo:font-size="12pt" officeooo:paragraph-rsid="000182fd" style:font-size-asian="12pt" style:font-size-complex="12pt"/>
    </style:style>
    <style:style style:name="P47" style:family="paragraph" style:parent-style-name="List_20_Paragraph">
      <style:paragraph-properties fo:text-align="justify" style:justify-single-word="false"/>
      <style:text-properties fo:color="#000000" style:font-name="Times New Roman" fo:font-size="12pt" fo:language="sv" fo:country="SE" fo:font-style="italic" officeooo:rsid="00035663" officeooo:paragraph-rsid="00035663" style:font-name-asian="MS Mincho" style:font-size-asian="12pt" style:font-style-asian="italic" style:font-name-complex="Arial1" style:font-size-complex="12pt" style:font-style-complex="italic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sv" fo:country="SE" fo:font-style="normal" officeooo:rsid="00035663" officeooo:paragraph-rsid="00035663" style:font-name-asian="MS Mincho" style:font-size-asian="12pt" style:font-style-asian="normal" style:font-name-complex="Arial1" style:font-size-complex="12pt" style:font-style-complex="normal"/>
    </style:style>
    <style:style style:name="P4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sv" fo:country="SE" officeooo:paragraph-rsid="0004f09b" style:font-name-asian="MS Mincho" style:font-size-asian="12pt" style:font-name-complex="Arial1" style:font-size-complex="12pt"/>
    </style:style>
    <style:style style:name="P50" style:family="paragraph" style:parent-style-name="List_20_Paragraph" style:list-style-name="WWNum3" style:master-page-name="">
      <loext:graphic-properties draw:fill="none"/>
      <style:paragraph-properties fo:margin-left="1.3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fo:color="#000000" style:font-name="Times New Roman" fo:font-size="12pt" fo:language="sv" fo:country="SE" officeooo:paragraph-rsid="0004f09b" style:font-name-asian="MS Mincho" style:font-size-asian="12pt" style:font-name-complex="Arial1" style:font-size-complex="12pt"/>
    </style:style>
    <style:style style:name="P51" style:family="paragraph" style:parent-style-name="List_20_Paragraph" style:list-style-name="WWNum3" style:master-page-name="">
      <loext:graphic-properties draw:fill="none"/>
      <style:paragraph-properties fo:margin-left="1.3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fo:color="#000000" style:font-name="Times New Roman" fo:font-size="12pt" fo:language="sv" fo:country="SE" fo:font-style="italic" officeooo:rsid="000813b0" officeooo:paragraph-rsid="000813b0" style:font-name-asian="MS Mincho" style:font-size-asian="12pt" style:font-style-asian="italic" style:font-name-complex="Arial1" style:font-size-complex="12pt" style:font-style-complex="italic"/>
    </style:style>
    <style:style style:name="P52" style:family="paragraph" style:parent-style-name="Heading_20_5">
      <style:text-properties fo:color="#000000" style:font-name="Times New Roman" fo:font-size="12pt" style:font-size-asian="12pt" style:font-size-complex="12pt"/>
    </style:style>
    <style:style style:name="P53" style:family="paragraph" style:parent-style-name="Heading_20_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97cm"/>
        </style:tab-stops>
      </style:paragraph-properties>
      <style:text-properties fo:color="#000000" style:font-name="Times New Roman" fo:font-size="12pt" fo:language="sv" fo:country="SE" officeooo:rsid="00108250" officeooo:paragraph-rsid="00108250" style:font-name-asian="MS Mincho" style:font-size-asian="12pt" style:font-name-complex="Arial1" style:font-size-complex="12pt"/>
    </style:style>
    <style:style style:name="T1" style:family="text">
      <style:text-properties officeooo:rsid="00018ae8" style:font-name-complex="Arial1"/>
    </style:style>
    <style:style style:name="T2" style:family="text">
      <style:text-properties officeooo:rsid="000182fd" style:font-name-complex="Arial1"/>
    </style:style>
    <style:style style:name="T3" style:family="text">
      <style:text-properties officeooo:rsid="00108250" style:font-name-complex="Arial1"/>
    </style:style>
    <style:style style:name="T4" style:family="text">
      <style:text-properties fo:color="#000000" fo:language="sv" fo:country="SE" officeooo:rsid="00035663" style:font-name-asian="MS Mincho" style:font-name-complex="Arial1"/>
    </style:style>
    <style:style style:name="T5" style:family="text">
      <style:text-properties fo:color="#000000" fo:language="sv" fo:country="SE" fo:font-style="italic" officeooo:rsid="00035663" style:font-name-asian="MS Mincho" style:font-style-asian="italic" style:font-name-complex="Arial1" style:font-style-complex="italic"/>
    </style:style>
    <style:style style:name="T6" style:family="text">
      <style:text-properties fo:color="#000000" fo:language="sv" fo:country="SE" fo:font-style="italic" officeooo:rsid="0004f09b" style:font-name-asian="MS Mincho" style:font-style-asian="italic" style:font-name-complex="Arial1" style:font-style-complex="italic"/>
    </style:style>
    <style:style style:name="T7" style:family="text">
      <style:text-properties fo:color="#000000" fo:language="sv" fo:country="SE" fo:font-style="italic" officeooo:rsid="00061948" style:font-name-asian="MS Mincho" style:font-style-asian="italic" style:font-name-complex="Arial1" style:font-style-complex="italic"/>
    </style:style>
    <style:style style:name="T8" style:family="text">
      <style:text-properties fo:color="#000000" style:font-name="Ubuntu" fo:font-size="12pt" fo:language="sv" fo:country="SE" officeooo:rsid="00035663" style:font-name-asian="MS Mincho" style:font-size-asian="12pt" style:font-name-complex="Arial1" style:font-size-complex="12pt"/>
    </style:style>
    <style:style style:name="T9" style:family="text">
      <style:text-properties fo:color="#000000" style:font-name="Ubuntu" fo:font-size="12pt" fo:language="sv" fo:country="SE" fo:font-style="italic" officeooo:rsid="00035663" style:font-name-asian="MS Mincho" style:font-size-asian="12pt" style:font-style-asian="italic" style:font-name-complex="Arial1" style:font-size-complex="12pt" style:font-style-complex="italic"/>
    </style:style>
    <style:style style:name="T10" style:family="text">
      <style:text-properties fo:color="#000000" style:font-name="Ubuntu" fo:font-size="12pt" fo:language="sv" fo:country="SE" fo:font-style="italic" officeooo:rsid="0004f09b" style:font-name-asian="MS Mincho" style:font-size-asian="12pt" style:font-style-asian="italic" style:font-name-complex="Arial1" style:font-size-complex="12pt" style:font-style-complex="italic"/>
    </style:style>
    <style:style style:name="T11" style:family="text">
      <style:text-properties fo:color="#000000" style:font-name="Ubuntu" fo:font-size="12pt" fo:language="sv" fo:country="SE" fo:font-style="italic" officeooo:rsid="00061948" style:font-name-asian="MS Mincho" style:font-size-asian="12pt" style:font-style-asian="italic" style:font-name-complex="Arial1" style:font-size-complex="12pt" style:font-style-complex="italic"/>
    </style:style>
    <style:style style:name="T12" style:family="text">
      <style:text-properties fo:color="#000000" fo:font-size="12pt" fo:language="sv" fo:country="SE" fo:font-style="italic" officeooo:rsid="00035663" style:font-name-asian="MS Mincho" style:font-size-asian="12pt" style:font-style-asian="italic" style:font-name-complex="Arial1" style:font-size-complex="12pt" style:font-style-complex="italic"/>
    </style:style>
    <style:style style:name="T13" style:family="text">
      <style:text-properties fo:color="#000000" fo:font-size="12pt" fo:language="sv" fo:country="SE" fo:font-style="italic" officeooo:rsid="0004f09b" style:font-name-asian="MS Mincho" style:font-size-asian="12pt" style:font-style-asian="italic" style:font-name-complex="Arial1" style:font-size-complex="12pt" style:font-style-complex="italic"/>
    </style:style>
    <style:style style:name="T14" style:family="text">
      <style:text-properties fo:color="#000000" fo:font-size="12pt" fo:language="sv" fo:country="SE" fo:font-style="italic" officeooo:rsid="00061948" style:font-name-asian="MS Mincho" style:font-size-asian="12pt" style:font-style-asian="italic" style:font-name-complex="Arial1" style:font-size-complex="12pt" style:font-style-complex="italic"/>
    </style:style>
    <style:style style:name="T15" style:family="text">
      <style:text-properties fo:color="#000000" fo:font-size="12pt" fo:language="sv" fo:country="SE" officeooo:rsid="00035663" style:font-name-asian="MS Mincho" style:font-size-asian="12pt" style:font-name-complex="Arial1" style:font-size-complex="12pt"/>
    </style:style>
    <style:style style:name="T16" style:family="text">
      <style:text-properties fo:language="sv" fo:country="SE" officeooo:rsid="00035663" style:font-name-asian="MS Mincho" style:font-name-complex="Arial1"/>
    </style:style>
    <style:style style:name="T17" style:family="text">
      <style:text-properties fo:language="sv" fo:country="SE" fo:font-style="italic" officeooo:rsid="00035663" style:font-name-asian="MS Mincho" style:font-style-asian="italic" style:font-name-complex="Arial1" style:font-style-complex="italic"/>
    </style:style>
    <style:style style:name="T18" style:family="text">
      <style:text-properties fo:language="sv" fo:country="SE" fo:font-style="italic" officeooo:rsid="0004f09b" style:font-name-asian="MS Mincho" style:font-style-asian="italic" style:font-name-complex="Arial1" style:font-style-complex="italic"/>
    </style:style>
    <style:style style:name="T19" style:family="text">
      <style:text-properties fo:language="sv" fo:country="SE" fo:font-style="italic" officeooo:rsid="00061948" style:font-name-asian="MS Mincho" style:font-style-asian="italic" style:font-name-complex="Arial1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4f09b" style:font-style-asian="italic" style:font-style-complex="italic"/>
    </style:style>
    <style:style style:name="T22" style:family="text">
      <style:text-properties fo:font-style="italic" officeooo:rsid="00035663" style:font-style-asian="italic" style:font-style-complex="italic"/>
    </style:style>
    <style:style style:name="T23" style:family="text">
      <style:text-properties fo:font-style="italic" officeooo:rsid="000270f4" style:font-style-asian="italic" style:font-style-complex="italic"/>
    </style:style>
    <style:style style:name="T24" style:family="text">
      <style:text-properties fo:font-style="italic" officeooo:rsid="0002b4d7" style:font-style-asian="italic" style:font-style-complex="italic"/>
    </style:style>
    <style:style style:name="T25" style:family="text">
      <style:text-properties fo:font-style="italic" officeooo:rsid="0009983e" style:font-style-asian="italic" style:font-style-complex="italic"/>
    </style:style>
    <style:style style:name="T26" style:family="text">
      <style:text-properties fo:font-style="italic" officeooo:rsid="000c20e2" style:font-style-asian="italic" style:font-style-complex="italic"/>
    </style:style>
    <style:style style:name="T27" style:family="text">
      <style:text-properties fo:font-style="italic" officeooo:rsid="000f5b5b" style:font-style-asian="italic" style:font-style-complex="italic"/>
    </style:style>
    <style:style style:name="T28" style:family="text">
      <style:text-properties fo:font-style="italic" officeooo:rsid="00108250" style:font-style-asian="italic" style:font-name-complex="Arial1" style:font-style-complex="italic"/>
    </style:style>
    <style:style style:name="T29" style:family="text">
      <style:text-properties officeooo:rsid="000270f4"/>
    </style:style>
    <style:style style:name="T30" style:family="text">
      <style:text-properties officeooo:rsid="0002b4d7"/>
    </style:style>
    <style:style style:name="T31" style:family="text">
      <style:text-properties officeooo:rsid="00030a10"/>
    </style:style>
    <style:style style:name="T32" style:family="text">
      <style:text-properties officeooo:rsid="00034668"/>
    </style:style>
    <style:style style:name="T33" style:family="text">
      <style:text-properties officeooo:rsid="0004f09b"/>
    </style:style>
    <style:style style:name="T34" style:family="text">
      <style:text-properties officeooo:rsid="000813b0"/>
    </style:style>
    <style:style style:name="T35" style:family="text">
      <style:text-properties officeooo:rsid="0009983e"/>
    </style:style>
    <style:style style:name="T36" style:family="text">
      <style:text-properties officeooo:rsid="000b0bcb"/>
    </style:style>
    <style:style style:name="T37" style:family="text">
      <style:text-properties officeooo:rsid="000c20e2"/>
    </style:style>
    <style:style style:name="T38" style:family="text">
      <style:text-properties officeooo:rsid="000f5b5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<text:span text:style-name="T2">Beberapa </text:span><text:span text:style-name="T1">hal yang ditampilkan di WEB Elektro </text:span><text:span text:style-name="T3">dan di </text:span><text:span text:style-name="T28">standing banners</text:span><text:span text:style-name="T3"> di depan kantor jurusan (setelah diperbaiki bahasanya)</text:span><text:span text:style-name="T1">:</text:span></text:h>
      <text:p text:style-name="P1"><text:span text:style-name="T1"/></text:p>
      <text:p text:style-name="P13"><text:span text:style-name="T20">Student enrollment and graduation data</text:span>:</text:p>
      <text:p text:style-name="P15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38">Year</text:p>
          </table:table-cell>
          <table:table-cell table:style-name="Tabel1.A1" office:value-type="string">
            <text:p text:style-name="P38">2014</text:p>
          </table:table-cell>
          <table:table-cell table:style-name="Tabel1.A1" office:value-type="string">
            <text:p text:style-name="P38">2015</text:p>
          </table:table-cell>
          <table:table-cell table:style-name="Tabel1.A1" office:value-type="string">
            <text:p text:style-name="P38">2016</text:p>
          </table:table-cell>
          <table:table-cell table:style-name="Tabel1.A1" office:value-type="string">
            <text:p text:style-name="P38">2017</text:p>
          </table:table-cell>
          <table:table-cell table:style-name="Tabel1.A1" office:value-type="string">
            <text:p text:style-name="P38">2018</text:p>
          </table:table-cell>
        </table:table-row>
        <table:table-row table:style-name="Tabel1.1">
          <table:table-cell table:style-name="Tabel1.A1" office:value-type="string">
            <text:p text:style-name="P39">Enrollment</text:p>
          </table:table-cell>
          <table:table-cell table:style-name="Tabel1.A1" office:value-type="string">
            <text:p text:style-name="P40">75</text:p>
          </table:table-cell>
          <table:table-cell table:style-name="Tabel1.A1" office:value-type="string">
            <text:p text:style-name="P40">82</text:p>
          </table:table-cell>
          <table:table-cell table:style-name="Tabel1.A1" office:value-type="string">
            <text:p text:style-name="P40">66</text:p>
          </table:table-cell>
          <table:table-cell table:style-name="Tabel1.A1" office:value-type="string">
            <text:p text:style-name="P40">?? (Ibu Salmiah)</text:p>
          </table:table-cell>
          <table:table-cell table:style-name="Tabel1.A1" office:value-type="string">
            <text:p text:style-name="P40">110</text:p>
          </table:table-cell>
        </table:table-row>
        <table:table-row table:style-name="Tabel1.1">
          <table:table-cell table:style-name="Tabel1.A1" office:value-type="string">
            <text:p text:style-name="P39">Graduates</text:p>
          </table:table-cell>
          <table:table-cell table:style-name="Tabel1.A1" office:value-type="string">
            <text:p text:style-name="P40">113</text:p>
          </table:table-cell>
          <table:table-cell table:style-name="Tabel1.A1" office:value-type="string">
            <text:p text:style-name="P40">79</text:p>
          </table:table-cell>
          <table:table-cell table:style-name="Tabel1.A1" office:value-type="string">
            <text:p text:style-name="P40">62</text:p>
          </table:table-cell>
          <table:table-cell table:style-name="Tabel1.A1" office:value-type="string">
            <text:p text:style-name="P40">??</text:p>
          </table:table-cell>
          <table:table-cell table:style-name="Tabel1.A1" office:value-type="string">
            <text:p text:style-name="P40">??</text:p>
          </table:table-cell>
        </table:table-row>
      </table:table>
      <text:p text:style-name="P2"><text:span text:style-name="T1"/></text:p>
      <text:p text:style-name="P12"/>
      <text:p text:style-name="P12"><text:span text:style-name="T20">Program Education Objectives (PEOs)</text:span> :</text:p>
      <text:p text:style-name="P12"/>
      <text:list xml:id="list5264524320848346614" text:style-name="WWNum2">
        <text:list-item>
          <text:p text:style-name="P8"><text:span text:style-name="T29">Lulusan Program Studi Teknik Elektro akan menguasai</text:span> dasar-dasar sains dan matematika yang relevan dengan keahlian dasar dalam bidang teknik elektro.</text:p>
          <text:p text:style-name="P10">The EESP graduates have a mastery in basic sciences and mathematics relevant to the basic competency in the field of electrical engineering.</text:p>
          <text:p text:style-name="P8"/>
        </text:list-item>
        <text:list-item>
          <text:p text:style-name="P8"><text:span text:style-name="T29">Lulusan Program Studi Teknik Elektro m</text:span>ampu mengantisipasi, merumuskan dan menyelesaikan masalah yang terkait dengan bidang <text:span text:style-name="T30">t</text:span>eknik <text:span text:style-name="T30">e</text:span>lektro.</text:p>
          <text:p text:style-name="P10">The EESP graduates have an ability to anticipate, to formulate and to solve problems <text:span text:style-name="T30">related to the field of electrical engineering.</text:span></text:p>
          <text:p text:style-name="P9"/>
        </text:list-item>
        <text:list-item>
          <text:p text:style-name="P8"><text:span text:style-name="T31">Lulusan Program Studi Teknik Elektro m</text:span>emiliki jiwa kepemimpinan <text:span text:style-name="T31">dan kewirausahaan</text:span>, <text:span text:style-name="T31">sikap akademik</text:span>, <text:span text:style-name="T31">serta</text:span> mampu bersaing <text:span text:style-name="T32">untuk bekerja </text:span>dalam berbagai sektor di seluruh <text:span text:style-name="T32">d</text:span>unia khususnya Indonesia dan kawasan Asia Pasifik. </text:p>
          <text:p text:style-name="P11">The EESP graduates have the spirit of leadership and entrepreneurship, the academic attitude, <text:span text:style-name="T32">and have an ability to compete to work in various sectors all over the world, especially in Indonesia and Asia-Pacific region.</text:span></text:p>
        </text:list-item>
      </text:list>
      <text:p text:style-name="P17"/>
      <text:p text:style-name="P17"><text:span text:style-name="T20">Student Outcomes (SOs) </text:span>:</text:p>
      <text:p text:style-name="P17"/>
      <text:p text:style-name="P18">Dengan mengikuti berbagai program akademik di Program Studi Teknik Elektro, maka mahasiswa akan memiliki keahlian dasar dalam bidang teknik elektro, <text:span text:style-name="T33">dan minimal salah satu dari opsi-opsi berikut:</text:span></text:p>
      <text:p text:style-name="P14"><text:span text:style-name="T17">By participating in various academic programs in EESP, the students wil</text:span><text:span text:style-name="T16">l </text:span><text:span text:style-name="T17">attain the basic competency in the field of electrical engineering, </text:span><text:span text:style-name="T18">and </text:span><text:span text:style-name="T19">at least one of the following options:</text:span></text:p>
      <text:p text:style-name="P47"/>
      <text:p text:style-name="P48">OPSI 1: Kelistrikan dan Teknik Tenaga Listrik</text:p>
      <text:list xml:id="list160067644619871726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9"><text:span text:style-name="T22">OPTION 1: Electricity and Electrical Power Engineering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0"><text:span text:style-name="T34">kem</text:span>ampu<text:span text:style-name="T34">an</text:span> mendesain sistem kelistrikan dan menganalisisnya secara teknis-ekonomis</text:p>
          <text:p text:style-name="P51">an ability to design and to analyse <text:s/>electricity systems both tecnically and economically</text:p>
        </text:list-item>
        <text:list-item>
          <text:p text:style-name="P26"><text:span text:style-name="T34">penguasaan</text:span> <text:span text:style-name="T34">sistem pembangkitan, </text:span>instalasi, transmisi dan distribusi <text:span text:style-name="T34">tenaga </text:span>listrik, serta <text:span text:style-name="T34">pengoperasian</text:span> gardu induk</text:p>
          <text:p text:style-name="P27"><text:span text:style-name="T34">a mastery in power system generation, instalation, transmission and distribution, and power station operation</text:span></text:p>
        </text:list-item>
        <text:list-item>
          <text:p text:style-name="P29"><text:span text:style-name="T34">penguasaan</text:span> bidang pengendalian, pengoperasian dan perawatan mesin-mesin listrik dan mengaplikasikannya</text:p>
          <text:p text:style-name="P28">a mastery in electric machines applications, maintenance, control and operation. </text:p>
          <text:p text:style-name="P4"><text:soft-page-break/></text:p>
        </text:list-item>
      </text:list>
      <text:p text:style-name="P5"><text:span text:style-name="T33">OPSI 2: Telekomunikasi dan Sistem Informasi</text:span></text:p>
      <text:p text:style-name="P5"><text:span text:style-name="T21">OPTION 2: Telecomunication and Information System</text:span></text:p>
      <text:list xml:id="list225709344338003" text:continue-numbering="true" text:style-name="WWNum3">
        <text:list-item>
          <text:p text:style-name="P22"><text:span text:style-name="T35">penguasaan</text:span> <text:span text:style-name="T35">pengelolaan dan </text:span>pengendalian sistem, jaringan, perangkat keras dan perangkat lunak <text:span text:style-name="T35">multimedia </text:span>yang diaplikasikan dalam bidang telekomunikasi dan <text:span text:style-name="T35">sistem </text:span>informasi <text:tab/><text:tab/> <text:s/></text:p>
          <text:p text:style-name="P20">a mastery in system management and control of network, hardware and multimedia software applications in telecommunication and information systems </text:p>
        </text:list-item>
        <text:list-item>
          <text:p text:style-name="P23"><text:span text:style-name="T35">kemampuan</text:span> mengantisipasi, merumuskan dan menyelesaikan masalah yang terkait dengan sistem, jaringan, perangkat keras dan perangkat lunak <text:span text:style-name="T35">multimedia </text:span>yang diaplikasikan dalam bidang telekomunikasi dan <text:span text:style-name="T35">sistem </text:span>informasi <text:tab/></text:p>
          <text:p text:style-name="P23"><text:span text:style-name="T23">an ability to anticipate, to formulate and to solve problems </text:span><text:span text:style-name="T24">related to the <text:s/></text:span><text:span text:style-name="T25">network, hardware and multimedia software applications in telecommunication and information systems</text:span></text:p>
        </text:list-item>
        <text:list-item>
          <text:p text:style-name="P25"><text:span text:style-name="T36">kemampuan untuk berpartisipasi dalam pengembangan</text:span> ilmu-pengetahuan dan teknologi khususnya dalam bidang telekomunikasi dan <text:span text:style-name="T36">sistem</text:span> informasi, serta senantiasa menyesuaikan diri dengan kemajuan ilmu-pengetahuan dan teknologi dalam bidang tersebut</text:p>
          <text:p text:style-name="P21">an ability to participate in the science and technology development, especially in the area of telecommunication and information systems, and always being adaptive to <text:s/>the advancement of science and technology in this area</text:p>
        </text:list-item>
      </text:list>
      <text:p text:style-name="P3"/>
      <text:p text:style-name="P6">OPSI 3: Teknik Komputer </text:p>
      <text:p text:style-name="P6"><text:span text:style-name="T20">OPTION 3: Computer Engineering</text:span></text:p>
      <text:list xml:id="list225708914026460" text:continue-numbering="true" text:style-name="WWNum3">
        <text:list-item>
          <text:p text:style-name="P34"><text:span text:style-name="T37">kemampuan </text:span>memakai paket-paket perangkat lunak komputer untuk pemodelan dan simulasi masalah-masalah teknik elektro khususnya dan masalah rekayasa pada umumnya</text:p>
          <text:p text:style-name="P30">an ability to utilize the computer software packages for modeling and simulation of various electrical engineering problems, and general engineering problems</text:p>
        </text:list-item>
        <text:list-item>
          <text:p text:style-name="P35"><text:span text:style-name="T37">penguasaan atas </text:span>konsep, rancangan dan aplikasi perangkat keras komputer digital</text:p>
          <text:p text:style-name="P32"><text:span text:style-name="T26">a mastery in concepts, design and application of the digital computer hardware</text:span> </text:p>
        </text:list-item>
      </text:list>
      <text:p text:style-name="P3"/>
      <text:p text:style-name="P6">OPSI 4: Teknik Kendali</text:p>
      <text:p text:style-name="P7">OPTION 4: Control Engineering </text:p>
      <text:list xml:id="list225708952068925" text:continue-numbering="true" text:style-name="WWNum3">
        <text:list-item>
          <text:p text:style-name="P34"><text:span text:style-name="T37">penguasaan atas </text:span>dasar-dasar teori kendali, baik yang klasik maupun modern, serta aplikasinya dalam analisis dan perancangan sistem kendali</text:p>
          <text:p text:style-name="P31">a mastery in the basic control theory, both classical and modern control theory, and its application in the control systems analysis and design</text:p>
        </text:list-item>
      </text:list>
      <text:p text:style-name="P3"/>
      <text:p text:style-name="P6">OPSI 5: Teknik Elektronika</text:p>
      <text:p text:style-name="P7">OPTION 5: Electronic Engineering</text:p>
      <text:list xml:id="list225709191526572" text:continue-numbering="true" text:style-name="WWNum3">
        <text:list-item>
          <text:p text:style-name="P37"><text:span text:style-name="T38">penguasaan</text:span> pengetahuan tentang perancangan, fabrikasi dan aplikasi berbagai piranti, rangkaian dan sistem elektronika dan mikroelektronika termasuk penggunaan paket-paket perangkat lunak untuk merancang tata letak rangkaian terintegrasi</text:p>
        </text:list-item>
      </text:list>
      <text:p text:style-name="P33"><text:tab/><text:span text:style-name="T27">a mastery on the knowhow of design, fabrication and application of electronic devices, circuits and systems, and microelectronics, including the utilization of software packages for integrated circuit layout design</text:span></text:p>
      <text:p text:style-name="P33"><text:span text:style-name="T27"/></text:p>
      <text:p text:style-name="P19"><text:soft-page-break/><text:span text:style-name="T27">I</text:span><text:span text:style-name="T20">n addition to the specific student outcomes above, the following ABET criteria are also made as references:</text:span></text:p>
      <text:p text:style-name="P19"><text:span text:style-name="T20"/></text:p>
      <text:p text:style-name="P53"><text:span text:style-name="T20">General Enginering Criteria (ABET)</text:span></text:p>
      <text:list xml:id="list3049899540613586588" text:style-name="L1">
        <text:list-item>
          <text:p text:style-name="P44">an ability to apply knowledge of mathematics, science, and engineering </text:p>
        </text:list-item>
        <text:list-item>
          <text:p text:style-name="P44">an ability to design and conduct experiments, as well as to analyze and interpret data </text:p>
        </text:list-item>
        <text:list-item>
          <text:p text:style-name="P44">an ability to design a system, component, or process to meet desired needs within realistic constraints such as economic, environmental, social, political, ethical, health and safety, manufacturability, and sustainability </text:p>
        </text:list-item>
        <text:list-item>
          <text:p text:style-name="P44">an ability to function on multi-disciplinary teams </text:p>
        </text:list-item>
        <text:list-item>
          <text:p text:style-name="P44">an ability to identify, formulate, and solve engineering problems </text:p>
        </text:list-item>
        <text:list-item>
          <text:p text:style-name="P44">an understanding of professional and ethical responsibility </text:p>
        </text:list-item>
        <text:list-item>
          <text:p text:style-name="P44">an ability to communicate effectively </text:p>
        </text:list-item>
        <text:list-item>
          <text:p text:style-name="P44">the broad education necessary to understand the impact of engineering solutions in a global, economic, environmental, and societal context </text:p>
        </text:list-item>
        <text:list-item>
          <text:p text:style-name="P44">a recognition of the need for, and an ability to engage in life-long learning </text:p>
        </text:list-item>
        <text:list-item>
          <text:p text:style-name="P44">a knowledge of contemporary issues </text:p>
        </text:list-item>
        <text:list-item>
          <text:p text:style-name="P42">an ability to use the techniques, skills, and modern engineering tools necessary for engineering practice </text:p>
        </text:list-item>
      </text:list>
      <text:p text:style-name="P52">Electrical Engineering Criteria (ABET)</text:p>
      <text:list xml:id="list3434641448084016261" text:style-name="L2">
        <text:list-item>
          <text:p text:style-name="P45">breadth of knowledge over all areas within electrical engineering (electromagnetic, power, electronics, signals and systems, and computer engineering) </text:p>
        </text:list-item>
        <text:list-item>
          <text:p text:style-name="P45">depth of knowledge in at least one area </text:p>
        </text:list-item>
        <text:list-item>
          <text:p text:style-name="P45">knowledge of probability and statistics, including applications to electrical and computer systems </text:p>
        </text:list-item>
        <text:list-item>
          <text:p text:style-name="P45">knowledge of mathematics through differential and integral calculus </text:p>
        </text:list-item>
        <text:list-item>
          <text:p text:style-name="P45">knowledge of basic sciences, computer science, and engineering sciences necessary to analyze and design complex electrical and electronic devices, software, and systems containing hardware and software components </text:p>
        </text:list-item>
        <text:list-item>
          <text:p text:style-name="P45">knowledge of advanced mathematics, linear algebra, complex variables, and discrete mathematics </text:p>
        </text:list-item>
        <text:list-item>
          <text:p text:style-name="P43">background for graduate study </text:p>
        </text:list-item>
      </text:list>
      <text:p text:style-name="P41"> </text:p>
      <text:p text:style-name="P19"><text:span text:style-name="T20"/>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696867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696867"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bold"/>
    </style:style>
    <style:style style:name="ListLabel_20_2" style:display-name="ListLabel 2" style:family="text">
      <style:text-properties fo:font-size="11pt" style:font-name-asian="MS Mincho" style:font-family-asian="'MS Mincho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53cm" fo:margin-bottom="1.778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ea</meta:initial-creator>
    <meta:editing-cycles>17</meta:editing-cycles>
    <meta:creation-date>2018-09-16T08:30:00</meta:creation-date>
    <dc:date>2018-09-17T22:57:07.596225408</dc:date>
    <meta:editing-duration>PT1H51M45S</meta:editing-duration>
    <meta:generator>LibreOffice/5.1.6.2$Linux_X86_64 LibreOffice_project/10m0$Build-2</meta:generator>
    <meta:document-statistic meta:table-count="1" meta:image-count="0" meta:object-count="0" meta:page-count="3" meta:paragraph-count="83" meta:word-count="965" meta:character-count="6872" meta:non-whitespace-character-count="59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