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eorgia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text-underline-style="solid" style:text-underline-width="auto" style:text-underline-color="font-color"/>
    </style:style>
    <style:style style:name="P4" style:family="paragraph" style:parent-style-name="Standard">
      <style:text-properties fo:color="#000000" style:text-underline-style="none" officeooo:paragraph-rsid="00049ec7"/>
    </style:style>
    <style:style style:name="P5" style:family="paragraph" style:parent-style-name="Standard">
      <style:text-properties fo:color="#000000" officeooo:paragraph-rsid="0005fa0f"/>
    </style:style>
    <style:style style:name="P6" style:family="paragraph" style:parent-style-name="Standard">
      <style:text-properties fo:color="#000000" officeooo:paragraph-rsid="00076356"/>
    </style:style>
    <style:style style:name="P7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1.9cm" style:auto-text-indent="false" style:page-number="auto" fo:background-color="transparent" style:writing-mode="lr-tb"/>
      <style:text-properties fo:color="#000000" officeooo:paragraph-rsid="0005fa0f"/>
    </style:style>
    <style:style style:name="P8" style:family="paragraph" style:parent-style-name="List_20_Paragraph" style:list-style-name="WWNum1">
      <style:text-properties fo:color="#000000"/>
    </style:style>
    <style:style style:name="P9" style:family="paragraph" style:parent-style-name="List_20_Paragraph" style:list-style-name="WWNum1">
      <style:text-properties fo:color="#000000" officeooo:paragraph-rsid="00049ec7"/>
    </style:style>
    <style:style style:name="P10" style:family="paragraph" style:parent-style-name="List_20_Paragraph" style:list-style-name="WWNum1">
      <style:text-properties fo:color="#000000" officeooo:paragraph-rsid="0005fa0f"/>
    </style:style>
    <style:style style:name="P11" style:family="paragraph" style:parent-style-name="Heading_20_1" style:master-page-name="Standard">
      <style:paragraph-properties style:page-number="auto"/>
    </style:style>
    <style:style style:name="T1" style:family="text">
      <style:text-properties style:font-name-complex="Arial1"/>
    </style:style>
    <style:style style:name="T2" style:family="text">
      <style:text-properties fo:color="#c00000" style:font-name="Arial" fo:font-weight="bold" style:font-weight-asian="bold" style:font-name-complex="Arial1"/>
    </style:style>
    <style:style style:name="T3" style:family="text">
      <style:text-properties fo:color="#c00000" style:font-name="Arial" fo:font-style="italic" fo:font-weight="bold" style:font-style-asian="italic" style:font-weight-asian="bold" style:font-name-complex="Arial1"/>
    </style:style>
    <style:style style:name="T4" style:family="text">
      <style:text-properties style:font-name="Georgi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id" fo:country="ID"/>
    </style:style>
    <style:style style:name="T7" style:family="text">
      <style:text-properties fo:language="id" fo:country="ID" officeooo:rsid="00047b66"/>
    </style:style>
    <style:style style:name="T8" style:family="text">
      <style:text-properties officeooo:rsid="00049ec7"/>
    </style:style>
    <style:style style:name="T9" style:family="text">
      <style:text-properties officeooo:rsid="0005fa0f"/>
    </style:style>
    <style:style style:name="T10" style:family="text">
      <style:text-properties officeooo:rsid="00076356"/>
    </style:style>
    <style:style style:name="T11" style:family="text">
      <style:text-properties fo:font-style="italic" officeooo:rsid="00076356" style:font-style-asian="italic" style:font-style-complex="italic"/>
    </style:style>
    <style:style style:name="T12" style:family="text">
      <style:text-properties fo:font-style="normal" officeooo:rsid="00076356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-start text:name="_Toc268163185"/><text:span text:style-name="T1">Appendix B – Faculty Vitae</text:span><text:bookmark-end text:name="_Toc268163185"/></text:h>
      <text:p text:style-name="P1"/>
      <text:p text:style-name="Standard"><text:span text:style-name="T2">FOR THIS REPORT, INCLUDE ONLY RESUMES FOR THE</text:span><text:span text:style-name="T3"> </text:span><text:span text:style-name="T2">FACULTY MEMBERS WHO TEACH ENGINEERING COURSES LISTED IN TABLE 5-1</text:span></text:p>
      <text:p text:style-name="P1"/>
      <text:p text:style-name="Standard"><text:span text:style-name="T5">Please use the following format for the faculty vitae (2 pages maximum in Times New Roman 12 point type)</text:span></text:p>
      <text:p text:style-name="P3"/>
      <text:list xml:id="list1573227885414845137" text:style-name="WWNum1">
        <text:list-item>
          <text:p text:style-name="P8">Name<text:bookmark text:name="_GoBack"/><text:span text:style-name="T6">: </text:span><text:span text:style-name="T7">Rhiza S. Sadjad</text:span></text:p>
        </text:list-item>
        <text:list-item>
          <text:p text:style-name="P9">Education: <text:tab/></text:p>
          <text:p text:style-name="P9">– <text:span text:style-name="T8">Ir., Electrical Engineering, Bandung Institute of Technology (ITB), 1981</text:span></text:p>
        </text:list-item>
      </text:list>
      <text:p text:style-name="P4"><text:tab/>– <text:span text:style-name="T8">M.S. in Electrical Engineering, University of Wisconsin, Madison, WI, USA, 1989</text:span></text:p>
      <text:p text:style-name="P4"><text:tab/>– <text:span text:style-name="T8">Ph.D. in Electrical Engineering, University of Wisconsin, Madison, WI, USA, 1994</text:span></text:p>
      <text:list xml:id="list230639175674129" text:continue-numbering="true" text:style-name="WWNum1">
        <text:list-item>
          <text:p text:style-name="P9">Academic experience <text:span text:style-name="T8">(in the Department of Electrical Engineering, Faculty of Engineering, Hasanuddin University, Makassar, INDONESIA):</text:span></text:p>
          <text:p text:style-name="P10">– <text:span text:style-name="T9">Senior Lecturer (2011-now), Lecturer (2000-2011), Assistant (1982-2000)</text:span> </text:p>
          <text:p text:style-name="P9">– <text:span text:style-name="T8">Control Systems and Instrumentation Laboratory, Head, since 1995</text:span></text:p>
          <text:p text:style-name="P9">– <text:span text:style-name="T9">Computer, Control and Electronic Sub-Study Program, Chairman, 2010-2015</text:span></text:p>
        </text:list-item>
      </text:list>
      <text:p text:style-name="P5"><text:tab/>– <text:span text:style-name="T9">Department of Electrical Engineering, Chairman, 2003</text:span></text:p>
      <text:p text:style-name="P7"><text:span text:style-name="T9"><text:tab/>– Focus Group Discussion on Curriculum, Chairman, 2012-2017 <text:s/></text:span></text:p>
      <text:list xml:id="list230639268337441" text:continue-numbering="true" text:style-name="WWNum1">
        <text:list-item>
          <text:p text:style-name="P8">Non-academic experience – <text:span text:style-name="T10">(part time in a private engineering company)</text:span></text:p>
        </text:list-item>
      </text:list>
      <text:p text:style-name="P5"><text:tab/>– <text:span text:style-name="T9">PT Compact Microwave Indonesia, Bandung, System Engineer (1990-1995)</text:span></text:p>
      <text:list xml:id="list230639725756625" text:continue-numbering="true" text:style-name="WWNum1">
        <text:list-item>
          <text:p text:style-name="P8">Certifications or professional registrations</text:p>
        </text:list-item>
      </text:list>
      <text:p text:style-name="P6"><text:tab/>– <text:span text:style-name="T11">Sertifikasi Dosen </text:span><text:span text:style-name="T12">(2012)</text:span></text:p>
      <text:list xml:id="list230638911010051" text:continue-numbering="true" text:style-name="WWNum1">
        <text:list-item>
          <text:p text:style-name="P8">Current membership in professional organizations </text:p>
        </text:list-item>
      </text:list>
      <text:p text:style-name="P6"><text:tab/>– <text:span text:style-name="T10">IEEE, Student Member (1988 - 1994), Member (2016 - now)</text:span></text:p>
      <text:p text:style-name="P6"><text:tab/>– <text:span text:style-name="T10">IEEE Instrumentation and Measurement Society, Member (2016 - now)</text:span></text:p>
      <text:list xml:id="list230638902837634" text:continue-numbering="true" text:style-name="WWNum1">
        <text:list-item>
          <text:p text:style-name="P8">Honors and awards</text:p>
        </text:list-item>
      </text:list>
      <text:p text:style-name="P2"><text:tab/><text:span text:style-name="T10">(N/A)</text:span></text:p>
      <text:list xml:id="list230639296342821" text:continue-numbering="true" text:style-name="WWNum1">
        <text:list-item>
          <text:p text:style-name="P8">Service activities (within and outside of the institution)</text:p>
        </text:list-item>
      </text:list>
      <text:p text:style-name="P2"><text:tab/><text:span text:style-name="T10">(N/A)</text:span></text:p>
      <text:list xml:id="list230639060859475" text:continue-numbering="true" text:style-name="WWNum1">
        <text:list-item>
          <text:p text:style-name="P8">Briefly list the most important publications and presentations from the past five years – title, co-authors if any, where published and/or presented, date of publication or presentation</text:p>
        </text:list-item>
      </text:list>
      <text:p text:style-name="P2"><text:tab/><text:span text:style-name="T10">(N/A)</text:span></text:p>
      <text:list xml:id="list230639168445572" text:continue-numbering="true" text:style-name="WWNum1">
        <text:list-item>
          <text:p text:style-name="P8">Briefly list the most recent professional development activities</text:p>
        </text:list-item>
      </text:list>
      <text:p text:style-name="P2"><text:tab/><text:span text:style-name="T10">(N/A)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d" fo:country="ID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id" fo:country="ID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696867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76cm" loext:contextual-spacing="false" fo:keep-together="always" fo:keep-with-next="always"/>
      <style:text-properties fo:text-transform="uppercase" fo:color="#ff6c2c" style:font-name="Arial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fo:color="#ff6c2c" style:font-name="Arial" fo:font-family="Arial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meta:editing-cycles>4</meta:editing-cycles>
    <meta:creation-date>2018-09-11T03:58:00</meta:creation-date>
    <dc:date>2018-09-11T23:06:17.323403824</dc:date>
    <meta:editing-duration>PT17M38S</meta:editing-duration>
    <meta:generator>LibreOffice/5.1.6.2$Linux_X86_64 LibreOffice_project/10m0$Build-2</meta:generator>
    <meta:document-statistic meta:table-count="0" meta:image-count="0" meta:object-count="0" meta:page-count="1" meta:paragraph-count="29" meta:word-count="235" meta:character-count="1733" meta:non-whitespace-character-count="15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