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IDFont+F1" svg:font-family="CIDFont+F1"/>
    <style:font-face style:name="Courier New" svg:font-family="'Courier New'" style:font-family-generic="modern"/>
    <style:font-face style:name="CalistoMT" svg:font-family="CalistoMT" style:font-family-generic="roman"/>
    <style:font-face style:name="EgyptienneFLTStd-Roman" svg:font-family="EgyptienneFLTStd-Roman" style:font-family-generic="roman"/>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color="#ff0000"/>
    </style:style>
    <style:style style:name="P3" style:family="paragraph" style:parent-style-name="Standard">
      <style:text-properties style:text-underline-style="solid" style:text-underline-width="auto" style:text-underline-color="font-color" fo:font-weight="bold" style:font-weight-asian="bold" style:font-weight-complex="bold"/>
    </style:style>
    <style:style style:name="P4" style:family="paragraph" style:parent-style-name="Standard" style:list-style-name="WW8Num12">
      <style:paragraph-properties fo:line-height="150%" style:text-autospace="none"/>
      <style:text-properties style:text-underline-style="solid" style:text-underline-width="auto" style:text-underline-color="font-color" style:font-name-complex="EgyptienneFLTStd-Roman" style:language-complex="bn" style:country-complex="BD"/>
    </style:style>
    <style:style style:name="P5" style:family="paragraph" style:parent-style-name="Standard" style:list-style-name="WW8Num12">
      <style:paragraph-properties fo:line-height="150%" style:text-autospace="none"/>
    </style:style>
    <style:style style:name="P6" style:family="paragraph" style:parent-style-name="Standard" style:list-style-name="WW8Num12">
      <style:paragraph-properties fo:line-height="150%" style:text-autospace="none"/>
      <style:text-properties style:font-name-complex="EgyptienneFLTStd-Roman" style:language-complex="bn" style:country-complex="BD"/>
    </style:style>
    <style:style style:name="P7" style:family="paragraph" style:parent-style-name="Standard" style:list-style-name="WW8Num12">
      <style:paragraph-properties fo:line-height="150%"/>
    </style:style>
    <style:style style:name="P8" style:family="paragraph" style:parent-style-name="Standard" style:list-style-name="WW8Num12">
      <style:paragraph-properties fo:line-height="150%" style:text-autospace="none"/>
    </style:style>
    <style:style style:name="P9" style:family="paragraph" style:parent-style-name="Standard" style:list-style-name="WW8Num2">
      <style:paragraph-properties fo:margin-top="0cm" fo:margin-bottom="0cm" loext:contextual-spacing="true" fo:line-height="150%" fo:text-align="justify" style:justify-single-word="false"/>
    </style:style>
    <style:style style:name="P10" style:family="paragraph" style:parent-style-name="Standard" style:list-style-name="WW8Num4">
      <style:paragraph-properties fo:margin-top="0cm" fo:margin-bottom="0cm" loext:contextual-spacing="true" fo:line-height="150%" fo:text-align="justify" style:justify-single-word="false"/>
    </style:style>
    <style:style style:name="P11" style:family="paragraph" style:parent-style-name="Standard" style:list-style-name="WW8Num4">
      <style:paragraph-properties fo:margin-left="3.175cm" fo:margin-right="0cm" fo:margin-top="0cm" fo:margin-bottom="0cm" loext:contextual-spacing="true" fo:line-height="150%" fo:text-align="justify" style:justify-single-word="false" fo:text-indent="-3.175cm" style:auto-text-indent="false">
        <style:tab-stops>
          <style:tab-stop style:position="0.635cm"/>
        </style:tab-stops>
      </style:paragraph-properties>
    </style:style>
    <style:style style:name="P12" style:family="paragraph" style:parent-style-name="Standard" style:master-page-name="Standard">
      <style:paragraph-properties style:page-number="auto"/>
    </style:style>
    <style:style style:name="P13" style:family="paragraph" style:parent-style-name="m_5f_-2515800948061687740msolistparagraph" style:list-style-name="WW8Num2">
      <style:paragraph-properties fo:margin-top="0.494cm" fo:margin-bottom="0cm" loext:contextual-spacing="false" fo:line-height="150%"/>
    </style:style>
    <style:style style:name="P14" style:family="paragraph" style:parent-style-name="m_5f_-2515800948061687740msolistparagraph" style:list-style-name="WW8Num2">
      <style:paragraph-properties fo:margin-top="0cm" fo:margin-bottom="0.494cm" loext:contextual-spacing="false" fo:line-height="150%"/>
    </style:style>
    <style:style style:name="P15" style:family="paragraph" style:parent-style-name="m_5f_-2515800948061687740msolistparagraph" style:list-style-name="WW8Num2">
      <style:paragraph-properties fo:margin-top="0cm" fo:margin-bottom="0.494cm" loext:contextual-spacing="false" fo:line-height="150%"/>
    </style:style>
    <style:style style:name="P16" style:family="paragraph" style:parent-style-name="m_5f_-2515800948061687740msolistparagraph" style:list-style-name="WW8Num2">
      <style:paragraph-properties fo:margin-top="0cm" fo:margin-bottom="0.494cm" loext:contextual-spacing="false"/>
    </style:style>
    <style:style style:name="P17" style:family="paragraph" style:parent-style-name="m_5f_-2515800948061687740msolistparagraph">
      <style:paragraph-properties fo:margin-left="2.54cm" fo:margin-right="0cm" fo:margin-top="0.423cm" fo:margin-bottom="0cm" loext:contextual-spacing="false" fo:text-indent="0cm" style:auto-text-indent="false"/>
      <style:text-properties fo:color="#000000"/>
    </style:style>
    <style:style style:name="P18" style:family="paragraph" style:parent-style-name="m_5f_-2515800948061687740msolistparagraph">
      <style:paragraph-properties fo:margin-left="2.54cm" fo:margin-right="0cm" fo:margin-top="0cm" fo:margin-bottom="0cm" loext:contextual-spacing="false" fo:text-indent="0cm" style:auto-text-indent="false"/>
      <style:text-properties fo:color="#000000"/>
    </style:style>
    <style:style style:name="P19" style:family="paragraph" style:parent-style-name="m_5f_-2515800948061687740msolistparagraph">
      <style:paragraph-properties fo:margin-left="2.54cm" fo:margin-right="0cm" fo:margin-top="0cm" fo:margin-bottom="0cm" loext:contextual-spacing="false" fo:text-indent="0cm" style:auto-text-indent="false"/>
    </style:style>
    <style:style style:name="P20" style:family="paragraph" style:parent-style-name="msolistparagraph" style:list-style-name="WW8Num2">
      <style:paragraph-properties fo:margin-top="0cm" fo:margin-bottom="0cm" loext:contextual-spacing="true" fo:line-height="150%" fo:text-align="justify" style:justify-single-word="false"/>
    </style:style>
    <style:style style:name="P21" style:family="paragraph" style:parent-style-name="msolistparagraph" style:list-style-name="WW8Num2">
      <style:paragraph-properties fo:margin-top="0cm" fo:margin-bottom="0cm" loext:contextual-spacing="true" fo:line-height="150%" fo:text-align="justify" style:justify-single-word="false"/>
      <style:text-properties style:font-name="Times New Roman" fo:font-size="12pt" style:font-size-asian="12pt" style:font-name-complex="Times New Roman"/>
    </style:style>
    <style:style style:name="P22" style:family="paragraph" style:parent-style-name="msolistparagraph" style:list-style-name="WW8Num14">
      <style:paragraph-properties fo:margin-top="0cm" fo:margin-bottom="0cm" loext:contextual-spacing="true" fo:line-height="150%" fo:text-align="justify" style:justify-single-word="false">
        <style:tab-stops>
          <style:tab-stop style:position="0.635cm"/>
        </style:tab-stops>
      </style:paragraph-properties>
      <style:text-properties fo:color="#000000" style:font-name="Times New Roman" fo:font-size="12pt" style:font-size-asian="12pt" style:font-name-complex="Times New Roman" style:font-size-complex="12pt"/>
    </style:style>
    <style:style style:name="P23" style:family="paragraph" style:parent-style-name="msolistparagraph" style:list-style-name="WW8Num2">
      <style:paragraph-properties fo:margin-top="0cm" fo:margin-bottom="0cm" loext:contextual-spacing="true" fo:line-height="150%" fo:text-align="justify" style:justify-single-word="false"/>
    </style:style>
    <style:style style:name="P24" style:family="paragraph" style:parent-style-name="msolistparagraph" style:list-style-name="WW8Num3">
      <style:paragraph-properties fo:margin-top="0cm" fo:margin-bottom="0cm" loext:contextual-spacing="true" fo:line-height="150%" fo:text-align="justify" style:justify-single-word="false"/>
    </style:style>
    <style:style style:name="P25" style:family="paragraph" style:parent-style-name="msolistparagraph">
      <style:paragraph-properties fo:margin-left="0cm" fo:margin-right="0cm" fo:margin-top="0cm" fo:margin-bottom="0cm" loext:contextual-spacing="true" fo:line-height="150%" fo:text-align="justify" style:justify-single-word="false" fo:text-indent="0cm" style:auto-text-indent="false"/>
      <style:text-properties style:font-name="Times New Roman" fo:font-size="12pt" style:font-size-asian="12pt" style:font-name-complex="Times New Roman" style:font-size-complex="12pt" style:language-complex="bn" style:country-complex="BD"/>
    </style:style>
    <style:style style:name="P26" style:family="paragraph" style:parent-style-name="msolistparagraph">
      <style:paragraph-properties fo:margin-left="0cm" fo:margin-right="0cm" fo:margin-top="0cm" fo:margin-bottom="0cm" loext:contextual-spacing="true" fo:line-height="150%" fo:text-align="justify" style:justify-single-word="false" fo:text-indent="0cm" style:auto-text-indent="false"/>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P27" style:family="paragraph" style:parent-style-name="msolistparagraph">
      <style:paragraph-properties fo:margin-left="0cm" fo:margin-right="0cm" fo:margin-top="0cm" fo:margin-bottom="0cm" loext:contextual-spacing="true" fo:line-height="150%" fo:text-align="justify" style:justify-single-word="false" fo:text-indent="0cm" style:auto-text-indent="false"/>
    </style:style>
    <style:style style:name="T1" style:family="text">
      <style:text-properties fo:font-weight="bold" style:font-weight-asian="bold" style:font-weight-complex="bold"/>
    </style:style>
    <style:style style:name="T2" style:family="text">
      <style:text-properties fo:font-weight="bold" style:font-weight-asian="bold" style:font-name-complex="EgyptienneFLTStd-Roman" style:language-complex="bn" style:country-complex="BD" style:font-weight-complex="bold"/>
    </style:style>
    <style:style style:name="T3" style:family="text">
      <style:text-properties fo:color="#ff0000"/>
    </style:style>
    <style:style style:name="T4" style:family="text">
      <style:text-properties fo:color="#ff0000" style:language-complex="bn" style:country-complex="BD"/>
    </style:style>
    <style:style style:name="T5" style:family="text">
      <style:text-properties fo:color="#ff0000" style:font-name-complex="CIDFont+F1" style:language-complex="bn" style:country-complex="BD"/>
    </style:style>
    <style:style style:name="T6" style:family="text">
      <style:text-properties fo:color="#ff0000" fo:background-color="#ffffff" loext:char-shading-value="0"/>
    </style:style>
    <style:style style:name="T7" style:family="text">
      <style:text-properties fo:color="#ff0000" style:text-underline-style="solid" style:text-underline-width="auto" style:text-underline-color="font-color" style:font-name-complex="EgyptienneFLTStd-Roman" style:language-complex="bn" style:country-complex="BD"/>
    </style:style>
    <style:style style:name="T8" style:family="text">
      <style:text-properties fo:color="#ff0000" style:font-name-complex="EgyptienneFLTStd-Roman" style:language-complex="bn" style:country-complex="BD"/>
    </style:style>
    <style:style style:name="T9" style:family="text">
      <style:text-properties style:font-name="Times New Roman" fo:font-size="12pt" style:font-size-asian="12pt" style:font-name-complex="Times New Roman"/>
    </style:style>
    <style:style style:name="T10" style:family="text">
      <style:text-properties style:font-name="Times New Roman" fo:font-size="12pt" style:font-size-asian="12pt" style:font-name-complex="Times New Roman" style:font-size-complex="12pt"/>
    </style:style>
    <style:style style:name="T11" style:family="text">
      <style:text-properties style:font-name="Times New Roman" fo:font-size="12pt" style:font-size-asian="12pt" style:font-name-complex="CalistoMT" style:font-size-complex="12pt" style:language-complex="bn" style:country-complex="BD"/>
    </style:style>
    <style:style style:name="T12" style:family="text">
      <style:text-properties style:font-size-complex="12pt"/>
    </style:style>
    <style:style style:name="T13" style:family="text">
      <style:text-properties style:language-complex="bn" style:country-complex="BD"/>
    </style:style>
    <style:style style:name="T14" style:family="text">
      <style:text-properties fo:color="#000000"/>
    </style:style>
    <style:style style:name="T15" style:family="text">
      <style:text-properties fo:color="#000000" style:font-name="Times New Roman" fo:font-size="12pt" style:font-size-asian="12pt" style:font-name-complex="Times New Roman" style:font-size-complex="12pt"/>
    </style:style>
    <style:style style:name="T16" style:family="text">
      <style:text-properties fo:color="#000000" fo:background-color="#ffffff" loext:char-shading-value="0"/>
    </style:style>
    <style:style style:name="T17" style:family="text">
      <style:text-properties fo:color="#222222" fo:background-color="#ffffff" loext:char-shading-value="0"/>
    </style:style>
    <style:style style:name="T18" style:family="text">
      <style:text-properties fo:background-color="#ffffff" loext:char-shading-value="0"/>
    </style:style>
    <style:style style:name="T19" style:family="text">
      <style:text-properties style:font-name-complex="CIDFont+F1" style:language-complex="bn" style:country-complex="BD"/>
    </style:style>
    <style:style style:name="T20" style:family="text">
      <style:text-properties style:font-name-complex="EgyptienneFLTStd-Roman" style:language-complex="bn" style:country-complex="BD"/>
    </style:style>
    <style:style style:name="T21" style:family="text">
      <style:text-properties style:text-underline-style="solid" style:text-underline-width="auto" style:text-underline-color="font-color" style:font-name-complex="EgyptienneFLTStd-Roman" style:language-complex="bn" style:country-complex="B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HASANUDDIN UNIVERSITY: 15 August 2019 Teleconference: After Meeting Notes</text:span></text:p>
      <text:p text:style-name="P1"/>
      <text:p text:style-name="Standard"><text:span text:style-name="T1">Visit Dates: <text:s/></text:span><text:bookmark-start text:name="_Hlk7541991"/><text:span text:style-name="T1">10/23/2019 – 10/25/2019</text:span><text:bookmark-end text:name="_Hlk7541991"/></text:p>
      <text:p text:style-name="Standard"/>
      <text:p text:style-name="Standard"><text:span text:style-name="T3">NOTE: <text:s/>meeting notes in Red.</text:span></text:p>
      <text:p text:style-name="P2"/>
      <text:p text:style-name="P3">General</text:p>
      <text:p text:style-name="P1"/>
      <text:list xml:id="list2706297473" text:style-name="WW8Num2">
        <text:list-item>
          <text:p text:style-name="P20"><text:span text:style-name="T10">Institutional context: What background or cultural information does the team need? <text:s/></text:span></text:p>
          <text:list>
            <text:list-item>
              <text:p text:style-name="P9"><text:span text:style-name="T13">Includes team security, dress code, and manner of addressing university personnel. <text:s/></text:span><text:span text:style-name="T4">Regular formal/business dress. <text:s/>Address, in a group, from senior most (highest rank) on down. <text:s/>Address as Professor X or Dr. X or Rector/Dean X.</text:span></text:p>
            </text:list-item>
            <text:list-item>
              <text:p text:style-name="P9"><text:span text:style-name="T13">Are there any cultural restrictions on any members of the team entering certain areas or talking with students/faculty/staff? <text:s/></text:span><text:span text:style-name="T4">None</text:span></text:p>
            </text:list-item>
            <text:list-item>
              <text:p text:style-name="P9"><text:span text:style-name="T13">Team members (including Team Chair) are not allowed to accept gifts, other than small tokens (pens, jump drives, etc.). <text:s/>Team members are also not allowed to give gifts. <text:s/></text:span><text:span text:style-name="T4">Clarified “Token”; low value items, usually university memorabilia or local culture book, etc. <text:s/></text:span></text:p>
            </text:list-item>
          </text:list>
        </text:list-item>
        <text:list-item>
          <text:p text:style-name="P20"><text:span text:style-name="T15">Communication with Hasanuddin University (HU) </text:span></text:p>
          <text:list>
            <text:list-item>
              <text:p text:style-name="P14"><text:span text:style-name="T14">Primary Team Contact –Dr. Ir. Prastawa Budi, MSc: Mobile: +628124237334; email address: </text:span><text:a xlink:type="simple" xlink:href="mailto:prastawa.budi@gmail.com" text:style-name="Internet_20_link" text:visited-style-name="Visited_20_Internet_20_Link"><text:span text:style-name="Internet_20_link">prastawa.budi@gmail.com</text:span></text:a><text:span text:style-name="T14"> . <text:s/>Dr. Ir. Arsyad Thaha, MT: Mobile: +6281242985988; email address: </text:span><text:a xlink:type="simple" xlink:href="mailto:teknik@unhas.ac.id" text:style-name="Internet_20_link" text:visited-style-name="Visited_20_Internet_20_Link"><text:span text:style-name="Internet_20_link">teknik@unhas.ac.id</text:span></text:a><text:span text:style-name="T14"> <text:s/>and </text:span><text:a xlink:type="simple" xlink:href="mailto:arsyad999@gmail.com" text:style-name="Internet_20_link" text:visited-style-name="Visited_20_Internet_20_Link"><text:span text:style-name="Internet_20_link">arsyad999@gmail.com</text:span></text:a><text:span text:style-name="T14">. <text:s/></text:span><text:span text:style-name="T3">NOTE: PEV and EE/CE contacts should copy Dr. Budi, Dean Thaha, and TC Dr. Masud in all their communications with each other.</text:span></text:p>
            </text:list-item>
            <text:list-item>
              <text:p text:style-name="P14"><text:span text:style-name="T14">Primary EE Contact – Prof. Dr. Faizal Arya Samman: Mobile: +6282349130451 ; email address: </text:span><text:a xlink:type="simple" xlink:href="mailto:sammanfaizal@gmail.com" text:style-name="Internet_20_link" text:visited-style-name="Visited_20_Internet_20_Link"><text:span text:style-name="Internet_20_link">sammanfaizal@gmail.com</text:span></text:a><text:span text:style-name="T14"> </text:span></text:p>
            </text:list-item>
            <text:list-item>
              <text:p text:style-name="P14"><text:span text:style-name="T14">Primary CE Contact – Dr. </text:span><text:span text:style-name="T17">Achmad Bakri Muhiddin, Ph.D; mobile: +6282187423294; email address <text:s/></text:span><text:a xlink:type="simple" xlink:href="mailto:achmad_muhiddin@yahoo.com" text:style-name="Internet_20_link" text:visited-style-name="Visited_20_Internet_20_Link"><text:span text:style-name="Internet_20_link"><text:span text:style-name="T18">achmad_muhiddin@yahoo.com</text:span></text:span></text:a><text:span text:style-name="T17"> <text:s/>and </text:span><text:a xlink:type="simple" xlink:href="mailto:civil@eng.unhas.ac.id" text:style-name="Internet_20_link" text:visited-style-name="Visited_20_Internet_20_Link"><text:span text:style-name="Internet_20_link"><text:span text:style-name="T18">civil@eng.unhas.ac.id</text:span></text:span></text:a></text:p>
            </text:list-item>
            <text:list-item>
              <text:p text:style-name="P14"><text:soft-page-break/><text:span text:style-name="T14">Translation of the review materials – course material, selected student work, student records, meeting records, anything else needed by PEVs. <text:s/></text:span><text:span text:style-name="T3">Will be provided as needed.</text:span></text:p>
            </text:list-item>
            <text:list-item>
              <text:p text:style-name="P16"><text:span text:style-name="T14">Who would be available on 10/23/19, Day 0, to explain any display material, if needed. <text:s/></text:span><text:span text:style-name="T3">Persons will be available on 10/23/19:</text:span></text:p>
            </text:list-item>
          </text:list>
        </text:list-item>
      </text:list>
      <text:p text:style-name="P17">1. Dean Dr Arsyad Thaha</text:p>
      <text:p text:style-name="P19"><text:span text:style-name="T14">2. Vice Dean of Academic Affair: Prof. Baharuddin</text:span></text:p>
      <text:p text:style-name="P18">3. Vice Dean of Planning, Financial, and Human Resources: Dr. Muh.</text:p>
      <text:p text:style-name="P18">Rusman</text:p>
      <text:p text:style-name="P18">4. Vice Dean of Students, Alumni, and Collaboration: Dr. Mukti Ali</text:p>
      <text:p text:style-name="P18">5. Person in charge of EE: Prof. Dr. Faizal Arya Samman</text:p>
      <text:p text:style-name="P19"><text:span text:style-name="T14">6. Person in charge of CE: Dr. Achmad Bakri Muhiddin</text:span></text:p>
      <text:p text:style-name="P18">7. Head of Institute for QA and LD: Dr. Prastawa Budi</text:p>
      <text:p text:style-name="P18">8. Taskforce Team Members of both EE and CE</text:p>
      <text:list xml:id="list130813965232202" text:continue-numbering="true" text:style-name="WW8Num2">
        <text:list-item>
          <text:p text:style-name="P13"><text:span text:style-name="T14">Education system – does team need to know any more than what is in the SSRs? </text:span><text:span text:style-name="T3">No.</text:span></text:p>
        </text:list-item>
        <text:list-item>
          <text:p text:style-name="P21">Reminder that </text:p>
          <text:list>
            <text:list-item>
              <text:p text:style-name="P20"><text:span text:style-name="T9">Tables D-1 and D-2 should be updated by the time of the visit, to provide current (Fall 2019 semester) total numbers of students, (2019-2020 academic year) total graduates, (Fall 2019 semester) faculty and staff.</text:span></text:p>
            </text:list-item>
            <text:list-item>
              <text:p text:style-name="P20"><text:span text:style-name="T9">Degree names should be consistent across all media – RFE, SSR, Catalog, Web</text:span></text:p>
            </text:list-item>
            <text:list-item>
              <text:p text:style-name="P20"><text:span text:style-name="T9">Required information on web – </text:span></text:p>
            </text:list-item>
          </text:list>
        </text:list-item>
      </text:list>
      <text:list xml:id="list1188052694" text:style-name="WW8Num3">
        <text:list-item>
          <text:list>
            <text:list-item>
              <text:p text:style-name="P24"><text:span text:style-name="T11">Each program must post the program’s current (2019-2020 academic year) educational objectives (PEOs) and student outcomes (SOs).</text:span></text:p>
            </text:list-item>
            <text:list-item>
              <text:p text:style-name="P24"><text:span text:style-name="T11">Each program must post (immediate past few years) annual student enrollment and graduation data specific to the program.</text:span></text:p>
            </text:list-item>
          </text:list>
        </text:list-item>
      </text:list>
      <text:list xml:id="list130814331260957" text:continue-list="list130813965232202" text:style-name="WW8Num2">
        <text:list-item>
          <text:p text:style-name="P21">Setting the visit schedule:</text:p>
        </text:list-item>
      </text:list>
      <text:list xml:id="list3901495831" text:style-name="WW8Num4">
        <text:list-item>
          <text:p text:style-name="P10"><text:span text:style-name="T13">TC works with the dean on overall visit structure, and on meetings with administration. <text:s/>We need to finalize this based on the latest draft.</text:span></text:p>
        </text:list-item>
        <text:list-item>
          <text:p text:style-name="P10"><text:span text:style-name="T13">PEVs work within overall visit structure, and identify needs to program leads/department heads. <text:s/>Need to finalize these schedules soon.</text:span></text:p>
        </text:list-item>
        <text:list-item>
          <text:p text:style-name="P10"><text:span text:style-name="T13">Student interviews are important. <text:s/>PEVs will indicate their preferences.</text:span></text:p>
        </text:list-item>
        <text:list-item>
          <text:p text:style-name="P10"><text:span text:style-name="T13">Exit meeting: to discuss format and who will be there.</text:span></text:p>
        </text:list-item>
      </text:list>
      <text:list xml:id="list34820818" text:style-name="WW8Num14">
        <text:list-item>
          <text:p text:style-name="P22"><text:soft-page-break/>Hotel and restaurant recommendations:</text:p>
        </text:list-item>
      </text:list>
      <text:list xml:id="list130813826641068" text:continue-list="list3901495831" text:style-name="WW8Num4">
        <text:list-item>
          <text:p text:style-name="P10"><text:span text:style-name="T13">Has HU reserved a block of rooms (as requested in initial TC letter to Dean Thaha)? <text:s/></text:span><text:span text:style-name="T4">Claro Hotel</text:span><text:span text:style-name="T13">, located at Jl Pettarani Makassar, usually takes 50 minutes by vehicle from Claro Hotel to the Campus of Faculty of Engineering. <text:s/>Local transportation from Hotel to Campus and vice versa will be fully managed by Faculty of Engineering. <text:s/></text:span><text:span text:style-name="T19">Note that we will also need a meeting room in hotel for team meetings on 10/23 and 10/24 (as detailed in the schedule). </text:span><text:span text:style-name="T5">Hotel address, URL, phone number to sent by Dr. Budi.</text:span></text:p>
        </text:list-item>
        <text:list-item>
          <text:p text:style-name="P10"><text:span text:style-name="T19">We would like in the meeting room to have projection capability from our laptops. <text:s/></text:span><text:span text:style-name="T5">Will be available.</text:span></text:p>
        </text:list-item>
        <text:list-item>
          <text:p text:style-name="P10"><text:span text:style-name="T13">Any recommendation for restaurants? <text:s/></text:span><text:span text:style-name="T4">Will be provided if required.</text:span></text:p>
        </text:list-item>
        <text:list-item>
          <text:p text:style-name="P10"><text:span text:style-name="T13">Note: HU will pay all lodging and meal expenses. <text:s/>How will that be done? </text:span><text:span text:style-name="T4">HU will arrange to pay all local bill as needed. <text:s/>Unhas will be fully paid all lodging and meal expensive. Team will have to collect bills of its expenses and Unhas will reimburse them on 25th October at the latest.</text:span></text:p>
          <text:list>
            <text:list-item>
              <text:p text:style-name="P11"><text:span text:style-name="T13">Transportation for the visit: <text:s/></text:span><text:span text:style-name="T4">HU would provide transportation for team members</text:span></text:p>
            </text:list-item>
          </text:list>
        </text:list-item>
      </text:list>
      <text:p text:style-name="P25"/>
      <text:p text:style-name="P26">Visit Material Related (Common)</text:p>
      <text:p text:style-name="P27"><text:span text:style-name="T10">These are general comments/questions that I have. <text:s/>Some are also shared by the PEVs. <text:s/>A few specific program question are also provided but PEVs will communicate their specific question/issue. <text:s/>Please note that we want to clear up as many issues as possible BEFORE the visit so as to minimize any surprise, and so that you get enough time to address as many issues as possible. <text:s/>We expect that you will be able to address most of these by the time we conclude our visit.</text:span></text:p>
      <text:list xml:id="list3285252833" text:style-name="WW8Num12">
        <text:list-item>
          <text:p text:style-name="P5">Transcripts: <text:s/>Please make available in the visit display material room the <text:span text:style-name="T17">KHS (Kartu Hasil Studi) or Academic Progress Records</text:span> of the <text:span text:style-name="T17">six graduates as I have specified along with those whose transcripts you have provided. <text:s/>If the PEVs want these uploaded then please follow that request. <text:s/></text:span><text:span text:style-name="T6">Dr. Budi will respond as needed.</text:span></text:p>
        </text:list-item>
        <text:list-item>
          <text:p text:style-name="P5"><text:span text:style-name="T17">Red Folders: <text:s/>Please have these available in the visit display material room. </text:span><text:span text:style-name="T6">Will be with display materials.</text:span></text:p>
        </text:list-item>
        <text:list-item>
          <text:p text:style-name="P5"><text:soft-page-break/>PEOs; <text:s/>for both programs, the PEOs read more like skills your graduates will have rather than what the program graduates will be doing or will have achieved a few years after graduation. <text:s/>NOTE, here is how ABET defines PEOs (emphasis mine) “<text:span text:style-name="T20">Program educational objectives are </text:span><text:span text:style-name="T2">broad statements that describe what graduates are expected to attain within a few years after graduation</text:span><text:span text:style-name="T20">. Program educational objectives are based on the needs of the program’s constituencies.” <text:s/>You may want to consider rewriting/editing these; make sure that you follow all your steps for reviewing/approving PEOs and document these. <text:s/>We’ll probably review these documentations also.</text:span></text:p>
        </text:list-item>
        <text:list-item>
          <text:p text:style-name="P5"><text:span text:style-name="T20">Make sure that both programs list, not just the admission statistics, but also total number of program students and total number of graduates in the reported academic years.</text:span></text:p>
        </text:list-item>
        <text:list-item>
          <text:p text:style-name="P5"><text:span text:style-name="T20">What is the difference in admission requirements POSK and PMJNS? <text:s/></text:span><text:span text:style-name="T7">All admitted students must meet minimum admission requirements</text:span><text:span text:style-name="T8">. <text:s/>PMJNS students may not be high in merit list but are admitted with special arrangements (a type of quota) for local authorities where schools are not of very high standard. <text:s/>POSK students (a few) with special background (such as athletes).</text:span></text:p>
        </text:list-item>
        <text:list-item>
          <text:p text:style-name="P5"><text:span text:style-name="T20">What is the difference between faculty that are non-civil servant and faculty with work agreement? </text:span><text:span text:style-name="T8">Two different</text:span><text:span text:style-name="T20"> </text:span><text:span text:style-name="T8">Budget source; no other difference.</text:span></text:p>
        </text:list-item>
        <text:list-item>
          <text:p text:style-name="P5"><text:span text:style-name="T20">While Exit Survey can provide indirect assessment of SOs, Alumni survey of those 1 and 5 years since graduation may not be a good measure of skills and knowledge students attain at the time of graduation. <text:s/>You may want to reconsider the use of this instrument for the assessment of SOs. <text:s/>Similar comment for External Advisory Board’s assessment of SO.</text:span></text:p>
        </text:list-item>
        <text:list-item>
          <text:p text:style-name="P5"><text:span text:style-name="T21">Civil Engineering</text:span><text:span text:style-name="T20">:</text:span></text:p>
          <text:list>
            <text:list-item>
              <text:list>
                <text:list-item>
                  <text:p text:style-name="P5"><text:span text:style-name="T20">PEOs on pg.6 of SSR differs slightly from those in web.</text:span></text:p>
                </text:list-item>
                <text:list-item>
                  <text:p text:style-name="P6">What is the process for changing PEO and was it followed in the last iteration? Explain.</text:p>
                </text:list-item>
                <text:list-item>
                  <text:p text:style-name="P5"><text:span text:style-name="T20">Table 2-1 does not show how two of program constituents, student and faculty, provide input.</text:span></text:p>
                </text:list-item>
                <text:list-item>
                  <text:p text:style-name="P5"><text:soft-page-break/>In Table 4-6, explain how average course grade is calculated and how it is used.</text:p>
                </text:list-item>
                <text:list-item>
                  <text:p text:style-name="P5">In Table 4-7, SOs used are 1-7 but the summary above the table address SOs as a-k. <text:s/>This may be an editing error.</text:p>
                </text:list-item>
                <text:list-item>
                  <text:p text:style-name="P5">Figs. 4-2 through 4-8 show aggregate for all students but you could get an assessment trend if the results are separated for students in year 1, year 2, etc. <text:s/>The aggregate masks the possible improvement as the students progress through the curriculum.</text:p>
                </text:list-item>
                <text:list-item>
                  <text:p text:style-name="P5">Not sure what Table 4-16 indicates.</text:p>
                </text:list-item>
                <text:list-item>
                  <text:p text:style-name="P5">On pg.28-29, a number of improvements, topic additions have been listed showing continuous improvement. <text:s/>However, it is not clear how any of theses have been added or changed based on any assessment results. <text:s/>Please explain how the assessment results been used in continuous improvement actions and what impact those have had in SOs? <text:s/>Note, all changes do not have to be as a result of assessment analysis.</text:p>
                </text:list-item>
                <text:list-item>
                  <text:p text:style-name="P5">Table 5-1, section enrollments seem very high in most required and foundational courses. <text:s/>What has been done to handle such high section enrollments?</text:p>
                </text:list-item>
                <text:list-item>
                  <text:p text:style-name="P5">Table 5-1 shows a number of courses with design content. <text:s/>PEV would probably want to review those course material for assessing the design content.</text:p>
                </text:list-item>
                <text:list-item>
                  <text:p text:style-name="P5">Please note that Criteron 5 requres “<text:span text:style-name="T2">a culminating major engineering design experience</text:span><text:span text:style-name="T20"> that 1) incorporates appropriate engineering standards and multiple constraints, and 2) is based on the knowledge and skills acquired in earlier course work.” In which course is that provided? <text:s/>Usually, this course is a Senior Design or similar course that is taken toward the end of curriculum. <text:s/>Please be prepared to explain this to PEV.</text:span></text:p>
                </text:list-item>
              </text:list>
            </text:list-item>
          </text:list>
        </text:list-item>
        <text:list-item>
          <text:p text:style-name="P4">Electrical Engineering</text:p>
          <text:list>
            <text:list-item>
              <text:list>
                <text:list-item>
                  <text:p text:style-name="P5"><text:span text:style-name="T20">Most of the items mentioned under CE also apply to EE (page numbers, Table/Figure numbers may be different). <text:s/>Please address them for EE also as may be appropriate.</text:span></text:p>
                </text:list-item>
                <text:list-item>
                  <text:p text:style-name="P6"><text:soft-page-break/>Please explain where and how capstone design experience is met. See 6(k) above.</text:p>
                </text:list-item>
              </text:list>
            </text:list-item>
          </text:list>
        </text:list-item>
        <text:list-item>
          <text:p text:style-name="P7">Please note that PEVs will contact their respective program representatives with their own program related questions and issues.</text:p>
        </text:list-item>
        <text:list-item>
          <text:p text:style-name="P7">The issues mentioned here are not exhaustive. <text:s/>Additional issues may arise as our reviews continue. <text:s/>Many may be resolved with additional explanations; some may need HU to take actions. <text:s/>Our approach is to help HU to improve these two program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IDFont+F1" svg:font-family="CIDFont+F1"/>
    <style:font-face style:name="Courier New" svg:font-family="'Courier New'" style:font-family-generic="modern"/>
    <style:font-face style:name="CalistoMT" svg:font-family="CalistoMT" style:font-family-generic="roman"/>
    <style:font-face style:name="EgyptienneFLTStd-Roman" svg:font-family="EgyptienneFLTStd-Roman" style:font-family-generic="roman"/>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d" fo:country="ID" style:letter-kerning="true" style:font-name-asian="Noto Sans CJK SC"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d" fo:country="ID" style:font-name-asian="Noto Sans CJK SC"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msolistparagraph"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m_5f_-2515800948061687740msolistparagraph" style:display-name="m_-2515800948061687740msolistparagraph" style:family="paragraph" style:parent-style-name="Standard">
      <style:paragraph-properties fo:margin-top="0.494cm" fo:margin-bottom="0.494cm" loext:contextual-spacing="false"/>
      <style:text-properties style:language-complex="bn" style:country-complex="B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2z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language-complex="bn" style:country-complex="BD"/>
    </style:style>
    <style:style style:name="WW8Num2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3" style:family="text">
      <style:text-properties style:font-name-complex="Times New Roman" style:font-family-complex="'Times New Roman'" style:font-family-generic-complex="roman" style:font-pitch-complex="variable"/>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2pt" style:font-size-asian="12pt" style:font-name-complex="Courier New" style:font-family-complex="'Courier New'" style:font-family-generic-complex="modern" style:font-size-complex="12pt" style:language-complex="bn" style:country-complex="BD"/>
    </style:style>
    <style:style style:name="WW8Num3z2" style:family="text"/>
    <style:style style:name="WW8Num3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complex="CIDFont+F1" style:font-family-complex="CIDFont+F1" style:language-complex="bn" style:country-complex="BD"/>
    </style:style>
    <style:style style:name="WW8Num4z1" style:family="text">
      <style:text-properties style:language-complex="bn" style:country-complex="BD"/>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EgyptienneFLTStd-Roman" style:font-family-complex="EgyptienneFLTStd-Roman" style:font-family-generic-complex="roman" style:language-complex="bn" style:country-complex="BD"/>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563c1" style:text-underline-style="solid" style:text-underline-width="auto" style:text-underline-color="font-color"/>
    </style:style>
    <style:style style:name="Unresolved_20_Mention" style:display-name="Unresolved Mention" style:family="text">
      <style:text-properties fo:color="#605e5c" fo:background-color="#e1dfd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text:start-value="6">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WW8Num2z2" style:num-suffix="." text:bullet-char="">
        <style:list-level-properties text:list-level-position-and-space-mode="label-alignment">
          <style:list-level-label-alignment text:label-followed-by="listtab" fo:text-indent="-0.318cm" fo:margin-left="3.175cm"/>
        </style:list-level-properties>
        <style:text-properties style:font-name="Symbol"/>
      </text:list-level-style-bullet>
      <text:list-level-style-number text:level="4" text:style-name="WW8Num2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z3"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z3"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z3"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z3"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z3"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number text:level="3" text:style-name="WW8Num3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4z1" style:num-suffix="." style:num-format="1" text:start-value="7">
        <style:list-level-properties text:list-level-position-and-space-mode="label-alignment">
          <style:list-level-label-alignment text:label-followed-by="listtab" text:list-tab-stop-position="1.27cm" fo:text-indent="-0.635cm" fo:margin-left="3.17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905cm" fo:text-indent="-0.318cm" fo:margin-left="1.90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905cm" fo:text-indent="-0.318cm" fo:margin-left="1.90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2z0" style:num-suffix="." style:num-format="a" style:num-letter-sync="true">
        <style:list-level-properties text:list-level-position-and-space-mode="label-alignment" fo:text-align="end">
          <style:list-level-label-alignment text:label-followed-by="listtab" text:list-tab-stop-position="1.905cm" fo:text-indent="-0.318cm" fo:margin-left="1.905cm"/>
        </style:list-level-properties>
      </text:list-level-style-number>
      <text:list-level-style-number text:level="4" text:style-name="WW8Num1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0"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12z0"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7" text:style-name="WW8Num12z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text:style-name="WW8Num12z0"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9" text:style-name="WW8Num12z0"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905cm" fo:text-indent="-0.318cm" fo:margin-left="1.90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ASANUDDIN UNIVERSITY: 15 August 2019 Teleconference</dc:title>
    <dc:subject/>
    <meta:keyword/>
    <dc:description/>
    <meta:initial-creator>Abu Masud</meta:initial-creator>
    <meta:creation-date>2019-08-17T22:51:00</meta:creation-date>
    <dc:creator>Masud, Abu</dc:creator>
    <dc:date>2019-08-17T23:28:00</dc:date>
    <meta:editing-cycles>9</meta:editing-cycles>
    <meta:editing-duration>PT37M</meta:editing-duration>
    <meta:document-statistic meta:table-count="0" meta:image-count="0" meta:object-count="0" meta:page-count="6" meta:paragraph-count="67" meta:word-count="1571" meta:character-count="9620" meta:non-whitespace-character-count="8097"/>
    <meta:generator>LibreOffice/6.0.7.3$Linux_X86_64 LibreOffice_project/00m0$Build-3</meta:generator>
    <meta:user-defined meta:name="__Grammarly_42___1">__Grammarly_42___1</meta:user-defined>
    <meta:user-defined meta:name="__Grammarly_42____i">__Grammarly_42____i</meta:user-defined>
  </office:meta>
</office:document-meta>
</file>