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40000CDAC0000BD2330DA8A8A.wmf"/>
  <manifest:file-entry manifest:media-type="" manifest:full-path="Pictures/200003E3000D3A5B000D3A5B07842598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 Mono" svg:font-family="'DejaVu Sans Mono'" style:font-family-generic="modern" style:font-pitch="fixed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84in" table:align="center" style:writing-mode="lr-tb"/>
    </style:style>
    <style:style style:name="Table1.A" style:family="table-column">
      <style:table-column-properties style:column-width="6.984in"/>
    </style:style>
    <style:style style:name="Table1.1" style:family="table-row">
      <style:table-row-properties style:min-row-height="0.0694in" style:keep-together="true" fo:keep-together="auto"/>
    </style:style>
    <style:style style:name="Table1.A1" style:family="table-cell">
      <style:table-cell-properties style:vertical-align="top" fo:padding-left="0.0688in" fo:padding-right="0.0688in" fo:padding-top="0in" fo:padding-bottom="0in" fo:border="none" style:writing-mode="lr-tb"/>
    </style:style>
    <style:style style:name="Table2" style:family="table">
      <style:table-properties style:width="2.6979in" table:align="center" style:writing-mode="lr-tb"/>
    </style:style>
    <style:style style:name="Table2.A" style:family="table-column">
      <style:table-column-properties style:column-width="0.5833in"/>
    </style:style>
    <style:style style:name="Table2.B" style:family="table-column">
      <style:table-column-properties style:column-width="0.9229in"/>
    </style:style>
    <style:style style:name="Table2.C" style:family="table-column">
      <style:table-column-properties style:column-width="1.1917in"/>
    </style:style>
    <style:style style:name="Table2.1" style:family="table-row">
      <style:table-row-properties style:min-row-height="0.1944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row-height="0.216in" style:keep-together="false" fo:keep-together="always"/>
    </style:style>
    <style:style style:name="Table2.3" style:family="table-row">
      <style:table-row-properties style:row-height="0.2049in" style:keep-together="false" fo:keep-together="always"/>
    </style:style>
    <style:style style:name="P1" style:family="paragraph" style:parent-style-name="Standard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margin-left="0in" fo:margin-right="0.25in" fo:text-indent="0in" style:auto-text-indent="false"/>
      <style:text-properties style:font-name-asian="Batang" style:language-asian="ko" style:country-asian="KR"/>
    </style:style>
    <style:style style:name="P3" style:family="paragraph" style:parent-style-name="Standard">
      <style:paragraph-properties fo:margin-left="0in" fo:margin-right="0.25in" fo:text-indent="0in" style:auto-text-indent="false"/>
      <style:text-properties style:language-asian="ja" style:country-asian="JP"/>
    </style:style>
    <style:style style:name="P4" style:family="paragraph" style:parent-style-name="Header">
      <style:paragraph-properties fo:margin-left="0.5555in" fo:margin-right="0in" fo:text-indent="0in" style:auto-text-indent="false"/>
    </style:style>
    <style:style style:name="P5" style:family="paragraph" style:parent-style-name="Text_20_body">
      <style:paragraph-properties fo:margin-left="0in" fo:margin-right="-0.0626in" fo:text-indent="0in" style:auto-text-indent="false"/>
      <style:text-properties fo:color="#000000" fo:language="zxx" fo:country="none" style:language-asian="zxx" style:country-asian="none"/>
    </style:style>
    <style:style style:name="P6" style:family="paragraph" style:parent-style-name="Standard">
      <style:paragraph-properties>
        <style:tab-stops>
          <style:tab-stop style:position="0.25in"/>
        </style:tab-stops>
      </style:paragraph-properties>
      <style:text-properties fo:language="en" fo:country="CA"/>
    </style:style>
    <style:style style:name="P7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8" style:family="paragraph" style:parent-style-name="Standard">
      <style:paragraph-properties fo:line-height="0.111in" fo:text-align="center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Heading_20_4">
      <style:paragraph-properties fo:text-align="center" style:justify-single-word="false" fo:keep-together="always" fo:keep-with-next="auto" style:snap-to-layout-grid="false"/>
      <style:text-properties fo:font-size="9pt" fo:font-style="normal" style:font-size-asian="9pt" style:font-style-asian="normal" style:font-size-complex="9pt"/>
    </style:style>
    <style:style style:name="P10" style:family="paragraph" style:parent-style-name="Heading_20_5">
      <style:paragraph-properties fo:text-align="center" style:justify-single-word="false" fo:keep-together="always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" style:family="paragraph" style:parent-style-name="Authors">
      <style:paragraph-properties style:snap-to-layout-grid="false"/>
    </style:style>
    <style:style style:name="P12" style:family="paragraph" style:parent-style-name="Chapter_20_Title">
      <style:paragraph-properties fo:margin-left="0in" fo:margin-right="0in" fo:text-indent="0in" style:auto-text-indent="false"/>
    </style:style>
    <style:style style:name="P13" style:family="paragraph" style:parent-style-name="SammaryHeader">
      <style:paragraph-properties fo:margin-left="0in" fo:margin-right="0in" fo:text-indent="0in" style:auto-text-indent="false"/>
      <style:text-properties style:font-name-asian="Batang" style:language-asian="ko" style:country-asian="KR"/>
    </style:style>
    <style:style style:name="P14" style:family="paragraph" style:parent-style-name="itemize">
      <style:paragraph-properties fo:margin-left="0in" fo:margin-right="0in" fo:text-indent="0in" style:auto-text-indent="false"/>
    </style:style>
    <style:style style:name="P15" style:family="paragraph" style:parent-style-name="TextBody">
      <style:paragraph-properties fo:margin-left="0in" fo:margin-right="0in" fo:text-indent="0in" style:auto-text-indent="false"/>
    </style:style>
    <style:style style:name="P16" style:family="paragraph" style:parent-style-name="Text_20_body_20_indent">
      <style:paragraph-properties fo:margin-left="0in" fo:margin-right="0in" fo:text-indent="0in" style:auto-text-indent="false"/>
    </style:style>
    <style:style style:name="P17" style:family="paragraph" style:parent-style-name="Reference_20_Heading">
      <style:paragraph-properties fo:margin-left="0.1957in" fo:margin-right="0in" fo:margin-top="0.278in" fo:margin-bottom="0.139in" fo:text-indent="-0.1957in" style:auto-text-indent="false"/>
      <style:text-properties fo:font-size="12pt" style:font-size-asian="12pt" style:font-size-complex="12pt"/>
    </style:style>
    <style:style style:name="P18" style:family="paragraph" style:parent-style-name="TableCaption">
      <style:paragraph-properties fo:margin-top="0.1665in" fo:margin-bottom="0in"/>
    </style:style>
    <style:style style:name="P19" style:family="paragraph" style:parent-style-name="AutoBiography">
      <style:text-properties fo:font-weight="bold" style:font-name-asian="Batang" style:language-asian="ko" style:country-asian="KR" style:font-weight-asian="bold" style:font-weight-complex="bold"/>
    </style:style>
    <style:style style:name="P20" style:family="paragraph" style:parent-style-name="AutoBiography">
      <style:text-properties fo:language="zxx" fo:country="none" fo:font-weight="bold" style:font-name-asian="Batang" style:language-asian="ko" style:country-asian="KR" style:font-weight-asian="bold" style:font-weight-complex="bold"/>
    </style:style>
    <style:style style:name="P21" style:family="paragraph" style:parent-style-name="AutoBiography">
      <style:text-properties style:font-name-asian="Batang" style:language-asian="ko" style:country-asian="KR"/>
    </style:style>
    <style:style style:name="P22" style:family="paragraph" style:parent-style-name="AutoBiography">
      <style:paragraph-properties fo:break-before="page"/>
      <style:text-properties style:font-name-asian="Batang" style:language-asian="ko" style:country-asian="KR"/>
    </style:style>
    <style:style style:name="P23" style:family="paragraph" style:parent-style-name="Standard" style:list-style-name="WW8Num6">
      <style:paragraph-properties>
        <style:tab-stops>
          <style:tab-stop style:position="0.25in"/>
        </style:tab-stops>
      </style:paragraph-properties>
    </style:style>
    <style:style style:name="P24" style:family="paragraph" style:parent-style-name="Standard" style:list-style-name="WW8Num6">
      <style:paragraph-properties>
        <style:tab-stops>
          <style:tab-stop style:position="0.25in"/>
        </style:tab-stops>
      </style:paragraph-properties>
      <style:text-properties fo:language="en" fo:country="CA"/>
    </style:style>
    <style:style style:name="P25" style:family="paragraph" style:parent-style-name="Standard">
      <style:paragraph-properties fo:text-align="center" style:justify-single-word="false"/>
      <style:text-properties style:font-name-asian="Batang" style:language-asian="ko" style:country-asian="KR"/>
    </style:style>
    <style:style style:name="P26" style:family="paragraph" style:parent-style-name="Standard" style:list-style-name="WW8Num6">
      <style:paragraph-properties fo:margin-left="-0.25in" fo:margin-right="0in" fo:text-indent="0in" style:auto-text-indent="false">
        <style:tab-stops>
          <style:tab-stop style:position="0.25in"/>
        </style:tab-stops>
      </style:paragraph-properties>
    </style:style>
    <style:style style:name="P27" style:family="paragraph" style:parent-style-name="Standard">
      <style:paragraph-properties fo:margin-left="0in" fo:margin-right="0in" fo:text-indent="0in" style:auto-text-indent="false"/>
    </style:style>
    <style:style style:name="P28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/>
    </style:style>
    <style:style style:name="P29" style:family="paragraph" style:parent-style-name="Standard">
      <style:paragraph-properties fo:margin-left="0in" fo:margin-right="0.0102in" fo:text-align="end" style:justify-single-word="false" fo:text-indent="0in" style:auto-text-indent="false"/>
      <style:text-properties style:font-name-asian="Batang" style:language-asian="ko" style:country-asian="KR"/>
    </style:style>
    <style:style style:name="P30" style:family="paragraph" style:parent-style-name="Authors">
      <style:paragraph-properties fo:margin-left="0in" fo:margin-right="0in" fo:text-align="start" style:justify-single-word="false" fo:text-indent="0in" style:auto-text-indent="false" style:snap-to-layout-grid="false"/>
    </style:style>
    <style:style style:name="P31" style:family="paragraph" style:parent-style-name="Chapter_20_Title">
      <style:paragraph-properties fo:text-align="center" style:justify-single-word="false"/>
    </style:style>
    <style:style style:name="P32" style:family="paragraph" style:parent-style-name="Chapter_20_Title">
      <style:paragraph-properties fo:margin-left="0in" fo:margin-right="0in" fo:text-indent="0in" style:auto-text-indent="false"/>
    </style:style>
    <style:style style:name="P33" style:family="paragraph" style:parent-style-name="PaperTitle" style:master-page-name="First_20_Page">
      <style:paragraph-properties fo:text-align="center" style:justify-single-word="false" style:page-number="auto"/>
    </style:style>
    <style:style style:name="P34" style:family="paragraph" style:parent-style-name="Keywords">
      <style:text-properties fo:font-size="9pt" style:font-size-asian="9pt" style:font-size-complex="9pt"/>
    </style:style>
    <style:style style:name="P35" style:family="paragraph" style:parent-style-name="itemize">
      <style:paragraph-properties fo:margin-left="0in" fo:margin-right="0in" fo:text-indent="0in" style:auto-text-indent="false"/>
    </style:style>
    <style:style style:name="P36" style:family="paragraph" style:parent-style-name="TextBody">
      <style:paragraph-properties fo:margin-left="0in" fo:margin-right="0in" fo:text-indent="0in" style:auto-text-indent="false"/>
    </style:style>
    <style:style style:name="P37" style:family="paragraph" style:parent-style-name="FigCaption">
      <style:paragraph-properties fo:margin-top="0.1665in" fo:margin-bottom="0.1665in"/>
    </style:style>
    <style:style style:name="P38" style:family="paragraph" style:parent-style-name="FigCaption">
      <style:paragraph-properties fo:margin-top="0.1665in" fo:margin-bottom="0.1665in" fo:text-align="justify" style:justify-single-word="false"/>
      <style:text-properties fo:font-size="10pt" style:font-size-asian="10pt" style:font-size-complex="10pt"/>
    </style:style>
    <style:style style:name="P39" style:family="paragraph" style:parent-style-name="AutoBiography">
      <style:text-properties style:font-name-asian="Batang" style:language-asian="ko" style:country-asian="KR"/>
    </style:style>
    <style:style style:name="P40" style:family="paragraph" style:parent-style-name="AutoBiography">
      <style:text-properties fo:language="zxx" fo:country="none" fo:font-weight="bold" style:font-name-asian="Batang" style:language-asian="ko" style:country-asian="KR" style:font-weight-asian="bold" style:font-weight-complex="bold"/>
    </style:style>
    <style:style style:name="T1" style:family="text">
      <style:text-properties style:language-asian="ko" style:country-asian="KR"/>
    </style:style>
    <style:style style:name="T2" style:family="text">
      <style:text-properties style:font-name-asian="Batang" style:language-asian="ko" style:country-asian="K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en" fo:country="CA"/>
    </style:style>
    <style:style style:name="T5" style:family="text">
      <style:text-properties fo:language="en" fo:country="CA" fo:font-weight="bold" style:font-weight-asian="bold"/>
    </style:style>
    <style:style style:name="T6" style:family="text">
      <style:text-properties fo:language="en" fo:country="CA" fo:font-style="italic" style:font-style-asian="italic"/>
    </style:style>
    <style:style style:name="T7" style:family="text">
      <style:text-properties fo:language="en" fo:country="CA" fo:font-style="italic" style:font-style-asian="italic" style:font-style-complex="italic"/>
    </style:style>
    <style:style style:name="T8" style:family="text">
      <style:text-properties fo:language="en" fo:country="CA"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ja" style:country-asian="JP" style:font-weight-asian="bold" style:font-weight-complex="bold"/>
    </style:style>
    <style:style style:name="T12" style:family="text">
      <style:text-properties fo:font-weight="bold" style:language-asian="ko" style:country-asian="KR" style:font-weight-asian="bold" style:font-weight-complex="bold"/>
    </style:style>
    <style:style style:name="T13" style:family="text">
      <style:text-properties fo:color="#000000" fo:font-style="normal" fo:font-weight="bold" style:language-asian="ko" style:country-asian="KR" style:font-style-asian="normal" style:font-weight-asian="bold" style:font-style-complex="normal" style:font-weight-complex="bold"/>
    </style:style>
    <style:style style:name="T14" style:family="text">
      <style:text-properties fo:color="#000000" style:text-position="super 58%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5" style:family="text">
      <style:text-properties fo:color="#000000" style:text-position="super 58%" fo:font-size="13pt" fo:font-style="normal" fo:font-weight="bold" style:font-size-asian="13pt" style:language-asian="ko" style:country-asian="KR" style:font-style-asian="normal" style:font-weight-asian="bold" style:font-size-complex="13pt" style:font-style-complex="normal" style:font-weight-complex="bold"/>
    </style:style>
    <style:style style:name="T16" style:family="text">
      <style:text-properties fo:color="#000000" style:language-asian="ja" style:country-asian="JP"/>
    </style:style>
    <style:style style:name="T17" style:family="text">
      <style:text-properties fo:color="#000000" fo:language="id" fo:country="ID" style:language-asian="ja" style:country-asian="JP"/>
    </style:style>
    <style:style style:name="T18" style:family="text">
      <style:text-properties fo:color="#000000" style:text-position="0% 100%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9" style:family="text">
      <style:text-properties fo:color="#000000" fo:font-size="11pt" fo:font-style="normal" fo:font-weight="bold" style:font-size-asian="11pt" style:language-asian="ko" style:country-asian="KR" style:font-style-asian="normal" style:font-weight-asian="bold" style:font-size-complex="11pt" style:font-style-complex="normal" style:font-weight-complex="bold"/>
    </style:style>
    <style:style style:name="T20" style:family="text">
      <style:text-properties style:text-position="super 58%" fo:language="en" fo:country="CA" fo:font-style="italic" style:font-style-asian="italic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font-size-complex="9pt" style:font-weight-complex="bold"/>
    </style:style>
    <style:style style:name="T23" style:family="text">
      <style:text-properties fo:font-size="9pt" fo:language="en" fo:country="CA" style:font-size-asian="9pt" style:font-size-complex="9pt"/>
    </style:style>
    <style:style style:name="T24" style:family="text">
      <style:text-properties fo:font-size="9pt" fo:language="en" fo:country="CA" fo:font-style="italic" style:font-size-asian="9pt" style:font-style-asian="italic" style:font-size-complex="9pt" style:font-style-complex="italic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  <style:style style:name="T26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27" style:family="text">
      <style:text-properties style:language-asian="ja" style:country-asian="JP"/>
    </style:style>
    <style:style style:name="T28" style:family="text">
      <style:text-properties fo:language="id" fo:country="ID"/>
    </style:style>
    <style:style style:name="T29" style:family="text">
      <style:text-properties fo:letter-spacing="-0.0047in"/>
    </style:style>
    <style:style style:name="T30" style:family="text">
      <style:text-properties fo:letter-spacing="-0.0047in" fo:font-style="italic" style:font-style-asian="italic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language-asian="ko" style:country-asian="KR" style:font-style-asian="italic" style:font-style-complex="italic"/>
    </style:style>
    <style:style style:name="T34" style:family="text">
      <style:text-properties fo:font-style="italic" style:language-asian="ja" style:country-asian="JP" style:font-style-asian="italic" style:font-style-complex="italic"/>
    </style:style>
    <style:style style:name="T35" style:family="text">
      <style:text-properties style:text-position="sub 58%"/>
    </style:style>
    <style:style style:name="T36" style:family="text">
      <style:text-properties style:text-position="sub 58%" fo:font-style="italic" style:font-style-asian="italic"/>
    </style:style>
    <style:style style:name="T37" style:family="text">
      <style:text-properties style:font-name="Times New Roman" fo:language="en" fo:country="CA"/>
    </style:style>
    <style:style style:name="T38" style:family="text">
      <style:text-properties style:font-name="Times New Roman" fo:language="en" fo:country="CA" fo:font-style="italic" style:font-style-asian="italic" style:font-name-complex="Times New Roman" style:font-style-complex="italic"/>
    </style:style>
    <style:style style:name="T39" style:family="text">
      <style:text-properties style:font-name="Times New Roman" fo:language="en" fo:country="CA" fo:font-style="italic" style:font-style-asian="italic" style:font-style-complex="italic"/>
    </style:style>
    <style:style style:name="T40" style:family="text">
      <style:text-properties style:font-name="Times New Roman" fo:language="en" fo:country="CA" style:font-name-complex="Times New Roman"/>
    </style:style>
    <style:style style:name="T41" style:family="text">
      <style:text-properties fo:font-weight="normal" style:language-asian="ja" style:country-asian="JP" style:font-weight-asian="normal" style:font-weight-complex="normal"/>
    </style:style>
    <style:style style:name="T4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0984in" fo:margin-right="0.0984in" style:wrap="dynamic" style:number-wrapped-paragraphs="no-limit" style:vertical-pos="from-top" style:vertical-rel="paragraph" style:horizontal-pos="from-left" style:horizontal-rel="paragraph" fo:background-color="#ffffff" style:background-transparency="100%" fo:padding-left="0in" fo:padding-right="0in" fo:padding-top="0.0138in" fo:padding-bottom="0in" fo:border-left="none" fo:border-right="none" fo:border-top="0.0071in solid #000000" fo:border-bottom="none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1535in" fo:padding-bottom="0.0535in" fo:border="0.0071in solid #000000">
        <style:background-image/>
      </style:graphic-properties>
    </style:style>
    <style:style style:name="fr5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1.6941in" draw:visible-area-height="0.972in"/>
    </style:style>
    <style:style style:name="Sect1" style:family="section">
      <style:section-properties text:dont-balance-text-columns="true" style:writing-mode="lr-tb" style:editable="false">
        <style:columns fo:column-count="2" fo:column-gap="0.3193in">
          <style:column style:rel-width="32767*" fo:start-indent="0in" fo:end-indent="0.1598in"/>
          <style:column style:rel-width="32768*" fo:start-indent="0.1598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8">Template</text:span><text:span text:style-name="T40"> untuk Menulis Makalah Seminar S1 atau Seminar Hasil S2 (</text:span><text:span text:style-name="Teletype"><text:span text:style-name="T37">Judul dari Artikel Dibuat di Tengah-Tengah Halaman,</text:span></text:span><text:span text:style-name="T40"><text:line-break/></text:span><text:span text:style-name="Teletype"><text:span text:style-name="T37">Meliputi Kedua Kolom, Dicetak Tebal (</text:span></text:span><text:span text:style-name="Teletype"><text:span text:style-name="T39">Bold</text:span></text:span><text:span text:style-name="Teletype"><text:span text:style-name="T37">), Huruf</text:span></text:span><text:span text:style-name="T40"><text:line-break/></text:span><text:span text:style-name="Teletype"><text:span text:style-name="T37">Pertama yang Bukan Kata Sambung Menggunakan Huruf</text:span></text:span><text:span text:style-name="T40"><text:line-break/></text:span><text:span text:style-name="Teletype"><text:span text:style-name="T37">Besar Ukuran 18 pt </text:span></text:span><text:span text:style-name="Teletype"><text:span text:style-name="T39">Font New Times Roman</text:span></text:span><text:span text:style-name="Teletype"><text:span text:style-name="T37">, Kata Asing Dicetak Miring</text:span></text:span><text:span text:style-name="T40">)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13">Nama_Mahasiswa1</text:span><text:span text:style-name="T15">†</text:span><text:span text:style-name="T19">,</text:span><text:span text:style-name="T13"> (Nama_Mahasiswa2</text:span><text:span text:style-name="T15">††</text:span><text:span text:style-name="T13">), Nama_Pembimbing1, Nama_Pembimbing2</text:span></text:p>
            <text:p text:style-name="P25"/>
          </table:table-cell>
        </table:table-row>
      </table:table>
      <text:section text:style-name="Sect1" text:name="Section1">
        <text:p text:style-name="P13"/>
        <text:p text:style-name="SammaryHeader">Abstrak</text:p>
        <text:p text:style-name="Sammary"><text:span text:style-name="T22">Artikel ini merupakan </text:span><text:span text:style-name="T26">template</text:span><text:span text:style-name="T22"> untuk menulis makalah dalam Seminar pada Program S1 atau Seminar Hasil Penelitian pada Program S2 dengan menggunakan </text:span><text:span text:style-name="T26">MS-Word 2003</text:span><text:span text:style-name="T22"> atau </text:span><text:span text:style-name="T26">OpenOffice 2.4.</text:span><text:span text:style-name="T22"> </text:span><text:span text:style-name="T23">Karya tulis anda harus sama dengan </text:span><text:span text:style-name="T24">format</text:span><text:span text:style-name="T23"> dalam </text:span><text:span text:style-name="T24">file</text:span><text:span text:style-name="T23"> ini. Abstrak-nya di tuliskan di sini dengan paling banyak 200 kata yang memberikan penjelasan kontribusi yang jelas tentang penelitian untuk Skripsi S1 atau Thesis S2 anda <text:s/>ini serta </text:span><text:span text:style-name="T21">gunakan </text:span><text:span text:style-name="T25">format</text:span><text:span text:style-name="T21"> huruf </text:span><text:span text:style-name="T25">Times New Roman</text:span><text:span text:style-name="T21">, besar huruf 9-</text:span><text:span text:style-name="T25">point </text:span><text:span text:style-name="T21">dan spasitunggal. <text:s/></text:span></text:p>
        <text:p text:style-name="KeywordsHeader">Kata kunci:</text:p>
        <text:p text:style-name="P34">Masukkan kata kunci disini 4-6 kata.</text:p>
        <text:p text:style-name="P12"><text:span text:style-name="T2">1. </text:span>Pendahuluan (Judul/<text:span text:style-name="T32">Heading</text:span> 12 pt, <text:span text:style-name="T32">bold</text:span>)</text:p>
        <text:p text:style-name="P16">Mejelaskan tentang permasalahan, karya ilmiah dan hasil penelitian oleh penulis dan peneliti <text:s/>sebelumnya, tujuan <text:s/>serta kontribusi dari karya tulis ini.</text:p>
        <text:p text:style-name="Chapter_20_Title">2. Isi Karya Tulis </text:p>
        <text:p text:style-name="Text_20_body">Untuk isi dokumen, gunakan format huruf Times New Roman, besar huruf 10-point dan spasi tunggal. <text:s/>Semua dokumen harus <text:span text:style-name="T32">fully justified</text:span> (bukan hanya <text:span text:style-name="T32">left-justified</text:span>). <text:s text:c="3"/></text:p>
        <text:list text:style-name="WW8Num6">
          <text:list-item>
            <text:p text:style-name="P23"><text:span text:style-name="T4">Margin</text:span><text:span text:style-name="T4"> kertas: </text:span></text:p>
            <text:list>
              <text:list-item>
                <text:p text:style-name="P26"><text:span text:style-name="T4">Bagian atas halaman pertama</text:span><text:span text:style-name="T4"> 1.25” (3.2 cm)</text:span></text:p>
              </text:list-item>
              <text:list-item>
                <text:p text:style-name="P26"><text:span text:style-name="T4">Bawah, kiri, dan kanan</text:span><text:span text:style-name="T4"> 0.75” (1.9 cm)</text:span></text:p>
              </text:list-item>
              <text:list-item>
                <text:p text:style-name="P26"><text:span text:style-name="T4">Halaman</text:span><text:span text:style-name="T4"> selanjutnya 0.75” untuk atas, bawah, kiri, dan kanan 0.75” (1.9 cm)</text:span></text:p>
              </text:list-item>
              <text:list-item>
                <text:p text:style-name="P26"><text:span text:style-name="T4">Spasi antara dua kolom</text:span><text:span text:style-name="T4"> 0.5” (1.25 cm)</text:span></text:p>
              </text:list-item>
            </text:list>
          </text:list-item>
        </text:list>
        <text:p text:style-name="P6"/>
        <text:list text:style-name="WW8Num6" text:continue-numbering="true">
          <text:list-item>
            <text:p text:style-name="P24"><text:span text:style-name="T32">Justification</text:span>: </text:p>
          </text:list-item>
        </text:list>
        <text:p text:style-name="P7"><text:span text:style-name="T4"><text:tab/></text:span><text:span text:style-name="T7">Full justified</text:span><text:span text:style-name="T4"> untuk semua bagian dokumen</text:span></text:p>
        <text:p text:style-name="Chapter_20_Title">3. Tabel, Gambar dan Rumus</text:p>
        <text:p text:style-name="SectionHeading">3.1 Tabel dan Gambar</text:p>
        <text:p text:style-name="P15"><text:span text:style-name="T27">Untuk mengisikan “Tabel” atau “Gambar”, gunakan data yang di perlihatkan dibawah ini.</text:span> Semua tabel dan gambar harus di berikan dengan nomor yang berurut (1, 2, 3, secara berurut) dan memiliki judul di bawahnya untuk gambar dan diatasnya untuk tabel, menggunakan huruf berukuran 8-pt dan gunakan format style dari dokumen ini. <text:span text:style-name="T28">Keterangan dituliskan dengan huruf kecil kecuali pada karakter pertama</text:span>. Diharapkan menggunakan text box untuk mengisikan grafik atau gambar <text:s/>(idealnya 300 dpi).</text:p>
        <text:p text:style-name="P18">Tabel 1: Judul tabel.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h text:style-name="P9" text:outline-level="4" text:is-list-header="true">Judul</text:h>
            </table:table-cell>
            <table:table-cell table:style-name="Table2.A1" office:value-type="string">
              <text:h text:style-name="P9" text:outline-level="4" text:is-list-header="true">Tabel</text:h>
            </table:table-cell>
            <table:table-cell table:style-name="Table2.C1" office:value-type="string">
              <text:h text:style-name="P10" text:outline-level="5" text:is-list-header="true">Kolom</text:h>
            </table:table-cell>
          </table:table-row>
          <table:table-row table:style-name="Table2.2">
            <table:table-cell table:style-name="Table2.A1" office:value-type="string">
              <text:p text:style-name="P8">Baris</text:p>
            </table:table-cell>
            <table:table-cell table:style-name="Table2.A1" office:value-type="string">
              <text:p text:style-name="P8">Isi</text:p>
            </table:table-cell>
            <table:table-cell table:style-name="Table2.C1" office:value-type="string">
              <text:p text:style-name="P8">Isi</text:p>
            </table:table-cell>
          </table:table-row>
          <table:table-row table:style-name="Table2.3">
            <table:table-cell table:style-name="Table2.A1" office:value-type="string">
              <text:p text:style-name="P8">Baris</text:p>
            </table:table-cell>
            <table:table-cell table:style-name="Table2.A1" office:value-type="string">
              <text:p text:style-name="P8">Isi</text:p>
            </table:table-cell>
            <table:table-cell table:style-name="Table2.C1" office:value-type="string">
              <text:p text:style-name="P8">Isi</text:p>
            </table:table-cell>
          </table:table-row>
        </table:table>
        <text:p text:style-name="P37">Gambar. 1 <text:s/>Judul gambar.<draw:frame draw:style-name="fr4" draw:name="Frame1" text:anchor-type="char" svg:x="-0.0571in" svg:y="0.2634in" svg:width="3.3827in" svg:height="2.1673in" draw:z-index="5"><draw:text-box><text:p text:style-name="P5"><draw:frame draw:style-name="fr6" draw:name="Picture 1" text:anchor-type="as-char" svg:y="-1.7516in" svg:width="3.2291in" svg:height="1.9063in" draw:z-index="6"><draw:image xlink:href="Pictures/200003E3000D3A5B000D3A5B07842598.wmf" xlink:type="simple" xlink:show="embed" xlink:actuate="onLoad"/></draw:frame></text:p></draw:text-box></draw:frame></text:p>
        <text:p text:style-name="P38"><text:soft-page-break/>Jika gambar atau tabel terlalu besar untuk satu kolom, bisa meliputi dua kolom, atau bahkan bisa juga di-posisi-kan <text:span text:style-name="T32">landscape</text:span> jika perlu, tapi<text:span text:style-name="T32"> header and footer</text:span>-nya tetap pada posisi <text:span text:style-name="T32">portrait</text:span>.</text:p>
        <text:p text:style-name="SectionHeading">3.2 Rumus-rumus</text:p>
        <text:p text:style-name="P15">Jika menggunakan rumus, berikan penomoran pada ujung kanan dari margin kolom. <text:span text:style-name="T29">Ukuran pada persamaan adalah Full 10pt, Subscript/superscript 8 pt, Sub-Subscript/superscript 6pt, Symbol 10 pt, Sup-symbol 10 pt. Sisipkan (</text:span><text:span text:style-name="T30">insert</text:span><text:span text:style-name="T29">) equation untuk menuliskan persamaan matematika dengan </text:span><text:span text:style-name="T30">style math</text:span><text:span text:style-name="T29">. </text:span>Aturan penulisan decimal menggunakan ”<text:span text:style-name="T9">.</text:span>” sebagai <text:span text:style-name="T9">tanda desimal</text:span> dan <text:span text:style-name="T9">bukan</text:span> ”<text:span text:style-name="T9">,</text:span>”.</text:p>
        <text:p text:style-name="P15"/>
        <text:p text:style-name="P15">Semua penulisan variabel ditulis dengan <text:span text:style-name="T31">italic</text:span> dengan index angka dalam <text:span text:style-name="T31">Time New Roman</text:span>, contoh, <text:s/><text:span text:style-name="T31">X</text:span><text:span text:style-name="T35">1, ..., </text:span><text:span text:style-name="T31">X</text:span><text:span text:style-name="T36">n</text:span>. <text:s/><text:span text:style-name="T31">Y</text:span><text:span text:style-name="T36">i</text:span><text:span text:style-name="T31"> </text:span>, <text:span text:style-name="T31">i</text:span> = 1, ..., <text:span text:style-name="T31">n</text:span>. <text:s/>Gunakan tanda ” <text:span text:style-name="T9">:</text:span> ”untuk jelaskan arti variable dan ”<text:span text:style-name="T9">=</text:span>” jika variable itu bernilai sebuah angka atau persamaan. <text:s/><text:span text:style-name="T31">N</text:span> : jumlah data, <text:s/><text:span text:style-name="T31">X</text:span> = 1.</text:p>
        <text:p text:style-name="P15"><text:s text:c="2"/></text:p>
        <text:p text:style-name="P15">Penulisan angka desimal dipisahkan dengan koma ”,” dan bila lebih dari satu gunakan titik koma, ”;”, sebagai pemisah Misal (0,234; 123,135; 4562,234). Semua <text:span text:style-name="T31">parantheses</text:span> ditulis dengan huruf Time New Roman, (<text:span text:style-name="T31">X</text:span><text:span text:style-name="T35">1</text:span>, <text:s/><text:span text:style-name="T31">X</text:span><text:span text:style-name="T35">2</text:span>), [<text:span text:style-name="T31">i</text:span>]. </text:p>
        <text:p text:style-name="P15"/>
        <text:p text:style-name="P15">Gunakan fasilitas <text:span text:style-name="T32">object</text:span> “<text:span text:style-name="T32">Formula</text:span>” pada <text:span text:style-name="T32">word-processor</text:span> anda:</text:p>
        <text:p text:style-name="P15"/>
        <text:p text:style-name="TextBody"><draw:frame draw:style-name="fr7" draw:name="Object1" text:anchor-type="as-char" svg:width="1.322in" svg:height="0.7598in" draw:z-index="0"><draw:object-ole xlink:href="./Object 1" xlink:type="simple" xlink:show="embed" xlink:actuate="onLoad"/><draw:image xlink:href="./ObjectReplacements/Object 1" xlink:type="simple" xlink:show="embed" xlink:actuate="onLoad"/></draw:frame><text:tab/><text:span text:style-name="T27"><text:tab/><text:tab/></text:span>(1)</text:p>
        <text:p text:style-name="Chapter_20_Title">4. Paragraf dan Penomoran</text:p>
        <text:p text:style-name="P14"><text:span text:style-name="T27">Jika ingin me-nomer-i beberapa bagian dari penjelasan, gunakan </text:span><text:span text:style-name="T34">style</text:span><text:span text:style-name="T27"> yang sudah dicontohkan pada menu </text:span><text:span text:style-name="T34">style</text:span><text:span text:style-name="T27"> di dokumen ini. </text:span><text:s/></text:p>
        <text:p text:style-name="P14"><text:span text:style-name="T27">Untuk paragraf, gunakan juga </text:span><text:span text:style-name="T34">style</text:span><text:span text:style-name="T27"> paragraf yang ada pada menu paragraf dokumen ini. </text:span><text:s/></text:p>
        <text:p text:style-name="P12">5. Penutup</text:p>
        <text:p text:style-name="P14"><text:span text:style-name="T27">Harus ada <text:s/>penutup berupa kesimpulan, saran dan rencana pengemangan dan penelitian selanjutnya.</text:span></text:p>
        <text:p text:style-name="P31">Ucapan Terima Kasih</text:p>
        <text:p text:style-name="P15"><text:span text:style-name="T17">Jika memang ada, tuliskan Ucapan Terima Kasih di sini</text:span><text:span text:style-name="T16">.</text:span><text:span text:style-name="T27"> Terbatas hanya ucapan terimakasih untuk mereka yang memang ber-kontribusi secara ilmiah pada penelitian dan penulisan makalah ini.</text:span></text:p>
        <text:p text:style-name="P17">Daftar Pustaka</text:p>
        <text:p text:style-name="P7"><text:span text:style-name="T4">Daftar pustaka harus menggunakan format penomoran seperti yang di perlihatkan </text:span><text:span text:style-name="T4">([1], [2], [3], dst) dan harus terlihat pada bagian daftar pustaka dengan urutan nomor (bukan urutan huruf).</text:span></text:p>
        <text:p text:style-name="P6"/>
        <text:p text:style-name="P7"><text:span text:style-name="T4">Format daftar pustaka</text:span><text:span text:style-name="T4">:</text:span></text:p>
        <text:p text:style-name="P6"/>
        <text:p text:style-name="P7"><text:span text:style-name="T5">(Format untuk K</text:span><text:span text:style-name="T5">arya Tulis Jenis Prosiding)</text:span></text:p>
        <text:p text:style-name="P7"><text:span text:style-name="T4">[1] W.J. Book, Modelling design and control of flexible manipulator arms. <text:s/>A tutorial review, </text:span><text:span text:style-name="T6">Proc. 29</text:span><text:span text:style-name="T20">th</text:span><text:span text:style-name="T6"> IEEE Conf. on Decision and Control</text:span><text:span text:style-name="T4">, San Francisco, CA, 1990, 500-506.</text:span></text:p>
        <text:p text:style-name="P6"/>
        <text:p text:style-name="P7"><text:span text:style-name="T5">(Format untuk Jurnal</text:span><text:span text:style-name="T5">)</text:span></text:p>
        <text:p text:style-name="P7"><text:span text:style-name="T4">[2] M. Ozaki, Y. Adachi, Y. Iwahori, &amp; N. Ishii, Application of fuzzy theory to writer recognition of Chinese characters, </text:span><text:span text:style-name="T6">International Journal of Modelling and Simulation, 18</text:span><text:span text:style-name="T4">(2), 1998, 112-116.</text:span></text:p>
        <text:p text:style-name="P7"><text:span text:style-name="T6">Nb: judul jurnal dan nomor volume (tetapi bukan nomor penerbitan) di set dalam</text:span><text:span text:style-name="T6"> italics.</text:span></text:p>
        <text:p text:style-name="P7"><text:span text:style-name="T5">(Format untuk Buku</text:span><text:span text:style-name="T5">)</text:span></text:p>
        <text:p text:style-name="P7"><text:span text:style-name="T4">[3] R.E. Moore, </text:span><text:span text:style-name="T6">Interval analysis</text:span><text:span text:style-name="T4"> (Englewood Cliffs, NJ: Prentice-Hall, 1966).</text:span></text:p>
        <text:p text:style-name="P7"><text:span text:style-name="T6">Nb: judul dari buku dalam</text:span><text:span text:style-name="T6"> lower case letters dan italic. <text:s/>Tidak ada tanda koma di dalam judul. Tempat publikasi dan nama publisher juga diberikan</text:span><text:span text:style-name="T4">.</text:span></text:p>
        <text:p text:style-name="P19">Jika berupa hasil unduhan dari situs-web, cantumkan link-nya http://............. dan waktu kapan diakses -nya</text:p>
        <text:p text:style-name="P19"/>
        <text:p text:style-name="P20"><draw:frame draw:style-name="fr5" draw:name="graphics1" text:anchor-type="char" svg:x="0.0854in" svg:y="0.1362in" svg:width="0.5689in" svg:height="0.7465in" draw:z-index="2"><draw:image xlink:href="Pictures/200000440000CDAC0000BD2330DA8A8A.wmf" xlink:type="simple" xlink:show="embed" xlink:actuate="onLoad"/><draw:contour-polygon svg:width="20.8756in" svg:height="18.6961in" svg:viewBox="0 0 53024 47488" draw:points="21448,0 2279,4747 -1101,6332 -1101,47488 53024,47488 53024,6332 36110,0" draw:recreate-on-edit="false"/></draw:frame></text:p>
        <text:p text:style-name="AutoBiography"><text:span text:style-name="T11">Nama_Mahasiswa1, </text:span><text:span text:style-name="T41">tuliskan biodata singkat, misalnya lahir di mana tahun berapa, dan seterusnya, </text:span>menerima beasiswa SuperSemar, meraih gelar Sarjana dan <text:s/>Master di Tehnik Elektro dari Universitas Hasanuddin pada tahun 1997 dan 1999. Di tahun 1997-1999 aktif di Laboratorium Rekayasa Perangkat Lunak (RPL) Universitas Hasanuddin dan mempelajari tentang kecerdasan buatan, pemrograman dan aplikasi multimedia. <text:s/>Dari tahun 1999 sampai sekarang penulis bekerja pada perusahaan Telko Indonesia. </text:p>
        <text:p text:style-name="P20"><draw:frame draw:style-name="fr5" draw:name="graphics2" text:anchor-type="char" svg:x="0.0854in" svg:y="0.1362in" svg:width="0.5689in" svg:height="0.7465in" draw:z-index="7"><draw:image xlink:href="Pictures/200000440000CDAC0000BD2330DA8A8A.wmf" xlink:type="simple" xlink:show="embed" xlink:actuate="onLoad"/><draw:contour-polygon svg:width="20.8756in" svg:height="18.6961in" svg:viewBox="0 0 53024 47488" draw:points="21448,0 2279,4747 -1101,6332 -1101,47488 53024,47488 53024,6332 36110,0" draw:recreate-on-edit="false"/></draw:frame></text:p>
        <text:p text:style-name="AutoBiography"><text:span text:style-name="T11">Nama_Mahasiswa2 (kalau ada), </text:span><text:span text:style-name="T41">tuliskan biodata-nya juga </text:span></text:p>
        <text:p text:style-name="P21"/>
        <text:p text:style-name="P21"/>
        <text:p text:style-name="P21"/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 Mono" svg:font-family="'DejaVu Sans Mono'" style:font-family-generic="modern" style:font-pitch="fixed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0pt" fo:language="en" fo:country="US" style:font-name-asian="MS Mincho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>
      <style:paragraph-properties fo:margin-top="0.0835in" fo:margin-bottom="0.0835in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0835in" fo:margin-bottom="0.0835in" fo:text-indent="0in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style:font-name="Arial" fo:font-style="italic" style:font-style-asian="italic" style:font-name-complex="Arial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tyle="italic" style:font-style-asian="italic" style:font-name-complex="Arial" style:font-style-complex="italic"/>
    </style:style>
    <style:style style:name="Authors" style:family="paragraph" style:parent-style-name="Standard" style:nex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Chapter_20_Title" style:display-name="Chapter Title" style:family="paragraph" style:parent-style-name="Standard" style:next-style-name="Standard">
      <style:paragraph-properties fo:margin-left="0.1957in" fo:margin-right="0in" fo:margin-top="0.278in" fo:margin-bottom="0.139in" fo:text-align="start" style:justify-single-word="false" fo:text-indent="-0.1957in" style:auto-text-indent="false" fo:keep-with-next="always"/>
      <style:text-properties fo:font-size="12pt" fo:font-weight="bold" style:letter-kerning="true" style:font-size-asian="12pt" style:language-asian="ja" style:country-asian="JP" style:font-weight-asian="bold" style:font-size-complex="12pt" style:font-weight-complex="bold"/>
    </style:style>
    <style:style style:name="SectionHeading" style:family="paragraph" style:parent-style-name="Standard">
      <style:paragraph-properties fo:margin-top="0.139in" fo:margin-bottom="0.139in" fo:keep-together="always" fo:keep-with-next="always"/>
      <style:text-properties fo:font-size="11pt" style:letter-kerning="true" style:font-size-asian="11pt" style:language-asian="ja" style:country-asian="JP" style:font-size-complex="11pt"/>
    </style:style>
    <style:style style:name="Reference" style:family="paragraph" style:parent-style-name="Standard">
      <style:paragraph-properties fo:margin-left="0.248in" fo:margin-right="0in" fo:text-indent="-0.248in" style:auto-text-indent="false"/>
      <style:text-properties fo:font-size="9pt" style:font-size-asian="9pt" style:font-size-complex="9pt"/>
    </style:style>
    <style:style style:name="SammaryHeader" style:family="paragraph" style:parent-style-name="Chapter_20_Title" style:next-style-name="Standard">
      <style:paragraph-properties fo:margin-left="0.1634in" fo:margin-right="0in" fo:margin-top="0in" fo:margin-bottom="0in" fo:text-align="justify" style:justify-single-word="false" fo:text-indent="-0.1634in" style:auto-text-indent="false"/>
      <style:text-properties fo:font-size="10pt" style:font-size-asian="10pt" style:font-size-complex="10pt"/>
    </style:style>
    <style:style style:name="Reference_20_Heading" style:display-name="Reference Heading" style:family="paragraph" style:parent-style-name="SammaryHeader" style:next-style-name="Reference"/>
    <style:style style:name="KeywordsHeader" style:family="paragraph" style:parent-style-name="Standard">
      <style:paragraph-properties fo:keep-with-next="always"/>
      <style:text-properties fo:font-style="italic" fo:font-weight="bold" style:language-asian="ja" style:country-asian="JP" style:font-style-asian="italic" style:font-weight-asian="bold" style:font-style-complex="italic" style:font-weight-complex="bold"/>
    </style:style>
    <style:style style:name="PaperTitle" style:family="paragraph" style:parent-style-name="Standard">
      <style:paragraph-properties fo:margin-left="0in" fo:margin-right="0.0075in" fo:margin-top="0.0835in" fo:margin-bottom="0.278in" fo:text-indent="0in" style:auto-text-indent="false"/>
      <style:text-properties style:text-position="27% 100%" style:font-name="Century" fo:font-size="18pt" fo:letter-spacing="-0.011in" fo:font-weight="bold" style:letter-kerning="true" style:font-size-asian="18pt" style:language-asian="ja" style:country-asian="JP" style:font-weight-asian="bold" style:font-name-complex="Century" style:font-size-complex="18pt" style:font-weight-complex="bold"/>
    </style:style>
    <style:style style:name="Paragraph" style:family="paragraph" style:parent-style-name="Standard">
      <style:paragraph-properties fo:line-height="0.1665in"/>
      <style:text-properties style:font-name="Times" fo:language="en" fo:country="GB" style:font-name-complex="Times"/>
    </style:style>
    <style:style style:name="Sammary" style:family="paragraph" style:parent-style-name="KeywordsHeader">
      <style:text-properties fo:font-style="normal" fo:font-weight="normal" style:font-style-asian="normal" style:font-weight-asian="normal" style:font-style-complex="normal" style:font-weight-complex="normal"/>
    </style:style>
    <style:style style:name="Keywords" style:family="paragraph" style:parent-style-name="KeywordsHeader">
      <style:text-properties fo:font-weight="normal" style:font-weight-asian="normal" style:font-weight-complex="normal"/>
    </style:style>
    <style:style style:name="itemize" style:family="paragraph" style:parent-style-name="Standard">
      <style:paragraph-properties fo:margin-left="0.25in" fo:margin-right="0in" fo:margin-top="0in" fo:margin-bottom="0.111in" fo:text-indent="-0.25in" style:auto-text-indent="false"/>
    </style:style>
    <style:style style:name="TextBody" style:family="paragraph" style:parent-style-name="Standard">
      <style:paragraph-properties fo:margin-left="0in" fo:margin-right="0in" fo:text-indent="0.2756in" style:auto-text-indent="false"/>
    </style:style>
    <style:style style:name="TableCaption" style:family="paragraph" style:parent-style-name="Standard">
      <style:paragraph-properties fo:text-align="center" style:justify-single-word="false" fo:keep-together="always"/>
      <style:text-properties fo:color="#000000" fo:font-size="8pt" style:font-size-asian="8pt" style:font-size-complex="8pt"/>
    </style:style>
    <style:style style:name="FigCaption" style:family="paragraph" style:parent-style-name="TableCaption"/>
    <style:style style:name="AuthorPhoto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AutoBiography" style:family="paragraph" style:parent-style-name="Reference" style:list-style-name="">
      <style:paragraph-properties fo:margin-left="0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language="en" fo:country="CA" style:font-name-asian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Symbol" fo:font-weight="normal" style:font-weight-asian="norm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="Wingdings"/>
    </style:style>
    <style:style style:name="WW8NumSt3z0" style:family="text">
      <style:text-properties style:font-name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name-asian="Times New Roman" style:font-weight-asian="bold" style:font-name-complex="Times New Roman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style:font-name-asian="Times New Roman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Body_20_Text_20_Indent_20_Char" style:display-name="Body Text Indent Char" style:family="text" style:parent-style-name="Default_20_Paragraph_20_Font">
      <style:text-properties fo:font-size="10pt" fo:language="en" fo:country="CA" style:font-name-asian="Times New Roman" style:font-size-asian="10pt" style:font-size-complex="10pt"/>
    </style:style>
    <style:style style:name="Body_20_Text_20_Char" style:display-name="Body Text Char" style:family="text" style:parent-style-name="Default_20_Paragraph_20_Font">
      <style:text-properties fo:font-size="10pt" style:font-size-asian="10pt" style:font-size-complex="10pt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WW8Num1z0" style:num-suffix="." style:num-format="1"/>
      <text:outline-level-style text:level="2" text:style-name="WW8Num1z0" style:num-format="1" text:display-levels="2"/>
      <text:outline-level-style text:level="3" text:style-name="WW8Num1z0" style:num-format="1" text:display-levels="3"/>
      <text:outline-level-style text:level="4" text:style-name="WW8Num1z0" style:num-format="1" text:display-levels="4"/>
      <text:outline-level-style text:level="5" text:style-name="WW8Num1z0" style:num-format="1" text:display-levels="5"/>
      <text:outline-level-style text:level="6" text:style-name="WW8Num1z0" style:num-format="1" text:display-levels="6"/>
      <text:outline-level-style text:level="7" text:style-name="WW8Num1z0" style:num-format="1" text:display-levels="7"/>
      <text:outline-level-style text:level="8" text:style-name="WW8Num1z0" style:num-format="1" text:display-levels="8"/>
      <text:outline-level-style text:level="9" text:style-name="WW8Num1z0" style:num-format="1" text:display-levels="9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text:style-name="WW8Num1z0" style:num-suffix="." style:num-format="1"/>
      <text:list-level-style-number text:level="2" text:style-name="WW8Num1z0" style:num-format="1" text:display-levels="2"/>
      <text:list-level-style-number text:level="3" text:style-name="WW8Num1z0" style:num-format="1" text:display-levels="3"/>
      <text:list-level-style-number text:level="4" text:style-name="WW8Num1z0" style:num-format="1" text:display-levels="4"/>
      <text:list-level-style-number text:level="5" text:style-name="WW8Num1z0" style:num-format="1" text:display-levels="5"/>
      <text:list-level-style-number text:level="6" text:style-name="WW8Num1z0" style:num-format="1" text:display-levels="6"/>
      <text:list-level-style-number text:level="7" text:style-name="WW8Num1z0" style:num-format="1" text:display-levels="7"/>
      <text:list-level-style-number text:level="8" text:style-name="WW8Num1z0" style:num-format="1" text:display-levels="8"/>
      <text:list-level-style-number text:level="9" text:style-name="WW8Num1z0" style:num-format="1" text:display-levels="9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278in" text:min-label-width="0.25in"/>
      </text:list-level-style-number>
      <text:list-level-style-number text:level="2" text:style-name="WW8Num3z0" style:num-suffix="." style:num-format="A" style:num-letter-sync="true">
        <style:list-level-properties text:space-before="0.5555in" text:min-label-width="0.278in"/>
      </text:list-level-style-number>
      <text:list-level-style-number text:level="3" text:style-name="WW8Num3z0" style:num-suffix="." style:num-format="i">
        <style:list-level-properties text:min-label-width="1.111in" text:min-label-distance="0.278in" fo:text-align="end"/>
      </text:list-level-style-number>
      <text:list-level-style-number text:level="4" text:style-name="WW8Num3z0" style:num-suffix="." style:num-format="1">
        <style:list-level-properties text:space-before="1.111in" text:min-label-width="0.278in"/>
      </text:list-level-style-number>
      <text:list-level-style-number text:level="5" text:style-name="WW8Num3z0" style:num-suffix="." style:num-format="A" style:num-letter-sync="true">
        <style:list-level-properties text:space-before="1.3886in" text:min-label-width="0.278in"/>
      </text:list-level-style-number>
      <text:list-level-style-number text:level="6" text:style-name="WW8Num3z0" style:num-suffix="." style:num-format="i">
        <style:list-level-properties text:min-label-width="1.9445in" text:min-label-distance="0.278in" fo:text-align="end"/>
      </text:list-level-style-number>
      <text:list-level-style-number text:level="7" text:style-name="WW8Num3z0" style:num-suffix="." style:num-format="1">
        <style:list-level-properties text:space-before="1.9441in" text:min-label-width="0.278in"/>
      </text:list-level-style-number>
      <text:list-level-style-number text:level="8" text:style-name="WW8Num3z0" style:num-suffix="." style:num-format="A" style:num-letter-sync="true">
        <style:list-level-properties text:space-before="2.222in" text:min-label-width="0.278in"/>
      </text:list-level-style-number>
      <text:list-level-style-number text:level="9" text:style-name="WW8Num3z0" style:num-suffix="." style:num-format="i">
        <style:list-level-properties text:min-label-width="2.778in" text:min-label-distance="0.278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5047in" text:min-label-width="0.25in"/>
      </text:list-level-style-number>
      <text:list-level-style-number text:level="2" style:num-suffix="." style:num-format="a" style:num-letter-sync="true">
        <style:list-level-properties text:space-before="1.0047in" text:min-label-width="0.25in"/>
      </text:list-level-style-number>
      <text:list-level-style-number text:level="3" style:num-suffix="." style:num-format="i">
        <style:list-level-properties text:min-label-width="1.7547in" text:min-label-distance="0.1252in" fo:text-align="end"/>
      </text:list-level-style-number>
      <text:list-level-style-number text:level="4" style:num-suffix="." style:num-format="1">
        <style:list-level-properties text:space-before="2.0047in" text:min-label-width="0.25in"/>
      </text:list-level-style-number>
      <text:list-level-style-number text:level="5" style:num-suffix="." style:num-format="a" style:num-letter-sync="true">
        <style:list-level-properties text:space-before="2.5047in" text:min-label-width="0.25in"/>
      </text:list-level-style-number>
      <text:list-level-style-number text:level="6" style:num-suffix="." style:num-format="i">
        <style:list-level-properties text:min-label-width="3.2547in" text:min-label-distance="0.1252in" fo:text-align="end"/>
      </text:list-level-style-number>
      <text:list-level-style-number text:level="7" style:num-suffix="." style:num-format="1">
        <style:list-level-properties text:space-before="3.5047in" text:min-label-width="0.25in"/>
      </text:list-level-style-number>
      <text:list-level-style-number text:level="8" style:num-suffix="." style:num-format="a" style:num-letter-sync="true">
        <style:list-level-properties text:space-before="4.0047in" text:min-label-width="0.25in"/>
      </text:list-level-style-number>
      <text:list-level-style-number text:level="9" style:num-suffix="." style:num-format="i">
        <style:list-level-properties text:min-label-width="4.754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space-before="0.2776in" text:min-label-width="0.278in"/>
        <style:text-properties style:font-name="Wingdings"/>
      </text:list-level-style-bullet>
      <text:list-level-style-bullet text:level="2" text:style-name="WW8Num8z0" style:num-suffix="." text:bullet-char="">
        <style:list-level-properties text:space-before="0.5555in" text:min-label-width="0.278in"/>
        <style:text-properties style:font-name="Wingdings"/>
      </text:list-level-style-bullet>
      <text:list-level-style-bullet text:level="3" text:style-name="WW8Num8z0" style:num-suffix="." text:bullet-char="">
        <style:list-level-properties text:space-before="0.8331in" text:min-label-width="0.278in"/>
        <style:text-properties style:font-name="Wingdings"/>
      </text:list-level-style-bullet>
      <text:list-level-style-bullet text:level="4" text:style-name="WW8Num8z0" style:num-suffix="." text:bullet-char="">
        <style:list-level-properties text:space-before="1.111in" text:min-label-width="0.278in"/>
        <style:text-properties style:font-name="Wingdings"/>
      </text:list-level-style-bullet>
      <text:list-level-style-bullet text:level="5" text:style-name="WW8Num8z0" style:num-suffix="." text:bullet-char="">
        <style:list-level-properties text:space-before="1.3886in" text:min-label-width="0.278in"/>
        <style:text-properties style:font-name="Wingdings"/>
      </text:list-level-style-bullet>
      <text:list-level-style-bullet text:level="6" text:style-name="WW8Num8z0" style:num-suffix="." text:bullet-char="">
        <style:list-level-properties text:space-before="1.6665in" text:min-label-width="0.278in"/>
        <style:text-properties style:font-name="Wingdings"/>
      </text:list-level-style-bullet>
      <text:list-level-style-bullet text:level="7" text:style-name="WW8Num8z0" style:num-suffix="." text:bullet-char="">
        <style:list-level-properties text:space-before="1.9441in" text:min-label-width="0.278in"/>
        <style:text-properties style:font-name="Wingdings"/>
      </text:list-level-style-bullet>
      <text:list-level-style-bullet text:level="8" text:style-name="WW8Num8z0" style:num-suffix="." text:bullet-char="">
        <style:list-level-properties text:space-before="2.222in" text:min-label-width="0.278in"/>
        <style:text-properties style:font-name="Wingdings"/>
      </text:list-level-style-bullet>
      <text:list-level-style-bullet text:level="9" text:style-name="WW8Num8z0" style:num-suffix="." text:bullet-char="">
        <style:list-level-properties text:space-before="2.5in" text:min-label-width="0.278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space-before="0.278in" text:min-label-width="0.25in"/>
      </text:list-level-style-number>
      <text:list-level-style-number text:level="2" text:style-name="WW8Num9z0" style:num-suffix="." style:num-format="A" style:num-letter-sync="true">
        <style:list-level-properties text:space-before="0.5555in" text:min-label-width="0.278in"/>
      </text:list-level-style-number>
      <text:list-level-style-number text:level="3" text:style-name="WW8Num9z0" style:num-suffix="." style:num-format="i">
        <style:list-level-properties text:min-label-width="1.111in" text:min-label-distance="0.278in" fo:text-align="end"/>
      </text:list-level-style-number>
      <text:list-level-style-number text:level="4" text:style-name="WW8Num9z0" style:num-suffix="." style:num-format="1">
        <style:list-level-properties text:space-before="1.111in" text:min-label-width="0.278in"/>
      </text:list-level-style-number>
      <text:list-level-style-number text:level="5" text:style-name="WW8Num9z0" style:num-suffix="." style:num-format="A" style:num-letter-sync="true">
        <style:list-level-properties text:space-before="1.3886in" text:min-label-width="0.278in"/>
      </text:list-level-style-number>
      <text:list-level-style-number text:level="6" text:style-name="WW8Num9z0" style:num-suffix="." style:num-format="i">
        <style:list-level-properties text:min-label-width="1.9445in" text:min-label-distance="0.278in" fo:text-align="end"/>
      </text:list-level-style-number>
      <text:list-level-style-number text:level="7" text:style-name="WW8Num9z0" style:num-suffix="." style:num-format="1">
        <style:list-level-properties text:space-before="1.9441in" text:min-label-width="0.278in"/>
      </text:list-level-style-number>
      <text:list-level-style-number text:level="8" text:style-name="WW8Num9z0" style:num-suffix="." style:num-format="A" style:num-letter-sync="true">
        <style:list-level-properties text:space-before="2.222in" text:min-label-width="0.278in"/>
      </text:list-level-style-number>
      <text:list-level-style-number text:level="9" text:style-name="WW8Num9z0" style:num-suffix="." style:num-format="i">
        <style:list-level-properties text:min-label-width="2.778in" text:min-label-distance="0.278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text:style-name="WW8Num11z0" style:num-prefix="[" style:num-suffix="]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space-before="0.2776in" text:min-label-width="0.278in"/>
        <style:text-properties style:font-name="Wingdings"/>
      </text:list-level-style-bullet>
      <text:list-level-style-bullet text:level="2" text:style-name="WW8Num12z0" style:num-suffix="." text:bullet-char="">
        <style:list-level-properties text:space-before="0.5555in" text:min-label-width="0.278in"/>
        <style:text-properties style:font-name="Wingdings"/>
      </text:list-level-style-bullet>
      <text:list-level-style-bullet text:level="3" text:style-name="WW8Num12z0" style:num-suffix="." text:bullet-char="">
        <style:list-level-properties text:space-before="0.8331in" text:min-label-width="0.278in"/>
        <style:text-properties style:font-name="Wingdings"/>
      </text:list-level-style-bullet>
      <text:list-level-style-bullet text:level="4" text:style-name="WW8Num12z0" style:num-suffix="." text:bullet-char="">
        <style:list-level-properties text:space-before="1.111in" text:min-label-width="0.278in"/>
        <style:text-properties style:font-name="Wingdings"/>
      </text:list-level-style-bullet>
      <text:list-level-style-bullet text:level="5" text:style-name="WW8Num12z0" style:num-suffix="." text:bullet-char="">
        <style:list-level-properties text:space-before="1.3886in" text:min-label-width="0.278in"/>
        <style:text-properties style:font-name="Wingdings"/>
      </text:list-level-style-bullet>
      <text:list-level-style-bullet text:level="6" text:style-name="WW8Num12z0" style:num-suffix="." text:bullet-char="">
        <style:list-level-properties text:space-before="1.6665in" text:min-label-width="0.278in"/>
        <style:text-properties style:font-name="Wingdings"/>
      </text:list-level-style-bullet>
      <text:list-level-style-bullet text:level="7" text:style-name="WW8Num12z0" style:num-suffix="." text:bullet-char="">
        <style:list-level-properties text:space-before="1.9441in" text:min-label-width="0.278in"/>
        <style:text-properties style:font-name="Wingdings"/>
      </text:list-level-style-bullet>
      <text:list-level-style-bullet text:level="8" text:style-name="WW8Num12z0" style:num-suffix="." text:bullet-char="">
        <style:list-level-properties text:space-before="2.222in" text:min-label-width="0.278in"/>
        <style:text-properties style:font-name="Wingdings"/>
      </text:list-level-style-bullet>
      <text:list-level-style-bullet text:level="9" text:style-name="WW8Num12z0" style:num-suffix="." text:bullet-char="">
        <style:list-level-properties text:space-before="2.5in" text:min-label-width="0.278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Standard">
      <style:paragraph-properties fo:margin-left="0in" fo:margin-right="0.25in" fo:text-indent="0in" style:auto-text-indent="false"/>
    </style:style>
    <style:style style:name="P2" style:family="paragraph" style:parent-style-name="Header">
      <style:paragraph-properties fo:margin-left="0.5555in" fo:margin-right="0in" fo:text-indent="0in" style:auto-text-indent="false"/>
    </style:style>
    <style:style style:name="P3" style:family="paragraph" style:parent-style-name="Standard">
      <style:paragraph-properties fo:margin-left="0in" fo:margin-right="0.25in" fo:text-indent="0in" style:auto-text-indent="false"/>
      <style:text-properties style:font-name-asian="Batang" style:language-asian="ko" style:country-asian="KR"/>
    </style:style>
    <style:style style:name="P4" style:family="paragraph" style:parent-style-name="Standard">
      <style:paragraph-properties fo:margin-left="0in" fo:margin-right="0.0102in" fo:text-align="end" style:justify-single-word="false" fo:text-indent="0in" style:auto-text-indent="false"/>
      <style:text-properties style:font-name-asian="Batang" style:language-asian="ko" style:country-asian="KR"/>
    </style:style>
    <style:style style:name="P5" style:family="paragraph" style:parent-style-name="Standard">
      <style:paragraph-properties fo:margin-left="0in" fo:margin-right="0.25in" fo:text-indent="0in" style:auto-text-indent="false"/>
      <style:text-properties style:language-asian="ja" style:country-asian="JP"/>
    </style:style>
    <style:style style:name="P6" style:family="paragraph" style:parent-style-name="Authors">
      <style:paragraph-properties fo:margin-left="0in" fo:margin-right="0in" fo:text-align="start" style:justify-single-word="false" fo:text-indent="0in" style:auto-text-indent="false" style:snap-to-layout-grid="false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T1" style:family="text"/>
    <style:style style:name="T2" style:family="text">
      <style:text-properties style:language-asian="ko" style:country-asian="KR"/>
    </style:style>
    <style:style style:name="T3" style:family="text">
      <style:text-properties style:font-name-asian="Batang" style:language-asian="ko" style:country-asian="K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text-position="super 58%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000000" style:text-position="0% 100%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bold" style:language-asian="ko" style:country-asian="KR" style:font-weight-asian="bold" style:font-weight-complex="bold"/>
    </style:style>
    <style:style style:name="T10" style:family="text">
      <style:text-properties fo:font-style="italic" style:language-asian="ko" style:country-asian="KR" style:font-style-asian="italic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0984in" fo:margin-right="0.0984in" style:wrap="dynamic" style:number-wrapped-paragraphs="no-limit" style:vertical-pos="from-top" style:vertical-rel="paragraph" style:horizontal-pos="from-left" style:horizontal-rel="paragraph" fo:background-color="#ffffff" style:background-transparency="100%" fo:padding-left="0in" fo:padding-right="0in" fo:padding-top="0.0138in" fo:padding-bottom="0in" fo:border-left="none" fo:border-right="none" fo:border-top="0.0071in solid #000000" fo:border-bottom="none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1in" style:num-format="1" style:print-orientation="portrait" fo:margin-top="0.5in" fo:margin-bottom="0.7874in" fo:margin-left="0.748in" fo:margin-right="0.850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311in" fo:margin-left="0in" fo:margin-right="0in" fo:margin-top="0.272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rame4" text:anchor-type="paragraph" svg:y="0.0008in" fo:min-width="0.0161in" draw:z-index="0"><draw:text-box fo:min-height="0.1457in"><text:p text:style-name="P2"><text:span text:style-name="Page_20_Number"><text:page-number text:select-page="current">2</text:page-number></text:span></text:p></draw:text-box></draw:frame><text:span text:style-name="T2">JIEE Jurnal Ilmiah Elektrikal Enjiniring</text:span>, VOL.<text:span text:style-name="T3">10</text:span> No<text:span text:style-name="T3">.12, Januari-April 2011</text:span></text:p>
        <text:p text:style-name="P3"/>
      </style:header>
      <style:header-left>
        <text:p text:style-name="P4"><text:span text:style-name="T4">Seminar Teknik Komputer, Kendali dan Elektronika</text:span> (<text:span text:style-name="T5">bulan</text:span> ) <text:span text:style-name="T4">2011 <text:s text:c="81"/></text:span><text:span text:style-name="Page_20_Number"><text:span text:style-name="T4"><text:page-number text:select-page="current">2</text:page-number></text:span></text:span></text:p>
      </style:header-left>
      <style:footer>
        <text:p text:style-name="P1"><draw:frame draw:style-name="fr2" draw:name="Frame2" text:anchor-type="paragraph" svg:y="0.0008in" fo:min-width="0.0161in" draw:z-index="0"><draw:text-box fo:min-height="0.1457in"><text:p text:style-name="Standard"/></draw:text-box></draw:frame></text:p>
      </style:footer>
      <style:footer-left>
        <text:p text:style-name="P5"><draw:frame draw:style-name="fr2" draw:name="Frame3" text:anchor-type="paragraph" svg:y="0.0008in" fo:min-width="0.0161in" draw:z-index="1"><draw:text-box fo:min-height="0.1457in"><text:p text:style-name="Standard"/></draw:text-box></draw:frame></text:p>
      </style:footer-left>
    </style:master-page>
    <style:master-page style:name="First_20_Page" style:display-name="First Page" style:page-layout-name="pm1" style:next-style-name="Standard">
      <style:header>
        <text:p text:style-name="P1"><draw:frame draw:style-name="fr1" draw:name="Frame7" text:anchor-type="paragraph" svg:y="0.0008in" fo:min-width="0.0161in" draw:z-index="3"><draw:text-box fo:min-height="0.1457in"><text:p text:style-name="P2"><text:span text:style-name="Page_20_Number"><text:page-number text:select-page="current">2</text:page-number></text:span></text:p></draw:text-box></draw:frame><draw:frame draw:style-name="fr3" draw:name="Frame6" text:anchor-type="paragraph" svg:x="0.0535in" svg:y="9.1917in" svg:width="3.2535in" draw:z-index="4"><draw:text-box fo:min-height="0.4681in"><text:p text:style-name="P6"><text:span text:style-name="T6">† </text:span><text:span text:style-name="T7">No. Stb. Mahasiswa1</text:span></text:p><text:p text:style-name="P7"><text:span text:style-name="T7"><text:s/></text:span><text:span text:style-name="T6">††</text:span><text:span text:style-name="T7">No. Stb. Mahasiswa2</text:span></text:p><text:p text:style-name="P8"><text:span text:style-name="T8"/></text:p></draw:text-box></draw:frame><text:span text:style-name="T9">Seminar Teknik Komputer, Kendali dan Elektronika</text:span><text:span text:style-name="T2"> (</text:span><text:span text:style-name="T10">bulan</text:span><text:span text:style-name="T2"> ) </text:span><text:span text:style-name="T9">2011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itle</dc:title>
    <meta:initial-creator>fmvp11</meta:initial-creator>
    <meta:creation-date>2011-04-17T17:43:00</meta:creation-date>
    <dc:creator>Mutiara Sadjad</dc:creator>
    <dc:date>2011-04-17T22:56:00</dc:date>
    <meta:print-date>2011-04-17T17:44:00</meta:print-date>
    <meta:editing-cycles>101</meta:editing-cycles>
    <meta:editing-duration>PT1H37M44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1" meta:page-count="2" meta:paragraph-count="68" meta:word-count="856" meta:character-count="5807"/>
  </office:meta>
</office:document-meta>
</file>