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3" manifest:media-type="application/vnd.sun.star.oleobject"/>
  <manifest:file-entry manifest:full-path="Obj104" manifest:media-type="application/vnd.sun.star.oleobjec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3" manifest:media-type=""/>
  <manifest:file-entry manifest:full-path="ObjectReplacements/Obj10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AAAA+Ubuntu-Bold" svg:font-family="CAAAAA+Ubuntu-Bold"/>
    <style:font-face style:name="DAAAAA+OpenSymbol" svg:font-family="DAAAAA+OpenSymbol"/>
    <style:font-face style:name="Liberation Serif1" svg:font-family="'Liberation Serif'"/>
    <style:font-face style:name="Lohit Hindi" svg:font-family="'Lohit Hindi'"/>
    <style:font-face style:name="OpenSymbol" svg:font-family="OpenSymbol"/>
    <style:font-face style:name="EAAAAA+Ubuntu-BoldItalic" svg:font-family="EAAAAA+Ubuntu-BoldItalic" style:font-family-generic="script"/>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 style:family="paragraph" style:parent-style-name="Standard" style:list-style-name="WWNum2">
      <style:paragraph-properties fo:margin-top="0cm" fo:margin-bottom="0cm" fo:line-height="100%" fo:text-align="justify" style:justify-single-word="false" fo:orphans="0" fo:widows="0" fo:hyphenation-ladder-count="no-limit"/>
      <style:text-properties style:font-name="Ubuntu" fo:font-size="12pt" style:font-size-asian="12pt" style:font-size-complex="12pt" fo:hyphenate="false" fo:hyphenation-remain-char-count="2" fo:hyphenation-push-char-count="2"/>
    </style:style>
    <style:style style:name="P3" style:family="paragraph" style:parent-style-name="Standard" style:list-style-name="">
      <style:paragraph-properties fo:margin-top="0cm" fo:margin-bottom="0cm" fo:line-height="100%" fo:text-align="justify" style:justify-single-word="false" style:text-autospace="none"/>
      <style:text-properties style:font-name="Ubuntu" fo:font-size="12pt" fo:font-weight="normal" style:font-name-asian="CAAAAA+Ubuntu-Bold" style:font-size-asian="12pt" style:font-weight-asian="normal" style:font-name-complex="CAAAAA+Ubuntu-Bold" style:font-size-complex="12pt" style:font-weight-complex="normal"/>
    </style:style>
    <style:style style:name="P4" style:family="paragraph" style:parent-style-name="Standard" style:list-style-name="L1">
      <style:paragraph-properties fo:margin-top="0cm" fo:margin-bottom="0cm" fo:line-height="100%" fo:text-align="justify" style:justify-single-word="false" style:text-autospace="none"/>
      <style:text-properties style:font-name="Ubuntu" fo:font-size="12pt" fo:font-weight="normal" style:font-name-asian="CAAAAA+Ubuntu-Bold" style:font-size-asian="12pt" style:font-weight-asian="normal" style:font-name-complex="CAAAAA+Ubuntu-Bold" style:font-size-complex="12pt" style:font-weight-complex="normal"/>
    </style:style>
    <style:style style:name="P5" style:family="paragraph" style:parent-style-name="Standard" style:list-style-name="">
      <style:paragraph-properties fo:margin-top="0cm" fo:margin-bottom="0cm" fo:line-height="100%" fo:text-align="justify" style:justify-single-word="false" style:text-autospace="none"/>
      <style:text-properties style:font-name="Ubuntu" fo:font-size="12pt" fo:font-weight="normal" style:font-size-asian="12pt" style:font-weight-asian="normal" style:font-size-complex="12pt" style:font-weight-complex="normal"/>
    </style:style>
    <style:style style:name="P6"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style:font-name="Ubuntu" fo:font-size="12pt" style:font-size-asian="12pt" style:font-size-complex="12pt"/>
    </style:style>
    <style:style style:name="P7"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Ubuntu"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P10" style:family="paragraph" style:parent-style-name="Standard" style:list-style-name="WWNum1">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P11" style:family="paragraph" style:parent-style-name="Standard" style:list-style-name="WWNum2">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P12"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Ubuntu" fo:font-size="12pt" fo:font-weight="bold" style:font-size-asian="12pt" style:font-weight-asian="bold" style:font-name-complex="Times New Roman1" style:font-size-complex="12pt"/>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fo:font-weight="bold" style:font-size-asian="12pt" style:font-weight-asian="bold" style:font-name-complex="Times New Roman1" style:font-size-complex="12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6"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fo:font-weight="normal" style:font-name-asian="CAAAAA+Ubuntu-Bold" style:font-size-asian="12pt" style:font-weight-asian="normal" style:font-name-complex="CAAAAA+Ubuntu-Bold" style:font-size-complex="12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1" style:family="paragraph" style:parent-style-name="Standard" style:list-style-name="WWNum2">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2" style:family="paragraph" style:parent-style-name="Standard" style:list-style-name="WWNum1">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3" style:family="paragraph" style:parent-style-name="Standard" style:list-style-name="WWNum2">
      <style:paragraph-properties fo:margin-left="1.27cm" fo:margin-right="0cm" fo:margin-top="0cm" fo:margin-bottom="0cm" fo:line-height="100%" fo:text-align="justify" style:justify-single-word="false" fo:orphans="0" fo:widows="0" fo:hyphenation-ladder-count="no-limit" fo:text-indent="-1.27cm" style:auto-text-indent="false">
        <style:tab-stops/>
      </style:paragraph-properties>
      <style:text-properties style:font-name="Ubuntu" fo:font-size="12pt" style:font-size-asian="12pt" style:font-size-complex="12pt" fo:hyphenate="false" fo:hyphenation-remain-char-count="2" fo:hyphenation-push-char-count="2"/>
    </style:style>
    <style:style style:name="P24" style:family="paragraph" style:parent-style-name="Standard" style:list-style-name="WWNum2">
      <style:paragraph-properties fo:margin-left="1.349cm" fo:margin-right="0cm" fo:margin-top="0cm" fo:margin-bottom="0cm" fo:line-height="100%" fo:text-align="justify" style:justify-single-word="false" fo:orphans="0" fo:widows="0" fo:hyphenation-ladder-count="no-limit" fo:text-indent="-1.376cm" style:auto-text-indent="false">
        <style:tab-stops/>
      </style:paragraph-properties>
      <style:text-properties style:font-name="Ubuntu" fo:font-size="12pt" style:font-size-asian="12pt" style:font-size-complex="12pt" fo:hyphenate="false" fo:hyphenation-remain-char-count="2" fo:hyphenation-push-char-count="2"/>
    </style:style>
    <style:style style:name="P25" style:family="paragraph" style:parent-style-name="Standard">
      <style:paragraph-properties fo:margin-left="1.323cm" fo:margin-right="0cm" fo:margin-top="0cm" fo:margin-bottom="0cm" fo:line-height="100%" fo:text-align="justify" style:justify-single-word="false" fo:orphans="0" fo:widows="0" fo:hyphenation-ladder-count="no-limit" fo:text-indent="-1.27cm" style:auto-text-indent="false">
        <style:tab-stops/>
      </style:paragraph-properties>
      <style:text-properties style:font-name="Ubuntu" fo:font-size="12pt" style:font-size-asian="12pt" style:font-size-complex="12pt" fo:hyphenate="false" fo:hyphenation-remain-char-count="2" fo:hyphenation-push-char-count="2"/>
    </style:style>
    <style:style style:name="P26" style:family="paragraph" style:parent-style-name="Standard" style:list-style-name="WWNum2">
      <style:paragraph-properties fo:margin-left="1.349cm" fo:margin-right="0cm" fo:margin-top="0cm" fo:margin-bottom="0cm" fo:line-height="100%" fo:text-align="justify" style:justify-single-word="false" fo:orphans="0" fo:widows="0" fo:hyphenation-ladder-count="no-limit" fo:text-indent="-1.323cm" style:auto-text-indent="false">
        <style:tab-stops/>
      </style:paragraph-properties>
      <style:text-properties style:font-name="Ubuntu" fo:font-size="12pt" style:font-size-asian="12pt" style:font-size-complex="12pt" fo:hyphenate="false" fo:hyphenation-remain-char-count="2" fo:hyphenation-push-char-count="2"/>
    </style:style>
    <style:style style:name="P27" style:family="paragraph" style:parent-style-name="Standard" style:list-style-name="WWNum2">
      <style:paragraph-properties fo:margin-left="1.323cm" fo:margin-right="0cm" fo:margin-top="0cm" fo:margin-bottom="0cm" fo:line-height="100%" fo:text-align="justify" style:justify-single-word="false" fo:orphans="0" fo:widows="0" fo:hyphenation-ladder-count="no-limit" fo:text-indent="-1.323cm" style:auto-text-indent="false">
        <style:tab-stops/>
      </style:paragraph-properties>
      <style:text-properties style:font-name="Ubuntu" fo:font-size="12pt" style:font-size-asian="12pt" style:font-size-complex="12pt" fo:hyphenate="false" fo:hyphenation-remain-char-count="2" fo:hyphenation-push-char-count="2"/>
    </style:style>
    <style:style style:name="P28" style:family="paragraph" style:parent-style-name="Standard" style:list-style-name="WWNum2">
      <style:paragraph-properties fo:margin-left="1.376cm" fo:margin-right="0cm" fo:margin-top="0cm" fo:margin-bottom="0cm" fo:line-height="100%" fo:text-align="justify" style:justify-single-word="false" fo:orphans="0" fo:widows="0" fo:hyphenation-ladder-count="no-limit" fo:text-indent="-1.376cm" style:auto-text-indent="false">
        <style:tab-stops/>
      </style:paragraph-properties>
      <style:text-properties style:font-name="Ubuntu" fo:font-size="12pt" style:font-size-asian="12pt" style:font-size-complex="12pt" fo:hyphenate="false" fo:hyphenation-remain-char-count="2" fo:hyphenation-push-char-count="2"/>
    </style:style>
    <style:style style:name="P29" style:family="paragraph" style:parent-style-name="List_20_Paragraph" style:list-style-name="WWNum1">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Ubuntu" fo:font-size="12pt" style:font-size-asian="12pt" style:font-size-complex="12pt" fo:hyphenate="false" fo:hyphenation-remain-char-count="2" fo:hyphenation-push-char-count="2"/>
    </style:style>
    <style:style style:name="T1" style:family="text">
      <style:text-properties style:font-name="Times New Roman" fo:font-size="12pt" style:letter-kerning="true" style:font-name-asian="Droid Sans" style:font-size-asian="12pt" style:language-asian="zh" style:country-asian="CN" style:font-name-complex="Times New Roman1" style:font-size-complex="12pt" style:language-complex="hi" style:country-complex="IN"/>
    </style:style>
    <style:style style:name="T2" style:family="text">
      <style:text-properties style:font-name="Times New Roman"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3" style:family="text">
      <style:text-properties style:font-name="Times New Roman" fo:font-size="12pt" fo:language="id" fo:country="ID" style:letter-kerning="true" fo:background-color="#ffffff" style:font-name-asian="Droid Sans" style:font-size-asian="12pt" style:language-asian="zh" style:country-asian="CN" style:font-name-complex="Times New Roman1" style:font-size-complex="12pt" style:language-complex="hi" style:country-complex="IN"/>
    </style:style>
    <style:style style:name="T4" style:family="text">
      <style:text-properties style:font-name="Times New Roman" fo:font-size="12pt" fo:language="id" fo:country="ID" fo:font-style="italic" fo:font-weight="bold" style:letter-kerning="true" style:font-name-asian="Droid Sans"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5" style:family="text">
      <style:text-properties style:font-name="Times New Roman"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style:font-name="Times New Roman" fo:font-size="12pt"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7" style:family="text">
      <style:text-properties fo:font-size="16pt" fo:language="id" fo:country="ID" fo:font-weight="bold" style:letter-kerning="true" style:font-name-asian="Droid Sans" style:font-size-asian="16pt" style:language-asian="zh" style:country-asian="CN" style:font-weight-asian="bold" style:font-name-complex="Times New Roman1" style:font-size-complex="16pt" style:language-complex="hi" style:country-complex="IN" style:font-weight-complex="bold"/>
    </style:style>
    <style:style style:name="T8" style:family="text">
      <style:text-properties fo:font-weight="bold" style:font-weight-asian="bold" style:font-name-complex="Times New Roman1"/>
    </style:style>
    <style:style style:name="T9" style:family="text">
      <style:text-properties fo:font-weight="bold" style:font-weight-asian="bold" style:font-weight-complex="bold"/>
    </style:style>
    <style:style style:name="T10" style:family="text">
      <style:text-properties fo:font-weight="bold" style:letter-kerning="true" style:font-name-asian="Droid Sans" style:language-asian="zh" style:country-asian="CN" style:font-weight-asian="bold" style:font-name-complex="Times New Roman1" style:language-complex="hi" style:country-complex="IN" style:font-weight-complex="bold"/>
    </style:style>
    <style:style style:name="T11" style:family="text">
      <style:text-properties fo:language="nb" fo:country="NO" style:font-name-asian="MS Mincho" style:language-asian="ja" style:country-asian="JP" style:font-name-complex="Times New Roman1"/>
    </style:style>
    <style:style style:name="T12" style:family="text">
      <style:text-properties style:letter-kerning="true" style:font-name-asian="Droid Sans" style:language-asian="zh" style:country-asian="CN" style:font-name-complex="Times New Roman1" style:language-complex="hi" style:country-complex="IN"/>
    </style:style>
    <style:style style:name="T13" style:family="text">
      <style:text-properties fo:language="id" fo:country="ID" fo:font-style="italic" style:letter-kerning="true" style:font-name-asian="Droid Sans" style:language-asian="zh" style:country-asian="CN" style:font-style-asian="italic" style:font-name-complex="Times New Roman1" style:language-complex="hi" style:country-complex="IN"/>
    </style:style>
    <style:style style:name="T14" style:family="text">
      <style:text-properties fo:language="id" fo:country="ID" fo:font-style="italic" style:letter-kerning="true" style:font-name-asian="Droid Sans" style:language-asian="zh" style:country-asian="CN" style:font-style-asian="italic" style:font-name-complex="Times New Roman1" style:language-complex="hi" style:country-complex="IN" style:font-style-complex="italic"/>
    </style:style>
    <style:style style:name="T15" style:family="text">
      <style:text-properties fo:language="id" fo:country="ID" fo:font-style="italic" fo:font-weight="bold" style:letter-kerning="true" style:font-name-asian="Droid Sans" style:language-asian="zh" style:country-asian="CN" style:font-style-asian="italic" style:font-weight-asian="bold" style:font-name-complex="Times New Roman1" style:language-complex="hi" style:country-complex="IN" style:font-style-complex="italic" style:font-weight-complex="bold"/>
    </style:style>
    <style:style style:name="T16" style:family="text">
      <style:text-properties fo:language="id" fo:country="ID" fo:font-style="italic" fo:font-weight="normal" style:letter-kerning="true" style:font-name-asian="Droid Sans" style:language-asian="zh" style:country-asian="CN" style:font-style-asian="italic" style:font-weight-asian="normal" style:font-name-complex="Times New Roman1" style:language-complex="hi" style:country-complex="IN" style:font-style-complex="italic" style:font-weight-complex="normal"/>
    </style:style>
    <style:style style:name="T17" style:family="text">
      <style:text-properties fo:language="id" fo:country="ID" fo:font-style="italic" style:text-underline-style="solid" style:text-underline-width="auto" style:text-underline-color="font-color" fo:font-weight="bold" style:letter-kerning="true" style:font-name-asian="Droid Sans" style:language-asian="zh" style:country-asian="CN" style:font-style-asian="italic" style:font-weight-asian="bold" style:font-name-complex="Times New Roman1" style:language-complex="hi" style:country-complex="IN" style:font-style-complex="italic" style:font-weight-complex="bold"/>
    </style:style>
    <style:style style:name="T18" style:family="text">
      <style:text-properties fo:language="id" fo:country="ID" style:letter-kerning="true" style:font-name-asian="Droid Sans" style:language-asian="zh" style:country-asian="CN" style:font-name-complex="Times New Roman1" style:language-complex="hi" style:country-complex="IN"/>
    </style:style>
    <style:style style:name="T19" style:family="text">
      <style:text-properties fo:language="id" fo:country="ID" style:letter-kerning="true" style:language-asian="zh" style:country-asian="CN" style:language-complex="hi" style:country-complex="IN"/>
    </style:style>
    <style:style style:name="T20" style:family="text">
      <style:text-properties fo:language="id" fo:country="ID" fo:font-weight="bold" style:letter-kerning="true" style:font-name-asian="Droid Sans" style:language-asian="zh" style:country-asian="CN" style:font-weight-asian="bold" style:font-name-complex="Times New Roman1" style:language-complex="hi" style:country-complex="IN" style:font-weight-complex="bold"/>
    </style:style>
    <style:style style:name="T21" style:family="text">
      <style:text-properties fo:language="id" fo:country="ID" fo:font-weight="normal" style:letter-kerning="true" style:font-name-asian="Droid Sans" style:language-asian="zh" style:country-asian="CN" style:font-weight-asian="normal" style:font-name-complex="Times New Roman1" style:language-complex="hi" style:country-complex="IN" style:font-weight-complex="normal"/>
    </style:style>
    <style:style style:name="T22" style:family="text">
      <style:text-properties fo:language="id" fo:country="ID" fo:font-style="normal" fo:font-weight="normal" style:letter-kerning="true" style:font-name-asian="Droid Sans" style:language-asian="zh" style:country-asian="CN" style:font-style-asian="normal" style:font-weight-asian="normal" style:font-name-complex="Times New Roman1" style:language-complex="hi" style:country-complex="IN" style:font-style-complex="normal" style:font-weight-complex="normal"/>
    </style:style>
    <style:style style:name="T23" style:family="text">
      <style:text-properties fo:language="id" fo:country="ID" fo:font-style="normal" style:letter-kerning="true" style:font-name-asian="Droid Sans" style:language-asian="zh" style:country-asian="CN" style:font-style-asian="normal" style:font-name-complex="Times New Roman1" style:language-complex="hi" style:country-complex="IN" style:font-style-complex="normal"/>
    </style:style>
    <style:style style:name="T24" style:family="text">
      <style:text-properties fo:language="id" fo:country="ID" style:text-underline-style="solid" style:text-underline-width="auto" style:text-underline-color="font-color" fo:font-weight="bold" style:letter-kerning="true" style:font-name-asian="Droid Sans" style:language-asian="zh" style:country-asian="CN" style:font-weight-asian="bold" style:font-name-complex="Times New Roman1" style:language-complex="hi" style:country-complex="IN" style:font-weight-complex="bold"/>
    </style:style>
    <style:style style:name="T25" style:family="text">
      <style:text-properties fo:font-style="italic" style:letter-kerning="true" style:font-name-asian="Droid Sans" style:language-asian="zh" style:country-asian="CN" style:font-style-asian="italic" style:font-name-complex="Times New Roman1" style:language-complex="hi" style:country-complex="IN"/>
    </style:style>
    <style:style style:name="T26" style:family="text">
      <style:text-properties fo:font-style="italic" style:font-name-asian="EAAAAA+Ubuntu-BoldItalic" style:font-style-asian="italic" style:font-name-complex="EAAAAA+Ubuntu-BoldItalic" style:font-style-complex="italic"/>
    </style:style>
    <style:style style:name="T27" style:family="text">
      <style:text-properties fo:font-style="italic" fo:font-weight="bold" style:font-name-asian="EAAAAA+Ubuntu-BoldItalic" style:font-style-asian="italic" style:font-weight-asian="bold" style:font-name-complex="EAAAAA+Ubuntu-BoldItalic" style:font-style-complex="italic" style:font-weight-complex="bold"/>
    </style:style>
    <style:style style:name="T28" style:family="text">
      <style:text-properties fo:color="#3c3c3c" style:letter-kerning="true" style:font-name-asian="WenQuanYi Micro Hei" style:language-asian="zh" style:country-asian="CN" style:font-name-complex="Times New Roman1" style:language-complex="hi" style:country-complex="IN"/>
    </style:style>
    <style:style style:name="T29" style:family="text">
      <style:text-properties fo:color="#3c3c3c" style:font-name="Times New Roman" fo:font-size="12pt" fo:language="id" fo:country="ID" style:letter-kerning="true" style:font-name-asian="WenQuanYi Micro Hei" style:font-size-asian="12pt" style:language-asian="zh" style:country-asian="CN" style:font-name-complex="Times New Roman1" style:font-size-complex="12pt" style:language-complex="hi" style:country-complex="IN"/>
    </style:style>
    <style:style style:name="T30" style:family="text">
      <style:text-properties fo:color="#3c3c3c" fo:language="id" fo:country="ID" style:letter-kerning="true" style:font-name-asian="WenQuanYi Micro Hei" style:language-asian="zh" style:country-asian="CN" style:font-name-complex="Times New Roman1" style:language-complex="hi" style:country-complex="IN"/>
    </style:style>
    <style:style style:name="T31" style:family="text">
      <style:text-properties fo:color="#3c3c3c" fo:language="id" fo:country="ID" fo:font-weight="bold" style:letter-kerning="true" style:font-name-asian="WenQuanYi Micro Hei" style:language-asian="zh" style:country-asian="CN" style:font-weight-asian="bold" style:font-name-complex="Times New Roman1" style:language-complex="hi" style:country-complex="IN" style:font-weight-complex="bold"/>
    </style:style>
    <style:style style:name="T32" style:family="text">
      <style:text-properties fo:color="#3c3c3c" fo:language="id" fo:country="ID" fo:font-style="italic" style:letter-kerning="true" style:font-name-asian="WenQuanYi Micro Hei" style:language-asian="zh" style:country-asian="CN" style:font-style-asian="italic" style:font-name-complex="Times New Roman1" style:language-complex="hi" style:country-complex="IN" style:font-style-complex="italic"/>
    </style:style>
    <style:style style:name="T33" style:family="text">
      <style:text-properties fo:color="#000000" fo:font-style="italic" style:letter-kerning="true" style:font-name-asian="Droid Sans" style:language-asian="zh" style:country-asian="CN" style:font-style-asian="italic" style:font-name-complex="Times New Roman1" style:language-complex="hi" style:country-complex="IN"/>
    </style:style>
    <style:style style:name="T34" style:family="text">
      <style:text-properties fo:color="#000080" style:font-name="Ubuntu" fo:font-size="12pt" style:text-underline-style="solid" style:text-underline-width="auto" style:text-underline-color="font-color" style:letter-kerning="true" style:font-name-asian="Droid Sans" style:font-size-asian="12pt" style:font-name-complex="Times New Roman1" style:font-size-complex="12pt"/>
    </style:style>
    <style:style style:name="T35" style:family="text">
      <style:text-properties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36" style:family="text">
      <style:text-properties style:font-name="Ubuntu"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37" style:family="text">
      <style:text-properties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38" style:family="text">
      <style:text-properties style:font-name="Ubuntu" fo:font-size="12pt" fo:language="id" fo:country="ID" fo:font-weight="normal" style:letter-kerning="true" style:font-name-asian="CAAAAA+Ubuntu-Bold" style:font-size-asian="12pt" style:language-asian="zh" style:country-asian="CN" style:font-weight-asian="normal" style:font-name-complex="CAAAAA+Ubuntu-Bold" style:font-size-complex="12pt" style:language-complex="hi" style:country-complex="IN" style:font-weight-complex="normal"/>
    </style:style>
    <style:style style:name="T39" style:family="text">
      <style:text-properties style:font-name="Ubuntu" fo:font-size="12pt" style:letter-kerning="true" style:font-name-asian="Droid Sans" style:font-size-asian="12pt" style:language-asian="zh" style:country-asian="CN" style:font-name-complex="Times New Roman1" style:font-size-complex="12pt" style:language-complex="hi" style:country-complex="IN"/>
    </style:style>
    <style:style style:name="T40" style:family="text">
      <style:text-properties style:font-name="Ubuntu" fo:font-size="12pt" fo:background-color="#ffffff" style:font-size-asian="12pt" style:font-name-complex="Segoe UI1" style:font-size-complex="12pt"/>
    </style:style>
    <style:style style:name="T41" style:family="text">
      <style:text-properties style:font-name="Ubuntu" fo:font-size="12pt" fo:font-weight="normal" style:font-name-asian="CAAAAA+Ubuntu-Bold" style:font-size-asian="12pt" style:font-weight-asian="normal" style:font-name-complex="CAAAAA+Ubuntu-Bold" style:font-size-complex="12pt" style:font-weight-complex="normal"/>
    </style:style>
    <style:style style:name="T42" style:family="text">
      <style:text-properties style:font-name-asian="EAAAAA+Ubuntu-BoldItalic" style:font-name-complex="EAAAAA+Ubuntu-BoldItalic"/>
    </style:style>
    <style:style style:name="T43" style:family="text">
      <style:text-properties style:font-name-asian="DAAAAA+OpenSymbol" style:font-name-complex="DAAAAA+OpenSymbol"/>
    </style:style>
    <style:style style:name="fr1" style:family="graphic" style:parent-style-name="OLE">
      <style:graphic-properties style:vertical-pos="top" style:vertical-rel="baseline" draw:ole-draw-aspect="1" draw:visible-area-width="5cm" draw:visible-area-height="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LAPORAN <text:s/>KEGIATAN</text:span></text:p>
      <text:p text:style-name="P7"><text:span text:style-name="T7">PENYUSUNAN KURIKULUM 2015</text:span></text:p>
      <text:p text:style-name="P13"/>
      <text:p text:style-name="P8"><text:span text:style-name="T11"><text:tab/>Kegiatan yang telah dilakukan diberi judul <text:s/></text:span><text:span text:style-name="T20">Penyusunan KURIKULUM 2015 Berbasis Penelitian dan Pengembangan (</text:span><text:span text:style-name="T15">R&amp;D-based Curriculum 2015</text:span><text:span text:style-name="T20">) dalam rangka penerapan LBE (</text:span><text:span text:style-name="T15">Laboratory-based Education</text:span><text:span text:style-name="T20">) di Fakultas Teknik Universitas Hasanuddin.</text:span><text:span text:style-name="T11"> <text:s/>Kegitatan dibagi dalam 2 (dua) sub-aktivitas, yaitu :</text:span></text:p>
      <text:p text:style-name="P9"><text:span text:style-name="T12"><text:tab/>a. </text:span><text:span text:style-name="T14">Focus Group Discussions</text:span><text:span text:style-name="T18"> (</text:span><text:span text:style-name="T20">FGD</text:span><text:span text:style-name="T18">) <text:s/></text:span></text:p>
      <text:p text:style-name="P9"><text:span text:style-name="T12"><text:tab/>b.</text:span><text:span text:style-name="T14">Tracer Study</text:span><text:span text:style-name="T18">.</text:span></text:p>
      <text:p text:style-name="P15"/>
      <text:p text:style-name="P12"><text:span text:style-name="T20">C.1.1. <text:s/></text:span><text:span text:style-name="T15">Focus Group Discussion</text:span></text:p>
      <text:p text:style-name="P16"/>
      <text:p text:style-name="P12"><text:span text:style-name="T20">&lt;Judul Aktivitas&gt;</text:span></text:p>
      <text:p text:style-name="P9"><text:span text:style-name="T20">Penyusunan KURIKULUM 2015 Berbasis Penelitian dan Pengembangan (</text:span><text:span text:style-name="T15">R&amp;D-based Curriculum 2015</text:span><text:span text:style-name="T20">) dalam rangka penerapan LBE (</text:span><text:span text:style-name="T15">Laboratory-based Education</text:span><text:span text:style-name="T20">) di Fakultas Teknik Universitas Hasanuddin.</text:span></text:p>
      <text:p text:style-name="P18"/>
      <text:p text:style-name="P9"><text:span text:style-name="T20">&lt;Judul Sub-Aktivitas&gt;</text:span></text:p>
      <text:p text:style-name="P9"><text:span text:style-name="T15">Focus Group Discussions (FGD) untuk</text:span><text:span text:style-name="T20"> Penyusunan KURIKULUM 2015 Berbasis Penelitian dan Pengembangan (</text:span><text:span text:style-name="T15">R&amp;D-based Curriculum 2015</text:span><text:span text:style-name="T20">) dalam rangka penerapan LBE (</text:span><text:span text:style-name="T15">Laboratory-based Education</text:span><text:span text:style-name="T20">) di Fakultas Teknik Universitas Hasanuddin.</text:span></text:p>
      <text:p text:style-name="P18"/>
      <text:p text:style-name="P9"><text:span text:style-name="T20">&lt;Latar Belakang&gt;</text:span></text:p>
      <text:p text:style-name="P17"/>
      <text:p text:style-name="P9"><text:span text:style-name="T30"><text:tab/>Sejak berdiri 50 tahun yang lalu, setidaknya Program Studi Teknik Elektro Fakultas Teknik Universitas Hasanuddin telah mengalami 2 (dua) kali perubahan besar kurikulum-nya, yaitu masing-masing sekitar 33 tahun yang lalu pada tahun 1980, dan sekitar 18 tahun yang lalu pada tahun 1995. Pada tahun 1980, Program Studi Teknik Elektro dimekarkan menjadi 2 (dua) Sub-Program Studi, yaitu Sub-Program Studi Teknik Energi Listrik (</text:span><text:span text:style-name="T31">TEL</text:span><text:span text:style-name="T30">) dan Sub-Program Studi Teknik Telekomunikasi dan Elektronika (</text:span><text:span text:style-name="T31">TTE</text:span><text:span text:style-name="T30">). Kemudian pada tahun 1995 terjadi pemekaran kembali menjadi 3 (tiga) konsentrasi, yakni konsentrasi Teknik Energi (</text:span><text:span text:style-name="T31">TE</text:span><text:span text:style-name="T30">), Teknik Telekomunikasi (</text:span><text:span text:style-name="T31">TT</text:span><text:span text:style-name="T30">) dan Teknik Elektronika (TN) yang kemudian pada tahun 1997 menjadi Teknik Komputer, Kendali dan Elektronika (</text:span><text:span text:style-name="T31">TK</text:span><text:span text:style-name="T30">). Selain perubahan besar, kurikulum Program Studi Teknik Elektro juga secara ajeg mengalami revisi-revisi kecil setelah di-evaluasi setiap 5 (lima) tahun sekali, sehingga sejak tahun 1995 berhasil disusun kurikulum 2000, 2005 dan yang terakhir kurikulum 2010 yang berlaku saat ini.</text:span></text:p>
      <text:p text:style-name="P9"><text:span text:style-name="T30"><text:tab/>Sementara itu, pada tahun akademik 2012-2013 Fakultas Teknik Universitas Hasanuddin secara resmi mulai memindahkan perkuliahan mahasiswa baru angkatan 2012 ke kampus Gowa di atas lahan bekas Pabrik Kertas Gowa (PKG) di Kabupaten Gowa. Diharapkan tahun 2015 sebagian besar operasional Fakultas Teknik Universitas Hasanuddin sudah akan berlangsung di kampus baru. Kampus baru ini dirancang dengan tata-letak mengikuti suatu konsep pendidikan baru yang disebut </text:span><text:span text:style-name="T32">Laboratory-based Education</text:span><text:span text:style-name="T30"> atau </text:span><text:span text:style-name="T31">LBE</text:span><text:span text:style-name="T30">, yang pada dasarnya merupakan pendidikan yang ber-basis penelitian dan pengembangan (</text:span><text:span text:style-name="T31">R&amp;D</text:span><text:span text:style-name="T30">), sehingga kurikulum yang diterapkan pun harus berubah total dari yang selama ini ber-orientasi pada pengajaran (</text:span><text:span text:style-name="T32">teaching-oriented</text:span><text:span text:style-name="T30">) menjadi kurikulum yang ber-basis penelitian dan pengembangan (</text:span><text:span text:style-name="T32">R&amp;D-based</text:span><text:span text:style-name="T30">). Atas dasar inilah maka Program Studi </text:span><text:soft-page-break/><text:span text:style-name="T30">Teknik Elektro bermaksud menyusun suatu kurikulum yang disebut Kurikulum 2015 yang bersifat </text:span><text:span text:style-name="T32">R&amp;D-based curriculum</text:span><text:span text:style-name="T30">. </text:span></text:p>
      <text:p text:style-name="P9"><text:span text:style-name="T30"><text:tab/>Untuk men-sosialisasi-kan dan sekaligus merumuskan paradigma pendidikan baru yang ber-basis penelitian dan pengembangan ini, maka di</text:span><text:span text:style-name="T28">lakukanlah </text:span><text:span text:style-name="T30">suatu kegiatan berbentuk </text:span><text:span text:style-name="T32">Focus Group Discussions </text:span><text:span text:style-name="T30">(</text:span><text:span text:style-name="T31">FGD</text:span><text:span text:style-name="T30">) yang melibatkan partisipasi dosen-dosen Jurusan Teknik Elektro, baik dari Program Studi Teknik Elektro mau pun Program Studi Teknik Informatika. </text:span></text:p>
      <text:p text:style-name="P17"/>
      <text:p text:style-name="P9"><text:span text:style-name="T20">&lt;Tujuan&gt;</text:span></text:p>
      <text:p text:style-name="P17"/>
      <text:p text:style-name="P9"><text:span text:style-name="T18"><text:tab/>Kegiatan yang di</text:span><text:span text:style-name="T12">lakukan ini </text:span><text:span text:style-name="T18">mengambil format </text:span><text:span text:style-name="T32">Focus Group Discussions</text:span><text:span text:style-name="T18"> (</text:span><text:span text:style-name="T20">FGD</text:span><text:span text:style-name="T18">)</text:span><text:span text:style-name="T12"> yang</text:span><text:span text:style-name="T18"> bertujuan antara lain:</text:span></text:p>
      <text:list xml:id="list198000975" text:style-name="WWNum1">
        <text:list-header>
          <text:p text:style-name="P22"><text:span text:style-name="T35">(1) Meningkatkan “</text:span><text:span text:style-name="T36">awareness</text:span><text:span text:style-name="T35">” dan keterlibatan para dosen Program Studi Teknik Elektro akan perubahan mendasar dalam cara-pandang dan paradigma pendidikan yang akan diterapkan pada saat pemindahan kampus pada tahun 2015 nanti.</text:span></text:p>
          <text:p text:style-name="P10"><text:span text:style-name="T18">(2) Men-sosialisasi-kan dan sekaligus merumuskan penerapan kurikulum berbasis penelitian dan pengembangan (</text:span><text:span text:style-name="T14">R&amp;D-based curriculum</text:span><text:span text:style-name="T18">) yang mengacu kepada konsep </text:span><text:span text:style-name="T14">Laboratory-based Education</text:span><text:span text:style-name="T18"> (</text:span><text:span text:style-name="T20">LBE</text:span><text:span text:style-name="T18">) yang di-implementasi-kan Fakultas Teknik Universitas Hasanuddin dalam perancangan tata-letak kampus baru di Gowa.</text:span></text:p>
          <text:p text:style-name="P10"><text:span text:style-name="T18">(3) Menghasilkan </text:span><text:span text:style-name="T14">draft</text:span><text:span text:style-name="T18"> <text:s/>awal Kurikulum 2015 berbasis penelitian dan pengembangan pada akhir tahun 2013 ini untuk kemudian disempurnakan pada tahun 2014 dan diterapkan mulai tahun akademik 2015-2016 di kampus baru Gowa.</text:span></text:p>
        </text:list-header>
      </text:list>
      <text:p text:style-name="P15"/>
      <text:p text:style-name="P15"/>
      <text:p text:style-name="P9"><text:span text:style-name="T20">&lt;Hasil Yang T</text:span><text:span text:style-name="T10">elah Dicapai</text:span><text:span text:style-name="T20">&gt;</text:span></text:p>
      <text:p text:style-name="P18"/>
      <text:p text:style-name="P9"><text:span text:style-name="T18">(1) </text:span><text:span text:style-name="T12">Meningkatnya</text:span><text:span text:style-name="T18"> “</text:span><text:span text:style-name="T14">awareness</text:span><text:span text:style-name="T18">” dan keterlibatan dosen-dosen Program Studi Teknik Elektro dalam meng-antisipasi perubahan mendasar paradigma pendidikan yang akan diterapkan pada <text:s/>Kurikulum 2015 yang berbasis penelitian dan pengembangan.</text:span><text:span text:style-name="T12"> Hal ini terlihat pada jumlah kehadiran dosen pada pada 4 kali pertemuan yang diadakan setiap 2 pekan sekali dan 2 kali lokakarya serta diskusi yang intensif sehingga dapat menghasilkan draft kurikulum.</text:span></text:p>
      <text:p text:style-name="P9"><text:span text:style-name="T12">(</text:span><text:span text:style-name="T18">2) Tersusunnya </text:span><text:span text:style-name="T14">draft</text:span><text:span text:style-name="T18"> <text:s/>awal Kurikulum 2015 berbasis penelitian dan pengembangan pada akhir tahun 2013 ini</text:span><text:span text:style-name="T12">. (terlampir)</text:span></text:p>
      <text:p text:style-name="P17"/>
      <text:p text:style-name="P9"><text:span text:style-name="T20">&lt;Langkah-langkah Pelaksanaan</text:span><text:span text:style-name="T10"> Kegiatan</text:span><text:span text:style-name="T20">&gt;</text:span></text:p>
      <text:p text:style-name="P17"/>
      <text:list xml:id="list412603054" text:style-name="WWNum2">
        <text:list-header>
          <text:p text:style-name="P11"><text:span text:style-name="T18">(1) Mengedarkan Formulir Pendaftaran kesediaan untuk ikut-serta dalam </text:span><text:span text:style-name="T20">FGD Kurikulum 2015</text:span><text:span text:style-name="T18"> di kalangan dosen-dosen Jurusan Teknik Elektro</text:span><text:span text:style-name="T12"> (</text:span><text:span text:style-name="T33">Lampiran 1</text:span><text:span text:style-name="T12">)</text:span></text:p>
          <text:p text:style-name="P21"><text:span text:style-name="T35">(2) Meng-inisiasi </text:span><text:span text:style-name="T36">mailing-list</text:span><text:span text:style-name="T35"> untuk diskusi “pemanasan” menjelang pelaksanaan </text:span><text:span text:style-name="T37"><text:s/>FGD Kurikulum 2015</text:span><text:span text:style-name="T39"> (</text:span><text:a xlink:type="simple" xlink:href="mailto:FGDKur2015@yahoogroups.com"><text:span text:style-name="T40">FGDKur2015@yahoogroups.com</text:span></text:a><text:span text:style-name="T3">)</text:span></text:p>
          <text:p text:style-name="P11"><text:span text:style-name="T12">(3) Terlaksananya </text:span><text:span text:style-name="T18">pembukaan dan diskusi perdana <text:s/></text:span><text:span text:style-name="T20">FGD Kurikulum 2015</text:span><text:span text:style-name="T12"> tanggal 24 April 2013, yang dihadiri oleh WD 1 fakultas Teknik sebagai narasumber.</text:span></text:p>
          <text:p text:style-name="P11"><text:span text:style-name="T18">(4) Penyusunan jadwal, susunan materi diskusi dan nara-sumber <text:s/></text:span><text:span text:style-name="T20">FGD Kurikulum 2015 </text:span><text:span text:style-name="T21">(</text:span><text:span text:style-name="T16">Lampiran 2</text:span><text:span text:style-name="T22">)</text:span></text:p>
          <text:p text:style-name="P11"><text:span text:style-name="T12">(5) Terlaksananya Pertemuan I, II, III dan IV </text:span><text:span text:style-name="T20">FGD Kurikulum 2015 Periode I </text:span><text:span text:style-name="T18">dengan </text:span><text:soft-page-break/><text:span text:style-name="T18">frekuensi 2 (dua) pekan sekali pada setiap hari dan waktu yang disepakati (Lihat Rekapituialsi Notulensi pada </text:span><text:span text:style-name="T13">Lampiran 3 </text:span><text:span text:style-name="T23">dan kumpulan materi FGD pada </text:span><text:span text:style-name="T14">Lampiran 4</text:span><text:span text:style-name="T23">)</text:span></text:p>
          <text:p text:style-name="P11"><text:span text:style-name="T18">(6) Menyelenggarakan 2 (dua) kali lokakarya untuk merangkum dan merumuskan hasil-hasil <text:s/></text:span><text:span text:style-name="T20">FGD Kurikulum 2015</text:span><text:span text:style-name="T12"> dimana </text:span><text:span text:style-name="T10">Lokakarya I </text:span><text:span text:style-name="T12">pada tanggal </text:span><text:span text:style-name="T10">26 September 2013</text:span><text:span text:style-name="T12"> dan </text:span><text:span text:style-name="T10">Lokakarya II </text:span><text:span text:style-name="T12">pada tanggal </text:span><text:span text:style-name="T10">16 Nopember 2013</text:span><text:span text:style-name="T12">. (</text:span><text:span text:style-name="T25">Lampiran 5: Undangan dan hasil rancangan lab riset serta struktur MK kurikulum 2015 dari masing-masing kelompok</text:span><text:span text:style-name="T12">)</text:span></text:p>
          <text:p text:style-name="P11"><text:span text:style-name="T18">(7) Menyusun <text:s/></text:span><text:span text:style-name="T14">draft</text:span><text:span text:style-name="T18"> <text:s/>awal </text:span><text:span text:style-name="T20">Kurikulum 2015</text:span><text:span text:style-name="T18"> berbasis penelitian dan pengembangan berdasarkan pada rangkuman hasil-hasil lokakarya <text:s/></text:span><text:span text:style-name="T20">FGD Kurikulum 2015</text:span><text:span text:style-name="T18">. </text:span><text:span text:style-name="T12">(</text:span><text:span text:style-name="T25">Lampiran 6</text:span><text:span text:style-name="T12">)</text:span></text:p>
        </text:list-header>
      </text:list>
      <text:p text:style-name="P15"/>
      <text:p text:style-name="P9"><text:span text:style-name="T20">&lt;Jadwal Pelaksanaan&gt;</text:span></text:p>
      <text:p text:style-name="P17"/>
      <text:p text:style-name="P9"><draw:frame draw:style-name="fr1" draw:name="Objek1" text:anchor-type="as-char" svg:width="16.408cm" svg:height="5.9cm" draw:z-index="0"><draw:object-ole xlink:href="./Obj100" xlink:type="simple" xlink:show="embed" xlink:actuate="onLoad"/><draw:image xlink:href="./ObjectReplacements/Obj100" xlink:type="simple" xlink:show="embed" xlink:actuate="onLoad"/></draw:frame></text:p>
      <text:p text:style-name="P15"/>
      <text:p text:style-name="P9"><text:span text:style-name="T20">&lt;Indikator Keberhasilan Aktivitas&gt;</text:span></text:p>
      <text:p text:style-name="P17"/>
      <text:p text:style-name="P9"><draw:frame draw:style-name="fr1" draw:name="Objek2" text:anchor-type="as-char" svg:width="16.865cm" svg:height="3.905cm" draw:z-index="1"><draw:object-ole xlink:href="./Obj101" xlink:type="simple" xlink:show="embed" xlink:actuate="onLoad"/><draw:image xlink:href="./ObjectReplacements/Obj101" xlink:type="simple" xlink:show="embed" xlink:actuate="onLoad"/></draw:frame></text:p>
      <text:p text:style-name="P9"><text:span text:style-name="T20">&lt;Laporan Keuangan (TERLAMPIR&gt;</text:span></text:p>
      <text:p text:style-name="P14"/>
      <text:p text:style-name="P14"/>
      <text:p text:style-name="P14"/>
      <text:p text:style-name="P14"/>
      <text:p text:style-name="P14"/>
      <text:p text:style-name="P14"/>
      <text:p text:style-name="P14"/>
      <text:p text:style-name="P14"/>
      <text:p text:style-name="P14"/>
      <text:p text:style-name="P14"/>
      <text:p text:style-name="P12"><text:soft-page-break/><text:span text:style-name="T20">C.1.2. </text:span><text:span text:style-name="T15">Tracer Study</text:span></text:p>
      <text:p text:style-name="P16"/>
      <text:p text:style-name="P12"><text:span text:style-name="T20">&lt;Judul Aktivitas&gt;</text:span></text:p>
      <text:p text:style-name="P9"><text:span text:style-name="T20">Penyusunan KURIKULUM 2015 Berbasis Penelitian dan Pengembangan (</text:span><text:span text:style-name="T15">R&amp;D-based Curriculum 2015</text:span><text:span text:style-name="T20">) dalam rangka penerapan LBE (</text:span><text:span text:style-name="T15">Laboratory-based Education</text:span><text:span text:style-name="T20">) di Fakultas Teknik Universitas Hasanuddin.</text:span></text:p>
      <text:p text:style-name="P18"/>
      <text:p text:style-name="P12"><text:span text:style-name="T20">&lt;Judul Sub-Aktivitas&gt;</text:span></text:p>
      <text:p text:style-name="P9"><text:span text:style-name="T20">Program </text:span><text:span text:style-name="T15">Tracer Study </text:span><text:span text:style-name="T20">untuk Penyusunan KURIKULUM 2015 Berbasis Penelitian dan Pengembangan (</text:span><text:span text:style-name="T15">R&amp;D-based Curriculum 2015</text:span><text:span text:style-name="T20">) dalam rangka penerapan LBE (</text:span><text:span text:style-name="T15">Laboratory-based Education</text:span><text:span text:style-name="T20">) di Fakultas Teknik Universitas Hasanuddin.</text:span></text:p>
      <text:p text:style-name="P17"/>
      <text:p text:style-name="P9"><text:span text:style-name="T20">&lt;Latar Belakang&gt;</text:span></text:p>
      <text:p text:style-name="P17"/>
      <text:p text:style-name="P9"><text:span text:style-name="T18"><text:tab/>Dalam penyusunan kurikulum suatu program studi, sangatlah penting memperhatikan masukan-masukan dari alumni dan pemangku kepentingan (</text:span><text:span text:style-name="T14">stake-holders</text:span><text:span text:style-name="T18">) lainnya seperti “pengguna” alumni (tempat alumni bekerja mencari nafkah hidupnya seperti instansi pemerintah, perusahaan swasta, BUMN dan lain-lain), orang-tua mahasiswa serta berbagai lapisan masyarakat pada umumnya. Dalam usianya yang telah mencapai setengah abad pada tahun 2013 ini, Program Studi Teknik Elektro Fakultas Teknik Universitas Hasanuddin tentunya telah menghasilkan tidak kurang dari 3000 orang alumni jika digunakan perkiraan rata-rata menghasilkan 60 orang lulusan dalam setahun. Alumni dari angkatan pertama yang umumnya telah berusia di atas 65 tahun tentu sebagian besar telah pensiun atau meninggal dunia. Dikurangi mereka yang kemudian setelah menikah menjadi ibu (atau bapak?) rumah-tangga, kemungkinan sedikitnya ada sekitar 2000-an alumni yang <text:s/>masih aktif bekerja mencari nafkah kehidupan mereka dalam berbagai bidang dan lapangan pekerjaan.</text:span></text:p>
      <text:p text:style-name="P9"><text:span text:style-name="T18"><text:tab/>Dari sekitar 2000-an alumni yang masih aktif bekerja itu, tentu ada sebagian yang bekerja masih dalam bidang ilmu Teknik Elektro (</text:span><text:span text:style-name="T14">Electrical Engineering Science</text:span><text:span text:style-name="T18">), seperti misalnya mereka yang menjadi dosen, </text:span><text:span text:style-name="T14">engineer </text:span><text:span text:style-name="T18">dan peneliti, sedangkan sebagian lainnya sama-sekali bekerja di luar bidang studi-nya, seperti para pengusaha, politisi, birokrat dan pejabat pemerintahan. Dalam menjalankan profesi-nya masing-masing pun, para alumni ini ada yang masih memanfaatkan ilmu-pengetahuan yang mereka peroleh ketika belajar di bangku kuliah, dan ada sebagian lagi yang mungkin sudah melupakannya sama-sekali. </text:span></text:p>
      <text:p text:style-name="P9"><text:span text:style-name="T18"><text:tab/>Kurikulum suatu program studi ilmu keteknikan seperti Program Studi Teknik Elektro, selama ini (selama hampir 100 tahun!) disusun dalam rangka membangun kompetensi lulusan agar siap untuk memasuki lapangan kerja. Berbagai mata-kuliah disajikan dengan ber-orientasi pada kompetensi tertentu yang diperkirakan akan diperlukan bagi para lulusan program studi ketika kelak setelah lulus akan memasuki dunia kerja. Beberapa dekade yang lalu, cara menyusun kurikulum seperti itu masih dimungkinkan karena secara relatif perkembangan dunia kerja masih dibilang agak statis. Tapi akhir-akhir ini, dengan dinamika perkembangan dunia kerja yang begitu cepat berubah, sulit sekali menentukan </text:span><text:span text:style-name="T14">trend</text:span><text:span text:style-name="T18"> yang tepat. Sangat besar kemungkinannya, ketika kurikulum program studi diarahkan untuk membangun kompetensi tertentu, setelah wisuda ternyata kompetensi tersebut sudah tidak diperlukan lagi di dunia kerja. Lowongan pekerjaan yang diharapkan akan dapat diisi oleh para lulusan, ternyata sudah tidak ada lagi </text:span><text:soft-page-break/><text:span text:style-name="T18">setelah lulusan di-wisuda. Oleh karena itu, penyusunan kurikulum program studi Teknik Elektro tidak lagi dapat hanya di-orientasi-kan pada pengisian lowongan di dunia kerja seperti yang sudah-sudah.</text:span></text:p>
      <text:p text:style-name="P9"><text:span text:style-name="T18"><text:tab/>Kurikulum seyogyanya disusun agar para lulusan kelak mampu menciptakan lapangan pekerjaan bagi banyak orang, atau minimal untuk dirinya sendiri. Diketahui hanya kurikulum yang ber-basis penelitian dan pengembangan (</text:span><text:span text:style-name="T14">R&amp;D-based curriculum</text:span><text:span text:style-name="T18">) yang melestarikan dan mengembangkan ilmu-pengetahuan dan teknologi sajalah yang memungkinkan untuk menghasilkan lulusan seperti itu. Kontribusi dan pengalaman para alumni ketika mereka masih di kampus, berupa berbagai kegiatan yang menghasilkan karya-karya inovasi, karya-karya ilmiah hasil penelitian dan pengembangan, bahkan mungkin lisensi dan paten, tentunya akan sangat bermanfaat bagi kehidupan mereka selanjutnya setelah meninggalkan kampus. Para lulusan pun diharapkan memiliki kemampuan ber-adaptasi yang sangat kuat dan tangguh menghadapi perkembangan yang amat pesat dari ilmu-pengetahuan dan teknologi pada masa depan.</text:span></text:p>
      <text:p text:style-name="P20"><text:span text:style-name="T35"><text:tab/>Sangatlah penting untuk diperhatikan bahwa menurut deklarasi badan PBB </text:span><text:span text:style-name="T36">UNESCO</text:span><text:span text:style-name="T35">, para pembelajar di seluruh dunia dalam segala macam sistem dan </text:span><text:span text:style-name="T36">level</text:span><text:span text:style-name="T35"> pembelajaran hendaknya mengacu pada 4 (empat) pilar pembelajaran (</text:span><text:span text:style-name="T36">the four pillars of learning</text:span><text:span text:style-name="T35">), yaitu: “(</text:span><text:span text:style-name="T36">1) learn to know, (2) learn to do, (3) learn to be, and (4) learn to live together</text:span><text:span text:style-name="T35">” (lihat: </text:span><text:a xlink:type="simple" xlink:href="http://www.unesco.org/delors/fourpil.htm"><text:span text:style-name="T34">http://www.unesco.org/delors/fourpil.htm</text:span></text:a><text:span text:style-name="T35">).</text:span></text:p>
      <text:p text:style-name="P9"><text:span text:style-name="T20"/></text:p>
      <text:p text:style-name="P9"><text:span text:style-name="T20">&lt;Tujuan&gt;</text:span></text:p>
      <text:p text:style-name="P17"/>
      <text:p text:style-name="P9"><text:span text:style-name="T18"><text:tab/>Tujuan dari kegiatan melaksanakan </text:span><text:span text:style-name="T14">tracer-study</text:span><text:span text:style-name="T18"> ini utamanya adalah menggalang partisipasi para pemangku kepentingan (</text:span><text:span text:style-name="T14">stake-holders</text:span><text:span text:style-name="T18">), khususnya alumni, dalam penyusunan Kurikulum 2015 Program Studi Teknik Elektro Fakultas Teknik Universitas Hasanuddin. </text:span></text:p>
      <text:p text:style-name="P9"><text:span text:style-name="T18"><text:tab/></text:span><text:span text:style-name="T12">Selain itu, P</text:span><text:span text:style-name="T18">rogram </text:span><text:span text:style-name="T14">tracer-study</text:span><text:span text:style-name="T18"> <text:s/>ini antara lain bertujuan untuk membuktikan beberapa </text:span><text:span text:style-name="T14">hypothesis </text:span><text:span text:style-name="T18">yang terkait relevansi kurikulum, misalnya bahwa:</text:span></text:p>
      <text:list xml:id="list1610133538" text:continue-list="list198000975" text:style-name="WWNum1">
        <text:list-item>
          <text:list>
            <text:list-header>
              <text:p text:style-name="P29"><text:span text:style-name="T18">(1) sebagian besar lulusan Program Studi Teknik Elektro, kecuali yang bekerja sebagai dosen dan peneliti, tidak bekerja dalam lingkup bidang keilmuan Teknik Elektro.</text:span></text:p>
              <text:p text:style-name="P29"><text:span text:style-name="T18">(2) sedikit sekali - bahkan hampir tidak ada - di antara alumni Program Studi Teknik Elektro Universitas Hasanuddin yang menghasilkan karya-karya inovatif, kreatif, dan kontributif berupa </text:span><text:span text:style-name="T14">prototype</text:span><text:span text:style-name="T18">, paten dan lisensi dalam bidang ilmu Teknik Elektro.</text:span></text:p>
              <text:p text:style-name="P29"><text:span text:style-name="T18">(3) sedikit sekali dari materi perkuliahan yang diperoleh selama masa studi yang benar-benar dirasakan bermanfaat secara langsung dalam dunia kerja yang ditekuni oleh para alumni.</text:span></text:p>
            </text:list-header>
          </text:list>
        </text:list-item>
      </text:list>
      <text:p text:style-name="P9"><text:span text:style-name="T18"><text:tab/></text:span></text:p>
      <text:p text:style-name="P9"><text:span text:style-name="T20">&lt;Hasil Yang Di</text:span><text:span text:style-name="T10">capai</text:span><text:span text:style-name="T20">&gt;</text:span></text:p>
      <text:p text:style-name="P18"/>
      <text:p text:style-name="P9"><text:span text:style-name="T18">(1) Partisipasi aktif dari para alumni dalam kegiatan penyusunan Kurikulum 2015.</text:span></text:p>
      <text:p text:style-name="P9"><text:span text:style-name="T18">(2) Pe</text:span><text:span text:style-name="T12">mbuatan</text:span><text:span text:style-name="T18"> “portal alumni” yang memuat </text:span><text:span text:style-name="T14">repository</text:span><text:span text:style-name="T18"> dan </text:span><text:span text:style-name="T14">data-base</text:span><text:span text:style-name="T18"> alumni yang dapat di-akses secara </text:span><text:span text:style-name="T14">on-line</text:span><text:span text:style-name="T18">. (</text:span><text:span text:style-name="T14">under-construction</text:span><text:span text:style-name="T18">: </text:span><text:span text:style-name="T24">http://www.unhas.ac.id/iatel-unhas/</text:span><text:span text:style-name="T18">)</text:span></text:p>
      <text:p text:style-name="P9"><text:span text:style-name="T18">(3) Terbuktinya beberapa </text:span><text:span text:style-name="T14">hypothesis</text:span><text:span text:style-name="T18"> yang terkait dengan relevansi kurikulum dengan dunia kerja para alumni. Pembuktian ini dapat dijadikan assumsi yang sahih untuk penyusunan Kurikulum 2015.</text:span></text:p>
      <text:p text:style-name="P15"/>
      <text:p text:style-name="P9"><text:soft-page-break/><text:span text:style-name="T20">&lt;Langkah-langkah Pelaksanaan&gt;</text:span></text:p>
      <text:p text:style-name="P9"><text:span text:style-name="T20"/></text:p>
      <text:list xml:id="list1340920645" text:continue-list="list412603054" text:style-name="WWNum2">
        <text:list-item>
          <text:p text:style-name="P11"><text:span text:style-name="T12">I</text:span><text:span text:style-name="T18">nventarisasi dan konsolidasi data alumni yang telah tersedia di program studi.</text:span></text:p>
        </text:list-item>
        <text:list-item>
          <text:p text:style-name="P26"><text:span text:style-name="T18">Penyusunan kuesioner untuk disebarkan ke para alumni, baik melalui “portal alumni” dan <text:s/>berbagai </text:span><text:span text:style-name="T14">on-line social-media</text:span><text:span text:style-name="T18">, mau pun disebarkan langsung dengan program kunjungan (</text:span><text:span text:style-name="T14">Lampiran 7</text:span><text:span text:style-name="T18">)</text:span></text:p>
        </text:list-item>
        <text:list-item>
          <text:p text:style-name="P24"><text:span text:style-name="T18">Penelusuran dan penetapan tempat-tempat yang akan dikunjungi untuk melakukan </text:span><text:span text:style-name="T14">survey</text:span><text:span text:style-name="T18"> dan wawancara mendalam (</text:span><text:span text:style-name="T14">in-depth interviews</text:span><text:span text:style-name="T18">) langsung ke alumni .</text:span></text:p>
        </text:list-item>
        <text:list-item>
          <text:p text:style-name="P11"><text:span text:style-name="T12">K</text:span><text:span text:style-name="T18">unjungan langsung ke alumni antara lain di</text:span><text:span text:style-name="T12"> </text:span><text:span text:style-name="T18">Jakarta, Bandung dan Kalimantan.</text:span></text:p>
        </text:list-item>
        <text:list-item>
          <text:p text:style-name="P11"><text:span text:style-name="T18">Rekapitulasi data hasil penyebaran kuesioner, survey dan wawancara dengan alumni</text:span></text:p>
        </text:list-item>
        <text:list-item>
          <text:p text:style-name="P27"><text:span text:style-name="T18">Melakukan analisis secara mendalam berdasarkan</text:span><text:span text:style-name="T12"> </text:span><text:span text:style-name="T18">data hasil penyebaran kuesioner, survey dan wawancara dengan alumni (Lihat </text:span><text:span text:style-name="T14">Lampiran 8</text:span><text:span text:style-name="T18"> dan </text:span><text:span text:style-name="T14">Lampiran 9</text:span><text:span text:style-name="T18">)</text:span></text:p>
        </text:list-item>
        <text:list-item>
          <text:p text:style-name="P28"><text:span text:style-name="T12">L</text:span><text:span text:style-name="T18">aporan hasil </text:span><text:span text:style-name="T14">tracer-study</text:span><text:span text:style-name="T18"> sebagai masukan untuk lokakarya dan </text:span><text:span text:style-name="T20">FGD Kurikulum 2015</text:span><text:span text:style-name="T18">.</text:span></text:p>
        </text:list-item>
        <text:list-item>
          <text:p text:style-name="P23"><text:span text:style-name="T18">Pembuatan “portal alumni” yang memuat </text:span><text:span text:style-name="T14">repository</text:span><text:span text:style-name="T18"> dan </text:span><text:span text:style-name="T14">data-base</text:span><text:span text:style-name="T18"> alumni yang dapat di-akses secara </text:span><text:span text:style-name="T14">on-line </text:span><text:span text:style-name="T23">(Lihat masih dalam pembangunan: </text:span><text:span text:style-name="T14">under-construction: </text:span><text:span text:style-name="T17">http://www.unhas.ac.id/iatel-unhas/</text:span></text:p>
          <text:p text:style-name="P2"><text:span text:style-name="T14"/></text:p>
        </text:list-item>
      </text:list>
      <text:p text:style-name="P17"/>
      <text:p text:style-name="P25"><text:span text:style-name="T20">&lt;Jadwal Pelaksanaan&gt;</text:span></text:p>
      <text:p text:style-name="P9"><draw:frame draw:style-name="fr1" draw:name="Objek3" text:anchor-type="as-char" svg:width="16.335cm" svg:height="6.186cm" draw:z-index="2"><draw:object-ole xlink:href="./Obj103" xlink:type="simple" xlink:show="embed" xlink:actuate="onLoad"/><draw:image xlink:href="./ObjectReplacements/Obj103" xlink:type="simple" xlink:show="embed" xlink:actuate="onLoad"/></draw:frame></text:p>
      <text:p text:style-name="P17"/>
      <text:p text:style-name="P9"><text:span text:style-name="T20">&lt;Indikator Keberhasilan Aktivitas&gt;</text:span></text:p>
      <text:p text:style-name="P9"><draw:frame draw:style-name="fr1" draw:name="Objek4" text:anchor-type="as-char" svg:width="16.335cm" svg:height="3.874cm" draw:z-index="3"><draw:object-ole xlink:href="./Obj104" xlink:type="simple" xlink:show="embed" xlink:actuate="onLoad"/><draw:image xlink:href="./ObjectReplacements/Obj104" xlink:type="simple" xlink:show="embed" xlink:actuate="onLoad"/></draw:frame></text:p>
      <text:p text:style-name="P9"><text:span text:style-name="T20"/></text:p>
      <text:p text:style-name="P9"><text:soft-page-break/><text:span text:style-name="T20">&lt;KESIMPULAN&gt;</text:span></text:p>
      <text:p text:style-name="P19"><text:span text:style-name="T18">Dari kegiatan Tracer-Study ini, dapatlah ditarik beberapa kesimpulan sementara sebagai berikut:</text:span></text:p>
      <text:p text:style-name="P19"><text:span text:style-name="T18"/></text:p>
      <text:list xml:id="list266494898" text:style-name="L1">
        <text:list-item>
          <text:p text:style-name="P1"><text:span text:style-name="T38">Matakuliah DASAR harus terus dipertahankan dan </text:span><text:span text:style-name="T41">dikembangkan materi dan penyajian-nya, karena sebagian alumni tetap mengingat-ingat matakuliah dasar yang dianggap sangat relevan dengan pekerjaan mereka sehari-hari.</text:span></text:p>
        </text:list-item>
        <text:list-item>
          <text:p text:style-name="P4">Matakuliah LANJUTAN seyogyanya disajikan pada <text:span text:style-name="T9">semester 4, 5 dan 6</text:span>, dikembangkan dalam rangka membangun kompetensi yang cukup untuk bekerja di laboratorium pada semester 7 dan 8</text:p>
        </text:list-item>
        <text:list-item>
          <text:p text:style-name="P4">Perlu sosialisasi lebih luas tentang <text:span text:style-name="T27">R&amp;D-based Curriculum</text:span><text:span text:style-name="T42">.</text:span></text:p>
        </text:list-item>
      </text:list>
      <text:p text:style-name="P5"><text:span text:style-name="T43"/></text:p>
      <text:p text:style-name="P9"><text:span text:style-name="T20">&lt;Laporan Keuangan (TERLAMP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AAAA+Ubuntu-Bold" svg:font-family="CAAAAA+Ubuntu-Bold"/>
    <style:font-face style:name="DAAAAA+OpenSymbol" svg:font-family="DAAAAA+OpenSymbol"/>
    <style:font-face style:name="Liberation Serif1" svg:font-family="'Liberation Serif'"/>
    <style:font-face style:name="Lohit Hindi" svg:font-family="'Lohit Hindi'"/>
    <style:font-face style:name="OpenSymbol" svg:font-family="OpenSymbol"/>
    <style:font-face style:name="EAAAAA+Ubuntu-BoldItalic" svg:font-family="EAAAAA+Ubuntu-BoldItalic" style:font-family-generic="script"/>
    <style:font-face style:name="Ubuntu" svg:font-family="Ubuntu"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212cm" fo:line-height="100%" fo:text-align="justify" style:justify-single-word="false" fo:orphans="0" fo:widows="0" fo:hyphenation-ladder-count="no-limit" fo:keep-with-next="always">
        <style:tab-stops>
          <style:tab-stop style:position="7.62cm" style:type="center"/>
          <style:tab-stop style:position="15.24cm" style:type="right"/>
        </style:tab-stops>
      </style:paragraph-properties>
      <style:text-properties style:font-name="Liberation Sans" fo:font-size="14pt" style:letter-kerning="true" style:font-name-asian="DejaVu Sans" style:font-size-asian="14pt" style:font-name-complex="Liberation Sans1"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 fo:font-size="12pt" style:font-name-asian="MS Mincho" style:font-size-asian="12pt" style:language-asian="de" style:country-asian="DE" style:font-name-complex="Arial1" style:font-size-complex="12pt"/>
    </style:style>
    <style:style style:name="List" style:family="paragraph" style:parent-style-name="Text_20_body" style:default-outline-level="" style:class="list">
      <style:paragraph-properties fo:margin-top="0cm" fo:margin-bottom="0.212cm" fo:text-align="start" style:justify-single-word="false" fo:orphans="0" fo:widows="0" fo:hyphenation-ladder-count="no-limit"/>
      <style:text-properties style:font-name="Liberation Serif" style:letter-kerning="true" style:font-name-asian="DejaVu Sans" style:font-size-asian="12pt" style:font-name-complex="Liberation Serif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fo:margin-top="0cm" fo:margin-bottom="0cm" fo:line-height="100%" fo:orphans="0" fo:widows="0" fo:hyphenation-ladder-count="no-limit" text:number-lines="false" text:line-number="0"/>
      <style:text-properties style:font-name="Liberation Serif" fo:font-size="12pt" style:letter-kerning="true" style:font-name-asian="DejaVu Sans" style:font-size-asian="12pt" style:font-name-complex="Liberation Serif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847cm" fo:margin-bottom="0cm" fo:line-height="100%" fo:keep-together="always" fo:keep-with-next="always"/>
      <style:text-properties fo:color="#365f91" style:font-name="Cambria" fo:font-size="14pt" fo:language="en" fo:country="GB" fo:font-weight="bold" style:font-name-asian="Times New Roman1"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1.429cm" fo:margin-right="0cm" fo:margin-top="0cm" fo:margin-bottom="0cm" fo:line-height="150%" fo:text-align="justify" style:justify-single-word="false" fo:text-indent="0cm" style:auto-text-indent="false" fo:keep-with-next="always"/>
      <style:text-properties style:font-name="Arial" fo:font-size="12pt" style:font-name-asian="Times New Roman1" style:font-size-asian="12pt" style:font-name-complex="Arial1" style:font-size-complex="12pt"/>
    </style:style>
    <style:style style:name="Heading_20_3" style:display-name="Heading 3" style:family="paragraph" style:parent-style-name="Standard" style:next-style-name="Text_20_body" style:default-outline-level="3" style:class="text">
      <style:paragraph-properties fo:margin-top="0.353cm" fo:margin-bottom="0cm" fo:line-height="100%" fo:keep-together="always" fo:keep-with-next="always"/>
      <style:text-properties fo:color="#4f81bd" style:font-name="Cambria" fo:font-size="12pt" fo:language="en" fo:country="GB" fo:font-weight="bold" style:font-name-asian="Times New Roman1" style:font-size-asian="12pt" style:font-weight-asian="bold" style:font-name-complex="Cambria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language="en" fo:country="GB" fo:font-style="italic" fo:font-weight="bold" style:font-name-asian="Times New Roman1" style:font-size-asian="12pt" style:font-style-asian="italic" style:font-weight-asian="bold" style:font-name-complex="Cambria1"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cm" fo:margin-bottom="0cm" fo:line-height="100%" fo:text-align="justify" style:justify-single-word="false" fo:keep-with-next="always"/>
      <style:text-properties style:font-name="Tahoma" fo:font-size="14pt" fo:font-weight="bold" style:font-name-asian="Times New Roman1" style:font-size-asian="14pt" style:font-weight-asian="bold" style:font-name-complex="Tahoma1"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keep-with-next="always"/>
      <style:text-properties style:font-name="Arial" fo:font-size="12pt" style:font-name-asian="Times New Roman1" style:font-size-asian="12pt" style:font-name-complex="Arial1" style:font-size-complex="12pt"/>
    </style:style>
    <style:style style:name="Heading_20_7" style:display-name="Heading 7" style:family="paragraph" style:parent-style-name="Standard" style:next-style-name="Text_20_body" style:class="text">
      <style:paragraph-properties fo:margin="100%" fo:margin-left="0.667cm" fo:margin-right="0cm" fo:margin-top="0cm" fo:margin-bottom="0cm" fo:line-height="100%" fo:text-align="justify" style:justify-single-word="false" fo:text-indent="-0.667cm" style:auto-text-indent="false" fo:keep-with-next="always">
        <style:tab-stops/>
      </style:paragraph-properties>
      <style:text-properties style:font-name="Arial" fo:font-size="12pt" fo:language="en" fo:country="GB" fo:font-weight="bold" style:font-name-asian="Times New Roman1" style:font-size-asian="12pt" style:font-weight-asian="bold" style:font-name-complex="Arial1" style:font-size-complex="12pt" style:font-weight-complex="bold"/>
    </style:style>
    <style:style style:name="Heading_20_8" style:display-name="Heading 8" style:family="paragraph" style:parent-style-name="Standard" style:next-style-name="Text_20_body" style:default-outline-level="8" style:class="text">
      <style:paragraph-properties fo:margin-top="0cm" fo:margin-bottom="0cm" fo:line-height="150%" fo:text-align="center" style:justify-single-word="false" fo:keep-with-next="always"/>
      <style:text-properties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Heading_20_9" style:display-name="Heading 9" style:family="paragraph" style:parent-style-name="Standard" style:next-style-name="Text_20_body" style:class="text">
      <style:paragraph-properties fo:margin-top="0cm" fo:margin-bottom="0cm" fo:line-height="150%" fo:text-align="justify" style:justify-single-word="false" fo:keep-with-next="always"/>
      <style:text-properties style:font-name="Arial" fo:font-size="12pt" fo:font-weight="bold" style:font-name-asian="Times New Roman1" style:font-size-asian="12pt" style:font-weight-asian="bold" style:font-name-complex="Arial1" style:font-size-complex="12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fo:language="en" fo:country="GB"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class="text">
      <style:paragraph-properties fo:margin="100%" fo:margin-left="0.635cm" fo:margin-right="0cm" fo:margin-top="0cm" fo:margin-bottom="0.212cm" fo:line-height="100%" fo:text-indent="0cm" style:auto-text-indent="false"/>
      <style:text-properties style:font-name="Times New Roman" fo:font-size="12pt" fo:language="en" fo:country="GB"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0.635cm" fo:margin-right="0cm" fo:margin-top="0cm" fo:margin-bottom="0.212cm" fo:line-height="200%" fo:text-indent="0cm" style:auto-text-indent="false"/>
      <style:text-properties style:font-name="Times New Roman" fo:font-size="12pt" fo:language="en" fo:country="GB" style:font-name-asian="Times New Roman1" style:font-size-asian="12pt"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Calibri1"/>
    </style:style>
    <style:style style:name="_2d_2SS" style:display-name="-2SS" style:family="paragraph" style:parent-style-name="Standard" style:default-outline-level="">
      <style:paragraph-properties fo:margin-top="0cm" fo:margin-bottom="0cm" fo:line-height="150%" fo:text-align="justify" style:justify-single-word="false"/>
      <style:text-properties style:font-name="Times New Roman" fo:font-size="12pt" fo:language="en" fo:country="GB" style:font-name-asian="Times New Roman1" style:font-size-asian="12pt" style:font-name-complex="Times New Roman1" style:font-size-complex="12pt"/>
    </style:style>
    <style:style style:name="Footnote" style:family="paragraph" style:parent-style-name="Standard" style:default-outline-level="" style:class="extra">
      <style:paragraph-properties fo:margin="100%" fo:margin-left="0.598cm" fo:margin-right="0cm" fo:margin-top="0cm" fo:margin-bottom="0cm" fo:line-height="100%" fo:text-indent="-0.598cm" style:auto-text-indent="false" text:number-lines="false" text:line-number="0">
        <style:tab-stops>
          <style:tab-stop style:position="8.255cm" style:type="center"/>
          <style:tab-stop style:position="16.51cm" style:type="right"/>
        </style:tab-stops>
      </style:paragraph-properties>
      <style:text-properties style:font-name="Times New Roman" fo:font-size="12pt" fo:language="en" fo:country="GB" style:font-name-asian="Times New Roman1" style:font-size-asian="12pt" style:font-name-complex="Times New Roman1" style:font-size-complex="12pt"/>
    </style:style>
    <style:style style:name="Subtitle" style:family="paragraph" style:parent-style-name="Standard" style:next-style-name="Text_20_body" style:default-outline-level="" style:class="chapter">
      <style:paragraph-properties fo:margin-top="0cm" fo:margin-bottom="0cm" fo:line-height="100%" fo:text-align="center"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Body_20_Text_20_Indent_20_3" style:display-name="Body Text Indent 3" style:family="paragraph" style:parent-style-name="Standard" style:default-outline-level="">
      <style:paragraph-properties fo:margin="100%" fo:margin-left="0.794cm" fo:margin-right="0cm" fo:margin-top="0cm" fo:margin-bottom="0cm" fo:line-height="150%" fo:text-align="justify" style:justify-single-word="false" fo:text-indent="-0.794cm" style:auto-text-indent="false"/>
      <style:text-properties style:font-name="Arial" fo:font-size="12pt" style:font-name-asian="Times New Roman1" style:font-size-asian="12pt" style:font-name-complex="Arial1" style:font-size-complex="12pt"/>
    </style:style>
    <style:style style:name="Body_20_Text_20_3" style:display-name="Body Text 3" style:family="paragraph" style:parent-style-name="Standard" style:default-outline-level="">
      <style:paragraph-properties fo:margin-top="0cm" fo:margin-bottom="0cm" fo:line-height="150%" fo:text-align="justify" style:justify-single-word="false"/>
      <style:text-properties style:font-name="Arial" fo:font-size="12pt" style:font-name-asian="Times New Roman1" style:font-size-asian="12pt" style:font-name-complex="Arial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Arial" fo:font-size="13pt" fo:font-weight="bold" style:font-name-asian="Times New Roman1" style:font-size-asian="13pt" style:font-weight-asian="bold" style:font-name-complex="Arial1" style:font-size-complex="13pt" style:font-weight-complex="bold"/>
    </style:style>
    <style:style style:name="Contents_20_1" style:display-name="Contents 1" style:family="paragraph" style:parent-style-name="Standard" style:default-outline-level="" style:class="index">
      <style:paragraph-properties fo:margin="100%" fo:margin-left="0cm" fo:margin-right="0cm" fo:margin-top="0.212cm" fo:margin-bottom="0cm" fo:line-height="100%" fo:text-indent="0cm" style:auto-text-indent="false">
        <style:tab-stops>
          <style:tab-stop style:position="24.596cm" style:type="right" style:leader-style="solid" style:leader-text="_"/>
        </style:tab-stops>
      </style:paragraph-properties>
      <style:text-properties style:font-name="Arial" fo:font-size="12pt" style:font-name-asian="Times New Roman1" style:font-size-asian="12pt" style:font-name-complex="Arial1" style:font-size-complex="12pt"/>
    </style:style>
    <style:style style:name="Contents_20_2" style:display-name="Contents 2" style:family="paragraph" style:parent-style-name="Standard" style:default-outline-level="" style:class="index">
      <style:paragraph-properties fo:margin="100%" fo:margin-left="0.353cm" fo:margin-right="0cm" fo:margin-top="0.212cm" fo:margin-bottom="0cm" fo:line-height="100%" fo:text-indent="0cm" style:auto-text-indent="false">
        <style:tab-stops>
          <style:tab-stop style:position="24.596cm" style:type="right" style:leader-style="solid" style:leader-text="_"/>
        </style:tab-stops>
      </style:paragraph-properties>
      <style:text-properties style:font-name="Arial" fo:font-size="10pt" fo:font-weight="bold" style:font-name-asian="Times New Roman1" style:font-size-asian="10pt" style:font-weight-asian="bold" style:font-name-complex="Arial1" style:font-size-complex="10pt" style:font-weight-complex="bold"/>
    </style:style>
    <style:style style:name="_31_Bullet_20_List" style:display-name="1Bullet List" style:family="paragraph" style:default-outline-level="">
      <style:paragraph-properties fo:margin="100%" fo:margin-left="1.27cm" fo:margin-right="0cm" fo:margin-top="0cm" fo:margin-bottom="0cm" fo:line-height="100%" fo:text-align="justify" style:justify-single-word="false" fo:orphans="0" fo:widows="0" fo:text-indent="-1.27cm" style:auto-text-indent="false" style:writing-mode="lr-tb">
        <style:tab-stops>
          <style:tab-stop style:position="1.27cm"/>
        </style:tab-stops>
      </style:paragraph-properties>
      <style:text-properties style:use-window-font-color="true" style:font-name="Arial" fo:font-size="12pt" style:font-name-asian="Times New Roman1" style:font-size-asian="12pt" style:font-name-complex="Arial1"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caption" style:family="paragraph" style:parent-style-name="Standard" style:default-outline-level="">
      <style:paragraph-properties fo:margin-top="0.212cm" fo:margin-bottom="0.212cm" fo:line-height="100%" fo:hyphenation-ladder-count="no-limit" text:number-lines="false" text:line-number="0"/>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Liberation Serif" fo:font-size="12pt" style:letter-kerning="true" style:font-name-asian="DejaVu Sans" style:font-size-asian="12pt" style:font-name-complex="Liberation Serif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paragraph-properties fo:margin-top="0cm" fo:margin-bottom="0.212cm" fo:text-align="start" style:justify-single-word="false" fo:orphans="0" fo:widows="0" fo:hyphenation-ladder-count="no-limit"/>
      <style:text-properties style:font-name="Liberation Serif" style:letter-kerning="true" style:font-name-asian="DejaVu Sans" style:font-name-complex="Liberation Serif2" fo:hyphenate="false" fo:hyphenation-remain-char-count="2" fo:hyphenation-push-char-count="2"/>
    </style:style>
    <style:style style:name="References" style:family="paragraph" style:default-outline-level="1">
      <style:paragraph-properties fo:margin="100%" fo:margin-left="1.905cm" fo:margin-right="0cm" fo:text-indent="0cm" style:auto-text-indent="false">
        <style:tab-stops/>
      </style:paragraph-properties>
      <style:text-properties style:font-name="Times New Roman" fo:font-size="8pt" style:font-name-asian="MS Mincho" style:font-size-asian="8pt" style:font-name-complex="Times New Roman1" style:font-size-complex="8pt"/>
    </style:style>
    <style:style style:name="List_20_Number" style:display-name="List Number" style:family="paragraph" style:parent-style-name="Standard" style:default-outline-level="">
      <style:paragraph-properties fo:margin="100%" fo:margin-left="1.27cm" fo:margin-right="0cm" fo:margin-top="0cm" fo:margin-bottom="0cm" fo:line-height="100%" fo:text-align="justify" style:justify-single-word="false" fo:text-indent="-0.635cm" style:auto-text-indent="false">
        <style:tab-stops>
          <style:tab-stop style:position="1.27cm"/>
        </style:tab-stops>
      </style:paragraph-properties>
      <style:text-properties style:font-name="Arial" style:font-name-asian="Times New Roman1" style:font-name-complex="Arial1"/>
    </style:style>
    <style:style style:name="immindent_5f_1" style:display-name="immindent_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ja" style:country-asian="JP"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en" fo:country="GB" fo:font-weight="bold" style:font-name-asian="Times New Roman1" style:font-size-asian="14pt" style:font-weight-asian="bold" style:font-name-complex="Cambria1" style:font-size-complex="14pt" style:font-weight-complex="bold"/>
    </style:style>
    <style:style style:name="Heading_20_2_20_Char" style:display-name="Heading 2 Char" style:family="text" style:parent-style-name="Default_20_Paragraph_20_Font">
      <style:text-properties style:font-name="Arial" fo:font-size="12pt" style:font-name-asian="Times New Roman1" style:font-size-asian="12pt" style:font-name-complex="Arial1" style:font-size-complex="12pt"/>
    </style:style>
    <style:style style:name="Heading_20_3_20_Char" style:display-name="Heading 3 Char" style:family="text" style:parent-style-name="Default_20_Paragraph_20_Font">
      <style:text-properties fo:color="#4f81bd" style:font-name="Cambria" fo:font-size="12pt" fo:language="en" fo:country="GB" fo:font-weight="bold" style:font-name-asian="Times New Roman1" style:font-size-asian="12pt" style:font-weight-asian="bold" style:font-name-complex="Cambria1" style:font-size-complex="12pt" style:font-weight-complex="bold"/>
    </style:style>
    <style:style style:name="Heading_20_4_20_Char" style:display-name="Heading 4 Char" style:family="text" style:parent-style-name="Default_20_Paragraph_20_Font">
      <style:text-properties fo:color="#4f81bd" style:font-name="Cambria" fo:font-size="12pt" fo:language="en" fo:country="GB" fo:font-style="italic" fo:font-weight="bold" style:font-name-asian="Times New Roman1" style:font-size-asian="12pt" style:font-style-asian="italic" style:font-weight-asian="bold" style:font-name-complex="Cambria1" style:font-size-complex="12pt" style:font-style-complex="italic" style:font-weight-complex="bold"/>
    </style:style>
    <style:style style:name="Heading_20_5_20_Char" style:display-name="Heading 5 Char" style:family="text" style:parent-style-name="Default_20_Paragraph_20_Font">
      <style:text-properties style:font-name="Tahoma" fo:font-size="14pt" fo:font-weight="bold" style:font-name-asian="Times New Roman1" style:font-size-asian="14pt" style:font-weight-asian="bold" style:font-name-complex="Tahoma1" style:font-size-complex="14pt" style:font-weight-complex="bold"/>
    </style:style>
    <style:style style:name="Heading_20_6_20_Char" style:display-name="Heading 6 Char" style:family="text" style:parent-style-name="Default_20_Paragraph_20_Font">
      <style:text-properties style:font-name="Arial" fo:font-size="12pt" style:font-name-asian="Times New Roman1" style:font-size-asian="12pt" style:font-name-complex="Arial1" style:font-size-complex="12pt"/>
    </style:style>
    <style:style style:name="Heading_20_7_20_Char" style:display-name="Heading 7 Char" style:family="text" style:parent-style-name="Default_20_Paragraph_20_Font">
      <style:text-properties style:font-name="Arial" fo:font-size="12pt" fo:language="en" fo:country="GB" fo:font-weight="bold" style:font-name-asian="Times New Roman1" style:font-size-asian="12pt" style:font-weight-asian="bold" style:font-name-complex="Arial1" style:font-size-complex="12pt" style:font-weight-complex="bold"/>
    </style:style>
    <style:style style:name="Heading_20_8_20_Char" style:display-name="Heading 8 Char" style:family="text" style:parent-style-name="Default_20_Paragraph_20_Font">
      <style:text-properties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Heading_20_9_20_Char" style:display-name="Heading 9 Char" style:family="text" style:parent-style-name="Default_20_Paragraph_20_Font">
      <style:text-properties style:font-name="Arial" fo:font-size="12pt" fo:font-weight="bold" style:font-name-asian="Times New Roman1" style:font-size-asian="12pt" style:font-weight-asian="bold" style:font-name-complex="Arial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Char" style:display-name="Body Text Char" style:family="text" style:parent-style-name="Default_20_Paragraph_20_Font">
      <style:text-properties style:font-name="Arial" fo:font-size="12pt" style:font-name-asian="MS Mincho" style:font-size-asian="12pt" style:language-asian="de" style:country-asian="DE" style:font-name-complex="Arial1" style:font-size-complex="12pt"/>
    </style:style>
    <style:style style:name="Body_20_Text_20_2_20_Char" style:display-name="Body Tex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No_20_Spacing_20_Char" style:display-name="No Spacing Char" style:family="text" style:parent-style-name="Default_20_Paragraph_20_Font">
      <style:text-properties style:font-name="Calibri" style:font-name-asian="Times New Roman1" style:font-name-complex="Calibri1"/>
    </style:style>
    <style:style style:name="Header_20_Char" style:display-name="Header Char" style:family="text" style:parent-style-name="Default_20_Paragraph_20_Font">
      <style:text-properties style:font-name="Arial" style:font-name-asian="Times New Roman1" style:font-name-complex="Arial1"/>
    </style:style>
    <style:style style:name="Footer_20_Char" style:display-name="Footer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Subtitle_20_Char" style:display-name="Subtitle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medium_5f_text1" style:display-name="medium_text1" style:family="text" style:parent-style-name="Default_20_Paragraph_20_Font">
      <style:text-properties fo:font-size="15pt" style:font-size-asian="15pt" style:font-size-complex="15pt"/>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Body_20_Text_20_Indent_20_3_20_Char" style:display-name="Body Text Indent 3 Char" style:family="text" style:parent-style-name="Default_20_Paragraph_20_Font">
      <style:text-properties style:font-name="Arial" fo:font-size="12pt" style:font-name-asian="Times New Roman1" style:font-size-asian="12pt" style:font-name-complex="Arial1" style:font-size-complex="12pt"/>
    </style:style>
    <style:style style:name="Body_20_Text_20_3_20_Char" style:display-name="Body Text 3 Char" style:family="text" style:parent-style-name="Default_20_Paragraph_20_Font">
      <style:text-properties style:font-name="Arial" fo:font-size="12pt" style:font-name-asian="Times New Roman1" style:font-size-asian="12pt" style:font-name-complex="Arial1" style:font-size-complex="12pt"/>
    </style:style>
    <style:style style:name="Title_20_Char" style:display-name="Title Char" style:family="text" style:parent-style-name="Default_20_Paragraph_20_Font">
      <style:text-properties style:font-name="Arial" fo:font-size="13pt" fo:font-weight="bold" style:font-name-asian="Times New Roman1" style:font-size-asian="13pt" style:font-weight-asian="bold" style:font-name-complex="Arial1"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WW8Num47z0" style:family="text">
      <style:text-properties style:font-name="Arial" style:font-name-complex="Arial1"/>
    </style:style>
    <style:style style:name="HTML_20_Acronym" style:display-name="HTML Acronym" style:family="text" style:parent-style-name="Default_20_Paragraph_20_Font"/>
    <style:style style:name="ListLabel_20_1" style:display-name="ListLabel 1" style:family="text">
      <style:text-properties style:font-name-complex="OpenSymbol2"/>
    </style:style>
    <style:style style:name="ListLabel_20_2" style:display-name="ListLabel 2" style:family="text">
      <style:text-properties fo:font-style="normal" fo:font-weight="normal" style:font-style-asian="normal" style:font-weight-asian="normal" style:font-style-complex="normal" style:font-weight-complex="normal"/>
    </style:style>
    <style:style style:name="ListLabel_20_3" style:display-name="ListLabel 3" style:family="text">
      <style:text-properties fo:font-size="10pt" style:font-size-asian="10pt" style:font-name-complex="F"/>
    </style:style>
    <style:style style:name="ListLabel_20_4" style:display-name="ListLabel 4" style:family="text">
      <style:text-properties fo:font-size="10pt" style:font-size-asian="10pt"/>
    </style:style>
    <style:style style:name="ListLabel_20_5" style:display-name="ListLabel 5" style:family="text">
      <style:text-properties style:font-name-complex="Times New Roman1"/>
    </style:style>
    <style:style style:name="ListLabel_20_6" style:display-name="ListLabel 6"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0.63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10">
        <style:list-level-properties text:list-level-position-and-space-mode="label-alignment">
          <style:list-level-label-alignment text:label-followed-by="listtab" text:list-tab-stop-position="1.27cm" fo:text-indent="-0.667cm" fo:margin-left="0.66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2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3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143cm" fo:margin-right="2.01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itsu</meta:initial-creator>
    <meta:editing-cycles>33</meta:editing-cycles>
    <meta:creation-date>2013-12-07T00:47:00</meta:creation-date>
    <dc:date>2013-12-07T17:25:43</dc:date>
    <meta:editing-duration>PT1H11M</meta:editing-duration>
    <meta:generator>LibreOffice/3.5$Linux_X86_64 LibreOffice_project/350m1$Build-2</meta:generator>
    <meta:document-statistic meta:table-count="0" meta:image-count="0" meta:object-count="4" meta:page-count="7" meta:paragraph-count="76" meta:word-count="1776" meta:character-count="13689" meta:non-whitespace-character-count="11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