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AAAA+Ubuntu-Bold" svg:font-family="CAAAAA+Ubuntu-Bold"/>
    <style:font-face style:name="DAAAAA+OpenSymbol" svg:font-family="DAAAAA+OpenSymbol"/>
    <style:font-face style:name="Lohit Hindi1" svg:font-family="'Lohit Hindi'"/>
    <style:font-face style:name="OpenSymbol" svg:font-family="OpenSymbol"/>
    <style:font-face style:name="EAAAAA+Ubuntu-BoldItalic" svg:font-family="EAAAAA+Ubuntu-BoldItalic" style:font-family-generic="script"/>
    <style:font-face style:name="Droid Sans Mono" svg:font-family="'Droid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note">
      <style:paragraph-properties fo:text-align="end" style:justify-single-word="false"/>
      <style:text-properties style:font-name="Ubuntu"/>
    </style:style>
    <style:style style:name="P2" style:family="paragraph" style:parent-style-name="Standard">
      <style:paragraph-properties fo:margin-top="0cm" fo:margin-bottom="0cm" fo:line-height="150%" fo:text-align="justify" style:justify-single-word="false" fo:orphans="0" fo:widows="0" fo:hyphenation-ladder-count="no-limit">
        <style:tab-stops/>
      </style:paragraph-properties>
      <style:text-properties style:font-name="Ubuntu" fo:font-weight="normal" style:font-weight-asian="normal" style:font-weight-complex="normal" fo:hyphenate="false" fo:hyphenation-remain-char-count="2" fo:hyphenation-push-char-count="2"/>
    </style:style>
    <style:style style:name="P3"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ab-stops>
          <style:tab-stop style:position="1.508cm"/>
        </style:tab-stops>
      </style:paragraph-properties>
      <style:text-properties style:font-name="Ubuntu" fo:hyphenate="false" fo:hyphenation-remain-char-count="2" fo:hyphenation-push-char-count="2"/>
    </style:style>
    <style:style style:name="P4"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5" style:family="paragraph" style:parent-style-name="Standard" style:list-style-name="L3">
      <style:paragraph-properties fo:line-height="150%" fo:text-align="justify" style:justify-single-word="false"/>
      <style:text-properties style:font-name="Ubuntu" fo:font-weight="normal" style:font-weight-asian="normal" style:font-weight-complex="normal"/>
    </style:style>
    <style:style style:name="P6" style:family="paragraph" style:parent-style-name="Standard">
      <style:text-properties fo:color="#000000" style:font-name="Ubuntu"/>
    </style:style>
    <style:style style:name="P7" style:family="paragraph" style:parent-style-name="Standard">
      <style:paragraph-properties fo:text-align="center" style:justify-single-word="false"/>
      <style:text-properties fo:color="#000000" style:font-name="Ubuntu" fo:font-size="14pt" fo:font-weight="bold" style:font-size-asian="14pt" style:font-weight-asian="bold" style:font-size-complex="14pt" style:font-weight-complex="bold"/>
    </style:style>
    <style:style style:name="P8" style:family="paragraph" style:parent-style-name="Standard" style:list-style-name="L2">
      <style:paragraph-properties fo:margin-left="0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0" style:family="paragraph" style:parent-style-name="Standard" style:list-style-name="L2">
      <style:paragraph-properties fo:margin-left="0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style:font-name="Ubuntu" fo:font-size="12pt" fo:language="id" fo:country="ID" fo:font-weight="normal" style:letter-kerning="true" style:font-name-asian="Droid Sans" style:font-size-asian="12pt" style:language-asian="zh" style:country-asian="CN" style:font-weight-asian="normal" style:font-name-complex="Times New Roman1" style:font-size-complex="12pt" style:language-complex="hi" style:country-complex="IN"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text-properties fo:color="#000000" style:font-name="Ubuntu" fo:font-size="12pt" fo:language="id" fo:country="ID" fo:font-weight="normal" style:letter-kerning="true" style:font-name-asian="DAAAAA+OpenSymbol" style:font-size-asian="12pt" style:language-asian="zh" style:country-asian="CN" style:font-weight-asian="normal" style:font-name-complex="DAAAAA+OpenSymbol" style:font-size-complex="12pt" style:language-complex="hi" style:country-complex="IN"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style:font-name="Ubuntu" fo:font-size="12pt" style:font-size-asian="12pt" style:font-size-complex="12pt" fo:hyphenate="false" fo:hyphenation-remain-char-count="2" fo:hyphenation-push-char-count="2"/>
    </style:style>
    <style:style style:name="P14" style:family="paragraph" style:parent-style-name="Standard" style:list-style-name="L5">
      <style:paragraph-properties fo:margin-left="0cm" fo:margin-right="0cm" fo:margin-top="0cm" fo:margin-bottom="0cm" fo:line-height="150%" fo:text-align="justify" style:justify-single-word="false" fo:text-indent="0cm" style:auto-text-indent="false" style:text-autospace="none"/>
      <style:text-properties fo:color="#000000" style:font-name="Ubuntu" fo:font-size="12pt" fo:font-weight="normal" style:font-name-asian="CAAAAA+Ubuntu-Bold" style:font-size-asian="12pt" style:font-weight-asian="normal" style:font-name-complex="CAAAAA+Ubuntu-Bold" style:font-size-complex="12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style:font-name="Ubuntu" fo:font-size="12pt" fo:font-weight="normal" style:font-name-asian="CAAAAA+Ubuntu-Bold" style:font-size-asian="12pt" style:font-weight-asian="normal" style:font-name-complex="CAAAAA+Ubuntu-Bold" style:font-size-complex="12pt" style:font-weight-complex="normal"/>
    </style:style>
    <style:style style:name="P16" style:family="paragraph" style:parent-style-name="Standard" style:list-style-name="L2">
      <style:paragraph-properties fo:margin-left="0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style:font-name="Ubuntu" fo:hyphenate="false" fo:hyphenation-remain-char-count="2" fo:hyphenation-push-char-count="2"/>
    </style:style>
    <style:style style:name="P17" style:family="paragraph" style:parent-style-name="Standard" style:list-style-name="L2">
      <style:paragraph-properties fo:margin-left="0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fo:font-style="italic" fo:font-weight="bold" style:font-style-asian="italic" style:font-weight-asian="bold" style:font-style-complex="italic" style:font-weight-complex="bold" fo:hyphenate="false" fo:hyphenation-remain-char-count="2" fo:hyphenation-push-char-count="2"/>
    </style:style>
    <style:style style:name="P18" style:family="paragraph" style:parent-style-name="Standard" style:list-style-name="L5">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fo:hyphenate="false" fo:hyphenation-remain-char-count="2" fo:hyphenation-push-char-count="2"/>
    </style:style>
    <style:style style:name="P19" style:family="paragraph" style:parent-style-name="Standard" style:list-style-name="L2">
      <style:paragraph-properties fo:margin-left="1.27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fo:hyphenate="false" fo:hyphenation-remain-char-count="2" fo:hyphenation-push-char-count="2"/>
    </style:style>
    <style:style style:name="P20" style:family="paragraph" style:parent-style-name="Standard" style:list-style-name="L2">
      <style:paragraph-properties fo:margin-left="1.27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style:font-name="Ubuntu" fo:font-size="12pt" style:font-size-asian="12pt" style:font-size-complex="12pt" fo:hyphenate="false" fo:hyphenation-remain-char-count="2" fo:hyphenation-push-char-count="2"/>
    </style:style>
    <style:style style:name="P21" style:family="paragraph" style:parent-style-name="Standard" style:list-style-name="L2">
      <style:paragraph-properties fo:margin-left="1.296cm" fo:margin-right="0cm" fo:margin-top="0cm" fo:margin-bottom="0cm" fo:line-height="150%" fo:text-align="justify" style:justify-single-word="false" fo:orphans="0" fo:widows="0" fo:hyphenation-ladder-count="no-limit" fo:text-indent="0cm" style:auto-text-indent="false"/>
      <style:text-properties fo:hyphenate="false" fo:hyphenation-remain-char-count="2" fo:hyphenation-push-char-count="2"/>
    </style:style>
    <style:style style:name="P22" style:family="paragraph" style:parent-style-name="Standard" style:list-style-name="L2">
      <style:paragraph-properties fo:margin-left="1.296cm" fo:margin-right="0cm" fo:margin-top="0cm" fo:margin-bottom="0cm" fo:line-height="150%" fo:text-align="justify" style:justify-single-word="false" fo:orphans="0" fo:widows="0" fo:hyphenation-ladder-count="no-limit" fo:text-indent="0cm" style:auto-text-indent="false"/>
      <style:text-properties fo:color="#000000" style:font-name="Ubuntu" fo:font-size="12pt" style:font-size-asian="12pt" style:font-size-complex="12pt" fo:hyphenate="false" fo:hyphenation-remain-char-count="2" fo:hyphenation-push-char-count="2"/>
    </style:style>
    <style:style style:name="P23" style:family="paragraph" style:parent-style-name="Standard" style:list-style-name="L3">
      <style:paragraph-properties fo:margin-top="0cm" fo:margin-bottom="0cm" fo:line-height="150%" fo:text-align="justify" style:justify-single-word="false" fo:orphans="0" fo:widows="0" fo:hyphenation-ladder-count="no-limit"/>
      <style:text-properties style:font-name="Ubuntu" fo:font-size="12pt" fo:font-weight="normal" style:font-size-asian="12pt" style:font-weight-asian="normal" style:font-size-complex="12pt" style:font-weight-complex="normal" fo:hyphenate="false" fo:hyphenation-remain-char-count="2" fo:hyphenation-push-char-count="2"/>
    </style:style>
    <style:style style:name="P24"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hyphenate="false" fo:hyphenation-remain-char-count="2" fo:hyphenation-push-char-count="2"/>
    </style:style>
    <style:style style:name="P25" style:family="paragraph" style:parent-style-name="Standard">
      <style:paragraph-properties fo:margin-top="0cm" fo:margin-bottom="0cm" fo:line-height="150%" fo:text-align="justify" style:justify-single-word="false" fo:orphans="0" fo:widows="0" fo:hyphenation-ladder-count="no-limit"/>
      <style:text-properties fo:color="#000000"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26" style:family="paragraph" style:parent-style-name="Standard">
      <style:paragraph-properties fo:margin-left="1.349cm" fo:margin-right="0cm" fo:margin-top="0cm" fo:margin-bottom="0cm" fo:line-height="150%" fo:text-align="justify" style:justify-single-word="false" fo:orphans="0" fo:widows="0" fo:hyphenation-ladder-count="no-limit" fo:text-indent="0cm" style:auto-text-indent="false"/>
      <style:text-properties fo:color="#000000" style:font-name="Ubuntu" fo:font-size="12pt" style:font-size-asian="12pt" style:font-size-complex="12pt" fo:hyphenate="false" fo:hyphenation-remain-char-count="2" fo:hyphenation-push-char-count="2"/>
    </style:style>
    <style:style style:name="P27" style:family="paragraph" style:parent-style-name="Standard" style:list-style-name="L4">
      <style:paragraph-properties fo:margin-left="1.349cm" fo:margin-right="0cm" fo:margin-top="0cm" fo:margin-bottom="0cm" fo:line-height="150%" fo:text-align="justify" style:justify-single-word="false" fo:orphans="0" fo:widows="0" fo:hyphenation-ladder-count="no-limit" fo:text-indent="0cm" style:auto-text-indent="false"/>
      <style:text-properties fo:color="#000000" style:font-name="Ubuntu" fo:font-size="12pt" style:font-size-asian="12pt" style:font-size-complex="12pt" fo:hyphenate="false" fo:hyphenation-remain-char-count="2" fo:hyphenation-push-char-count="2"/>
    </style:style>
    <style:style style:name="P28" style:family="paragraph" style:parent-style-name="Standard" style:list-style-name="L4">
      <style:paragraph-properties fo:margin-left="1.402cm" fo:margin-right="0cm" fo:margin-top="0cm" fo:margin-bottom="0cm" fo:line-height="150%" fo:text-align="justify" style:justify-single-word="false" fo:orphans="0" fo:widows="0" fo:hyphenation-ladder-count="no-limit" fo:text-indent="0cm" style:auto-text-indent="false">
        <style:tab-stops/>
      </style:paragraph-properties>
      <style:text-properties fo:color="#000000" style:font-name="Ubuntu" fo:font-size="12pt" style:font-size-asian="12pt" style:font-size-complex="12pt" fo:hyphenate="false" fo:hyphenation-remain-char-count="2" fo:hyphenation-push-char-count="2"/>
    </style:style>
    <style:style style:name="P29" style:family="paragraph" style:parent-style-name="Standard" style:list-style-name="L4">
      <style:paragraph-properties fo:margin-left="1.455cm" fo:margin-right="0cm" fo:margin-top="0cm" fo:margin-bottom="0cm" fo:line-height="150%" fo:text-align="justify" style:justify-single-word="false" fo:orphans="0" fo:widows="0" fo:hyphenation-ladder-count="no-limit" fo:text-indent="0cm" style:auto-text-indent="false">
        <style:tab-stops>
          <style:tab-stop style:position="-1.005cm"/>
        </style:tab-stops>
      </style:paragraph-properties>
      <style:text-properties fo:color="#000000" style:font-name="Ubuntu" fo:font-size="12pt" style:font-size-asian="12pt" style:font-size-complex="12pt" fo:hyphenate="false" fo:hyphenation-remain-char-count="2" fo:hyphenation-push-char-count="2"/>
    </style:style>
    <style:style style:name="P30" style:family="paragraph" style:parent-style-name="Standard" style:list-style-name="WWNum2">
      <style:paragraph-properties fo:margin-left="2.275cm" fo:margin-right="0cm" fo:margin-top="0cm" fo:margin-bottom="0cm" fo:line-height="150%" fo:text-align="justify" style:justify-single-word="false" fo:orphans="0" fo:widows="0" fo:hyphenation-ladder-count="no-limit" fo:text-indent="-1.085cm" style:auto-text-indent="false">
        <style:tab-stops/>
      </style:paragraph-properties>
      <style:text-properties style:font-name="Ubuntu" fo:font-size="12pt" style:font-size-asian="12pt" style:font-size-complex="12pt" fo:hyphenate="false" fo:hyphenation-remain-char-count="2" fo:hyphenation-push-char-count="2"/>
    </style:style>
    <style:style style:name="P31" style:family="paragraph" style:parent-style-name="Standard" style:list-style-name="WWNum2">
      <style:paragraph-properties fo:margin-left="2.275cm" fo:margin-right="0cm" fo:margin-top="0cm" fo:margin-bottom="0cm" fo:line-height="150%" fo:text-align="justify" style:justify-single-word="false" fo:orphans="0" fo:widows="0" fo:hyphenation-ladder-count="no-limit" fo:text-indent="-1.085cm" style:auto-text-indent="false">
        <style:tab-stops/>
      </style:paragraph-properties>
      <style:text-properties fo:color="#000000"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2" style:family="paragraph" style:parent-style-name="Standard" style:list-style-name="WWNum2">
      <style:paragraph-properties fo:margin-left="2.275cm" fo:margin-right="0cm" fo:margin-top="0cm" fo:margin-bottom="0cm" fo:line-height="150%" fo:text-align="justify" style:justify-single-word="false" fo:orphans="0" fo:widows="0" fo:hyphenation-ladder-count="no-limit" fo:text-indent="-1.085cm" style:auto-text-indent="false">
        <style:tab-stops/>
      </style:paragraph-properties>
      <style:text-properties fo:color="#000000" style:font-name="Ubuntu" fo:font-size="12pt" style:font-size-asian="12pt" style:font-size-complex="12pt" fo:hyphenate="false" fo:hyphenation-remain-char-count="2" fo:hyphenation-push-char-count="2"/>
    </style:style>
    <style:style style:name="P33" style:family="paragraph" style:parent-style-name="Header" style:list-style-name="L1">
      <style:paragraph-properties fo:text-align="end" style:justify-single-word="false"/>
      <style:text-properties style:font-name="Ubuntu" fo:font-size="10pt" fo:font-style="italic" style:font-size-asian="10pt" style:font-style-asian="italic" style:font-size-complex="10pt" style:font-style-complex="italic"/>
    </style:style>
    <style:style style:name="P34" style:family="paragraph" style:parent-style-name="List_20_Paragraph" style:list-style-name="WWNum1">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35" style:family="paragraph" style:parent-style-name="List_20_Paragraph" style:list-style-name="WWNum1">
      <style:paragraph-properties fo:margin-left="0cm" fo:margin-right="0cm" fo:margin-top="0cm" fo:margin-bottom="0cm" fo:line-height="150%" fo:text-align="justify" style:justify-single-word="false" fo:orphans="0" fo:widows="0" fo:hyphenation-ladder-count="no-limit" fo:text-indent="0cm" style:auto-text-indent="false"/>
      <style:text-properties fo:color="#000000" style:font-name="Ubuntu" fo:font-size="12pt" style:font-size-asian="12pt" style:font-size-complex="12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fo:font-weight="bold" style:font-name-asian="EAAAAA+Ubuntu-BoldItalic" style:font-style-asian="italic" style:font-weight-asian="bold" style:font-name-complex="EAAAAA+Ubuntu-BoldItalic" style:font-style-complex="italic"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Ubuntu"/>
    </style:style>
    <style:style style:name="T5" style:family="text">
      <style:text-properties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6" style:family="text">
      <style:text-properties style:font-name="Ubuntu" fo:font-size="12pt" fo:language="id" fo:country="ID" style:letter-kerning="true" style:font-size-asian="12pt" style:language-asian="zh" style:country-asian="CN" style:font-size-complex="12pt" style:language-complex="hi" style:country-complex="IN"/>
    </style:style>
    <style:style style:name="T7" style:family="text">
      <style:text-properties style:font-name="Ubuntu" fo:font-size="12pt" fo:language="id" fo:country="ID" fo:font-style="normal" style:letter-kerning="true" style:font-name-asian="Droid Sans" style:font-size-asian="12pt" style:language-asian="zh" style:country-asian="CN" style:font-style-asian="normal" style:font-name-complex="Times New Roman1" style:font-size-complex="12pt" style:language-complex="hi" style:country-complex="IN" style:font-style-complex="normal"/>
    </style:style>
    <style:style style:name="T8" style:family="text">
      <style:text-properties style:font-name="Ubuntu" fo:font-size="12pt" fo:language="id" fo:country="ID" fo:font-style="normal"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style>
    <style:style style:name="T9" style:family="text">
      <style:text-properties style:font-name="Ubuntu" fo:font-size="12pt" fo:language="id" fo:country="ID" fo:font-style="normal" fo:font-weight="normal" style:letter-kerning="true" style:font-name-asian="Droid Sans"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10" style:family="text">
      <style:text-properties style:font-name="Ubuntu" fo:font-size="12pt" fo:language="id" fo:country="ID" fo:font-style="normal" fo:font-weight="bold" style:letter-kerning="true" style:font-name-asian="Droid Sans"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11" style:family="text">
      <style:text-properties style:font-name="Ubuntu"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12" style:family="text">
      <style:text-properties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13" style:family="text">
      <style:text-properties style:font-name="Ubuntu" fo:font-size="12pt" fo:language="id" fo:country="ID" fo:font-weight="normal" style:letter-kerning="true" style:font-name-asian="CAAAAA+Ubuntu-Bold" style:font-size-asian="12pt" style:language-asian="zh" style:country-asian="CN" style:font-weight-asian="normal" style:font-name-complex="CAAAAA+Ubuntu-Bold" style:font-size-complex="12pt" style:language-complex="hi" style:country-complex="IN" style:font-weight-complex="normal"/>
    </style:style>
    <style:style style:name="T14" style:family="text">
      <style:text-properties style:font-name="Ubuntu" fo:font-size="12pt" fo:language="id" fo:country="ID" style:text-underline-style="solid" style:text-underline-width="auto" style:text-underline-color="font-color" fo:font-weight="bold" style:letter-kerning="true" style:font-name-asian="CAAAAA+Ubuntu-Bold" style:font-size-asian="12pt" style:language-asian="zh" style:country-asian="CN" style:font-weight-asian="bold" style:font-name-complex="CAAAAA+Ubuntu-Bold" style:font-size-complex="12pt" style:language-complex="hi" style:country-complex="IN" style:font-weight-complex="bold"/>
    </style:style>
    <style:style style:name="T15" style:family="text">
      <style:text-properties style:font-name="Ubuntu" fo:font-size="12pt" style:letter-kerning="true" style:font-name-asian="Droid Sans" style:font-size-asian="12pt" style:language-asian="zh" style:country-asian="CN" style:font-name-complex="Times New Roman1" style:font-size-complex="12pt" style:language-complex="hi" style:country-complex="IN"/>
    </style:style>
    <style:style style:name="T16" style:family="text">
      <style:text-properties style:font-name="Ubuntu" fo:font-size="12pt" fo:background-color="#ffffff" style:font-size-asian="12pt" style:font-name-complex="Segoe UI" style:font-size-complex="12pt"/>
    </style:style>
    <style:style style:name="T17" style:family="text">
      <style:text-properties style:font-name="Ubuntu" fo:font-size="12pt" fo:font-weight="normal" style:font-name-asian="CAAAAA+Ubuntu-Bold" style:font-size-asian="12pt" style:font-weight-asian="normal" style:font-name-complex="CAAAAA+Ubuntu-Bold" style:font-size-complex="12pt" style:font-weight-complex="normal"/>
    </style:style>
    <style:style style:name="T18" style:family="text">
      <style:text-properties style:font-name="Ubuntu" fo:font-size="12pt" style:text-underline-style="solid" style:text-underline-width="auto" style:text-underline-color="font-color" style:letter-kerning="true" style:font-name-asian="Droid Sans" style:font-size-asian="12pt" style:font-name-complex="Times New Roman1" style:font-size-complex="12pt"/>
    </style:style>
    <style:style style:name="T19" style:family="text">
      <style:text-properties style:font-name="Ubuntu" fo:font-weight="bold" style:font-weight-asian="bold" style:font-weight-complex="bold"/>
    </style:style>
    <style:style style:name="T20" style:family="text">
      <style:text-properties style:font-name="Ubuntu" fo:font-weight="bold" style:letter-kerning="true" style:language-asian="zh" style:country-asian="CN" style:font-weight-asian="bold" style:language-complex="hi" style:country-complex="IN" style:font-weight-complex="bold"/>
    </style:style>
    <style:style style:name="T21" style:family="text">
      <style:text-properties style:font-name="Ubuntu" style:letter-kerning="true" style:language-asian="zh" style:country-asian="CN" style:language-complex="hi" style:country-complex="IN"/>
    </style:style>
    <style:style style:name="T22" style:family="text">
      <style:text-properties fo:color="#3c3c3c" fo:font-size="12pt" fo:language="id" fo:country="ID" style:letter-kerning="true" style:font-name-asian="WenQuanYi Micro Hei" style:font-size-asian="12pt" style:language-asian="zh" style:country-asian="CN" style:font-name-complex="Times New Roman1" style:font-size-complex="12pt" style:language-complex="hi" style:country-complex="IN"/>
    </style:style>
    <style:style style:name="T23" style:family="text">
      <style:text-properties fo:color="#3c3c3c" fo:font-size="12pt" fo:language="id" fo:country="ID" fo:font-weight="bold" style:letter-kerning="true" style:font-name-asian="WenQuanYi Micro Hei" style:font-size-asian="12pt" style:language-asian="zh" style:country-asian="CN" style:font-weight-asian="bold" style:font-name-complex="Times New Roman1" style:font-size-complex="12pt" style:language-complex="hi" style:country-complex="IN" style:font-weight-complex="bold"/>
    </style:style>
    <style:style style:name="T24" style:family="text">
      <style:text-properties fo:color="#3c3c3c"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25" style:family="text">
      <style:text-properties fo:color="#3c3c3c" fo:font-size="12pt" fo:language="id" fo:country="ID" fo:font-style="italic" style:letter-kerning="true" style:font-name-asian="WenQuanYi Micro Hei" style:font-size-asian="12pt" style:language-asian="zh" style:country-asian="CN" style:font-style-asian="italic" style:font-name-complex="Times New Roman1" style:font-size-complex="12pt" style:language-complex="hi" style:country-complex="IN" style:font-style-complex="italic"/>
    </style:style>
    <style:style style:name="T26" style:family="text">
      <style:text-properties fo:color="#3c3c3c" style:font-name="Ubuntu"/>
    </style:style>
    <style:style style:name="T27" style:family="text">
      <style:text-properties fo:color="#3c3c3c" style:font-name="Ubuntu" fo:font-size="12pt" fo:language="id" fo:country="ID" style:letter-kerning="true" style:font-size-asian="12pt" style:language-asian="zh" style:country-asian="CN" style:font-size-complex="12pt" style:language-complex="hi" style:country-complex="IN"/>
    </style:style>
    <style:style style:name="T28" style:family="text">
      <style:text-properties fo:color="#3c3c3c" style:font-name="Ubuntu" fo:font-size="12pt" fo:language="id" fo:country="ID" fo:font-style="normal"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style>
    <style:style style:name="T29" style:family="text">
      <style:text-properties fo:color="#3c3c3c" style:font-name="Ubuntu" fo:font-size="12pt" fo:language="id" fo:country="ID" fo:font-style="normal" fo:font-weight="normal" style:letter-kerning="true" style:font-name-asian="Droid Sans"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30" style:family="text">
      <style:text-properties fo:color="#3c3c3c" style:font-name="Ubuntu" fo:font-size="12pt" fo:language="id" fo:country="ID" fo:font-style="normal" fo:font-weight="bold" style:letter-kerning="true" style:font-name-asian="Droid Sans"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31" style:family="text">
      <style:text-properties fo:color="#3c3c3c" style:font-name="Ubuntu" fo:font-weight="bold" style:font-weight-asian="bold" style:font-weight-complex="bold"/>
    </style:style>
    <style:style style:name="T32" style:family="text">
      <style:text-properties fo:color="#3c3c3c" style:font-name="Ubuntu" fo:font-weight="bold" style:letter-kerning="true" style:language-asian="zh" style:country-asian="CN" style:font-weight-asian="bold" style:language-complex="hi" style:country-complex="IN" style:font-weight-complex="bold"/>
    </style:style>
    <style:style style:name="T33" style:family="text">
      <style:text-properties fo:color="#3c3c3c" style:font-name="Ubuntu" style:letter-kerning="true" style:language-asian="zh" style:country-asian="CN" style:language-complex="hi" style:country-complex="IN"/>
    </style:style>
    <style:style style:name="T34" style:family="text">
      <style:text-properties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35" style:family="text">
      <style:text-properties fo:font-size="12pt" fo:language="id" fo:country="ID" style:letter-kerning="true" style:font-name-asian="WenQuanYi Micro Hei" style:font-size-asian="12pt" style:language-asian="zh" style:country-asian="CN" style:font-name-complex="Times New Roman1" style:font-size-complex="12pt" style:language-complex="hi" style:country-complex="IN"/>
    </style:style>
    <style:style style:name="T36" style:family="text">
      <style:text-properties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37" style:family="text">
      <style:text-properties fo:font-size="12pt" fo:language="id" fo:country="ID" fo:font-weight="bold" style:letter-kerning="true" style:font-name-asian="WenQuanYi Micro Hei" style:font-size-asian="12pt" style:language-asian="zh" style:country-asian="CN" style:font-weight-asian="bold" style:font-name-complex="Times New Roman1" style:font-size-complex="12pt" style:language-complex="hi" style:country-complex="IN" style:font-weight-complex="bold"/>
    </style:style>
    <style:style style:name="T38" style:family="text">
      <style:text-properties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39" style:family="text">
      <style:text-properties fo:font-size="12pt" fo:language="id" fo:country="ID" fo:font-style="italic" style:letter-kerning="true" style:font-name-asian="WenQuanYi Micro Hei" style:font-size-asian="12pt" style:language-asian="zh" style:country-asian="CN" style:font-style-asian="italic" style:font-name-complex="Times New Roman1" style:font-size-complex="12pt" style:language-complex="hi" style:country-complex="IN" style:font-style-complex="italic"/>
    </style:style>
    <style:style style:name="T40" style:family="text">
      <style:text-properties fo:font-size="12pt" style:letter-kerning="true" style:font-name-asian="Droid Sans" style:font-size-asian="12pt" style:language-asian="zh" style:country-asian="CN" style:font-name-complex="Times New Roman1" style:font-size-complex="12pt" style:language-complex="hi" style:country-complex="IN"/>
    </style:style>
    <style:style style:name="T41" style:family="text">
      <style:text-properties fo:font-size="12pt"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42" style:family="text">
      <style:text-properties fo:font-size="12pt" fo:font-style="normal" style:letter-kerning="true" style:font-name-asian="Droid Sans" style:font-size-asian="12pt" style:language-asian="zh" style:country-asian="CN" style:font-style-asian="normal" style:font-name-complex="Times New Roman1" style:font-size-complex="12pt" style:language-complex="hi" style:country-complex="IN" style:font-style-complex="normal"/>
    </style:style>
    <style:style style:name="T43" style:family="text">
      <style:text-properties fo:language="id" fo:country="ID" style:letter-kerning="true" style:font-name-asian="Droid Sans" style:language-asian="zh" style:country-asian="CN" style:font-name-complex="Times New Roman1" style:language-complex="hi" style:country-complex="IN"/>
    </style:style>
    <style:style style:name="T44" style:family="text">
      <style:text-properties fo:language="id" fo:country="ID" fo:font-weight="bold" style:letter-kerning="true" style:font-name-asian="Droid Sans" style:language-asian="zh" style:country-asian="CN" style:font-weight-asian="bold" style:font-name-complex="Times New Roman1" style:language-complex="hi" style:country-complex="IN" style:font-weight-complex="bold"/>
    </style:style>
    <style:style style:name="T45" style:family="text">
      <style:text-properties fo:language="id" fo:country="ID" fo:font-style="italic" style:letter-kerning="true" style:font-name-asian="Droid Sans" style:language-asian="zh" style:country-asian="CN" style:font-style-asian="italic" style:font-name-complex="Times New Roman1" style:language-complex="hi" style:country-complex="IN" style:font-style-complex="italic"/>
    </style:style>
    <style:style style:name="T46" style:family="text">
      <style:text-properties fo:language="id" fo:country="ID" fo:font-style="italic" fo:font-weight="normal" style:letter-kerning="true" style:font-name-asian="Droid Sans" style:language-asian="zh" style:country-asian="CN" style:font-style-asian="italic" style:font-weight-asian="normal" style:font-name-complex="Times New Roman1" style:language-complex="hi" style:country-complex="IN" style:font-style-complex="italic" style:font-weight-complex="normal"/>
    </style:style>
    <style:style style:name="T47" style:family="text">
      <style:text-properties fo:language="id" fo:country="ID" fo:font-style="italic" style:text-underline-style="solid" style:text-underline-width="auto" style:text-underline-color="font-color" fo:font-weight="bold" style:letter-kerning="true" style:font-name-asian="Droid Sans" style:language-asian="zh" style:country-asian="CN" style:font-style-asian="italic" style:font-weight-asian="bold" style:font-name-complex="Times New Roman1" style:language-complex="hi" style:country-complex="IN" style:font-style-complex="italic" style:font-weight-complex="bold"/>
    </style:style>
    <style:style style:name="T48" style:family="text">
      <style:text-properties fo:language="id" fo:country="ID" fo:font-style="italic" style:text-underline-style="none" fo:font-weight="normal" style:letter-kerning="true" style:font-name-asian="Droid Sans" style:language-asian="zh" style:country-asian="CN" style:font-style-asian="italic" style:font-weight-asian="normal" style:font-name-complex="Times New Roman1" style:language-complex="hi" style:country-complex="IN" style:font-style-complex="italic" style:font-weight-complex="normal"/>
    </style:style>
    <style:style style:name="T49" style:family="text">
      <style:text-properties fo:language="id" fo:country="ID" fo:font-weight="normal" style:letter-kerning="true" style:font-name-asian="Droid Sans" style:language-asian="zh" style:country-asian="CN" style:font-weight-asian="normal" style:font-name-complex="Times New Roman1" style:language-complex="hi" style:country-complex="IN" style:font-weight-complex="normal"/>
    </style:style>
    <style:style style:name="T50" style:family="text">
      <style:text-properties fo:language="id" fo:country="ID" fo:font-style="normal" fo:font-weight="normal" style:letter-kerning="true" style:font-name-asian="Droid Sans" style:language-asian="zh" style:country-asian="CN" style:font-style-asian="normal" style:font-weight-asian="normal" style:font-name-complex="Times New Roman1" style:language-complex="hi" style:country-complex="IN" style:font-style-complex="normal" style:font-weight-complex="normal"/>
    </style:style>
    <style:style style:name="T51" style:family="text">
      <style:text-properties fo:language="id" fo:country="ID" fo:font-style="normal" style:letter-kerning="true" style:font-name-asian="Droid Sans" style:language-asian="zh" style:country-asian="CN" style:font-style-asian="normal" style:font-name-complex="Times New Roman1" style:language-complex="hi" style:country-complex="IN" style:font-style-complex="normal"/>
    </style:style>
    <style:style style:name="T52" style:family="text">
      <style:text-properties fo:language="id" fo:country="ID" fo:font-style="normal" fo:font-weight="bold" style:letter-kerning="true" style:font-name-asian="Droid Sans" style:language-asian="zh" style:country-asian="CN" style:font-style-asian="normal" style:font-weight-asian="bold" style:font-name-complex="Times New Roman1" style:language-complex="hi" style:country-complex="IN" style:font-style-complex="normal" style:font-weight-complex="bold"/>
    </style:style>
    <style:style style:name="T53" style:family="text">
      <style:text-properties fo:language="id" fo:country="ID" fo:font-style="normal" style:text-underline-style="none" fo:font-weight="normal" style:letter-kerning="true" style:font-name-asian="Droid Sans" style:language-asian="zh" style:country-asian="CN" style:font-style-asian="normal" style:font-weight-asian="normal" style:font-name-complex="Times New Roman1" style:language-complex="hi" style:country-complex="IN" style:font-style-complex="normal" style:font-weight-complex="normal"/>
    </style:style>
    <style:style style:name="T54" style:family="text">
      <style:text-properties style:letter-kerning="true" style:font-name-asian="Droid Sans" style:language-asian="zh" style:country-asian="CN" style:font-name-complex="Times New Roman1" style:language-complex="hi" style:country-complex="IN"/>
    </style:style>
    <style:style style:name="T55" style:family="text">
      <style:text-properties style:font-name="Times New Roman" fo:font-size="12pt" fo:language="id" fo:country="ID" style:letter-kerning="true" fo:background-color="#ffffff" style:font-name-asian="Droid Sans" style:font-size-asian="12pt" style:language-asian="zh" style:country-asian="CN" style:font-name-complex="Times New Roman1" style:font-size-complex="12pt" style:language-complex="hi" style:country-complex="IN"/>
    </style:style>
    <style:style style:name="T56" style:family="text">
      <style:text-properties fo:font-weight="bold" style:letter-kerning="true" style:font-name-asian="Droid Sans" style:language-asian="zh" style:country-asian="CN" style:font-weight-asian="bold" style:font-name-complex="Times New Roman1" style:language-complex="hi" style:country-complex="IN" style:font-weight-complex="bold"/>
    </style:style>
    <style:style style:name="T57" style:family="text">
      <style:text-properties fo:font-weight="bold" style:font-weight-asian="bold" style:font-weight-complex="bold"/>
    </style:style>
    <style:style style:name="T58" style:family="text">
      <style:text-properties fo:color="#000080" style:font-name="Ubuntu" fo:font-size="12pt" style:text-underline-style="solid" style:text-underline-width="auto" style:text-underline-color="font-color" style:letter-kerning="true" style:font-name-asian="Droid Sans" style:font-size-asian="12pt" style:font-name-complex="Times New Roman1" style:font-size-complex="12pt"/>
    </style:style>
    <style:style style:name="T59" style:family="text">
      <style:text-properties fo:font-style="normal" style:font-name-asian="EAAAAA+Ubuntu-BoldItalic" style:font-style-asian="normal" style:font-name-complex="EAAAAA+Ubuntu-BoldItalic" style:font-style-complex="normal"/>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color="#000000" style:font-name="Ubuntu"/>
    </style:style>
    <style:style style:name="T62" style:family="text">
      <style:text-properties fo:color="#000000" style:font-name="Ubuntu"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63" style:family="text">
      <style:text-properties fo:color="#000000" style:font-name="Ubuntu"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64" style:family="text">
      <style:text-properties fo:color="#000000" style:font-name="Ubuntu" fo:font-size="12pt" fo:language="id" fo:country="ID" style:letter-kerning="true" style:font-size-asian="12pt" style:language-asian="zh" style:country-asian="CN" style:font-size-complex="12pt" style:language-complex="hi" style:country-complex="IN"/>
    </style:style>
    <style:style style:name="T65" style:family="text">
      <style:text-properties fo:color="#000000" style:font-name="Ubuntu"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66" style:family="text">
      <style:text-properties fo:color="#000000" style:font-name="Ubuntu" fo:font-size="12pt" fo:language="id" fo:country="ID" fo:font-style="normal"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style>
    <style:style style:name="T67" style:family="text">
      <style:text-properties fo:color="#000000" style:font-name="Ubuntu" fo:font-size="12pt" fo:language="id" fo:country="ID" fo:font-style="normal" fo:font-weight="normal" style:letter-kerning="true" style:font-name-asian="Droid Sans"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68" style:family="text">
      <style:text-properties fo:color="#000000" style:font-name="Ubuntu" fo:font-size="12pt" fo:language="id" fo:country="ID" fo:font-style="normal" fo:font-weight="bold" style:letter-kerning="true" style:font-name-asian="Droid Sans" style:font-size-asian="12pt" style:language-asian="zh" style:country-asian="CN" style:font-style-asian="normal" style:font-weight-asian="bold" style:font-name-complex="Times New Roman1" style:font-size-complex="12pt" style:language-complex="hi" style:country-complex="IN" style:font-style-complex="normal" style:font-weight-complex="bold"/>
    </style:style>
    <style:style style:name="T69" style:family="text">
      <style:text-properties fo:color="#000000" style:font-name="Ubuntu" fo:font-size="12pt" style:letter-kerning="true" style:font-name-asian="Droid Sans" style:font-size-asian="12pt" style:language-asian="zh" style:country-asian="CN" style:font-name-complex="Times New Roman1" style:font-size-complex="12pt" style:language-complex="hi" style:country-complex="IN"/>
    </style:style>
    <style:style style:name="T70" style:family="text">
      <style:text-properties fo:color="#000000" style:font-name="Ubuntu" fo:font-size="12pt" fo:background-color="#ffffff" style:font-size-asian="12pt" style:font-name-complex="Segoe UI" style:font-size-complex="12pt"/>
    </style:style>
    <style:style style:name="T71" style:family="text">
      <style:text-properties fo:color="#000000" style:font-name="Ubuntu" fo:font-size="12pt" style:text-underline-style="solid" style:text-underline-width="auto" style:text-underline-color="font-color" style:letter-kerning="true" style:font-name-asian="Droid Sans" style:font-size-asian="12pt" style:font-name-complex="Times New Roman1" style:font-size-complex="12pt"/>
    </style:style>
    <style:style style:name="T72" style:family="text">
      <style:text-properties fo:color="#000000" style:font-name="Ubuntu" fo:font-weight="bold" style:font-weight-asian="bold" style:font-weight-complex="bold"/>
    </style:style>
    <style:style style:name="T73" style:family="text">
      <style:text-properties fo:color="#000000" style:font-name="Ubuntu" fo:font-weight="bold" style:letter-kerning="true" style:language-asian="zh" style:country-asian="CN" style:font-weight-asian="bold" style:language-complex="hi" style:country-complex="IN" style:font-weight-complex="bold"/>
    </style:style>
    <style:style style:name="T74" style:family="text">
      <style:text-properties fo:color="#000000" style:font-name="Ubuntu" style:letter-kerning="true" style:language-asian="zh" style:country-asian="CN" style:language-complex="hi" style:country-complex="IN"/>
    </style:style>
    <style:style style:name="T75" style:family="text">
      <style:text-properties fo:color="#000000" style:font-name="Times New Roman" fo:font-size="12pt" fo:language="id" fo:country="ID" style:letter-kerning="true" fo:background-color="#ffffff" style:font-name-asian="Droid Sans" style:font-size-asian="12pt" style:language-asian="zh" style:country-asian="CN" style:font-name-complex="Times New Roman1" style:font-size-complex="12pt" style:language-complex="hi" style:country-complex="IN"/>
    </style:style>
    <style:style style:name="T76" style:family="text">
      <style:text-properties fo:color="#000000"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77" style:family="text">
      <style:text-properties fo:color="#000000"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78" style:family="text">
      <style:text-properties fo:color="#000000"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79" style:family="text">
      <style:text-properties fo:color="#000000" fo:font-size="12pt" style:letter-kerning="true" style:font-name-asian="Droid Sans" style:font-size-asian="12pt" style:language-asian="zh" style:country-asian="CN" style:font-name-complex="Times New Roman1" style:font-size-complex="12pt" style:language-complex="hi" style:country-complex="IN"/>
    </style:style>
    <style:style style:name="T80" style:family="text">
      <style:text-properties fo:color="#000000" fo:font-size="12pt"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81" style:family="text">
      <style:text-properties fo:color="#000000" fo:font-size="12pt" fo:font-style="normal" style:letter-kerning="true" style:font-name-asian="Droid Sans" style:font-size-asian="12pt" style:language-asian="zh" style:country-asian="CN" style:font-style-asian="normal" style:font-name-complex="Times New Roman1" style:font-size-complex="12pt" style:language-complex="hi" style:country-complex="IN" style:font-style-complex="normal"/>
    </style:style>
    <style:style style:name="T82" style:family="text">
      <style:text-properties fo:color="#000000" fo:language="id" fo:country="ID" style:letter-kerning="true" style:font-name-asian="Droid Sans" style:language-asian="zh" style:country-asian="CN" style:font-name-complex="Times New Roman1" style:language-complex="hi" style:country-complex="IN"/>
    </style:style>
    <style:style style:name="T83" style:family="text">
      <style:text-properties fo:color="#000000" fo:language="id" fo:country="ID" fo:font-style="italic" style:letter-kerning="true" style:font-name-asian="Droid Sans" style:language-asian="zh" style:country-asian="CN" style:font-style-asian="italic" style:font-name-complex="Times New Roman1" style:language-complex="hi" style:country-complex="IN" style:font-style-complex="italic"/>
    </style:style>
    <style:style style:name="T84" style:family="text">
      <style:text-properties fo:color="#000000" fo:language="id" fo:country="ID" fo:font-style="italic" style:text-underline-style="solid" style:text-underline-width="auto" style:text-underline-color="font-color" fo:font-weight="bold" style:letter-kerning="true" style:font-name-asian="Droid Sans" style:language-asian="zh" style:country-asian="CN" style:font-style-asian="italic" style:font-weight-asian="bold" style:font-name-complex="Times New Roman1" style:language-complex="hi" style:country-complex="IN" style:font-style-complex="italic" style:font-weight-complex="bold"/>
    </style:style>
    <style:style style:name="T85" style:family="text">
      <style:text-properties fo:color="#000000" fo:language="id" fo:country="ID" fo:font-style="italic" style:text-underline-style="none" fo:font-weight="normal" style:letter-kerning="true" style:font-name-asian="Droid Sans" style:language-asian="zh" style:country-asian="CN" style:font-style-asian="italic" style:font-weight-asian="normal" style:font-name-complex="Times New Roman1" style:language-complex="hi" style:country-complex="IN" style:font-style-complex="italic" style:font-weight-complex="normal"/>
    </style:style>
    <style:style style:name="T86" style:family="text">
      <style:text-properties fo:color="#000000" fo:language="id" fo:country="ID" fo:font-style="normal" style:letter-kerning="true" style:font-name-asian="Droid Sans" style:language-asian="zh" style:country-asian="CN" style:font-style-asian="normal" style:font-name-complex="Times New Roman1" style:language-complex="hi" style:country-complex="IN" style:font-style-complex="normal"/>
    </style:style>
    <style:style style:name="T87" style:family="text">
      <style:text-properties fo:color="#000000" fo:language="id" fo:country="ID" fo:font-style="normal" style:text-underline-style="none" fo:font-weight="normal" style:letter-kerning="true" style:font-name-asian="Droid Sans" style:language-asian="zh" style:country-asian="CN" style:font-style-asian="normal" style:font-weight-asian="normal" style:font-name-complex="Times New Roman1" style:language-complex="hi" style:country-complex="IN"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9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96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96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96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96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96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96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96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96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96cm" fo:text-indent="-0.635cm" fo:margin-left="6.985cm"/>
        </style:list-level-properties>
      </text:list-level-style-number>
    </text:list-style>
    <text:list-style style:name="L2">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96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number text:level="1" text:style-name="Numbering_20_Symbols" style:num-prefix="("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AB I</text:p>
      <text:p text:style-name="P7"/>
      <text:p text:style-name="P7">PENDAHULUAN</text:p>
      <text:p text:style-name="P6"/>
      <text:p text:style-name="P6"/>
      <text:p text:style-name="P24"><text:span text:style-name="T35"><text:tab/>Sejak berdiri sekitar 50 tahun yang lalu, setidaknya Program Studi Teknik Elektro Fakultas Teknik Universitas Hasanuddin telah mengalami 2 (dua) kali perubahan besar kurikulum-nya, yaitu masing-masing sekitar 33 tahun yang lalu pada tahun 1980, dan sekitar 18 tahun yang lalu pada tahun 1995. Pada tahun 1980, Program Studi Teknik Elektro dimekarkan menjadi 2 (dua) Sub-Program Studi, yaitu Sub-Program Studi Teknik Energi Listrik (</text:span><text:span text:style-name="T37">TEL</text:span><text:span text:style-name="T35">) dan Sub-Program Studi Teknik Telekomunikasi dan Elektronika (</text:span><text:span text:style-name="T37">TTE</text:span><text:span text:style-name="T35">). Kemudian pada tahun 1995 terjadi pemekaran kembali menjadi 3 (tiga) konsentrasi, yakni konsentrasi Teknik Energi (</text:span><text:span text:style-name="T37">TE</text:span><text:span text:style-name="T35">), Teknik Telekomunikasi (</text:span><text:span text:style-name="T37">TT</text:span><text:span text:style-name="T35">) dan Teknik Elektronika (TN) yang kemudian pada tahun 1997 menjadi Teknik Komputer, Kendali dan Elektronika (</text:span><text:span text:style-name="T37">TK</text:span><text:span text:style-name="T35">). Selain perubahan besar, kurikulum Program Studi Teknik Elektro juga secara ajeg mengalami revisi-revisi kecil setelah di-evaluasi setiap 5 (lima) tahun sekali, sehingga sejak tahun 1995 berhasil disusun kurikulum 2000, 2005 dan yang terakhir kurikulum 2010 yang berlaku saat ini.</text:span></text:p>
      <text:p text:style-name="P24"><text:span text:style-name="T35"><text:tab/>Sementara itu, pada tahun akademik 2012-2013 Fakultas Teknik Universitas Hasanuddin secara resmi mulai memindahkan perkuliahan mahasiswa baru angkatan 2012 ke kampus Gowa di atas lahan bekas Pabrik Kertas Gowa (PKG) di Kabupaten Gowa. Diharapkan tahun 2015 sebagian besar operasional Fakultas Teknik Universitas Hasanuddin sudah akan berlangsung di kampus baru. Kampus baru ini dirancang dengan tata-letak mengikuti suatu konsep pendidikan baru yang disebut </text:span><text:span text:style-name="T39">Laboratory-based Education</text:span><text:span text:style-name="T35"> atau </text:span><text:span text:style-name="T37">LBE</text:span><text:span text:style-name="T35">, yang pada dasarnya merupakan pendidikan yang ber-basis penelitian dan pengembangan (</text:span><text:span text:style-name="T37">R&amp;D</text:span><text:span text:style-name="T35">), sehingga kurikulum yang diterapkan pun harus berubah total dari yang selama ini ber-orientasi pada pengajaran (</text:span><text:span text:style-name="T39">teaching-oriented</text:span><text:span text:style-name="T35">) menjadi kurikulum yang ber-basis penelitian dan pengembangan (</text:span><text:span text:style-name="T39">R&amp;D-based</text:span><text:span text:style-name="T35">). Atas dasar inilah maka Program Studi Teknik Elektro menyusun suatu kurikulum yang disebut Kurikulum 2015 yang bersifat </text:span><text:span text:style-name="T39">R&amp;D-based curriculum</text:span><text:span text:style-name="T35">. </text:span></text:p>
      <text:p text:style-name="P24"><text:span text:style-name="T35"><text:tab/>Untuk men-sosialisasi-kan dan sekaligus merumuskan paradigma pendidikan baru yang ber-basis penelitian dan pengembangan ini, maka diselenggarakanlah suatu kegiatan berbentuk </text:span><text:span text:style-name="T39">Focus Group Discussions </text:span><text:span text:style-name="T35">(</text:span><text:span text:style-name="T37">FGD</text:span><text:span text:style-name="T35">) yang melibatkan partisipasi dosen-</text:span><text:soft-page-break/><text:span text:style-name="T35">dosen Jurusan Teknik Elektro, baik dari Program Studi Teknik Elektro mau pun Program </text:span><text:span text:style-name="T35">Studi Teknik Informatika. Kegiatan ini dibiayai antara lain oleh dana BOPTN yang </text:span><text:span text:style-name="T34">didistribusikan oleh LKPP UNHAS, dan berlangsung dari bulan Mei sampai Desember 2013. <text:s/>Naskah </text:span><text:span text:style-name="T36">KURIKULUM 2015 REVISI 1.0</text:span><text:span text:style-name="T34">. ini disusun berdasarkan hasil 2 (dua) kegiatan utama, yaitu (1) FGD Kurikulum 2015 dan (2) </text:span><text:span text:style-name="T38">Tracer Study</text:span><text:span text:style-name="T34">.</text:span></text:p>
      <text:p text:style-name="P25"/>
      <text:list xml:id="list1989408991" text:style-name="L2">
        <text:list-item>
          <text:list>
            <text:list-header>
              <text:p text:style-name="P8">1.1. <text:s/>FGD Kurikulum 2015</text:p>
              <text:list>
                <text:list-item>
                  <text:list>
                    <text:list-item>
                      <text:list>
                        <text:list-item>
                          <text:list>
                            <text:list-item>
                              <text:list>
                                <text:list-item>
                                  <text:list>
                                    <text:list-item>
                                      <text:list>
                                        <text:list-item>
                                          <text:list>
                                            <text:list-header>
                                              <text:p text:style-name="P16"><text:span text:style-name="T36"><text:s text:c="6"/></text:span><text:span text:style-name="T37"><text:tab/></text:span><text:span text:style-name="T34">Kegiatan yang di</text:span><text:span text:style-name="T40">lakukan ini </text:span><text:span text:style-name="T34">mengambil format </text:span><text:span text:style-name="T39">Focus Group Discussions</text:span><text:span text:style-name="T34"> (</text:span><text:span text:style-name="T36">FGD</text:span><text:span text:style-name="T34">)</text:span><text:span text:style-name="T40"> yang</text:span><text:span text:style-name="T34"> bertujuan antara lain:</text:span></text:p>
                                            </text:list-header>
                                          </text:list>
                                        </text:list-item>
                                      </text:list>
                                    </text:list-item>
                                  </text:list>
                                </text:list-item>
                              </text:list>
                            </text:list-item>
                          </text:list>
                        </text:list-item>
                      </text:list>
                    </text:list-item>
                  </text:list>
                </text:list-item>
              </text:list>
            </text:list-header>
          </text:list>
          <text:p text:style-name="P19"><text:span text:style-name="T12">(1)</text:span><text:span text:style-name="T5"> Meningkatkan “</text:span><text:span text:style-name="T11">awareness</text:span><text:span text:style-name="T5">” dan keterlibatan para dosen Program Studi Teknik Elektro akan perubahan mendasar dalam cara-pandang dan paradigma pendidikan yang akan diterapkan pada saat pemindahan kampus pada tahun 2015 nanti.</text:span></text:p>
          <text:p text:style-name="P20"><text:span text:style-name="T44">(2)</text:span><text:span text:style-name="T43"> Men-sosialisasi-kan dan sekaligus merumuskan penerapan kurikulum berbasis penelitian dan pengembangan (</text:span><text:span text:style-name="T45">R&amp;D-based curriculum</text:span><text:span text:style-name="T43">) yang mengacu kepada konsep </text:span><text:span text:style-name="T45">Laboratory-based Education</text:span><text:span text:style-name="T43"> (</text:span><text:span text:style-name="T44">LBE</text:span><text:span text:style-name="T43">) yang di-implementasi-kan Fakultas Teknik Universitas Hasanuddin dalam perancangan tata-letak kampus baru di Gowa.</text:span></text:p>
          <text:p text:style-name="P20"><text:span text:style-name="T44">(3)</text:span><text:span text:style-name="T43"> Menghasilkan </text:span><text:span text:style-name="T45">draft </text:span><text:span text:style-name="T43">awal Kurikulum 2015 berbasis penelitian dan pengembangan pada akhir tahun 2013 ini untuk kemudian disempurnakan pada tahun 2014 dan diterapkan mulai tahun akademik 2015-2016 di kampus baru Gowa.</text:span></text:p>
          <text:p text:style-name="P10"/>
        </text:list-item>
      </text:list>
      <text:p text:style-name="P13"><text:span text:style-name="T43"><text:tab/>Adapun langkah-langkah pelaksanaan kegiatan <text:s/></text:span><text:span text:style-name="T44">FGD Kurikulum 2015 </text:span><text:span text:style-name="T49">ini berturut-turut telah dilaksanakan sebagai berikut:</text:span></text:p>
      <text:list xml:id="list1559018952" text:continue-numbering="true" text:style-name="L2">
        <text:list-header>
          <text:p text:style-name="P22"><text:span text:style-name="T44">(I)</text:span><text:span text:style-name="T43"> Mengedarkan Formulir Pendaftaran kesediaan untuk ikut-serta dalam </text:span><text:span text:style-name="T44">FGD Kurikulum 2015</text:span><text:span text:style-name="T43"> di kalangan dosen-dosen Jurusan Teknik Elektro</text:span></text:p>
          <text:p text:style-name="P21"><text:span text:style-name="T62">(II)</text:span><text:span text:style-name="T63"> Meng-inisiasi </text:span><text:span text:style-name="T65">mailing-list</text:span><text:span text:style-name="T63"> untuk diskusi “pemanasan” menjelang pelaksanaan </text:span><text:span text:style-name="T62"><text:s/>FGD Kurikulum 2015</text:span><text:span text:style-name="T69"> (</text:span><text:a xlink:type="simple" xlink:href="mailto:FGDKur2015@yahoogroups.com"><text:span text:style-name="T70">FGDKur2015@yahoogroups.com</text:span></text:a><text:span text:style-name="T75">)</text:span></text:p>
          <text:p text:style-name="P22"><text:span text:style-name="T56">(III)</text:span><text:span text:style-name="T54"> Melaksanakan </text:span><text:span text:style-name="T43">pembukaan dan diskusi perdana <text:s/></text:span><text:span text:style-name="T44">FGD Kurikulum 2015</text:span><text:span text:style-name="T54"> tanggal 24 April 2013, yang dihadiri oleh Wakil Dekan 1 Fakultas Teknik sebagai narasumber. Setelah pelaksanaan diskusi perdana ini, selanjutnya dilaksanakan diskusi kedua, ketiga dan keempat, secara ringkas dapat digambarkan </text:span><text:soft-page-break/><text:span text:style-name="T54">pelaksanaannya sebagai berikut:</text:span></text:p>
        </text:list-header>
      </text:list>
      <text:list xml:id="list1109697831" text:style-name="L3">
        <text:list-item>
          <text:list>
            <text:list-item>
              <text:p text:style-name="P5"><text:span text:style-name="Teletype"><text:span text:style-name="T72">Sesi Perdana</text:span></text:span><text:span text:style-name="Teletype"><text:span text:style-name="T61"> di Ruang Sidang Jurusan Teknik Elektro FTUH, <text:s/></text:span></text:span><text:span text:style-name="Teletype"><text:span text:style-name="T72">Rabu, 24 April 2013</text:span></text:span><text:span text:style-name="Teletype"><text:span text:style-name="T61">, dihadiri oleh </text:span></text:span><text:span text:style-name="Teletype"><text:span text:style-name="T72">33</text:span></text:span><text:span text:style-name="Teletype"><text:span text:style-name="T61"> orang peserta</text:span></text:span></text:p>
            </text:list-item>
            <text:list-item>
              <text:p text:style-name="P5"><text:span text:style-name="Teletype"><text:span text:style-name="T72">Sesi Kedua</text:span></text:span><text:span text:style-name="Teletype"><text:span text:style-name="T61"> di Pusat Teknologi Informasi dan Komunikasi (PTIK) UNHAS, </text:span></text:span><text:span text:style-name="Teletype"><text:span text:style-name="T72">Rabu, 8 Mei 2013</text:span></text:span><text:span text:style-name="Teletype"><text:span text:style-name="T61">, dihadiri oleh </text:span></text:span><text:span text:style-name="Teletype"><text:span text:style-name="T72">24</text:span></text:span><text:span text:style-name="Teletype"><text:span text:style-name="T61"> peserta</text:span></text:span></text:p>
            </text:list-item>
            <text:list-item>
              <text:p text:style-name="P5"><text:span text:style-name="Teletype"><text:span text:style-name="T72">Sesi Ketiga</text:span></text:span><text:span text:style-name="Teletype"><text:span text:style-name="T61"> di Ruang Sidang Program Kelas Sore FTUH Kampus Baraya, </text:span></text:span><text:span text:style-name="Teletype"><text:span text:style-name="T72">Rabu, 29 Mei, 2013</text:span></text:span><text:span text:style-name="Teletype"><text:span text:style-name="T61"> dihadiri oleh </text:span></text:span><text:span text:style-name="Teletype"><text:span text:style-name="T72">22 </text:span></text:span><text:span text:style-name="Teletype"><text:span text:style-name="T61">peserta</text:span></text:span></text:p>
            </text:list-item>
            <text:list-item>
              <text:p text:style-name="P23"><text:span text:style-name="Teletype"><text:span text:style-name="T73">Sesi Keempat</text:span></text:span><text:span text:style-name="Teletype"><text:span text:style-name="T74"> di Ruang Sidang Jurusan Teknik Elektro FTUH, <text:s/></text:span></text:span><text:span text:style-name="Teletype"><text:span text:style-name="T73">Rabu, 12 Juni 2013</text:span></text:span><text:span text:style-name="Teletype"><text:span text:style-name="T74">, dihadiri oleh </text:span></text:span><text:span text:style-name="Teletype"><text:span text:style-name="T73">15</text:span></text:span><text:span text:style-name="Teletype"><text:span text:style-name="T74"> orang peserta</text:span></text:span></text:p>
            </text:list-item>
          </text:list>
        </text:list-item>
      </text:list>
      <text:p text:style-name="P26"><text:span text:style-name="T54">Terlaksananya Sesi I, II, III dan IV </text:span><text:span text:style-name="T43">dengan frekuensi sekitar 2 (dua) pekan sekali pada setiap hari dan waktu yang disepakati </text:span><text:span text:style-name="T54">tersebut di atas telah menyelesaikan <text:s/></text:span><text:span text:style-name="T44">FGD Kurikulum 2015 Periode I</text:span><text:span text:style-name="T43">. Hasilnya dapat dilihat pada </text:span><text:span text:style-name="T44">Lampiran 1</text:span><text:span text:style-name="T43"> Rekapitulasi Notulensi <text:s/></text:span><text:span text:style-name="T44">FGD Kurikulum 2015 Periode I</text:span><text:span text:style-name="T49">.</text:span></text:p>
      <text:list xml:id="list7889716421" text:style-name="L4">
        <text:list-item>
          <text:p text:style-name="P27"><text:span text:style-name="T51">Menyelenggarakan </text:span><text:span text:style-name="T52">LOKAKARYA I <text:s/>pada tanggal 26 September 2013 </text:span><text:span text:style-name="T50">untuk merangkum hasil-hasil pertemuan sebelumnya serta meng-amanat-kan kepada </text:span><text:span text:style-name="T52">Team 5</text:span><text:span text:style-name="T50"> (Rhiza S. Sadjad, Ingrid Nurtanio, Dewiani Djamaluddin, Intan Sari Areni dan Titi Ardiaty Arief) untuk mengembangkan struktur Kurikulum 2015 yang ber-basis Penelitian dan Pengembangan (</text:span><text:span text:style-name="T46">R &amp; D-based Curriculum</text:span><text:span text:style-name="T50">).</text:span></text:p>
        </text:list-item>
        <text:list-item>
          <text:p text:style-name="P27"><text:span text:style-name="T50">Melaksanakan </text:span><text:span text:style-name="T52">FGD Kurikulum 2015 Periode II </text:span><text:span text:style-name="T50">berupa diskusi-diskusi pekanan (setiap hari Kamis siang) oleh Team 5 dalam rangka pengembangan struktur Kurikulum 2015 berdasarkan usulan-usulan laboratorium riset dan matakuliah penunjangnya pada Semester 4, 5 dan 6 yang diajukan oleh para dosen dengan mengisi kuesioner yang diedarkan kepada mereka. Berhasil dikumpulkan oleh Team 5 sebanyak hampir </text:span><text:span text:style-name="T52">30 </text:span><text:span text:style-name="T50">usulan laboratorium riset dan hampir </text:span><text:span text:style-name="T52">100</text:span><text:span text:style-name="T50"> matakuliah penunjang.</text:span></text:p>
        </text:list-item>
        <text:list-item>
          <text:p text:style-name="P28"><text:span text:style-name="T50">Menyelenggarakan </text:span><text:span text:style-name="T52">LOKAKARYA II </text:span><text:span text:style-name="T50">pada tanggal </text:span><text:span text:style-name="T52">16 Nopember 2013</text:span><text:span text:style-name="T50"> dengan agenda penyampaian hasil </text:span><text:span text:style-name="T46">Tracer Study</text:span><text:span text:style-name="T50"> dan diskusi kelompok (TE, TT, TK dan matakuliah dasar) mengenai struktur Kurikulum 2015. Dalam <text:s/>ini telah dilakukan penyaringan dan optimisasi dari usulan-usulan laboratorium riset dan matakuliah penunjangnya, <text:s/>sehingga terdaftar sebagaimana telihat pada </text:span><text:span text:style-name="T52">Lampiran 2</text:span><text:span text:style-name="T50"> Daftar Usulan Laboratorium Riset dan </text:span><text:span text:style-name="T52">Lampiran 3</text:span><text:span text:style-name="T50"> Daftar Matakuliah. </text:span></text:p>
          <text:list>
            <text:list-item>
              <text:list>
                <text:list-header>
                  <text:p text:style-name="P29"><text:span text:style-name="T52">(VII)</text:span><text:span text:style-name="T50"> Menyusun <text:s/></text:span><text:span text:style-name="T46">draft</text:span><text:span text:style-name="T50"> <text:s/>awal </text:span><text:span text:style-name="T52">Kurikulum 2015</text:span><text:span text:style-name="T50"> berbasis penelitian dan </text:span><text:soft-page-break/><text:span text:style-name="T50">pengembangan ini berdasarkan pada rangkuman hasil-hasil diskusi sesi-sesi </text:span><text:span text:style-name="T52">FGD Kurikulum 2015 Periode I </text:span><text:span text:style-name="T50">dan </text:span><text:span text:style-name="T52">II </text:span><text:span text:style-name="T50">serta hasil-hasil </text:span><text:span text:style-name="T52">LOKAKARYA</text:span><text:span text:style-name="T50"> </text:span><text:span text:style-name="T52">I </text:span><text:span text:style-name="T50">dan </text:span><text:span text:style-name="T52">II</text:span><text:span text:style-name="T50"> </text:span><text:span text:style-name="T52">FGD Kurikulum 2015.</text:span></text:p>
                </text:list-header>
              </text:list>
            </text:list-item>
          </text:list>
        </text:list-item>
      </text:list>
      <text:p text:style-name="P3"><text:span text:style-name="T76"><text:tab/>Hasil dari kegiatan </text:span><text:span text:style-name="T77">FGD KURIKULUM 2015</text:span><text:span text:style-name="T76"> ini dapat ditengarai dengan m</text:span><text:span text:style-name="T79">eningkatnya</text:span><text:span text:style-name="T76"> “</text:span><text:span text:style-name="T78">awareness</text:span><text:span text:style-name="T76">” dan keterlibatan dosen-dosen Program Studi Teknik Elektro dalam meng-antisipasi perubahan mendasar paradigma pendidikan yang akan diterapkan pada <text:s/>Kurikulum 2015 yang berbasis penelitian dan pengembangan.</text:span><text:span text:style-name="T79"> Hal ini terlihat pada jumlah kehadiran dosen pada pada 4 kali pertemuan yang diadakan setiap 2 pekan sekali dan 2 kali lokakarya serta diskusi yang intensif sehingga dapat menghasilkan </text:span><text:span text:style-name="T80">draft </text:span><text:span text:style-name="T81">awal </text:span><text:span text:style-name="Teletype"><text:span text:style-name="T66"><text:s/></text:span></text:span><text:span text:style-name="Teletype"><text:span text:style-name="T68">KURIKULUM 2015 Revisi 1.0. </text:span></text:span><text:span text:style-name="Teletype"><text:span text:style-name="T67">pada akhir bulan Desember 2013 ini.</text:span></text:span></text:p>
      <text:p text:style-name="P2"><text:span text:style-name="Teletype"><text:span text:style-name="T64"/></text:span></text:p>
      <text:list xml:id="list2139275637" text:continue-list="list1559018952" text:style-name="L2">
        <text:list-item>
          <text:list>
            <text:list-header>
              <text:p text:style-name="P17"><text:span text:style-name="T7">1.2. </text:span><text:span text:style-name="T5">Tracer Study</text:span></text:p>
            </text:list-header>
          </text:list>
        </text:list-item>
      </text:list>
      <text:p text:style-name="P13"><text:span text:style-name="T43"><text:tab/>Dalam penyusunan kurikulum suatu program studi, sangatlah penting memperhatikan masukan-masukan dari alumni dan pemangku kepentingan (</text:span><text:span text:style-name="T45">stake-holders</text:span><text:span text:style-name="T43">) lainnya seperti “pengguna” alumni (tempat alumni bekerja mencari nafkah hidupnya seperti instansi pemerintah, perusahaan swasta, BUMN dan lain-lain), orang-tua mahasiswa serta berbagai lapisan masyarakat pada umumnya. Dalam usianya yang telah mencapai setengah abad pada tahun 2013 ini, Program Studi Teknik Elektro Fakultas Teknik Universitas Hasanuddin tentunya telah menghasilkan tidak kurang dari 3000 orang alumni jika digunakan perkiraan rata-rata menghasilkan 60 orang lulusan dalam setahun. Alumni dari angkatan pertama yang umumnya telah berusia di atas 65 tahun tentu sebagian besar telah pensiun atau meninggal dunia. Dikurangi mereka yang kemudian setelah menikah menjadi ibu (atau bapak?) rumah-tangga, kemungkinan sedikitnya ada sekitar 2000-an alumni yang <text:s/>masih aktif bekerja mencari nafkah kehidupan mereka dalam berbagai bidang dan lapangan pekerjaan.</text:span></text:p>
      <text:p text:style-name="P13"><text:span text:style-name="T43"><text:tab/>Dari sekitar 2000-an alumni yang masih aktif bekerja itu, tentu ada sebagian yang bekerja masih dalam bidang ilmu Teknik Elektro (</text:span><text:span text:style-name="T45">Electrical Engineering Science</text:span><text:span text:style-name="T43">), seperti misalnya mereka yang menjadi dosen, </text:span><text:span text:style-name="T45">engineer </text:span><text:span text:style-name="T43">dan peneliti, sedangkan sebagian lainnya sama-sekali bekerja di luar bidang studi-nya, seperti para pengusaha, politisi, birokrat dan pejabat pemerintahan. Dalam menjalankan profesi-nya masing-masing pun, para alumni ini ada yang masih memanfaatkan ilmu-pengetahuan yang mereka peroleh ketika </text:span><text:soft-page-break/><text:span text:style-name="T43">belajar di bangku kuliah, dan ada sebagian lagi yang mungkin sudah melupakannya sama-sekali. </text:span></text:p>
      <text:p text:style-name="P13"><text:span text:style-name="T43"><text:tab/>Kurikulum suatu program studi ilmu keteknikan seperti Program Studi Teknik Elektro, selama ini (selama hampir 100 tahun!) disusun dalam rangka membangun kompetensi lulusan agar siap untuk memasuki lapangan kerja. Berbagai mata-kuliah disajikan dengan ber-orientasi pada kompetensi tertentu yang diperkirakan akan diperlukan bagi para lulusan program studi ketika kelak setelah lulus akan memasuki dunia kerja. Beberapa dekade yang lalu, cara menyusun kurikulum seperti itu masih dimungkinkan karena secara relatif perkembangan dunia kerja masih dibilang agak statis. Tapi akhir-akhir ini, dengan dinamika perkembangan dunia kerja yang begitu cepat berubah, sulit sekali menentukan </text:span><text:span text:style-name="T45">trend</text:span><text:span text:style-name="T43"> yang tepat. Sangat besar kemungkinannya, ketika kurikulum program studi diarahkan untuk membangun kompetensi tertentu, setelah wisuda ternyata kompetensi tersebut sudah tidak diperlukan lagi di dunia kerja. Lowongan pekerjaan yang diharapkan akan dapat diisi oleh para lulusan, ternyata sudah tidak ada lagi setelah lulusan di-wisuda. Oleh karena itu, penyusunan kurikulum program studi Teknik Elektro tidak lagi dapat hanya di-orientasi-kan pada pengisian lowongan di dunia kerja seperti yang sudah-sudah.</text:span></text:p>
      <text:p text:style-name="P13"><text:span text:style-name="T43"><text:tab/>Kurikulum seyogyanya disusun agar para lulusan kelak mampu menciptakan lapangan pekerjaan bagi banyak orang, atau minimal untuk dirinya sendiri. Diketahui hanya kurikulum yang ber-basis penelitian dan pengembangan (</text:span><text:span text:style-name="T45">R&amp;D-based curriculum</text:span><text:span text:style-name="T43">) yang melestarikan dan mengembangkan ilmu-pengetahuan dan teknologi sajalah yang memungkinkan untuk menghasilkan lulusan seperti itu. Kontribusi dan pengalaman para alumni ketika mereka masih di kampus, berupa berbagai kegiatan yang menghasilkan karya-karya inovasi, karya-karya ilmiah hasil penelitian dan pengembangan, bahkan mungkin lisensi dan paten, tentunya akan sangat bermanfaat bagi kehidupan mereka selanjutnya setelah meninggalkan kampus. Para lulusan pun diharapkan memiliki kemampuan ber-adaptasi yang sangat kuat dan tangguh menghadapi perkembangan yang amat pesat dari ilmu-pengetahuan dan teknologi pada masa depan.</text:span></text:p>
      <text:p text:style-name="P4"><text:span text:style-name="T63"><text:tab/>Sangatlah penting untuk diperhatikan bahwa menurut deklarasi badan PBB </text:span><text:span text:style-name="T65">UNESCO</text:span><text:span text:style-name="T63">, para pembelajar di seluruh dunia dalam segala macam sistem dan </text:span><text:span text:style-name="T65">level</text:span><text:span text:style-name="T63"> pembelajaran hendaknya mengacu pada 4 (empat) pilar pembelajaran (</text:span><text:span text:style-name="T65">the four pillars of learning</text:span><text:span text:style-name="T63">), yaitu: “(</text:span><text:span text:style-name="T65">1) learn to know, (2) learn to do, (3) learn to be, and (4) learn to live </text:span><text:soft-page-break/><text:span text:style-name="T65">together</text:span><text:span text:style-name="T63">” (lihat: </text:span><text:a xlink:type="simple" xlink:href="http://www.unesco.org/delors/fourpil.htm"><text:span text:style-name="T71">http://www.unesco.org/delors/fourpil.htm</text:span></text:a><text:span text:style-name="T63">).</text:span></text:p>
      <text:p text:style-name="P13"><text:span text:style-name="T43"><text:tab/>Tujuan dari kegiatan melaksanakan </text:span><text:span text:style-name="T45">tracer-study</text:span><text:span text:style-name="T43"> ini utamanya adalah menggalang partisipasi para pemangku kepentingan (</text:span><text:span text:style-name="T45">stake-holders</text:span><text:span text:style-name="T43">), khususnya alumni, dalam penyusunan Kurikulum 2015 Program Studi Teknik Elektro Fakultas Teknik Universitas Hasanuddin. </text:span></text:p>
      <text:p text:style-name="P13"><text:span text:style-name="T43"><text:tab/></text:span><text:span text:style-name="T54">Selain itu, P</text:span><text:span text:style-name="T43">rogram </text:span><text:span text:style-name="T45">Tracer Study</text:span><text:span text:style-name="T43"> <text:s/>ini antara lain bertujuan untuk membuktikan beberapa </text:span><text:span text:style-name="T45">hypothesis </text:span><text:span text:style-name="T43">yang terkait relevansi kurikulum, misalnya bahwa:</text:span></text:p>
      <text:list xml:id="list198940899" text:style-name="WWNum1">
        <text:list-item>
          <text:list>
            <text:list-header>
              <text:p text:style-name="P34"><text:span text:style-name="T57">(1) </text:span>sebagian besar lulusan Program Studi Teknik Elektro, kecuali yang bekerja sebagai dosen dan peneliti, tidak bekerja dalam lingkup bidang keilmuan Teknik Elektro.</text:p>
              <text:p text:style-name="P35"><text:span text:style-name="T44">(2)</text:span><text:span text:style-name="T43"> sedikit sekali - bahkan hampir tidak ada - di antara alumni Program Studi Teknik Elektro Universitas Hasanuddin yang menghasilkan karya-karya inovatif, kreatif, dan kontributif berupa </text:span><text:span text:style-name="T45">prototype</text:span><text:span text:style-name="T43">, paten dan lisensi dalam bidang ilmu Teknik Elektro.</text:span></text:p>
              <text:p text:style-name="P34"><text:span text:style-name="T57">(3)</text:span> sedikit sekali dari materi perkuliahan yang diperoleh selama masa studi yang benar-benar dirasakan bermanfaat secara langsung dalam dunia kerja yang ditekuni oleh para alumni.</text:p>
            </text:list-header>
          </text:list>
        </text:list-item>
      </text:list>
      <text:p text:style-name="P11"><text:tab/>Untuk mencapai tujuannya di atas, dilaksanakanlah kegiatan <text:span text:style-name="T1">Tracer Study</text:span> dengan langkah-langkah sebagai berikut:</text:p>
      <text:list xml:id="list110969783" text:style-name="WWNum2">
        <text:list-item>
          <text:p text:style-name="P31">Melakukan inventarisasi dan konsolidasi data alumni yang telah tersedia di program studi.</text:p>
        </text:list-item>
        <text:list-item>
          <text:p text:style-name="P32"><text:span text:style-name="T43">Menyusun kuesioner untuk disebarkan ke para alumni, baik melalui “portal alumni” dan <text:s/>berbagai </text:span><text:span text:style-name="T45">on-line social-media</text:span><text:span text:style-name="T43">, mau pun disebarkan langsung dengan program kunjungan.</text:span></text:p>
        </text:list-item>
        <text:list-item>
          <text:p text:style-name="P32"><text:span text:style-name="T43">Melakukan penelusuran dan penetapan tempat-tempat yang akan dikunjungi untuk melakukan </text:span><text:span text:style-name="T45">survey</text:span><text:span text:style-name="T43"> dan wawancara mendalam (</text:span><text:span text:style-name="T45">in-depth interviews</text:span><text:span text:style-name="T43">) langsung ke alumni .</text:span></text:p>
        </text:list-item>
        <text:list-item>
          <text:p text:style-name="P32"><text:span text:style-name="T43">Melaksanakan kunjungan langsung ke alumni antara lain di</text:span><text:span text:style-name="T54"> </text:span><text:span text:style-name="T43">Jakarta, Bandung dan Kalimantan.</text:span></text:p>
        </text:list-item>
        <text:list-item>
          <text:p text:style-name="P31">Merekapitulasi data hasil penyebaran kuesioner, <text:span text:style-name="T1">survey</text:span> dan wawancara dengan alumni (lihat <text:span text:style-name="T57">Lampiran 4 </text:span>Hasil <text:span text:style-name="T1">Tracer Study</text:span> Terkini)</text:p>
        </text:list-item>
        <text:list-item>
          <text:p text:style-name="P32"><text:span text:style-name="T43">Melakukan analisis secara mendalam berdasarkan</text:span><text:span text:style-name="T54"> </text:span><text:span text:style-name="T43">data hasil penyebaran kuesioner, survey dan wawancara dengan alumni </text:span></text:p>
        </text:list-item>
        <text:list-item>
          <text:p text:style-name="P32"><text:soft-page-break/><text:span text:style-name="T43">Melaporkan hasil </text:span><text:span text:style-name="T45">Tracer Study</text:span><text:span text:style-name="T43"> sebagai masukan untuk </text:span><text:span text:style-name="T44">LOKAKARYA II</text:span><text:span text:style-name="T43"> dan </text:span><text:span text:style-name="T44">FGD Kurikulum 2015</text:span><text:span text:style-name="T43">.</text:span></text:p>
        </text:list-item>
        <text:list-item>
          <text:p text:style-name="P30"><text:span text:style-name="T82">Membangun “portal alumni” yang memuat </text:span><text:span text:style-name="T83">repository</text:span><text:span text:style-name="T82"> dan </text:span><text:span text:style-name="T83">data-base</text:span><text:span text:style-name="T82"> alumni yang dapat di-akses secara </text:span><text:span text:style-name="T83">on-line </text:span><text:span text:style-name="T86">(Lihat masih dalam pembangunan: </text:span><text:span text:style-name="T83">under-construction: </text:span><text:a xlink:type="simple" xlink:href="http://www.unhas.ac.id/iatel-unhas/"><text:span text:style-name="T84">http://www.unhas.ac.id/iatel-unhas/</text:span></text:a><text:span text:style-name="T87"> ). Dengan tersedianya “portal-alumni” ini maka kegiatan </text:span><text:span text:style-name="T85">Tracer Study</text:span><text:span text:style-name="T87"> akan dapat dilaksanakan secara terus-menerus dan berkelanjutan..</text:span></text:p>
        </text:list-item>
      </text:list>
      <text:p text:style-name="P9"/>
      <text:p text:style-name="P11"><text:tab/>Dari kegiatan <text:span text:style-name="T1">Tracer Study</text:span> ini, dapatlah ditarik beberapa kesimpulan yang bisa dijadikan dasar pijakan pokok dari penyusunan Kurikulum 2015 ini, sebagai berikut:</text:p>
      <text:p text:style-name="P11"><text:span text:style-name="T60">Pertama</text:span>:</text:p>
      <text:list xml:id="list536151226" text:style-name="L5">
        <text:list-header>
          <text:p text:style-name="P18"><text:span text:style-name="T13">Matakuliah DASAR harus terus dipertahankan dan </text:span><text:span text:style-name="T17">dikembangkan materi dan penyajian-nya, karena sebagian alumni tetap mengingat-ingat matakuliah dasar yang dianggap sangat relevan dengan pekerjaan mereka sehari-hari.</text:span></text:p>
          <text:p text:style-name="P18"><text:span text:style-name="T14">Kedua</text:span><text:span text:style-name="T13">:</text:span></text:p>
          <text:p text:style-name="P14">Matakuliah LANJUTAN seyogyanya disajikan pada <text:span text:style-name="T57">semester 4, 5 dan 6</text:span>, dikembangkan dalam rangka membangun kompetensi yang cukup untuk bekerja di laboratorium pada <text:span text:style-name="T57">semester 7 dan 8</text:span>.</text:p>
        </text:list-header>
      </text:list>
      <text:p text:style-name="P15"/>
      <text:p text:style-name="P15"><text:tab/>Selain pokok-pokok dasar penyusunan Kurikulum 2015, dari hasil Tracer Study ini dirasakan perlunya sosialisasi lebih luas tentang <text:span text:style-name="T2">R&amp;D-based Curriculum</text:span><text:span text:style-name="T59">, mengingat baru sebagian kecil saja dari alumni yang pernah mendengar istilah ini, sebagian besar lainnya baru mendengar secara samar-samar atau bahkan belum mendengar sama-sekali.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AAAA+Ubuntu-Bold" svg:font-family="CAAAAA+Ubuntu-Bold"/>
    <style:font-face style:name="DAAAAA+OpenSymbol" svg:font-family="DAAAAA+OpenSymbol"/>
    <style:font-face style:name="Lohit Hindi1" svg:font-family="'Lohit Hindi'"/>
    <style:font-face style:name="OpenSymbol" svg:font-family="OpenSymbol"/>
    <style:font-face style:name="EAAAAA+Ubuntu-BoldItalic" svg:font-family="EAAAAA+Ubuntu-BoldItalic" style:font-family-generic="script"/>
    <style:font-face style:name="Droid Sans Mono" svg:font-family="'Droid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d" fo:country="ID"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Numbering_20_Symbols" style:display-name="Numbering Symbols" style:family="text">
      <style:text-properties style:font-name="Ubuntu" fo:font-weight="bold" style:font-weight-asian="bold" style:font-weight-complex="bold"/>
    </style:style>
    <style:style style:name="Teletype" style:family="text">
      <style:text-properties style:font-name="Droid Sans Mono" style:font-name-asian="WenQuanYi Micro Hei1" style:font-name-complex="Lohit Hindi2"/>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Open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ML1">
      <style:paragraph-properties fo:text-align="end" style:justify-single-word="false"/>
      <style:text-properties style:font-name="Ubuntu" fo:font-size="10pt" fo:font-style="italic" style:font-size-asian="10pt" style:font-style-asian="italic" style:font-size-complex="10pt" style:font-style-complex="italic"/>
    </style:style>
    <style:style style:name="MP2" style:family="paragraph" style:parent-style-name="Footnote">
      <style:paragraph-properties fo:text-align="end" style:justify-single-word="false"/>
      <style:text-properties style:font-name="Ubuntu"/>
    </style:style>
    <style:style style:name="MT1" style:family="text">
      <style:text-properties fo:font-style="italic" style:font-style-asian="italic" style:font-style-complex="italic"/>
    </style:style>
    <style:style style:name="MT2" style:family="text">
      <style:text-properties fo:font-size="14pt" fo:font-weight="bold" style:font-size-asian="14pt" style:font-weight-asian="bold" style:font-size-complex="14pt" style:font-weight-complex="bold"/>
    </style:style>
    <text:list-style style:name="ML1">
      <text:list-level-style-number text:level="1" style:num-suffix="." style:num-format="1">
        <style:list-level-properties text:list-level-position-and-space-mode="label-alignment">
          <style:list-level-label-alignment text:label-followed-by="listtab" text:list-tab-stop-position="0.96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96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96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96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96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96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96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96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96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96cm" fo:text-indent="-0.635cm" fo:margin-left="6.985cm"/>
        </style:list-level-properties>
      </text:list-level-style-number>
    </text:list-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list xml:id="list788971642" text:style-name="ML1">
          <text:list-header>
            <text:p text:style-name="MP1">BAB I <text:s/>PENDAHULUAN</text:p>
          </text:list-header>
        </text:list>
      </style:header>
      <style:footer>
        <text:p text:style-name="MP2"><text:span text:style-name="MT1">halaman</text:span> <text:span text:style-name="MT2">I-</text:span><text:span text:style-name="M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1:05:10</meta:creation-date>
    <dc:date>2014-01-07T22:01:19</dc:date>
    <meta:editing-duration>PT3H19M35S</meta:editing-duration>
    <meta:editing-cycles>26</meta:editing-cycles>
    <meta:generator>LibreOffice/3.5$Linux_X86_64 LibreOffice_project/350m1$Build-2</meta:generator>
    <meta:document-statistic meta:table-count="0" meta:image-count="0" meta:object-count="0" meta:page-count="7" meta:paragraph-count="52" meta:word-count="1905" meta:character-count="14288" meta:non-whitespace-character-count="12405"/>
  </office:meta>
</office:document-meta>
</file>