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/>
      <style:text-properties style:font-name="Ubuntu"/>
    </style:style>
    <style:style style:name="P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color="#000000" style:font-name="Ubuntu" fo:font-size="12pt" fo:language="id" fo:country="ID" style:letter-kerning="true" style:font-name-asian="Droid Sans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text-properties fo:color="#000000" style:font-name="Ubuntu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color="#000000" style:font-name="Ubuntu" fo:font-size="12pt" fo:language="id" fo:country="ID" style:letter-kerning="true" style:font-name-asian="Droid Sans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Header" style:list-style-name="L1">
      <style:paragraph-properties fo:text-align="end" style:justify-single-word="false"/>
      <style:text-properties style:font-name="Ubuntu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B IV</text:p>
      <text:p text:style-name="P4"/>
      <text:p text:style-name="P4">IMPLEMENTASI</text:p>
      <text:p text:style-name="P3"/>
      <text:p text:style-name="P3"/>
      <text:p text:style-name="P2"><text:tab/>Ketika nantinya <text:span text:style-name="T4">Kurikulum 2015</text:span> ini mulai di-implementasi-kan pada <text:span text:style-name="T4">semester ganjil tahun akademik 2015-2016</text:span>, maka yang pertama-tama akan mendapatkan dampaknya adalah mahasiswa <text:span text:style-name="T4">angkatan 2012</text:span>, yaitu angkatan pertama yang ber-kuliah di lokasi Kampus Baru Fakultas Teknik di ex-PKG Gowa. Pada saat itu angkatan 2012 ini akan memasuki semester ke 7 dari masa studi mereka. Angkatan 2011 dan sebelumnya menyelesaikan studi mereka di Kampus Tamalanrea menggunakan sepenuhnya Kurikulum 2010 yang berlaku.</text:p>
      <text:p text:style-name="P2"/>
      <text:p text:style-name="P2"><text:tab/>Mahasiswa angkatan 2012 yang pada akhir semester 6 sudah menyelesaikan <text:span text:style-name="T4">114</text:span> (<text:span text:style-name="T2">seratus empatbelas</text:span>) <text:span text:style-name="T4">SKS</text:span> atau lebih, dapat langsung mengikuti Kurikulum 2015 semester 7 dan 8, yaitu memilih <text:span text:style-name="T4">3</text:span> (<text:span text:style-name="T4">tiga</text:span>) laboratorium yang paling diminati, dan harus diterima di salah satu dari ketiga pilihannya tersebut. Sebaliknya, angkatan 2012 yang baru menyelesaikan <text:span text:style-name="T4">74</text:span> (<text:span text:style-name="T2">tujuhpuluh empat</text:span>) <text:span text:style-name="T4">SKS</text:span> atau kurang, langsung mengikuti aturan yang berlaku untuk angkatan 2013. Untuk mahasiswa angkatan 2012 yang telah menyelesaikan matakuliah sebanyak antara <text:span text:style-name="T4">75</text:span> (<text:span text:style-name="T2">tujuhpuluh lima</text:span>) sampai <text:span text:style-name="T4">113</text:span> (<text:span text:style-name="T2">seratus tigabelas</text:span>) <text:span text:style-name="T4">SKS</text:span> pada akhir semester 6-nya akan ditangani secara kasus per-kasus dengan menerapkan sistem kesetaraan yang diupayakan agar lebih menguntungkan mahasiswa. Pada prinsipnya, mahasiswa angkatan 2012 yang belum menyelesaikan matakuliah sebanyak <text:span text:style-name="T4">114 SKS</text:span> atau lebih diharuskan mengutamakan untuk mengambil matakuliah-matakuliah wajib pada kurikulum 2015. Aturan umum ini seyogyanya di-sosialisasi-kan seawal mungkin sehingga mahasiswa angkatan 2012 bisa meng-antisipasi-nya sejak awal. </text:p>
      <text:p text:style-name="P2"/>
      <text:p text:style-name="P2"><text:tab/>Untuk mahasiswa angkatan 2013 yang telah menyelesaikan matakuliah sebanyak <text:s/><text:span text:style-name="T4">74 </text:span>(<text:span text:style-name="T2">tujuhpuluh-empat</text:span>) <text:s/>SKS atau lebih, langsung mengambil matakuliah wajib dan matakuliah pilihan dari semester 5 dan semester 6 <text:s/>dengan memperhatikan minatnya masing-masing pada <text:span text:style-name="T4">3</text:span> (<text:span text:style-name="T4">tiga</text:span>) laboratorium riset yang tersedia. <text:s/>Sebaliknya, mahasiswa angkatan 2013 yang baru menyelesaikan <text:span text:style-name="T4">36</text:span> (<text:span text:style-name="T2">tigapuluh enam</text:span>) <text:span text:style-name="T4">SKS</text:span> atau kurang, harus mengikuti aturan yang berlaku untuk mahasiswa angkatan 2014. <text:s/>Mahasiswa angkatan <text:soft-page-break/>2013 yang telah menyelesaikan matakuliah antara <text:span text:style-name="T4">37</text:span> (<text:span text:style-name="T2">tigapuluh tujuh</text:span>) <text:span text:style-name="T4">SKS</text:span> sampai <text:span text:style-name="T4">73</text:span> (<text:span text:style-name="T2">tujuhpuluh tiga</text:span>) <text:span text:style-name="T4">SKS</text:span> akan diselesaikan secara kasus-per-kasus dengan mengutamakan penyelesaian mata-kuliah-mata-kuliah wajib pada <text:span text:style-name="T4">Kurikulum 2015</text:span> dan mata-kuliah-matakuliah pilihan terkait dengan <text:span text:style-name="T4">3</text:span> (<text:span text:style-name="T4">tiga</text:span>) <text:s/>laboratorium yang diminatinya. Pada prinsipnya akan diterapkan konsep kesetaraan matakuliah di Kurikulum 2015 dengan Kurikulum 2010 yang cenderung sedapat mungkin menguntungkan mahasiswa.</text:p>
      <text:p text:style-name="P2"/>
      <text:p text:style-name="P2"><text:tab/>Pada saat implementasi <text:span text:style-name="T4">Kurikulum 2015</text:span> ini mahasiswa angkatan 2014 mungkin baru menyelesaikan semester 1 dan semester 2 yang berdasarkan Kurikulum 2010 terdiri dari total 2 X 21 = <text:span text:style-name="T4">42</text:span> (<text:span text:style-name="T2">empatpuluh dua</text:span>) <text:span text:style-name="T4">SKS</text:span>. Karena (hampir) semua matakuliah wajib pada semester 1 dan semester 2 <text:span text:style-name="T4">Kurikulum 2015</text:span> juga merupakan matakuliah wajib untuk semua konsentrasi pada <text:span text:style-name="T4">Kurikulum 2010</text:span>, maka untuk mahasiswa angkatan 2014 yang sudah menyelesaikan seluruh matakuliahnya pada semester 1 dan semester 2 sejumlah <text:span text:style-name="T4">42</text:span> (<text:span text:style-name="T2">empatpuluh dua</text:span>) <text:span text:style-name="T4">SKS</text:span> (atau lebih) tinggal melanjutkan ke semester 3 dan semester 4 sesuai dengan <text:span text:style-name="T4">Kurikulum 2015</text:span>. Semua matakuliah semester 1 dan semester 2 dari <text:span text:style-name="T4">Kurikulum 2010</text:span> diakui dalam <text:span text:style-name="T4">Kurikulum 2015</text:span> walau pun mungkin berada di semester yang berbeda. Hanya ada satu perkecualian, yaitu matakuliah <text:span text:style-name="T4">Rangkaian Listrik I</text:span> yang pada <text:span text:style-name="T2">Kurikulum 2010</text:span> berbobot <text:span text:style-name="T4">3</text:span> (<text:span text:style-name="T2">tiga</text:span>) <text:span text:style-name="T4">SKS</text:span>, hanya diakui <text:span text:style-name="T4">2</text:span> (<text:span text:style-name="T2">dua</text:span>) <text:span text:style-name="T4">SKS</text:span> pada <text:span text:style-name="T4">Kurikulum 2015</text:span>. Sebaliknya, matakuliah <text:span text:style-name="T4">Prakt. Rangkaian Listrik dan Rangkaian Logika</text:span>, yang hanya berbobot <text:span text:style-name="T4">1</text:span> (<text:span text:style-name="T4">satu</text:span>) <text:span text:style-name="T4">SKS</text:span> pada <text:span text:style-name="T4">Kurikulum 2010</text:span>, pada <text:span text:style-name="T4">Kurikulum 2015</text:span> dipisahkan menjadi <text:span text:style-name="T4">2</text:span> (<text:span text:style-name="T2">dua</text:span>) matakuliah, yaitu <text:span text:style-name="T4">Prakt. Rangkaian Listrik</text:span> dan <text:span text:style-name="T4">Prakt. Rangkaian Logika</text:span> yang masing-masing berbobot <text:span text:style-name="T4">1</text:span> (<text:span text:style-name="T4">satu</text:span>) <text:span text:style-name="T4">SKS</text:span>. </text:p>
      <text:p text:style-name="P2"/>
      <text:p text:style-name="P2"><text:tab/>Yang akan menggunakan <text:span text:style-name="T4">Kurikulum 2015</text:span> secara penuh dari awal sampai akhir adalah mahasiswa angkatan 2015 yang baru masuk pada semester ganjil tahun akademik 2015-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style:font-name="Ubuntu" fo:font-weight="bold" style:font-weight-asian="bold" style:font-weight-complex="bold"/>
    </style:style>
    <style:style style:name="Teletype" style:family="text">
      <style:text-properties style:font-name="Droid Sans Mono" style:font-name-asian="WenQuanYi Micro Hei1" style:font-name-complex="Lohit Hind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ML1">
      <style:paragraph-properties fo:text-align="end" style:justify-single-word="false"/>
      <style:text-properties style:font-name="Ubuntu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Ubuntu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list xml:id="list11482107801" text:style-name="ML1">
          <text:list-header>
            <text:p text:style-name="MP1">BAB IV IMPLEMENTASI</text:p>
          </text:list-header>
        </text:list>
      </style:header>
      <style:footer>
        <text:p text:style-name="MP2"><text:span text:style-name="MT1">halaman</text:span> <text:span text:style-name="MT2">IV-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1:05:10</meta:creation-date>
    <dc:date>2014-01-09T11:44:16</dc:date>
    <meta:editing-duration>PT2H42M50S</meta:editing-duration>
    <meta:editing-cycles>27</meta:editing-cycles>
    <meta:generator>LibreOffice/3.5$Linux_X86_64 LibreOffice_project/350m1$Build-2</meta:generator>
    <meta:document-statistic meta:table-count="0" meta:image-count="0" meta:object-count="0" meta:page-count="2" meta:paragraph-count="9" meta:word-count="532" meta:character-count="3922" meta:non-whitespace-character-count="3386"/>
  </office:meta>
</office:document-meta>
</file>