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note">
      <style:paragraph-properties fo:text-align="end" style:justify-single-word="false"/>
      <style:text-properties style:font-name="Ubuntu"/>
    </style:style>
    <style:style style:name="P2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fo:color="#000000" style:font-name="Ubuntu" fo:font-size="12pt" fo:language="id" fo:country="ID" style:letter-kerning="true" style:font-name-asian="Droid Sans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Ubuntu" fo:font-size="12pt" fo:language="id" fo:country="ID" style:letter-kerning="true" style:font-name-asian="Droid Sans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text-properties fo:color="#000000" style:font-name="Ubuntu"/>
    </style:style>
    <style:style style:name="P5" style:family="paragraph" style:parent-style-name="Standard">
      <style:paragraph-properties fo:text-align="center" style:justify-single-word="false"/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P6" style:family="paragraph" style:parent-style-name="Header" style:list-style-name="L1">
      <style:paragraph-properties fo:text-align="end" style:justify-single-word="false"/>
      <style:text-properties style:font-name="Ubuntu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AB V</text:p>
      <text:p text:style-name="P5"/>
      <text:p text:style-name="P5">PENUTUP</text:p>
      <text:p text:style-name="P4"/>
      <text:p text:style-name="P4"/>
      <text:p text:style-name="P2"><text:tab/><text:span text:style-name="T4">Kurikulum 2015 Revisi 1.0 Desember 2013</text:span> ini merupakan kompilasi dan inventarisasi berbagai gagasan, harapan dan cita-cita untuk perubahan kurikulum yang sangat mendasar, yaitu dari kurikulum <text:s/>berbasis <text:span text:style-name="T4">kompetensi </text:span><text:span text:style-name="T5">dengan orientasi</text:span><text:span text:style-name="T4"> profil lulusan </text:span>menjadi kurikulum berbasis <text:span text:style-name="T2">R&amp;D</text:span> dengan orientasi <text:span text:style-name="T4">kontribusi</text:span> nyata kepada pelestarian dan pengembangan ilmu-pengetahuan dan teknologi sesuai dengan misi suatu institusi akademik. <text:s/></text:p>
      <text:p text:style-name="P2"/>
      <text:p text:style-name="P2"><text:tab/>Pada tahapan selanjutnya akan dilakukan inventarisasi kemampuan sumber-daya program studi – khususnya dosen, laboratorium dan mahasiswa - yang insya Allah akan di-kompilasi dalam revisi-revisi selanjutnya, sampai nantinya dihasilkan revisi final yang siap untuk di-implementasi-kan pada semester ganjil tahun akademik 2015-2016.</text:p>
      <text:p text:style-name="P2"/>
      <text:p text:style-name="P2"><text:tab/>Inventarisasi kemampuan sumber-daya program studi, khususnya untuk dosen, akan dilaksanakan dengan melakukan <text:span text:style-name="T1">survey</text:span> – menyebarkan kuesioner lagi – yang diharapkan akan memberikan gambaran tentang laboratorium riset mana dan matakuliah-matakuliah mana yang kiranya benar-benar layak untuk disajikan nantinya. Dalam tahapan ini sumber-daya yang ada dan tersedia akan di-optimal-kan sepenuhnya untuk merealisasi semua gagasan, harapan dan cita-cita yang telah diuraikan dalam buku ini.</text:p>
      <text:p text:style-name="P2"/>
      <text:p text:style-name="P2"><text:tab/>Atas segala partisipasi dari semua pihak, kami menghaturkan terimakasih yang sebesar-besarnya. </text:p>
      <text:p text:style-name="P2"/>
      <text:p text:style-name="P2"><text:tab/><text:tab/><text:tab/><text:tab/><text:tab/><text:tab/><text:tab/><text:tab/>Makassar, <text:s/>15 Januari 2014</text:p>
      <text:p text:style-name="P3"><text:tab/><text:tab/><text:tab/><text:tab/><text:tab/><text:tab/><text:tab/><text:tab/>Team Penyusun:</text:p>
      <text:p text:style-name="P3"><text:tab/><text:tab/><text:tab/><text:tab/><text:tab/><text:tab/><text:tab/><text:tab/><text:tab/>Rhiza S. Sadjad</text:p>
      <text:p text:style-name="P3"><text:tab/><text:tab/><text:tab/><text:tab/><text:tab/><text:tab/><text:tab/><text:tab/><text:tab/>Dewiani Djamaluddin</text:p>
      <text:p text:style-name="P3"><text:tab/><text:tab/><text:tab/><text:tab/><text:tab/><text:tab/><text:tab/><text:tab/><text:tab/>Intan Sari Areni</text:p>
      <text:p text:style-name="P3"><text:tab/><text:tab/><text:tab/><text:tab/><text:tab/><text:tab/><text:tab/><text:tab/><text:tab/>Ingrid Nurtanio</text:p>
      <text:p text:style-name="P3"><text:tab/><text:tab/><text:tab/><text:tab/><text:tab/><text:tab/><text:tab/><text:tab/><text:tab/>Titi Ardiaty Arie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>
      <style:text-properties style:font-name="Ubuntu" fo:font-weight="bold" style:font-weight-asian="bold" style:font-weight-complex="bold"/>
    </style:style>
    <style:style style:name="Teletype" style:family="text">
      <style:text-properties style:font-name="Droid Sans Mono" style:font-name-asian="WenQuanYi Micro Hei1" style:font-name-complex="Lohit Hindi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ML1">
      <style:paragraph-properties fo:text-align="end" style:justify-single-word="false"/>
      <style:text-properties style:font-name="Ubuntu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Ubuntu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text:list-style style:name="M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list xml:id="list7760287061" text:style-name="ML1">
          <text:list-header>
            <text:p text:style-name="MP1">BAB V PENUTUP</text:p>
          </text:list-header>
        </text:list>
      </style:header>
      <style:footer>
        <text:p text:style-name="MP2"><text:span text:style-name="MT1">halaman</text:span> <text:span text:style-name="MT2">V-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11:05:10</meta:creation-date>
    <dc:date>2014-01-09T12:08:49</dc:date>
    <meta:editing-duration>PT1H3M16S</meta:editing-duration>
    <meta:editing-cycles>14</meta:editing-cycles>
    <meta:generator>LibreOffice/3.5$Linux_X86_64 LibreOffice_project/350m1$Build-2</meta:generator>
    <meta:document-statistic meta:table-count="0" meta:image-count="0" meta:object-count="0" meta:page-count="1" meta:paragraph-count="15" meta:word-count="191" meta:character-count="1551" meta:non-whitespace-character-count="1305"/>
  </office:meta>
</office:document-meta>
</file>