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Ubuntu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true" style:font-name="Ubuntu" fo:font-size="28pt" fo:text-shadow="1pt 1pt" style:text-underline-style="none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Ubuntu" fo:font-size="12pt" style:font-size-asian="12pt" style:font-size-complex="12p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6" svg:width="8.182cm" svg:height="5.628cm" svg:x="-0.326cm" svg:y="-1.401cm"><text:p text:style-name="P5"><text:span text:style-name="T7">Go ...... 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/>
      <text:p text:style-name="P2"/>
      <text:p text:style-name="P2"/>
      <text:p text:style-name="P3">KATA PENGANTAR</text:p>
      <text:p text:style-name="P2"/>
      <text:p text:style-name="P2"><text:tab/>Alhamdulillah berkat rahmat dan hidayah Allah S.W.T <text:span text:style-name="T1">draft</text:span> awal kurikulum Program Studi Teknik Elektro Fakultas Teknik Universitas Hasanuddin telah selesai. <text:s/>Dalam rangka penyusunan kurikulum Program Studi Teknik Elektro <text:s/>yang berbasis <text:span text:style-name="T4">LBE</text:span> (<text:span text:style-name="T1">Laboratory-Based Education</text:span>) untuk tahun 2015 akan dilakukan dua tahap, penyusunan <text:span text:style-name="T1">draft </text:span>awal <text:s/>yang dilaksanakan sampai akhir tahun 2013 dan finalisasi-nya yang dimulai sejak awal tahun 2014. Penyusunan <text:span text:style-name="T1">draft</text:span> awal kurikulum pada tahun 2013 ini sangat spesifik karena bertepatan dengan <text:s/>lustrum ke 50 tahun dan yang ke 10 kali <text:s/>sejak <text:s/>berdirinya <text:s text:c="2"/>jurusan Teknik Elektro. <text:s/></text:p>
      <text:p text:style-name="P2"><text:tab/>Penyusunan <text:span text:style-name="T1">draft</text:span> awal kurikulum Program Studi Teknik Elektro ini dibiayai dari anggaran BOPTN <text:s/>Universitas Hasanuddin yang dilakukan dengan 2 cara, yaitu <text:span text:style-name="T1">Focus Group Discussion</text:span> (<text:span text:style-name="T4">FGD</text:span>) dan <text:span text:style-name="T1">Tracer Study</text:span>, <text:s/>sehingga mampu melibatkan banyak alumni, industri, instansi pemrintah, BUMN dan perguruan tinggi <text:s/>lain.</text:p>
      <text:p text:style-name="P2"><text:tab/><text:span text:style-name="T1">Draft</text:span> awal kurikulum Program Studi Teknik Elektro yang dihasilkan dibagi menjadi 3 (tiga) bagian, pertama matakuliah dasar yang ditempatkan pada semester 1,2 dan 3, kedua mata kuliah <text:s/>kompetensi <text:s/>di tempatkan pada semester 4.5 dan 6, serta ketiga kegiatan penelitian dan pengembangan (<text:span text:style-name="T2">R&amp;D</text:span>) di laboratorium riset yang ditempatkan pada semester 7 dan 8. Oleh karena itu kurikulum ini disebut sebagai kurikulum berbasis penelitian dan pengembangan atau <text:span text:style-name="T1">R&amp;D-based Curriculum</text:span><text:span text:style-name="T5">, sebagai alternatif pengganti dari pendekatan </text:span><text:span text:style-name="T3">Competency-based Curriculum</text:span><text:span text:style-name="T5"> yang selama ini digunakan.</text:span></text:p>
      <text:p text:style-name="P2"><text:tab/>Terimakasih kepada semua pihak yang telah membantu dan mendukung sehingga <text:span text:style-name="T1">draft</text:span> awal kurikulum ini dapat diselesaikan.</text:p>
      <text:p text:style-name="P4"><text:tab/><text:tab/><text:tab/><text:tab/><text:tab/><text:tab/><text:tab/><text:tab/>Makasasar, <text:s/>15 Januari 2014</text:p>
      <text:p text:style-name="P4"/>
      <text:p text:style-name="P4"><text:tab/><text:tab/><text:tab/><text:tab/><text:tab/><text:tab/><text:tab/><text:tab/><text:tab/></text:p>
      <text:p text:style-name="P4"/>
      <text:p text:style-name="P4"><text:tab/><text:tab/><text:tab/><text:tab/><text:tab/><text:tab/><text:tab/><text:tab/><text:span text:style-name="T6">Dr. Ir. H. Andani Ahmad, MT</text:span></text:p>
      <text:p text:style-name="P4"><text:tab/><text:tab/><text:tab/><text:tab/><text:tab/><text:tab/><text:tab/><text:tab/>Ketua Jurusan Teknik Elek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size="11pt" fo:language="en" fo:country="US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21:38:00</meta:creation-date>
    <meta:initial-creator>fujitsu</meta:initial-creator>
    <dc:date>2014-01-09T11:23:15</dc:date>
    <meta:editing-cycles>8</meta:editing-cycles>
    <meta:editing-duration>PT13M35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235" meta:character-count="1738" meta:non-whitespace-character-count="1458"/>
    <meta:template xlink:type="simple" xlink:actuate="onRequest" xlink:title="Normal" xlink:href=""/>
  </office:meta>
</office:document-meta>
</file>