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font-name="Ubuntu" fo:font-size="18pt" fo:text-shadow="1pt 1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outline="true" style:font-name="Ubuntu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true" style:font-name="Ubuntu" fo:font-size="16pt" fo:text-shadow="1pt 1pt" fo:font-weight="normal" style:font-name-asian="Ubuntu" style:font-size-asian="16pt" style:font-weight-asian="normal" style:font-name-complex="Ubuntu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Ubuntu" fo:font-size="14pt" fo:text-shadow="1pt 1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Ubuntu" fo:font-size="18pt" fo:text-shadow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font-name="Ubuntu" fo:font-size="26pt" fo:text-shadow="1pt 1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16pt" fo:font-style="normal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6pt" fo:font-style="normal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outline="true" style:font-name="Ubuntu" fo:font-size="18pt" fo:text-shadow="1pt 1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text-outline="true" style:font-name="Ubuntu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outline="true" style:font-name="Ubuntu" fo:font-size="16pt" fo:text-shadow="1pt 1pt" fo:font-weight="normal" style:font-name-asian="Ubuntu" style:font-size-asian="16pt" style:font-weight-asian="normal" style:font-name-complex="Ubuntu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outline="true" style:font-name="Ubuntu" fo:font-size="16pt" fo:font-style="normal" fo:text-shadow="1pt 1pt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outline="false" style:font-name="Ubuntu" fo:font-size="14pt" fo:text-shadow="1pt 1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text-outline="false" style:font-name="Ubuntu" fo:font-size="26pt" fo:text-shadow="1pt 1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Ubuntu" fo:font-size="16pt" fo:font-style="normal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2" style:family="text">
      <style:text-properties style:font-name="Ubuntu" fo:font-size="16pt" fo:font-style="normal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3" style:family="text">
      <style:text-properties style:font-name="Ubuntu" fo:font-size="20pt" fo:font-style="normal" fo:font-weight="normal" style:font-name-asian="Ubuntu" style:font-size-asian="20pt" style:font-style-asian="normal" style:font-weight-asian="normal" style:font-name-complex="Ubuntu" style:font-size-complex="20pt" style:font-style-complex="normal" style:font-weight-complex="normal"/>
    </style:style>
    <style:style style:name="T4" style:family="text">
      <style:text-properties style:font-name="Ubuntu" fo:font-size="16pt" fo:font-style="normal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5" style:family="text">
      <style:text-properties style:font-name="Ubuntu" fo:font-size="16pt" fo:font-style="normal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6" style:family="text">
      <style:text-properties style:font-name="Ubuntu" fo:font-size="16pt" fo:font-style="normal" style:font-name-asian="Ubuntu" style:font-size-asian="16pt" style:font-style-asian="normal" style:font-name-complex="Ubuntu" style:font-size-complex="16pt" style:font-style-complex="normal"/>
    </style:style>
    <style:style style:name="T7" style:family="text">
      <style:text-properties style:font-name="Ubuntu" fo:font-size="16pt" fo:font-style="italic" fo:font-weight="normal" style:font-name-asian="Ubuntu" style:font-size-asian="16pt" style:font-style-asian="italic" style:font-weight-asian="normal" style:font-name-complex="Ubuntu" style:font-size-complex="16pt" style:font-style-complex="italic" style:font-weight-complex="normal"/>
    </style:style>
    <style:style style:name="T8" style:family="text">
      <style:text-properties style:font-name="Ubuntu" fo:font-size="16pt" fo:font-style="italic" style:font-name-asian="Ubuntu" style:font-size-asian="16pt" style:font-style-asian="italic" style:font-name-complex="Ubuntu" style:font-size-complex="16pt" style:font-style-complex="italic"/>
    </style:style>
    <style:style style:name="T9" style:family="text">
      <style:text-properties style:font-name="Ubuntu" fo:font-size="18pt" fo:font-style="normal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0" style:family="text">
      <style:text-properties style:font-name="Ubuntu" fo:font-size="20pt" fo:font-style="normal" fo:font-weight="normal" style:font-name-asian="Ubuntu" style:font-size-asian="20pt" style:font-style-asian="normal" style:font-weight-asian="normal" style:font-name-complex="Ubuntu" style:font-size-complex="20pt" style:font-style-complex="normal" style:font-weight-complex="normal"/>
    </style:style>
    <style:style style:name="T11" style:family="text">
      <style:text-properties style:font-name="Ubuntu" fo:font-size="20pt" fo:font-style="normal" fo:font-weight="bold" style:font-name-asian="Ubuntu" style:font-size-asian="20pt" style:font-style-asian="normal" style:font-weight-asian="bold" style:font-name-complex="Ubuntu" style:font-size-complex="20pt" style:font-style-complex="normal" style:font-weight-complex="bold"/>
    </style:style>
    <style:style style:name="T12" style:family="text">
      <style:text-properties style:font-name="Ubuntu" fo:font-size="20pt" fo:font-style="italic" fo:font-weight="bold" style:font-name-asian="Ubuntu" style:font-size-asian="20pt" style:font-style-asian="italic" style:font-weight-asian="bold" style:font-name-complex="Ubuntu" style:font-size-complex="20pt" style:font-style-complex="italic" style:font-weight-complex="bold"/>
    </style:style>
    <style:style style:name="T13" style:family="text">
      <style:text-properties style:font-name="Ubuntu" fo:font-size="24pt" fo:font-style="normal" fo:font-weight="bold" style:font-name-asian="Ubuntu" style:font-size-asian="24pt" style:font-style-asian="normal" style:font-weight-asian="bold" style:font-name-complex="Ubuntu" style:font-size-complex="24pt" style:font-style-complex="normal" style:font-weight-complex="bold"/>
    </style:style>
    <style:style style:name="T14" style:family="text">
      <style:text-properties style:font-name="Ubuntu" fo:font-size="24pt" fo:font-style="normal" style:font-name-asian="Ubuntu" style:font-size-asian="24pt" style:font-style-asian="normal" style:font-name-complex="Ubuntu" style:font-size-complex="24pt" style:font-style-complex="normal"/>
    </style:style>
    <style:style style:name="T15" style:family="text">
      <style:text-properties style:font-name="Ubuntu" fo:font-style="normal" style:font-name-asian="Ubuntu" style:font-style-asian="normal" style:font-name-complex="Ubuntu" style:font-style-complex="normal"/>
    </style:style>
    <style:style style:name="T16" style:family="text">
      <style:text-properties style:font-name="Ubuntu" fo:font-style="italic" style:font-name-asian="Ubuntu" style:font-style-asian="italic" style:font-name-complex="Ubuntu" style:font-style-complex="italic"/>
    </style:style>
    <style:style style:name="T17" style:family="text">
      <style:text-properties style:text-outline="false" style:font-name="Ubuntu" fo:font-size="26pt" fo:text-shadow="1pt 1pt" fo:font-weight="bold" style:font-size-asian="26pt" style:font-weight-asian="bold" style:font-size-complex="26pt" style:font-weight-complex="bold"/>
    </style:style>
    <style:style style:name="T18" style:family="text">
      <style:text-properties style:font-name="Arial Black"/>
    </style:style>
    <style:style style:name="T19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Ubuntu"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font-name="Ubuntu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0" svg:width="5.43cm" svg:height="5.628cm" svg:x="0.176cm" svg:y="0.03cm"><text:p text:style-name="P19"><text:span text:style-name="T1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2"/>
      <text:p text:style-name="P2"/>
      <text:p text:style-name="P2">KURIKULUM 2015</text:p>
      <text:p text:style-name="P4">REVISI 1.0. <text:s/>Desember 2013</text:p>
      <text:p text:style-name="P1"/>
      <text:p text:style-name="P1"><draw:frame text:anchor-type="paragraph" draw:z-index="1" draw:style-name="gr2" draw:text-style-name="P21" svg:width="15.691cm" svg:height="8.044cm" svg:x="0.446cm" svg:y="0.409cm"><draw:text-box><text:p><text:span text:style-name="T19">Daftar LAMPIRAN</text:span><text:span text:style-name="T20">:</text:span></text:p><text:p><text:span text:style-name="T21"/></text:p><text:p><text:span text:style-name="T21">1. Rekapitulasi Notulensi </text:span><text:span text:style-name="T20">FGD Kurikulum 2015</text:span><text:span text:style-name="T21"> Periode I</text:span></text:p><text:p><text:span text:style-name="T21">2. Daftar Usulan Laboratorium Riset</text:span></text:p><text:p><text:span text:style-name="T21">3. Daftar <text:s/>Matakuliah</text:span></text:p><text:p><text:span text:style-name="T21">4. Hasil </text:span><text:span text:style-name="T22">Tracer Study</text:span><text:span text:style-name="T21"> Terkini</text:span></text:p><text:p><text:span text:style-name="T21">5. Susunan Matakuliah Kurikulum 2015 Rev. 1.0. Des 2013</text:span></text:p><text:p><text:span text:style-name="T21"/></text:p><text:p><text:span text:style-name="T21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Program Studi TEKNIK ELEKTRO</text:p>
      <text:p text:style-name="P5">Fakultas Teknik</text:p>
      <text:p text:style-name="P5">Universitas Hasanuddin</text:p>
      <text:p text:style-name="P5">MAKASSAR</text:p>
      <text:p text:style-name="P5">2013</text:p>
      <text:p text:style-name="P1"><draw:custom-shape text:anchor-type="paragraph" draw:z-index="2" draw:style-name="gr1" draw:text-style-name="P20" svg:width="5.43cm" svg:height="5.628cm" svg:x="0.176cm" svg:y="-0.092cm"><text:p text:style-name="P19"><text:span text:style-name="T1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URIKULUM 2015</text:p>
      <text:p text:style-name="P4">REVISI 1.0. <text:s/>Desember 2013</text:p>
      <text:p text:style-name="P1"/>
      <text:p text:style-name="P1"/>
      <text:p text:style-name="P1"/>
      <text:p text:style-name="P6">LAMPIRAN 1</text:p>
      <text:p text:style-name="P9"><text:span text:style-name="T3"><text:s/></text:span><text:span text:style-name="T1"><text:s text:c="2"/></text:span><text:span text:style-name="T2">Rekapitulasi Notulensi FGD Kurikulum 2015 Periode I</text:span></text:p>
      <text:p text:style-name="P9"><text:span text:style-name="T1"/></text:p>
      <text:p text:style-name="P8"><text:s/></text:p>
      <text:p text:style-name="P7"/>
      <text:p text:style-name="P7"/>
      <text:p text:style-name="P7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" draw:style-name="gr1" draw:text-style-name="P20" svg:width="5.43cm" svg:height="5.628cm" svg:x="0.176cm" svg:y="0.03cm"><text:p text:style-name="P19"><text:span text:style-name="T1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URIKULUM 2015</text:p>
      <text:p text:style-name="P4">REVISI 1.0. <text:s/>Desember 2013</text:p>
      <text:p text:style-name="P1"/>
      <text:p text:style-name="P1"/>
      <text:p text:style-name="P1"/>
      <text:p text:style-name="P9"><text:span text:style-name="T17">LAMPIRAN 2</text:span></text:p>
      <text:p text:style-name="P9"><text:span text:style-name="T9">Daftar Usulan Laboratorium Riset</text:span></text:p>
      <text:p text:style-name="P9"><text:span text:style-name="T2"/></text:p>
      <text:p text:style-name="P9"><text:span text:style-name="T1"/></text:p>
      <text:p text:style-name="P8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4" draw:style-name="gr1" draw:text-style-name="P20" svg:width="5.43cm" svg:height="5.628cm" svg:x="0.176cm" svg:y="-0.046cm"><text:p text:style-name="P19"><text:span text:style-name="T1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  <text:p text:style-name="P2">KURIKULUM 2015</text:p>
      <text:p text:style-name="P4">REVISI 1.0. <text:s/>Desember 2013</text:p>
      <text:p text:style-name="P1"/>
      <text:p text:style-name="P1"/>
      <text:p text:style-name="P1"/>
      <text:p text:style-name="P9"><text:span text:style-name="T17">LAMPIRAN 3</text:span></text:p>
      <text:p text:style-name="P9"><text:span text:style-name="T13">Daftar <text:s/>Matakuliah</text:span></text:p>
      <text:p text:style-name="P9"><text:span text:style-name="T9"/></text:p>
      <text:p text:style-name="P9"><text:span text:style-name="T2"/></text:p>
      <text:p text:style-name="P1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5" draw:style-name="gr1" draw:text-style-name="P20" svg:width="5.43cm" svg:height="5.628cm" svg:x="0.309cm" svg:y="0.097cm"><text:p text:style-name="P19"><text:span text:style-name="T1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"/>
      <text:p text:style-name="P2">KURIKULUM 2015</text:p>
      <text:p text:style-name="P4">REVISI 1.0. <text:s/>Desember 2013</text:p>
      <text:p text:style-name="P1"/>
      <text:p text:style-name="P1"/>
      <text:p text:style-name="P1"/>
      <text:p text:style-name="P9"><text:span text:style-name="T17">LAMPIRAN 4</text:span></text:p>
      <text:p text:style-name="P9"><text:span text:style-name="T11">Hasil </text:span><text:span text:style-name="T12">Tracer Study</text:span><text:span text:style-name="T11"> Terkini</text:span></text:p>
      <text:p text:style-name="P9"><text:span text:style-name="T13"/></text:p>
      <text:p text:style-name="P9"><text:span text:style-name="T9"/></text:p>
      <text:p text:style-name="P9"><text:span text:style-name="T2"/></text:p>
      <text:p text:style-name="P1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custom-shape text:anchor-type="paragraph" draw:z-index="6" draw:style-name="gr1" draw:text-style-name="P20" svg:width="5.43cm" svg:height="5.628cm" svg:x="0.176cm" svg:y="-0.062cm"><text:p text:style-name="P19"><text:span text:style-name="T1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URIKULUM 2015</text:p>
      <text:p text:style-name="P4">REVISI 1.0. <text:s/>Desember 2013</text:p>
      <text:p text:style-name="P1"/>
      <text:p text:style-name="P1"/>
      <text:p text:style-name="P1"/>
      <text:p text:style-name="P6">LAMPIRAN 5</text:p>
      <text:p text:style-name="P9"><text:span text:style-name="T3"><text:s/></text:span><text:span text:style-name="T1"><text:s/></text:span><text:span text:style-name="T2">Susunan Matakuliah Kurikulum 2015 Rev. 1.0. Des 2013</text:span></text:p>
      <text:p text:style-name="P8"><text:s/></text:p>
      <text:p text:style-name="P7"/>
      <text:p text:style-name="P7"/>
      <text:p text:style-name="P7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2.04pt double #000000" style:border-line-width="0.072cm 0.072cm 0.072cm" fo:padding="0.049cm" style:shadow="#808080 -0.18cm -0.18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note"/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0:46:19</meta:creation-date>
    <meta:generator>LibreOffice/3.5$Linux_X86_64 LibreOffice_project/350m1$Build-2</meta:generator>
    <dc:date>2014-01-09T14:14:08</dc:date>
    <meta:editing-duration>PT32M22S</meta:editing-duration>
    <meta:editing-cycles>16</meta:editing-cycles>
    <meta:print-date>2013-12-08T13:29:21</meta:print-date>
    <meta:document-statistic meta:table-count="0" meta:image-count="0" meta:object-count="0" meta:page-count="6" meta:paragraph-count="30" meta:word-count="81" meta:character-count="554" meta:non-whitespace-character-count="485"/>
  </office:meta>
</office:document-meta>
</file>