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513A4C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2" svg:font-family="'Lohit Hindi'"/>
    <style:font-face style:name="Arial Black" svg:font-family="'Arial Black'" style:font-family-generic="roman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outline="true" style:font-name="Ubuntu" fo:font-size="18pt" fo:text-shadow="1pt 1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text-outline="true" style:font-name="Ubuntu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font-name="Ubuntu" fo:font-size="14pt" fo:text-shadow="1pt 1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text-outline="false" style:font-name="Ubuntu" fo:font-size="18pt" fo:text-shadow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outline="false" style:font-name="Ubuntu" fo:font-size="18pt" fo:text-shadow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outline="false" style:font-name="Ubuntu" fo:font-size="14pt" fo:text-shadow="1pt 1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text-outline="false" style:font-name="Ubuntu" fo:font-size="26pt" fo:text-shadow="1pt 1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outline="true" style:font-name="Ubuntu" fo:font-size="18pt" fo:text-shadow="1pt 1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text-outline="true" style:font-name="Ubuntu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2" style:family="paragraph">
      <style:paragraph-properties fo:margin-left="0cm" fo:margin-right="0cm" fo:text-indent="0cm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>
      <style:text-properties style:font-name="Ubuntu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Ubuntu" fo:font-size="16pt" fo:font-style="normal" fo:font-weight="normal" style:font-name-asian="Ubuntu" style:font-size-asian="16pt" style:font-style-asian="normal" style:font-weight-asian="normal" style:font-name-complex="Ubuntu" style:font-size-complex="16pt" style:font-style-complex="normal" style:font-weight-complex="normal"/>
    </style:style>
    <style:style style:name="T2" style:family="text">
      <style:text-properties style:font-name="Ubuntu" fo:font-size="16pt" fo:font-weight="bold" style:font-name-asian="Ubuntu" style:font-size-asian="16pt" style:font-weight-asian="bold" style:font-name-complex="Ubuntu" style:font-size-complex="16pt" style:font-weight-complex="bold"/>
    </style:style>
    <style:style style:name="T3" style:family="text">
      <style:text-properties style:font-name="Ubuntu" fo:font-size="16pt" fo:font-weight="normal" style:font-name-asian="Ubuntu" style:font-size-asian="16pt" style:font-weight-asian="normal" style:font-name-complex="Ubuntu" style:font-size-complex="16pt" style:font-weight-complex="normal"/>
    </style:style>
    <style:style style:name="T4" style:family="text">
      <style:text-properties style:font-name="Ubuntu" fo:font-size="16pt" fo:font-style="italic" fo:font-weight="normal" style:font-name-asian="Ubuntu" style:font-size-asian="16pt" style:font-style-asian="italic" style:font-weight-asian="normal" style:font-name-complex="Ubuntu" style:font-size-complex="16pt" style:font-style-complex="italic" style:font-weight-complex="normal"/>
    </style:style>
    <style:style style:name="T5" style:family="text">
      <style:text-properties style:font-name="Ubuntu" fo:font-style="normal" fo:font-weight="normal" style:font-name-asian="Ubuntu" style:font-style-asian="normal" style:font-weight-asian="normal" style:font-name-complex="Ubuntu" style:font-style-complex="normal" style:font-weight-complex="normal"/>
    </style:style>
    <style:style style:name="T6" style:family="text">
      <style:text-properties style:font-name="Ubuntu" fo:font-style="italic" fo:font-weight="normal" style:font-name-asian="Ubuntu" style:font-style-asian="italic" style:font-weight-asian="normal" style:font-name-complex="Ubuntu" style:font-style-complex="italic" style:font-weight-complex="normal"/>
    </style:style>
    <style:style style:name="T7" style:family="text">
      <style:text-properties style:text-outline="true" style:font-name="Ubuntu" fo:font-size="18pt" fo:text-shadow="1pt 1pt" style:font-size-asian="18pt" style:font-size-complex="18pt"/>
    </style:style>
    <style:style style:name="T8" style:family="text">
      <style:text-properties style:font-name="Arial Black"/>
    </style:style>
    <style:style style:name="T9" style:family="text"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Ubuntu" fo:font-size="16pt" fo:font-weight="normal" style:font-size-asian="16pt" style:font-weight-asian="normal" style:font-size-complex="16pt" style:font-weight-complex="normal"/>
    </style:style>
    <style:style style:name="T12" style:family="text">
      <style:text-properties style:font-name="Ubuntu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8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3" svg:width="5.43cm" svg:height="5.628cm" svg:x="0.176cm" svg:y="0.03cm"><text:p text:style-name="P12"><text:span text:style-name="T8">LAMPIR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ext:p text:style-name="P1"/>
      <text:p text:style-name="P2"/>
      <text:p text:style-name="P2"/>
      <text:p text:style-name="P2">KURIKULUM 2015</text:p>
      <text:p text:style-name="P3">REVISI 1.0. <text:s/>Desember 2013</text:p>
      <text:p text:style-name="P1"/>
      <text:p text:style-name="P1"><draw:frame text:anchor-type="paragraph" draw:z-index="1" draw:style-name="gr2" draw:text-style-name="P14" svg:width="15.691cm" svg:height="8.044cm" svg:x="0.446cm" svg:y="0.409cm"><draw:text-box><text:p><text:span text:style-name="T9">Daftar LAMPIRAN</text:span><text:span text:style-name="T10">:</text:span></text:p><text:p><text:span text:style-name="T11"/></text:p><text:p><text:span text:style-name="T11">1. Rekapitulasi Notulensi </text:span><text:span text:style-name="T10">FGD Kurikulum 2015</text:span><text:span text:style-name="T11"> Periode I</text:span></text:p><text:p><text:span text:style-name="T11">2. Daftar Usulan Laboratorium Riset</text:span></text:p><text:p><text:span text:style-name="T11">3. Daftar <text:s/>Matakuliah</text:span></text:p><text:p><text:span text:style-name="T11">4. Hasil </text:span><text:span text:style-name="T12">Tracer Study</text:span><text:span text:style-name="T11"> Terkini</text:span></text:p><text:p><text:span text:style-name="T11">5. </text:span></text:p><text:p><text:span text:style-name="T11"/></text:p><text:p><text:span text:style-name="T11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Program Studi TEKNIK ELEKTRO</text:p>
      <text:p text:style-name="P4">Fakultas Teknik</text:p>
      <text:p text:style-name="P4">Universitas Hasanuddin</text:p>
      <text:p text:style-name="P4">MAKASSAR</text:p>
      <text:p text:style-name="P4">2013</text:p>
      <text:p text:style-name="P1"><draw:custom-shape text:anchor-type="paragraph" draw:z-index="2" draw:style-name="gr1" draw:text-style-name="P13" svg:width="5.43cm" svg:height="5.628cm" svg:x="0.176cm" svg:y="-0.092cm"><text:p text:style-name="P12"><text:span text:style-name="T8">LAMPIR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KURIKULUM 2015</text:p>
      <text:p text:style-name="P3">REVISI 1.0. <text:s/>Desember 2013</text:p>
      <text:p text:style-name="P1"/>
      <text:p text:style-name="P1"/>
      <text:p text:style-name="P1"/>
      <text:p text:style-name="P8">LAMPIRAN 4</text:p>
      <text:p text:style-name="P11"><text:span text:style-name="T5">Hasil </text:span><text:span text:style-name="T6">Tracer Study</text:span><text:span text:style-name="T5"> Terkini</text:span></text:p>
      <text:p text:style-name="P5"><text:span text:style-name="T1"/></text:p>
      <text:p text:style-name="P5"><text:span text:style-name="T1"/></text:p>
      <text:p text:style-name="P1"><text:span text:style-name="T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2" svg:font-family="'Lohit Hindi'"/>
    <style:font-face style:name="Arial Black" svg:font-family="'Arial Black'" style:font-family-generic="roman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2.04pt double #000000" style:border-line-width="0.011cm 0.035cm 0.026cm" fo:padding="0.049cm" style:shadow="#808080 -0.18cm -0.18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0:46:19</meta:creation-date>
    <meta:generator>LibreOffice/3.5$Linux_X86_64 LibreOffice_project/350m1$Build-2</meta:generator>
    <dc:date>2013-12-08T13:31:39</dc:date>
    <meta:editing-duration>PT22M52S</meta:editing-duration>
    <meta:editing-cycles>8</meta:editing-cycles>
    <meta:print-date>2013-12-08T13:29:21</meta:print-date>
    <meta:document-statistic meta:table-count="0" meta:image-count="0" meta:object-count="0" meta:page-count="2" meta:paragraph-count="11" meta:word-count="28" meta:character-count="193" meta:non-whitespace-character-count="174"/>
  </office:meta>
</office:document-meta>
</file>