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F" svg:font-family="" style:font-family-generic="roman"/>
    <style:font-face style:name="Arial Black" svg:font-family="'Arial Black'" style:font-family-generic="roman"/>
    <style:font-face style:name="Droid Sans1" svg:font-family="'Droid Sans'" style:font-pitch="variable"/>
    <style:font-face style:name="Lohit Hindi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2" svg:font-family="'Droid Sans'" style:font-family-generic="swiss" style:font-pitch="variable"/>
    <style:font-face style:name="Droid Sans" svg:font-family="'Droid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Tabel1" style:family="table">
      <style:table-properties style:width="17.948cm" fo:margin-left="-0.46cm" table:align="left"/>
    </style:style>
    <style:style style:name="Tabel1.A" style:family="table-column">
      <style:table-column-properties style:column-width="5.556cm"/>
    </style:style>
    <style:style style:name="Tabel1.B" style:family="table-column">
      <style:table-column-properties style:column-width="3.776cm"/>
    </style:style>
    <style:style style:name="Tabel1.C" style:family="table-column">
      <style:table-column-properties style:column-width="3.078cm"/>
    </style:style>
    <style:style style:name="Tabel1.D" style:family="table-column">
      <style:table-column-properties style:column-width="5.537cm"/>
    </style:style>
    <style:style style:name="Tabel1.A1" style:family="table-cell">
      <style:table-cell-properties fo:padding="0.097cm" fo:border="none"/>
    </style:style>
    <style:style style:name="Tabel1.A14" style:family="table-cell">
      <style:table-cell-properties fo:padding="0.097cm" fo:border-left="0.3pt solid #000000" fo:border-right="0.05pt solid #000000" fo:border-top="0.05pt solid #000000" fo:border-bottom="0.05pt solid #000000"/>
    </style:style>
    <style:style style:name="Tabel1.A15" style:family="table-cell">
      <style:table-cell-properties fo:padding="0.097cm" fo:border-left="0.3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font-name="Ubuntu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Ubuntu"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style:font-name="Ubuntu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style:font-name="Ubuntu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Ubuntu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Ubuntu"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Ubuntu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Ubuntu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14" style:family="paragraph" style:parent-style-name="Table_20_Contents">
      <style:paragraph-properties fo:margin-left="1.393cm" fo:margin-right="0cm" fo:text-align="start" style:justify-single-word="false" fo:text-indent="-0.697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15" style:family="paragraph" style:parent-style-name="Table_20_Contents">
      <style:paragraph-properties fo:margin-left="1.393cm" fo:margin-right="0cm" fo:text-align="start" style:justify-single-word="false" fo:text-indent="-0.697cm" style:auto-text-indent="false">
        <style:tab-stops/>
      </style:paragraph-properties>
      <style:text-properties style:font-name="Ubuntu" fo:font-size="14pt" style:font-size-asian="14pt" style:font-size-complex="14pt"/>
    </style:style>
    <style:style style:name="P16" style:family="paragraph" style:parent-style-name="Table_20_Contents">
      <style:paragraph-properties fo:margin-left="0.672cm" fo:margin-right="0cm" fo:text-align="start" style:justify-single-word="false" fo:text-indent="-0.601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18" style:family="paragraph">
      <style:paragraph-properties fo:margin-left="0cm" fo:margin-right="0cm" fo:text-indent="0cm" style:writing-mode="lr-tb">
        <style:tab-stops/>
      </style:paragraph-properties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2.25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style:font-name="Arial Black"/>
    </style:style>
    <style:style style:name="T14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9" svg:width="3.97cm" svg:height="2.707cm" svg:x="-0.76cm" svg:y="-0.631cm"><text:p text:style-name="P18"><text:span text:style-name="T13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8" draw:style-name="gr3" svg:width="14.673cm" svg:height="1.95cm" svg:x="2.824cm" svg:y="-0.549cm"><draw:text-box><text:p text:style-name="P21"><text:span text:style-name="T14">KUESIONER</text:span> untuk <text:span text:style-name="T14">ALUMNI</text:span><text:span text:style-name="T15"> </text:span><text:span text:style-name="T14">(S1) NON-DOSEN</text:span><text:span text:style-name="T15"> </text:span></text:p><text:p text:style-name="P21"><text:span text:style-name="T15">dalam rangka </text:span></text:p><text:p text:style-name="P21"><text:span text:style-name="T15">“</text:span><text:span text:style-name="T16">Tracer Study</text:span><text:span text:style-name="T15">” PENYUSUNAN KURIKULUM 2015</text:span></text:p></draw:text-box></draw:frame></text:p>
      <text:p text:style-name="P17"/>
      <text:p text:style-name="P17"/>
      <text:p text:style-name="P17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2">N a m a</text:p>
          </table:table-cell>
          <table:table-cell table:style-name="Tabel1.A1" table:number-columns-spanned="3" office:value-type="string">
            <text:p text:style-name="P2">: _____________________________________________</text:p>
          </table:table-cell>
          <table:covered-table-cell/>
          <table:covered-table-cell/>
        </table:table-row>
        <table:table-row>
          <table:table-cell table:style-name="Tabel1.A1" table:number-columns-spanned="4" office:value-type="string">
            <text:p text:style-name="P2">E-mail : _______________@____________________ No. HP : ________________</text:p>
          </table:table-cell>
          <table:covered-table-cell/>
          <table:covered-table-cell/>
          <table:covered-table-cell/>
        </table:table-row>
        <table:table-row>
          <table:table-cell table:style-name="Tabel1.A1" office:value-type="string">
            <text:p text:style-name="P2">Masuk Angkatan Tahun</text:p>
          </table:table-cell>
          <table:table-cell table:style-name="Tabel1.A1" office:value-type="string">
            <text:p text:style-name="P2">:_____________</text:p>
          </table:table-cell>
          <table:table-cell table:style-name="Tabel1.A1" office:value-type="string">
            <text:p text:style-name="P2">Lulus Tahun</text:p>
          </table:table-cell>
          <table:table-cell table:style-name="Tabel1.A1" office:value-type="string">
            <text:p text:style-name="P2">: ____________</text:p>
          </table:table-cell>
        </table:table-row>
        <table:table-row>
          <table:table-cell table:style-name="Tabel1.A1" office:value-type="string">
            <text:p text:style-name="P2">Sub-Program Studi</text:p>
          </table:table-cell>
          <table:table-cell table:style-name="Tabel1.A1" table:number-columns-spanned="3" office:value-type="string">
            <text:p text:style-name="P2"><draw:rect text:anchor-type="paragraph" draw:z-index="1" draw:style-name="gr2" draw:text-style-name="P20" svg:width="0.481cm" svg:height="0.458cm" svg:x="0.416cm" svg:y="0.099cm"><text:p/></draw:rect><draw:rect text:anchor-type="paragraph" draw:z-index="2" draw:style-name="gr2" draw:text-style-name="P20" svg:width="0.481cm" svg:height="0.458cm" svg:x="5.563cm" svg:y="0.088cm"><text:p/></draw:rect>: <text:s text:c="8"/><text:span text:style-name="T1">TTL</text:span><text:span text:style-name="T6"> </text:span><text:span text:style-name="T5">(Tenaga Listrik)</text:span> <text:s text:c="9"/><text:span text:style-name="T1">TTE </text:span><text:span text:style-name="T5">(Elektronika&amp;Telekom)</text:span> <text:s text:c="5"/></text:p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P2">Konsentrasi</text:p>
          </table:table-cell>
          <table:table-cell table:style-name="Tabel1.A1" table:number-columns-spanned="3" office:value-type="string">
            <text:p text:style-name="P2"><draw:rect text:anchor-type="paragraph" draw:z-index="3" draw:style-name="gr2" draw:text-style-name="P20" svg:width="0.481cm" svg:height="0.458cm" svg:x="0.416cm" svg:y="0.099cm"><text:p/></draw:rect><draw:rect text:anchor-type="paragraph" draw:z-index="4" draw:style-name="gr2" draw:text-style-name="P20" svg:width="0.481cm" svg:height="0.458cm" svg:x="2.556cm" svg:y="0.067cm"><text:p/></draw:rect><draw:rect text:anchor-type="paragraph" draw:z-index="6" draw:style-name="gr2" draw:text-style-name="P20" svg:width="0.481cm" svg:height="0.458cm" svg:x="0.416cm" svg:y="0.099cm"><text:p/></draw:rect><draw:rect text:anchor-type="paragraph" draw:z-index="5" draw:style-name="gr2" draw:text-style-name="P20" svg:width="0.481cm" svg:height="0.458cm" svg:x="4.817cm" svg:y="0.123cm"><text:p/></draw:rect>: <text:s text:c="7"/><text:span text:style-name="T1">TE</text:span>L <text:s text:c="11"/><text:span text:style-name="T1">TT</text:span>&amp;I <text:s text:c="10"/><text:span text:style-name="T1">TK</text:span>KE</text:p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P9">Tempat bekerja sekarang</text:p>
          </table:table-cell>
          <table:table-cell table:style-name="Tabel1.A1" table:number-columns-spanned="3" office:value-type="string">
            <text:p text:style-name="P2">: <text:s/>_____________________________________________</text:p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P5">(jabatan/profesi) sebagai </text:p>
          </table:table-cell>
          <table:table-cell table:style-name="Tabel1.A1" table:number-columns-spanned="3" office:value-type="string">
            <text:p text:style-name="P2">: ________________________________</text:p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P11">Tempat bekerja sebelumnya</text:p>
          </table:table-cell>
          <table:table-cell table:style-name="Tabel1.A1" table:number-columns-spanned="3" office:value-type="string">
            <text:p text:style-name="P2">: (1) ___________________________________________</text:p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P5">(kalau ada)</text:p>
          </table:table-cell>
          <table:table-cell table:style-name="Tabel1.A1" table:number-columns-spanned="3" office:value-type="string">
            <text:p text:style-name="P2"><text:s text:c="2"/>(2) ___________________________________________</text:p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P2"/>
          </table:table-cell>
          <table:table-cell table:style-name="Tabel1.A1" table:number-columns-spanned="3" office:value-type="string">
            <text:p text:style-name="P2"><text:s text:c="2"/>(3) ___________________________________________</text:p>
          </table:table-cell>
          <table:covered-table-cell/>
          <table:covered-table-cell/>
        </table:table-row>
        <table:table-row>
          <table:table-cell table:style-name="Tabel1.A1" table:number-columns-spanned="4" office:value-type="string">
            <text:p text:style-name="P4">Pendidikan Lanjutan:</text:p>
          </table:table-cell>
          <table:covered-table-cell/>
          <table:covered-table-cell/>
          <table:covered-table-cell/>
        </table:table-row>
        <table:table-row>
          <table:table-cell table:style-name="Tabel1.A1" table:number-columns-spanned="4" office:value-type="string">
            <text:p text:style-name="P2"><draw:rect text:anchor-type="paragraph" draw:z-index="7" draw:style-name="gr2" draw:text-style-name="P20" svg:width="0.481cm" svg:height="0.458cm" svg:x="0.824cm" svg:y="0.099cm"><text:p/></draw:rect><draw:rect text:anchor-type="paragraph" draw:z-index="9" draw:style-name="gr2" draw:text-style-name="P20" svg:width="0.481cm" svg:height="0.438cm" svg:x="9.71cm" svg:y="0.046cm"><text:p/></draw:rect> <text:span text:style-name="T1">S2</text:span> <text:s text:c="6"/>Bidang ______________________ <text:s text:c="3"/><text:span text:style-name="T1">S3 <text:s text:c="6"/></text:span><text:span text:style-name="T7">Bidang 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1.A1" table:number-columns-spanned="4" office:value-type="string">
            <text:p text:style-name="P2"><text:span text:style-name="T1">TANYA JAWAB</text:span>:</text:p>
          </table:table-cell>
          <table:covered-table-cell/>
          <table:covered-table-cell/>
          <table:covered-table-cell/>
        </table:table-row>
        <table:table-row>
          <table:table-cell table:style-name="Tabel1.A14" table:number-columns-spanned="4" office:value-type="string">
            <text:p text:style-name="P12">(1) <text:s/>Materi kuliah S1 apakah yang sampai sekarang masih diingat dengan baik? (max 3 materi)</text:p>
            <text:p text:style-name="P4"><text:s text:c="8"/>(a) _____________________________________________ dosen: ______________</text:p>
            <text:p text:style-name="P4"><text:s text:c="8"/>(b) _____________________________________________ dosen: ______________</text:p>
            <text:p text:style-name="P4"><text:s text:c="8"/>(c) ______________________________________________dosen:______________</text:p>
            <text:p text:style-name="P4"/>
            <text:p text:style-name="P12">(2) <text:s/>Materi-materi kuliah pada (1) di atas tetap diingat sampai sekarang umumnya karena: </text:p>
            <text:p text:style-name="P12"><text:s text:c="7"/>(<text:span text:style-name="T3">check </text:span>semua jawaban yang dirasa tepat):</text:p>
            <text:p text:style-name="P14"><draw:rect text:anchor-type="paragraph" draw:z-index="11" draw:style-name="gr2" draw:text-style-name="P20" svg:width="0.481cm" svg:height="0.458cm" svg:x="0.848cm" svg:y="0.09cm"><text:p/></draw:rect><text:span text:style-name="T8"> <text:s text:c="6"/>Sangat </text:span><text:span text:style-name="T9">relevan</text:span><text:span text:style-name="T8"> dengan </text:span><text:span text:style-name="T9">pekerjaan</text:span><text:span text:style-name="T8"> sekarang</text:span></text:p>
            <text:p text:style-name="P14"><draw:rect text:anchor-type="paragraph" draw:z-index="10" draw:style-name="gr2" draw:text-style-name="P20" svg:width="0.481cm" svg:height="0.458cm" svg:x="0.824cm" svg:y="0.099cm"><text:p/></draw:rect><text:span text:style-name="T8">( <text:s text:c="4"/>Ketika didapat di kampus dulu memang</text:span><text:span text:style-name="T9"> disajikan </text:span><text:span text:style-name="T8">dengan </text:span><text:span text:style-name="T9">sangat baik</text:span><text:span text:style-name="T8"> oleh dosennya</text:span></text:p>
            <text:p text:style-name="P15"><draw:rect text:anchor-type="paragraph" draw:z-index="13" draw:style-name="gr2" draw:text-style-name="P20" svg:width="0.481cm" svg:height="0.458cm" svg:x="0.824cm" svg:y="0.099cm"><text:p/></draw:rect><draw:rect text:anchor-type="paragraph" draw:z-index="12" draw:style-name="gr2" draw:text-style-name="P20" svg:width="0.481cm" svg:height="0.458cm" svg:x="0.824cm" svg:y="0.556cm"><text:p/></draw:rect>( <text:s text:c="4"/>Materinya memang <text:span text:style-name="T1">menarik</text:span></text:p>
            <text:p text:style-name="P15"><text:s text:c="6"/>(sebab-sebab lain) _____________________________________________</text:p>
            <text:p text:style-name="P13"/>
            <text:p text:style-name="P13">(3) <text:s/>Pernahkah anda mendengar tentang “<text:span text:style-name="T4">R&amp;D-based Curriculum</text:span>” ? <text:s/></text:p>
            <text:p text:style-name="P13"><text:s text:c="7"/>(<text:span text:style-name="T3">check <text:s/></text:span>jawaban yang dirasa paling tepat):</text:p>
            <text:p text:style-name="P11"><draw:rect text:anchor-type="paragraph" draw:z-index="14" draw:style-name="gr2" draw:text-style-name="P20" svg:width="0.438cm" svg:height="0.458cm" svg:x="0.848cm" svg:y="0.079cm"><text:p/></draw:rect><draw:rect text:anchor-type="paragraph" draw:z-index="15" draw:style-name="gr2" draw:text-style-name="P20" svg:width="0.481cm" svg:height="0.458cm" svg:x="4.84cm" svg:y="0.09cm"><text:p/></draw:rect><draw:rect text:anchor-type="paragraph" draw:z-index="16" draw:style-name="gr2" draw:text-style-name="P20" svg:width="0.481cm" svg:height="0.458cm" svg:x="10.109cm" svg:y="0.09cm"><text:p/></draw:rect> <text:s text:c="17"/><text:span text:style-name="T10">Pernah <text:s text:c="19"/>Tidak Pernah <text:s text:c="20"/>Samar-samar/sekilas</text:span></text:p>
            <text:p text:style-name="P11"/>
            <text:p text:style-name="P16">(4) Menurut dugaan anda, seperti apakah “<text:span text:style-name="T4">R&amp;D-based Curriculum</text:span>” <text:s/>itu ? <text:span text:style-name="T11">(Gunakan halaman kosong di balik halaman ini jika tidak cukup di bawah ini, atau lampirkan dalam tulisan terpisah, termasuk jika ada </text:span><text:span text:style-name="T12">SARAN-SARAN</text:span><text:span text:style-name="T11"> anda untuk Program Studi Teknik Elektro ke depan. Terimakasih)</text:span></text:p>
          </table:table-cell>
          <table:covered-table-cell/>
          <table:covered-table-cell/>
          <table:covered-table-cell/>
        </table:table-row>
        <table:table-row>
          <table:table-cell table:style-name="Tabel1.A15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3">______________, ___________________ 2013</text:p>
      <text:p text:style-name="P3">Responden, <text:s text:c="28"/></text:p>
      <text:p text:style-name="P3"/>
      <text:p text:style-name="P3"/>
      <text:p text:style-name="P3">(______________________________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F" svg:font-family="" style:font-family-generic="roman"/>
    <style:font-face style:name="Arial Black" svg:font-family="'Arial Black'" style:font-family-generic="roman"/>
    <style:font-face style:name="Droid Sans1" svg:font-family="'Droid Sans'" style:font-pitch="variable"/>
    <style:font-face style:name="Lohit Hindi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2" svg:font-family="'Droid Sans'" style:font-family-generic="swiss" style:font-pitch="variable"/>
    <style:font-face style:name="Droid Sans" svg:font-family="'Droid Sans'" style:font-family-generic="system" style:font-pitch="variable"/>
    <style:font-face style:name="Lohit Hindi2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3-08-21T16:13:21</dc:date>
    <dc:creator>Rhiza Sadjad</dc:creator>
    <meta:editing-duration>PT2H21M27S</meta:editing-duration>
    <meta:editing-cycles>20</meta:editing-cycles>
    <meta:generator>LibreOffice/3.5$Linux_x86 LibreOffice_project/350m1$Build-2</meta:generator>
    <meta:document-statistic meta:table-count="1" meta:image-count="0" meta:object-count="0" meta:page-count="1" meta:paragraph-count="40" meta:word-count="198" meta:character-count="2046" meta:non-whitespace-character-count="1662"/>
  </office:meta>
</office:document-meta>
</file>