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86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13.16cm"/>
    </style:style>
    <style:style style:name="co7" style:family="table-column">
      <style:table-column-properties fo:break-before="auto" style:column-width="4.79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8.101cm"/>
    </style:style>
    <style:style style:name="co10" style:family="table-column">
      <style:table-column-properties fo:break-before="auto" style:column-width="8.856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7.093cm"/>
    </style:style>
    <style:style style:name="co13" style:family="table-column">
      <style:table-column-properties fo:break-before="auto" style:column-width="10.59cm"/>
    </style:style>
    <style:style style:name="co14" style:family="table-column">
      <style:table-column-properties fo:break-before="auto" style:column-width="2.928cm"/>
    </style:style>
    <style:style style:name="co15" style:family="table-column">
      <style:table-column-properties fo:break-before="auto" style:column-width="15.6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536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43cm" fo:break-before="auto" style:use-optimal-row-height="false"/>
    </style:style>
    <style:style style:name="ro19" style:family="table-row">
      <style:table-row-properties style:row-height="1.058cm" fo:break-before="auto" style:use-optimal-row-height="true"/>
    </style:style>
    <style:style style:name="ta1" style:family="table" style:master-page-name="PageStyle_5f_URUT_20_LAB">
      <style:table-properties table:display="true" style:writing-mode="lr-tb"/>
    </style:style>
    <style:style style:name="ta2" style:family="table" style:master-page-name="PageStyle_5f_mata_5f_kuliah">
      <style:table-properties table:display="true" style:writing-mode="lr-tb"/>
    </style:style>
    <style:style style:name="ta3" style:family="table" style:master-page-name="PageStyle_5f_laboratorium">
      <style:table-properties table:display="true" style:writing-mode="lr-tb"/>
    </style:style>
    <style:style style:name="ta4" style:family="table" style:master-page-name="PageStyle_5f_bio_5f_data">
      <style:table-properties table:display="true" style:writing-mode="lr-tb"/>
    </style:style>
    <style:style style:name="ta5" style:family="table" style:master-page-name="PageStyle_5f_URUT_20_MK">
      <style:table-properties table:display="true" style:writing-mode="lr-tb"/>
    </style:style>
    <style:style style:name="ta6" style:family="table" style:master-page-name="PageStyle_5f_DATA_5f_MAKUL">
      <style:table-properties table:display="true" style:writing-mode="lr-tb"/>
    </style:style>
    <style:style style:name="ta7" style:family="table" style:master-page-name="PageStyle_5f_DATA_5f_LAB">
      <style:table-properties table:display="true" style:writing-mode="lr-tb"/>
    </style:style>
    <style:style style:name="ta8" style:family="table" style:master-page-name="PageStyle_5f_CATATAN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T1" style:family="text">
      <style:text-properties style:font-style-complex="normal" fo:color="#000000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fo:font-size="11pt"/>
    </style:style>
    <style:style style:name="T2" style:family="text">
      <style:text-properties fo:color="#000000" fo:font-weight="normal" style:text-underline-style="none" style:text-underline-color="font-color" style:text-outline="false" fo:text-shadow="none" style:text-position="0%" style:font-size-asian="11pt" style:font-size-complex="11pt" style:font-weight-asian="normal" style:font-weight-complex="normal" fo:font-size="11pt" fo:font-style="italic" style:font-style-asian="italic" style:font-style-complex="italic"/>
    </style:style>
    <style:style style:name="T3" style:family="text">
      <style:text-properties fo:color="#000000" fo:font-weight="normal" style:text-underline-style="none" style:text-underline-color="font-color" style:text-outline="false" fo:text-shadow="none" style:text-position="0%" style:font-size-asian="11pt" style:font-size-complex="11pt" style:font-weight-asian="normal" style:font-weight-complex="normal" fo:font-size="11pt" fo:font-style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outline="false" fo:text-shadow="none" style:text-position="0%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fo:font-size="11pt" fo:font-weight="normal" style:text-underline-style="none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fo:font-size="11pt" fo:font-weight="normal" style:text-underline-style="none" style:text-underline-color="font-color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RUT LA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KD_DOS</text:p>
          </table:table-cell>
          <table:table-cell office:value-type="string" calcext:value-type="string">
            <text:p>NAMA_DO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NAMA_LAB</text:p>
          </table:table-cell>
          <table:table-cell office:value-type="string" calcext:value-type="string">
            <text:p>POS_LAB</text:p>
          </table:table-cell>
          <table:table-cell table:number-columns-repeated="1019"/>
        </table:table-row>
        <table:table-row-group>
          <table:table-row-group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LAB-A01</text:p>
              </table:table-cell>
              <table:table-cell table:formula="of:=VLOOKUP([.C2];[$laboratorium.$A$2:.$B$35];2)" office:value-type="string" office:string-value="Lab. LISTRIK DASAR" calcext:value-type="string">
                <text:p>Lab. LISTRIK DASAR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LAB-A01</text:p>
              </table:table-cell>
              <table:table-cell table:formula="of:=VLOOKUP([.C3];[$laboratorium.$A$2:.$B$35];2)" office:value-type="string" office:string-value="Lab. LISTRIK DASAR" calcext:value-type="string">
                <text:p>Lab. LISTRIK DASAR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LAB-A01</text:p>
              </table:table-cell>
              <table:table-cell table:formula="of:=VLOOKUP([.C4];[$laboratorium.$A$2:.$B$35];2)" office:value-type="string" office:string-value="Lab. LISTRIK DASAR" calcext:value-type="string">
                <text:p>Lab. LISTRIK DASAR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A01</text:p>
              </table:table-cell>
              <table:table-cell table:formula="of:=VLOOKUP([.C5];[$laboratorium.$A$2:.$B$35];2)" office:value-type="string" office:string-value="Lab. LISTRIK DASAR" calcext:value-type="string">
                <text:p>Lab. LISTRIK DASAR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A01</text:p>
              </table:table-cell>
              <table:table-cell table:formula="of:=VLOOKUP([.C6];[$laboratorium.$A$2:.$B$35];2)" office:value-type="string" office:string-value="Lab. LISTRIK DASAR" calcext:value-type="string">
                <text:p>Lab. LISTRIK DASAR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2" office:value-type="string" calcext:value-type="string">
              <text:p>LAB-A01 Count</text:p>
            </table:table-cell>
            <table:table-cell table:style-name="Default"/>
            <table:table-cell table:formula="of:=SUBTOTAL(3;[.E2:.E6])" office:value-type="float" office:value="5" calcext:value-type="float">
              <text:p>5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LAB-A02</text:p>
              </table:table-cell>
              <table:table-cell table:formula="of:=VLOOKUP([.C8];[$laboratorium.$A$2:.$B$35];2)" office:value-type="string" office:string-value="Lab.  PERANGKAT LUNAK KOMPUTER" calcext:value-type="string">
                <text:p>Lab. <text:s/>PERANGKAT LUNAK KOMPUTER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W</text:p>
              </table:table-cell>
              <table:table-cell office:value-type="string" calcext:value-type="string">
                <text:p>ELLY WARNI</text:p>
              </table:table-cell>
              <table:table-cell office:value-type="string" calcext:value-type="string">
                <text:p>LAB-A02</text:p>
              </table:table-cell>
              <table:table-cell table:formula="of:=VLOOKUP([.C9];[$laboratorium.$A$2:.$B$35];2)" office:value-type="string" office:string-value="Lab.  PERANGKAT LUNAK KOMPUTER" calcext:value-type="string">
                <text:p>Lab. <text:s/>PERANGKAT LUNAK KOMPUTER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LAB-A02</text:p>
              </table:table-cell>
              <table:table-cell table:formula="of:=VLOOKUP([.C10];[$laboratorium.$A$2:.$B$35];2)" office:value-type="string" office:string-value="Lab.  PERANGKAT LUNAK KOMPUTER" calcext:value-type="string">
                <text:p>Lab. <text:s/>PERANGKAT LUNAK KOMPUTER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LAB-A02</text:p>
              </table:table-cell>
              <table:table-cell table:formula="of:=VLOOKUP([.C11];[$laboratorium.$A$2:.$B$35];2)" office:value-type="string" office:string-value="Lab.  PERANGKAT LUNAK KOMPUTER" calcext:value-type="string">
                <text:p>Lab. <text:s/>PERANGKAT LUNAK KOMPUTER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LAB-A02</text:p>
              </table:table-cell>
              <table:table-cell table:formula="of:=VLOOKUP([.C12];[$laboratorium.$A$2:.$B$35];2)" office:value-type="string" office:string-value="Lab.  PERANGKAT LUNAK KOMPUTER" calcext:value-type="string">
                <text:p>Lab. <text:s/>PERANGKAT LUNAK KOMPUTER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LAB-A02</text:p>
              </table:table-cell>
              <table:table-cell table:formula="of:=VLOOKUP([.C13];[$laboratorium.$A$2:.$B$35];2)" office:value-type="string" office:string-value="Lab.  PERANGKAT LUNAK KOMPUTER" calcext:value-type="string">
                <text:p>Lab. <text:s/>PERANGKAT LUNAK KOMPUTER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LAB-A02</text:p>
              </table:table-cell>
              <table:table-cell table:formula="of:=VLOOKUP([.C14];[$laboratorium.$A$2:.$B$35];2)" office:value-type="string" office:string-value="Lab.  PERANGKAT LUNAK KOMPUTER" calcext:value-type="string">
                <text:p>Lab. <text:s/>PERANGKAT LUNAK KOMPUTER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UK</text:p>
              </table:table-cell>
              <table:table-cell office:value-type="string" calcext:value-type="string">
                <text:p>MUKARRAMAH YUSUF</text:p>
              </table:table-cell>
              <table:table-cell office:value-type="string" calcext:value-type="string">
                <text:p>LAB-A02</text:p>
              </table:table-cell>
              <table:table-cell table:formula="of:=VLOOKUP([.C15];[$laboratorium.$A$2:.$B$35];2)" office:value-type="string" office:string-value="Lab.  PERANGKAT LUNAK KOMPUTER" calcext:value-type="string">
                <text:p>Lab. <text:s/>PERANGKAT LUNAK KOMPUTER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A02 Count</text:p>
            </table:table-cell>
            <table:table-cell table:style-name="Default"/>
            <table:table-cell table:formula="of:=SUBTOTAL(3;[.E8:.E15])" office:value-type="float" office:value="8" calcext:value-type="float">
              <text:p>8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B01</text:p>
              </table:table-cell>
              <table:table-cell table:formula="of:=VLOOKUP([.C17];[$laboratorium.$A$2:.$B$35];2)" office:value-type="string" office:string-value="Lab. TELEKOMUNIKASI RADIO  dan GELOMBANG PENDEK" calcext:value-type="string">
                <text:p>Lab. TELEKOMUNIKASI RADIO <text:s/>dan GELOMBANG PENDE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LAB-B01</text:p>
              </table:table-cell>
              <table:table-cell table:formula="of:=VLOOKUP([.C18];[$laboratorium.$A$2:.$B$35];2)" office:value-type="string" office:string-value="Lab. TELEKOMUNIKASI RADIO  dan GELOMBANG PENDEK" calcext:value-type="string">
                <text:p>Lab. TELEKOMUNIKASI RADIO <text:s/>dan GELOMBANG PENDE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LAB-B01</text:p>
              </table:table-cell>
              <table:table-cell table:formula="of:=VLOOKUP([.C19];[$laboratorium.$A$2:.$B$35];2)" office:value-type="string" office:string-value="Lab. TELEKOMUNIKASI RADIO  dan GELOMBANG PENDEK" calcext:value-type="string">
                <text:p>Lab. TELEKOMUNIKASI RADIO <text:s/>dan GELOMBANG PENDE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B01</text:p>
              </table:table-cell>
              <table:table-cell table:formula="of:=VLOOKUP([.C20];[$laboratorium.$A$2:.$B$35];2)" office:value-type="string" office:string-value="Lab. TELEKOMUNIKASI RADIO  dan GELOMBANG PENDEK" calcext:value-type="string">
                <text:p>Lab. TELEKOMUNIKASI RADIO <text:s/>dan GELOMBANG PENDE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LAB-B01</text:p>
              </table:table-cell>
              <table:table-cell table:formula="of:=VLOOKUP([.C21];[$laboratorium.$A$2:.$B$35];2)" office:value-type="string" office:string-value="Lab. TELEKOMUNIKASI RADIO  dan GELOMBANG PENDEK" calcext:value-type="string">
                <text:p>Lab. TELEKOMUNIKASI RADIO <text:s/>dan GELOMBANG PENDEK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LAB-B01</text:p>
              </table:table-cell>
              <table:table-cell table:formula="of:=VLOOKUP([.C22];[$laboratorium.$A$2:.$B$35];2)" office:value-type="string" office:string-value="Lab. TELEKOMUNIKASI RADIO  dan GELOMBANG PENDEK" calcext:value-type="string">
                <text:p>Lab. TELEKOMUNIKASI RADIO <text:s/>dan GELOMBANG PENDEK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LAB-B01</text:p>
              </table:table-cell>
              <table:table-cell table:formula="of:=VLOOKUP([.C23];[$laboratorium.$A$2:.$B$35];2)" office:value-type="string" office:string-value="Lab. TELEKOMUNIKASI RADIO  dan GELOMBANG PENDEK" calcext:value-type="string">
                <text:p>Lab. TELEKOMUNIKASI RADIO <text:s/>dan GELOMBANG PENDEK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1 Count</text:p>
            </table:table-cell>
            <table:table-cell table:style-name="Default"/>
            <table:table-cell table:formula="of:=SUBTOTAL(3;[.E17:.E23])" office:value-type="float" office:value="7" calcext:value-type="float">
              <text:p>7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LAB-B02</text:p>
              </table:table-cell>
              <table:table-cell table:formula="of:=VLOOKUP([.C25];[$laboratorium.$A$2:.$B$35];2)" office:value-type="string" office:string-value="Lab. ELEKTRONIKA dan DIVAIS" calcext:value-type="string">
                <text:p>Lab. ELEKTRONIKA dan DIVAIS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LAB-B02</text:p>
              </table:table-cell>
              <table:table-cell table:formula="of:=VLOOKUP([.C26];[$laboratorium.$A$2:.$B$35];2)" office:value-type="string" office:string-value="Lab. ELEKTRONIKA dan DIVAIS" calcext:value-type="string">
                <text:p>Lab. ELEKTRONIKA dan DIVAIS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LAB-B02</text:p>
              </table:table-cell>
              <table:table-cell table:formula="of:=VLOOKUP([.C27];[$laboratorium.$A$2:.$B$35];2)" office:value-type="string" office:string-value="Lab. ELEKTRONIKA dan DIVAIS" calcext:value-type="string">
                <text:p>Lab. ELEKTRONIKA dan DIVAIS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2 Count</text:p>
            </table:table-cell>
            <table:table-cell table:style-name="Default"/>
            <table:table-cell table:formula="of:=SUBTOTAL(3;[.E25:.E27])" office:value-type="float" office:value="3" calcext:value-type="float">
              <text:p>3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B03</text:p>
              </table:table-cell>
              <table:table-cell table:formula="of:=VLOOKUP([.C29];[$laboratorium.$A$2:.$B$35];2)" office:value-type="string" office:string-value="Lab. SISTEM KENDALI dan INSTRUMENTASI" calcext:value-type="string">
                <text:p>Lab. SISTEM KENDALI dan INSTRUMENTASI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B03</text:p>
              </table:table-cell>
              <table:table-cell table:formula="of:=VLOOKUP([.C30];[$laboratorium.$A$2:.$B$35];2)" office:value-type="string" office:string-value="Lab. SISTEM KENDALI dan INSTRUMENTASI" calcext:value-type="string">
                <text:p>Lab. SISTEM KENDALI dan INSTRUMENTASI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LAB-B03</text:p>
              </table:table-cell>
              <table:table-cell table:formula="of:=VLOOKUP([.C31];[$laboratorium.$A$2:.$B$35];2)" office:value-type="string" office:string-value="Lab. SISTEM KENDALI dan INSTRUMENTASI" calcext:value-type="string">
                <text:p>Lab. SISTEM KENDALI dan INSTRUMENTASI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LAB-B03</text:p>
              </table:table-cell>
              <table:table-cell table:formula="of:=VLOOKUP([.C32];[$laboratorium.$A$2:.$B$35];2)" office:value-type="string" office:string-value="Lab. SISTEM KENDALI dan INSTRUMENTASI" calcext:value-type="string">
                <text:p>Lab. SISTEM KENDALI dan INSTRUMENTASI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LAB-B03</text:p>
              </table:table-cell>
              <table:table-cell table:formula="of:=VLOOKUP([.C33];[$laboratorium.$A$2:.$B$35];2)" office:value-type="string" office:string-value="Lab. SISTEM KENDALI dan INSTRUMENTASI" calcext:value-type="string">
                <text:p>Lab. SISTEM KENDALI dan INSTRUMENTASI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3 Count</text:p>
            </table:table-cell>
            <table:table-cell table:style-name="Default"/>
            <table:table-cell table:formula="of:=SUBTOTAL(3;[.E29:.E33])" office:value-type="float" office:value="5" calcext:value-type="float">
              <text:p>5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B04</text:p>
              </table:table-cell>
              <table:table-cell table:formula="of:=VLOOKUP([.C35];[$laboratorium.$A$2:.$B$35];2)" office:value-type="string" office:string-value="Lab. TELEMATIKA" calcext:value-type="string">
                <text:p>Lab. TELEMATIK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LAB-B04</text:p>
              </table:table-cell>
              <table:table-cell table:formula="of:=VLOOKUP([.C36];[$laboratorium.$A$2:.$B$35];2)" office:value-type="string" office:string-value="Lab. TELEMATIKA" calcext:value-type="string">
                <text:p>Lab. TELEMATIK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LAB-B04</text:p>
              </table:table-cell>
              <table:table-cell table:formula="of:=VLOOKUP([.C37];[$laboratorium.$A$2:.$B$35];2)" office:value-type="string" office:string-value="Lab. TELEMATIKA" calcext:value-type="string">
                <text:p>Lab. TELEMATIK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LAB-B04</text:p>
              </table:table-cell>
              <table:table-cell table:formula="of:=VLOOKUP([.C38];[$laboratorium.$A$2:.$B$35];2)" office:value-type="string" office:string-value="Lab. TELEMATIKA" calcext:value-type="string">
                <text:p>Lab. TELEMATIKA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LAB-B04</text:p>
              </table:table-cell>
              <table:table-cell table:formula="of:=VLOOKUP([.C39];[$laboratorium.$A$2:.$B$35];2)" office:value-type="string" office:string-value="Lab. TELEMATIKA" calcext:value-type="string">
                <text:p>Lab. TELEMATIKA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4 Count</text:p>
            </table:table-cell>
            <table:table-cell table:style-name="Default"/>
            <table:table-cell table:formula="of:=SUBTOTAL(3;[.E35:.E39])" office:value-type="float" office:value="5" calcext:value-type="float">
              <text:p>5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LAB-B05</text:p>
              </table:table-cell>
              <table:table-cell table:formula="of:=VLOOKUP([.C41];[$laboratorium.$A$2:.$B$35];2)" office:value-type="string" office:string-value="Lab. KOMPUTER dan TEKNIK JARINGAN" calcext:value-type="string">
                <text:p>Lab. KOMPUTER dan TEKNIK JARINGAN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LAB-B05</text:p>
              </table:table-cell>
              <table:table-cell table:formula="of:=VLOOKUP([.C42];[$laboratorium.$A$2:.$B$35];2)" office:value-type="string" office:string-value="Lab. KOMPUTER dan TEKNIK JARINGAN" calcext:value-type="string">
                <text:p>Lab. KOMPUTER dan TEKNIK JARINGAN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LAB-B05</text:p>
              </table:table-cell>
              <table:table-cell table:formula="of:=VLOOKUP([.C43];[$laboratorium.$A$2:.$B$35];2)" office:value-type="string" office:string-value="Lab. KOMPUTER dan TEKNIK JARINGAN" calcext:value-type="string">
                <text:p>Lab. KOMPUTER dan TEKNIK JARINGAN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LAB-B05</text:p>
              </table:table-cell>
              <table:table-cell table:formula="of:=VLOOKUP([.C44];[$laboratorium.$A$2:.$B$35];2)" office:value-type="string" office:string-value="Lab. KOMPUTER dan TEKNIK JARINGAN" calcext:value-type="string">
                <text:p>Lab. KOMPUTER dan TEKNIK JARINGAN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5 Count</text:p>
            </table:table-cell>
            <table:table-cell table:style-name="Default"/>
            <table:table-cell table:formula="of:=SUBTOTAL(3;[.E41:.E44])" office:value-type="float" office:value="4" calcext:value-type="float">
              <text:p>4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LAB-B06</text:p>
              </table:table-cell>
              <table:table-cell table:formula="of:=VLOOKUP([.C46];[$laboratorium.$A$2:.$B$35];2)" office:value-type="string" office:string-value="Lab. MESIN-MESIN LISTRIK" calcext:value-type="string">
                <text:p>Lab. MESIN-MESI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B06</text:p>
              </table:table-cell>
              <table:table-cell table:formula="of:=VLOOKUP([.C47];[$laboratorium.$A$2:.$B$35];2)" office:value-type="string" office:string-value="Lab. MESIN-MESIN LISTRIK" calcext:value-type="string">
                <text:p>Lab. MESIN-MESI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B06</text:p>
              </table:table-cell>
              <table:table-cell table:formula="of:=VLOOKUP([.C48];[$laboratorium.$A$2:.$B$35];2)" office:value-type="string" office:string-value="Lab. MESIN-MESIN LISTRIK" calcext:value-type="string">
                <text:p>Lab. MESIN-MESI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LAB-B06</text:p>
              </table:table-cell>
              <table:table-cell table:formula="of:=VLOOKUP([.C49];[$laboratorium.$A$2:.$B$35];2)" office:value-type="string" office:string-value="Lab. MESIN-MESIN LISTRIK" calcext:value-type="string">
                <text:p>Lab. MESIN-MESIN LISTRIK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LAB-B06</text:p>
              </table:table-cell>
              <table:table-cell table:formula="of:=VLOOKUP([.C50];[$laboratorium.$A$2:.$B$35];2)" office:value-type="string" office:string-value="Lab. MESIN-MESIN LISTRIK" calcext:value-type="string">
                <text:p>Lab. MESIN-MESIN LISTRIK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6 Count</text:p>
            </table:table-cell>
            <table:table-cell table:style-name="Default"/>
            <table:table-cell table:formula="of:=SUBTOTAL(3;[.E46:.E50])" office:value-type="float" office:value="5" calcext:value-type="float">
              <text:p>5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LAB-B07</text:p>
              </table:table-cell>
              <table:table-cell table:formula="of:=VLOOKUP([.C52];[$laboratorium.$A$2:.$B$35];2)" office:value-type="string" office:string-value="Lab. RELE PROTEKSI dan PENGUKURAN LISTRIK" calcext:value-type="string">
                <text:p>Lab. RELE PROTEKSI dan PENGUKURA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LAB-B07</text:p>
              </table:table-cell>
              <table:table-cell table:formula="of:=VLOOKUP([.C53];[$laboratorium.$A$2:.$B$35];2)" office:value-type="string" office:string-value="Lab. RELE PROTEKSI dan PENGUKURAN LISTRIK" calcext:value-type="string">
                <text:p>Lab. RELE PROTEKSI dan PENGUKURA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B07</text:p>
              </table:table-cell>
              <table:table-cell table:formula="of:=VLOOKUP([.C54];[$laboratorium.$A$2:.$B$35];2)" office:value-type="string" office:string-value="Lab. RELE PROTEKSI dan PENGUKURAN LISTRIK" calcext:value-type="string">
                <text:p>Lab. RELE PROTEKSI dan PENGUKURA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LAB-B07</text:p>
              </table:table-cell>
              <table:table-cell table:formula="of:=VLOOKUP([.C55];[$laboratorium.$A$2:.$B$35];2)" office:value-type="string" office:string-value="Lab. RELE PROTEKSI dan PENGUKURAN LISTRIK" calcext:value-type="string">
                <text:p>Lab. RELE PROTEKSI dan PENGUKURA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B07</text:p>
              </table:table-cell>
              <table:table-cell table:formula="of:=VLOOKUP([.C56];[$laboratorium.$A$2:.$B$35];2)" office:value-type="string" office:string-value="Lab. RELE PROTEKSI dan PENGUKURAN LISTRIK" calcext:value-type="string">
                <text:p>Lab. RELE PROTEKSI dan PENGUKURA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LAB-B07</text:p>
              </table:table-cell>
              <table:table-cell table:formula="of:=VLOOKUP([.C57];[$laboratorium.$A$2:.$B$35];2)" office:value-type="string" office:string-value="Lab. RELE PROTEKSI dan PENGUKURAN LISTRIK" calcext:value-type="string">
                <text:p>Lab. RELE PROTEKSI dan PENGUKURAN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LAB-B07</text:p>
              </table:table-cell>
              <table:table-cell table:formula="of:=VLOOKUP([.C58];[$laboratorium.$A$2:.$B$35];2)" office:value-type="string" office:string-value="Lab. RELE PROTEKSI dan PENGUKURAN LISTRIK" calcext:value-type="string">
                <text:p>Lab. RELE PROTEKSI dan PENGUKURAN LISTRIK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LAB-B07</text:p>
              </table:table-cell>
              <table:table-cell table:formula="of:=VLOOKUP([.C59];[$laboratorium.$A$2:.$B$35];2)" office:value-type="string" office:string-value="Lab. RELE PROTEKSI dan PENGUKURAN LISTRIK" calcext:value-type="string">
                <text:p>Lab. RELE PROTEKSI dan PENGUKURAN LISTRIK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7 Count</text:p>
            </table:table-cell>
            <table:table-cell table:style-name="Default"/>
            <table:table-cell table:formula="of:=SUBTOTAL(3;[.E52:.E59])" office:value-type="float" office:value="8" calcext:value-type="float">
              <text:p>8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LAB-B08</text:p>
              </table:table-cell>
              <table:table-cell table:formula="of:=VLOOKUP([.C61];[$laboratorium.$A$2:.$B$35];2)" office:value-type="string" office:string-value="Lab. ELEKTRONIKA DAYA" calcext:value-type="string">
                <text:p>Lab. ELEKTRONIKA DAY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LAB-B08</text:p>
              </table:table-cell>
              <table:table-cell table:formula="of:=VLOOKUP([.C62];[$laboratorium.$A$2:.$B$35];2)" office:value-type="string" office:string-value="Lab. ELEKTRONIKA DAYA" calcext:value-type="string">
                <text:p>Lab. ELEKTRONIKA DAY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LAB-B08</text:p>
              </table:table-cell>
              <table:table-cell table:formula="of:=VLOOKUP([.C63];[$laboratorium.$A$2:.$B$35];2)" office:value-type="string" office:string-value="Lab. ELEKTRONIKA DAYA" calcext:value-type="string">
                <text:p>Lab. ELEKTRONIKA DAY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LAB-B08</text:p>
              </table:table-cell>
              <table:table-cell table:formula="of:=VLOOKUP([.C64];[$laboratorium.$A$2:.$B$35];2)" office:value-type="string" office:string-value="Lab. ELEKTRONIKA DAYA" calcext:value-type="string">
                <text:p>Lab. ELEKTRONIKA DAY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B08</text:p>
              </table:table-cell>
              <table:table-cell table:formula="of:=VLOOKUP([.C65];[$laboratorium.$A$2:.$B$35];2)" office:value-type="string" office:string-value="Lab. ELEKTRONIKA DAYA" calcext:value-type="string">
                <text:p>Lab. ELEKTRONIKA DAYA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OL</text:p>
              </table:table-cell>
              <table:table-cell office:value-type="string" calcext:value-type="string">
                <text:p>MUHAMMAD TOLA</text:p>
              </table:table-cell>
              <table:table-cell office:value-type="string" calcext:value-type="string">
                <text:p>LAB-B08</text:p>
              </table:table-cell>
              <table:table-cell table:formula="of:=VLOOKUP([.C66];[$laboratorium.$A$2:.$B$35];2)" office:value-type="string" office:string-value="Lab. ELEKTRONIKA DAYA" calcext:value-type="string">
                <text:p>Lab. ELEKTRONIKA DAYA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LAB-B08</text:p>
              </table:table-cell>
              <table:table-cell table:formula="of:=VLOOKUP([.C67];[$laboratorium.$A$2:.$B$35];2)" office:value-type="string" office:string-value="Lab. ELEKTRONIKA DAYA" calcext:value-type="string">
                <text:p>Lab. ELEKTRONIKA DAYA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B08</text:p>
              </table:table-cell>
              <table:table-cell table:formula="of:=VLOOKUP([.C68];[$laboratorium.$A$2:.$B$35];2)" office:value-type="string" office:string-value="Lab. ELEKTRONIKA DAYA" calcext:value-type="string">
                <text:p>Lab. ELEKTRONIKA DAYA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8 Count</text:p>
            </table:table-cell>
            <table:table-cell table:style-name="Default"/>
            <table:table-cell table:formula="of:=SUBTOTAL(3;[.E61:.E68])" office:value-type="float" office:value="8" calcext:value-type="float">
              <text:p>8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LAB-B09</text:p>
              </table:table-cell>
              <table:table-cell table:formula="of:=VLOOKUP([.C70];[$laboratorium.$A$2:.$B$35];2)" office:value-type="string" office:string-value="Lab. TEGANGAN TINGGI dan ISOLASI" calcext:value-type="string">
                <text:p>Lab. TEGANGAN TINGGI dan ISOLASI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LAB-B09</text:p>
              </table:table-cell>
              <table:table-cell table:formula="of:=VLOOKUP([.C71];[$laboratorium.$A$2:.$B$35];2)" office:value-type="string" office:string-value="Lab. TEGANGAN TINGGI dan ISOLASI" calcext:value-type="string">
                <text:p>Lab. TEGANGAN TINGGI dan ISOLASI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B09</text:p>
              </table:table-cell>
              <table:table-cell table:formula="of:=VLOOKUP([.C72];[$laboratorium.$A$2:.$B$35];2)" office:value-type="string" office:string-value="Lab. TEGANGAN TINGGI dan ISOLASI" calcext:value-type="string">
                <text:p>Lab. TEGANGAN TINGGI dan ISOLASI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LAB-B09</text:p>
              </table:table-cell>
              <table:table-cell table:formula="of:=VLOOKUP([.C73];[$laboratorium.$A$2:.$B$35];2)" office:value-type="string" office:string-value="Lab. TEGANGAN TINGGI dan ISOLASI" calcext:value-type="string">
                <text:p>Lab. TEGANGAN TINGGI dan ISOLASI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B09</text:p>
              </table:table-cell>
              <table:table-cell table:formula="of:=VLOOKUP([.C74];[$laboratorium.$A$2:.$B$35];2)" office:value-type="string" office:string-value="Lab. TEGANGAN TINGGI dan ISOLASI" calcext:value-type="string">
                <text:p>Lab. TEGANGAN TINGGI dan ISOLASI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09 Count</text:p>
            </table:table-cell>
            <table:table-cell table:style-name="Default"/>
            <table:table-cell table:formula="of:=SUBTOTAL(3;[.E70:.E74])" office:value-type="float" office:value="5" calcext:value-type="float">
              <text:p>5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B10</text:p>
              </table:table-cell>
              <table:table-cell table:formula="of:=VLOOKUP([.C76];[$laboratorium.$A$2:.$B$35];2)" office:value-type="string" office:string-value="Lab. DISTRIBUSI dan INSTALASI LISTRIK" calcext:value-type="string">
                <text:p>Lab. DISTRIBUSI dan INSTALASI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LAB-B10</text:p>
              </table:table-cell>
              <table:table-cell table:formula="of:=VLOOKUP([.C77];[$laboratorium.$A$2:.$B$35];2)" office:value-type="string" office:string-value="Lab. DISTRIBUSI dan INSTALASI LISTRIK" calcext:value-type="string">
                <text:p>Lab. DISTRIBUSI dan INSTALASI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LAB-B10</text:p>
              </table:table-cell>
              <table:table-cell table:formula="of:=VLOOKUP([.C78];[$laboratorium.$A$2:.$B$35];2)" office:value-type="string" office:string-value="Lab. DISTRIBUSI dan INSTALASI LISTRIK" calcext:value-type="string">
                <text:p>Lab. DISTRIBUSI dan INSTALASI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LAB-B10</text:p>
              </table:table-cell>
              <table:table-cell table:formula="of:=VLOOKUP([.C79];[$laboratorium.$A$2:.$B$35];2)" office:value-type="string" office:string-value="Lab. DISTRIBUSI dan INSTALASI LISTRIK" calcext:value-type="string">
                <text:p>Lab. DISTRIBUSI dan INSTALASI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LAB-B10</text:p>
              </table:table-cell>
              <table:table-cell table:formula="of:=VLOOKUP([.C80];[$laboratorium.$A$2:.$B$35];2)" office:value-type="string" office:string-value="Lab. DISTRIBUSI dan INSTALASI LISTRIK" calcext:value-type="string">
                <text:p>Lab. DISTRIBUSI dan INSTALASI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B10</text:p>
              </table:table-cell>
              <table:table-cell table:formula="of:=VLOOKUP([.C81];[$laboratorium.$A$2:.$B$35];2)" office:value-type="string" office:string-value="Lab. DISTRIBUSI dan INSTALASI LISTRIK" calcext:value-type="string">
                <text:p>Lab. DISTRIBUSI dan INSTALASI LISTRIK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LAB-B10</text:p>
              </table:table-cell>
              <table:table-cell table:formula="of:=VLOOKUP([.C82];[$laboratorium.$A$2:.$B$35];2)" office:value-type="string" office:string-value="Lab. DISTRIBUSI dan INSTALASI LISTRIK" calcext:value-type="string">
                <text:p>Lab. DISTRIBUSI dan INSTALASI LISTRIK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10 Count</text:p>
            </table:table-cell>
            <table:table-cell table:style-name="Default"/>
            <table:table-cell table:formula="of:=SUBTOTAL(3;[.E76:.E82])" office:value-type="float" office:value="7" calcext:value-type="float">
              <text:p>7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LAB-B11</text:p>
              </table:table-cell>
              <table:table-cell table:formula="of:=VLOOKUP([.C84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W</text:p>
              </table:table-cell>
              <table:table-cell office:value-type="string" calcext:value-type="string">
                <text:p>ELLY WARNI</text:p>
              </table:table-cell>
              <table:table-cell office:value-type="string" calcext:value-type="string">
                <text:p>LAB-B11</text:p>
              </table:table-cell>
              <table:table-cell table:formula="of:=VLOOKUP([.C85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LAB-B11</text:p>
              </table:table-cell>
              <table:table-cell table:formula="of:=VLOOKUP([.C86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LAB-B11</text:p>
              </table:table-cell>
              <table:table-cell table:formula="of:=VLOOKUP([.C87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B11</text:p>
              </table:table-cell>
              <table:table-cell table:formula="of:=VLOOKUP([.C88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UK</text:p>
              </table:table-cell>
              <table:table-cell office:value-type="string" calcext:value-type="string">
                <text:p>MUKARRAMAH YUSUF</text:p>
              </table:table-cell>
              <table:table-cell office:value-type="string" calcext:value-type="string">
                <text:p>LAB-B11</text:p>
              </table:table-cell>
              <table:table-cell table:formula="of:=VLOOKUP([.C89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LAB-B11</text:p>
              </table:table-cell>
              <table:table-cell table:formula="of:=VLOOKUP([.C90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B11</text:p>
              </table:table-cell>
              <table:table-cell table:formula="of:=VLOOKUP([.C91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LAB-B11</text:p>
              </table:table-cell>
              <table:table-cell table:formula="of:=VLOOKUP([.C92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LAB-B11</text:p>
              </table:table-cell>
              <table:table-cell table:formula="of:=VLOOKUP([.C93];[$laboratorium.$A$2:.$B$35];2)" office:value-type="string" office:string-value="Lab. KECERDASAN BUATAN dan MULTI-MEDIA" calcext:value-type="string">
                <text:p>Lab. KECERDASAN BUATAN dan MULTI-MEDIA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B11 Count</text:p>
            </table:table-cell>
            <table:table-cell table:style-name="Default"/>
            <table:table-cell table:formula="of:=SUBTOTAL(3;[.E84:.E93])" office:value-type="float" office:value="10" calcext:value-type="float">
              <text:p>10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LAB-C01</text:p>
              </table:table-cell>
              <table:table-cell table:formula="of:=VLOOKUP([.C95];[$laboratorium.$A$2:.$B$35];2)" office:value-type="string" office:string-value="POWER SYSTEMS STABILITY AND CONTROL Lab." calcext:value-type="string">
                <text:p>POWER SYSTEMS STABILITY AND CONTROL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C01</text:p>
              </table:table-cell>
              <table:table-cell table:formula="of:=VLOOKUP([.C96];[$laboratorium.$A$2:.$B$35];2)" office:value-type="string" office:string-value="POWER SYSTEMS STABILITY AND CONTROL Lab." calcext:value-type="string">
                <text:p>POWER SYSTEMS STABILITY AND CONTROL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LAB-C01</text:p>
              </table:table-cell>
              <table:table-cell table:formula="of:=VLOOKUP([.C97];[$laboratorium.$A$2:.$B$35];2)" office:value-type="string" office:string-value="POWER SYSTEMS STABILITY AND CONTROL Lab." calcext:value-type="string">
                <text:p>POWER SYSTEMS STABILITY AND CONTROL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LAB-C01</text:p>
              </table:table-cell>
              <table:table-cell table:formula="of:=VLOOKUP([.C98];[$laboratorium.$A$2:.$B$35];2)" office:value-type="string" office:string-value="POWER SYSTEMS STABILITY AND CONTROL Lab." calcext:value-type="string">
                <text:p>POWER SYSTEMS STABILITY AND CONTROL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LAB-C01</text:p>
              </table:table-cell>
              <table:table-cell table:formula="of:=VLOOKUP([.C99];[$laboratorium.$A$2:.$B$35];2)" office:value-type="string" office:string-value="POWER SYSTEMS STABILITY AND CONTROL Lab." calcext:value-type="string">
                <text:p>POWER SYSTEMS STABILITY AND CONTROL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C01</text:p>
              </table:table-cell>
              <table:table-cell table:formula="of:=VLOOKUP([.C100];[$laboratorium.$A$2:.$B$35];2)" office:value-type="string" office:string-value="POWER SYSTEMS STABILITY AND CONTROL Lab." calcext:value-type="string">
                <text:p>POWER SYSTEMS STABILITY AND CONTROL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LAB-C01</text:p>
              </table:table-cell>
              <table:table-cell table:formula="of:=VLOOKUP([.C101];[$laboratorium.$A$2:.$B$35];2)" office:value-type="string" office:string-value="POWER SYSTEMS STABILITY AND CONTROL Lab." calcext:value-type="string">
                <text:p>POWER SYSTEMS STABILITY AND CONTROL Lab.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1 Count</text:p>
            </table:table-cell>
            <table:table-cell table:style-name="Default"/>
            <table:table-cell table:formula="of:=SUBTOTAL(3;[.E95:.E101])" office:value-type="float" office:value="7" calcext:value-type="float">
              <text:p>7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LAB-C02</text:p>
              </table:table-cell>
              <table:table-cell table:formula="of:=VLOOKUP([.C103];[$laboratorium.$A$2:.$B$35];2)" office:value-type="string" office:string-value="SMART  GRID AND INTELLIGENT SYSTEMS  Lab." calcext:value-type="string">
                <text:p>SMART <text:s/>GRID AND INTELLIGENT SYSTEMS <text:s/>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LAB-C02</text:p>
              </table:table-cell>
              <table:table-cell table:formula="of:=VLOOKUP([.C104];[$laboratorium.$A$2:.$B$35];2)" office:value-type="string" office:string-value="SMART  GRID AND INTELLIGENT SYSTEMS  Lab." calcext:value-type="string">
                <text:p>SMART <text:s/>GRID AND INTELLIGENT SYSTEMS <text:s/>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C02</text:p>
              </table:table-cell>
              <table:table-cell table:formula="of:=VLOOKUP([.C105];[$laboratorium.$A$2:.$B$35];2)" office:value-type="string" office:string-value="SMART  GRID AND INTELLIGENT SYSTEMS  Lab." calcext:value-type="string">
                <text:p>SMART <text:s/>GRID AND INTELLIGENT SYSTEMS <text:s/>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LAB-C02</text:p>
              </table:table-cell>
              <table:table-cell table:formula="of:=VLOOKUP([.C106];[$laboratorium.$A$2:.$B$35];2)" office:value-type="string" office:string-value="SMART  GRID AND INTELLIGENT SYSTEMS  Lab." calcext:value-type="string">
                <text:p>SMART <text:s/>GRID AND INTELLIGENT SYSTEMS <text:s/>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C02</text:p>
              </table:table-cell>
              <table:table-cell table:formula="of:=VLOOKUP([.C107];[$laboratorium.$A$2:.$B$35];2)" office:value-type="string" office:string-value="SMART  GRID AND INTELLIGENT SYSTEMS  Lab." calcext:value-type="string">
                <text:p>SMART <text:s/>GRID AND INTELLIGENT SYSTEMS <text:s/>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LAB-C02</text:p>
              </table:table-cell>
              <table:table-cell table:formula="of:=VLOOKUP([.C108];[$laboratorium.$A$2:.$B$35];2)" office:value-type="string" office:string-value="SMART  GRID AND INTELLIGENT SYSTEMS  Lab." calcext:value-type="string">
                <text:p>SMART <text:s/>GRID AND INTELLIGENT SYSTEMS <text:s/>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LAB-C02</text:p>
              </table:table-cell>
              <table:table-cell table:formula="of:=VLOOKUP([.C109];[$laboratorium.$A$2:.$B$35];2)" office:value-type="string" office:string-value="SMART  GRID AND INTELLIGENT SYSTEMS  Lab." calcext:value-type="string">
                <text:p>SMART <text:s/>GRID AND INTELLIGENT SYSTEMS <text:s/>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2 Count</text:p>
            </table:table-cell>
            <table:table-cell table:style-name="Default"/>
            <table:table-cell table:formula="of:=SUBTOTAL(3;[.E103:.E109])" office:value-type="float" office:value="7" calcext:value-type="float">
              <text:p>7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LAB-C03</text:p>
              </table:table-cell>
              <table:table-cell table:formula="of:=VLOOKUP([.C111];[$laboratorium.$A$2:.$B$35];2)" office:value-type="string" office:string-value="DISTRIBUTED GENERATIONS Lab." calcext:value-type="string">
                <text:p>DISTRIBUTED GENERATION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LAB-C03</text:p>
              </table:table-cell>
              <table:table-cell table:formula="of:=VLOOKUP([.C112];[$laboratorium.$A$2:.$B$35];2)" office:value-type="string" office:string-value="DISTRIBUTED GENERATIONS Lab." calcext:value-type="string">
                <text:p>DISTRIBUTED GENERATION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C03</text:p>
              </table:table-cell>
              <table:table-cell table:formula="of:=VLOOKUP([.C113];[$laboratorium.$A$2:.$B$35];2)" office:value-type="string" office:string-value="DISTRIBUTED GENERATIONS Lab." calcext:value-type="string">
                <text:p>DISTRIBUTED GENERATION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LAB-C03</text:p>
              </table:table-cell>
              <table:table-cell table:formula="of:=VLOOKUP([.C114];[$laboratorium.$A$2:.$B$35];2)" office:value-type="string" office:string-value="DISTRIBUTED GENERATIONS Lab." calcext:value-type="string">
                <text:p>DISTRIBUTED GENERATION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C03</text:p>
              </table:table-cell>
              <table:table-cell table:formula="of:=VLOOKUP([.C115];[$laboratorium.$A$2:.$B$35];2)" office:value-type="string" office:string-value="DISTRIBUTED GENERATIONS Lab." calcext:value-type="string">
                <text:p>DISTRIBUTED GENERATIONS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LAB-C03</text:p>
              </table:table-cell>
              <table:table-cell table:formula="of:=VLOOKUP([.C116];[$laboratorium.$A$2:.$B$35];2)" office:value-type="string" office:string-value="DISTRIBUTED GENERATIONS Lab." calcext:value-type="string">
                <text:p>DISTRIBUTED GENERATIONS Lab.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LAB-C03</text:p>
              </table:table-cell>
              <table:table-cell table:formula="of:=VLOOKUP([.C117];[$laboratorium.$A$2:.$B$35];2)" office:value-type="string" office:string-value="DISTRIBUTED GENERATIONS Lab." calcext:value-type="string">
                <text:p>DISTRIBUTED GENERATIONS Lab.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3 Count</text:p>
            </table:table-cell>
            <table:table-cell table:style-name="Default"/>
            <table:table-cell table:formula="of:=SUBTOTAL(3;[.E111:.E117])" office:value-type="float" office:value="7" calcext:value-type="float">
              <text:p>7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LAB-C04</text:p>
              </table:table-cell>
              <table:table-cell table:formula="of:=VLOOKUP([.C119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LAB-C04</text:p>
              </table:table-cell>
              <table:table-cell table:formula="of:=VLOOKUP([.C120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LAB-C04</text:p>
              </table:table-cell>
              <table:table-cell table:formula="of:=VLOOKUP([.C121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LAB-C04</text:p>
              </table:table-cell>
              <table:table-cell table:formula="of:=VLOOKUP([.C122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LAB-C04</text:p>
              </table:table-cell>
              <table:table-cell table:formula="of:=VLOOKUP([.C123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LAB-C04</text:p>
              </table:table-cell>
              <table:table-cell table:formula="of:=VLOOKUP([.C124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C04</text:p>
              </table:table-cell>
              <table:table-cell table:formula="of:=VLOOKUP([.C125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SA</text:p>
              </table:table-cell>
              <table:table-cell office:value-type="string" calcext:value-type="string">
                <text:p>YUSRI SYAM AKIL</text:p>
              </table:table-cell>
              <table:table-cell office:value-type="string" calcext:value-type="string">
                <text:p>LAB-C04</text:p>
              </table:table-cell>
              <table:table-cell table:formula="of:=VLOOKUP([.C126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LAB-C04</text:p>
              </table:table-cell>
              <table:table-cell table:formula="of:=VLOOKUP([.C127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SA</text:p>
              </table:table-cell>
              <table:table-cell office:value-type="string" calcext:value-type="string">
                <text:p>YUSRI SYAM AKIL</text:p>
              </table:table-cell>
              <table:table-cell office:value-type="string" calcext:value-type="string">
                <text:p>LAB-C04</text:p>
              </table:table-cell>
              <table:table-cell table:formula="of:=VLOOKUP([.C128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LAB-C04</text:p>
              </table:table-cell>
              <table:table-cell table:formula="of:=VLOOKUP([.C129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LAB-C04</text:p>
              </table:table-cell>
              <table:table-cell table:formula="of:=VLOOKUP([.C130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LAB-C04</text:p>
              </table:table-cell>
              <table:table-cell table:formula="of:=VLOOKUP([.C131];[$laboratorium.$A$2:.$B$35];2)" office:value-type="string" office:string-value="ELECTRICITY MARKET, POWER SYSTEMS  and RENEWABLE ENERGY Lab." calcext:value-type="string">
                <text:p>ELECTRICITY MARKET, POWER SYSTEMS <text:s/>and RENEWABLE ENERGY Lab.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4 Count</text:p>
            </table:table-cell>
            <table:table-cell table:style-name="Default"/>
            <table:table-cell table:formula="of:=SUBTOTAL(3;[.E119:.E131])" office:value-type="float" office:value="13" calcext:value-type="float">
              <text:p>13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C05</text:p>
              </table:table-cell>
              <table:table-cell table:formula="of:=VLOOKUP([.C133];[$laboratorium.$A$2:.$B$35];2)" office:value-type="string" office:string-value="ANTENNA Lab." calcext:value-type="string">
                <text:p>ANTENNA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C05</text:p>
              </table:table-cell>
              <table:table-cell table:formula="of:=VLOOKUP([.C134];[$laboratorium.$A$2:.$B$35];2)" office:value-type="string" office:string-value="ANTENNA Lab." calcext:value-type="string">
                <text:p>ANTENNA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LAB-C05</text:p>
              </table:table-cell>
              <table:table-cell table:formula="of:=VLOOKUP([.C135];[$laboratorium.$A$2:.$B$35];2)" office:value-type="string" office:string-value="ANTENNA Lab." calcext:value-type="string">
                <text:p>ANTENNA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C05</text:p>
              </table:table-cell>
              <table:table-cell table:formula="of:=VLOOKUP([.C136];[$laboratorium.$A$2:.$B$35];2)" office:value-type="string" office:string-value="ANTENNA Lab." calcext:value-type="string">
                <text:p>ANTENNA Lab.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5 Count</text:p>
            </table:table-cell>
            <table:table-cell table:style-name="Default"/>
            <table:table-cell table:formula="of:=SUBTOTAL(3;[.E133:.E136])" office:value-type="float" office:value="4" calcext:value-type="float">
              <text:p>4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C06</text:p>
              </table:table-cell>
              <table:table-cell table:formula="of:=VLOOKUP([.C138];[$laboratorium.$A$2:.$B$35];2)" office:value-type="string" office:string-value="WIRELESS Lab." calcext:value-type="string">
                <text:p>WIRELES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C06</text:p>
              </table:table-cell>
              <table:table-cell table:formula="of:=VLOOKUP([.C139];[$laboratorium.$A$2:.$B$35];2)" office:value-type="string" office:string-value="WIRELESS Lab." calcext:value-type="string">
                <text:p>WIRELES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LAB-C06</text:p>
              </table:table-cell>
              <table:table-cell table:formula="of:=VLOOKUP([.C140];[$laboratorium.$A$2:.$B$35];2)" office:value-type="string" office:string-value="WIRELESS Lab." calcext:value-type="string">
                <text:p>WIRELES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LAB-C06</text:p>
              </table:table-cell>
              <table:table-cell table:formula="of:=VLOOKUP([.C141];[$laboratorium.$A$2:.$B$35];2)" office:value-type="string" office:string-value="WIRELESS Lab." calcext:value-type="string">
                <text:p>WIRELESS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6 Count</text:p>
            </table:table-cell>
            <table:table-cell table:style-name="Default"/>
            <table:table-cell table:formula="of:=SUBTOTAL(3;[.E138:.E141])" office:value-type="float" office:value="4" calcext:value-type="float">
              <text:p>4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C07</text:p>
              </table:table-cell>
              <table:table-cell table:formula="of:=VLOOKUP([.C143];[$laboratorium.$A$2:.$B$35];2)" office:value-type="string" office:string-value="TRANSMISSION and TELECOMMUNICATION NETWORK Lab." calcext:value-type="string">
                <text:p>TRANSMISSION and TELECOMMUNICATION NETWORK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LAB-C07</text:p>
              </table:table-cell>
              <table:table-cell table:formula="of:=VLOOKUP([.C144];[$laboratorium.$A$2:.$B$35];2)" office:value-type="string" office:string-value="TRANSMISSION and TELECOMMUNICATION NETWORK Lab." calcext:value-type="string">
                <text:p>TRANSMISSION and TELECOMMUNICATION NETWORK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C07</text:p>
              </table:table-cell>
              <table:table-cell table:formula="of:=VLOOKUP([.C145];[$laboratorium.$A$2:.$B$35];2)" office:value-type="string" office:string-value="TRANSMISSION and TELECOMMUNICATION NETWORK Lab." calcext:value-type="string">
                <text:p>TRANSMISSION and TELECOMMUNICATION NETWORK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OV</text:p>
              </table:table-cell>
              <table:table-cell office:value-type="string" calcext:value-type="string">
                <text:p>NOVY NUR R.A. MOKOBOMBANG</text:p>
              </table:table-cell>
              <table:table-cell office:value-type="string" calcext:value-type="string">
                <text:p>LAB-C07</text:p>
              </table:table-cell>
              <table:table-cell table:formula="of:=VLOOKUP([.C146];[$laboratorium.$A$2:.$B$35];2)" office:value-type="string" office:string-value="TRANSMISSION and TELECOMMUNICATION NETWORK Lab." calcext:value-type="string">
                <text:p>TRANSMISSION and TELECOMMUNICATION NETWORK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LAB-C07</text:p>
              </table:table-cell>
              <table:table-cell table:formula="of:=VLOOKUP([.C147];[$laboratorium.$A$2:.$B$35];2)" office:value-type="string" office:string-value="TRANSMISSION and TELECOMMUNICATION NETWORK Lab." calcext:value-type="string">
                <text:p>TRANSMISSION and TELECOMMUNICATION NETWORK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LAB-C07</text:p>
              </table:table-cell>
              <table:table-cell table:formula="of:=VLOOKUP([.C148];[$laboratorium.$A$2:.$B$35];2)" office:value-type="string" office:string-value="TRANSMISSION and TELECOMMUNICATION NETWORK Lab." calcext:value-type="string">
                <text:p>TRANSMISSION and TELECOMMUNICATION NETWORK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LAB-C07</text:p>
              </table:table-cell>
              <table:table-cell table:formula="of:=VLOOKUP([.C149];[$laboratorium.$A$2:.$B$35];2)" office:value-type="string" office:string-value="TRANSMISSION and TELECOMMUNICATION NETWORK Lab." calcext:value-type="string">
                <text:p>TRANSMISSION and TELECOMMUNICATION NETWORK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7 Count</text:p>
            </table:table-cell>
            <table:table-cell table:style-name="Default"/>
            <table:table-cell table:formula="of:=SUBTOTAL(3;[.E143:.E149])" office:value-type="float" office:value="7" calcext:value-type="float">
              <text:p>7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LAB-C08</text:p>
              </table:table-cell>
              <table:table-cell table:formula="of:=VLOOKUP([.C151];[$laboratorium.$A$2:.$B$35];2)" office:value-type="string" office:string-value="RADAR and SATELLITE Lab." calcext:value-type="string">
                <text:p>RADAR and SATELLITE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LAB-C08</text:p>
              </table:table-cell>
              <table:table-cell table:formula="of:=VLOOKUP([.C152];[$laboratorium.$A$2:.$B$35];2)" office:value-type="string" office:string-value="RADAR and SATELLITE Lab." calcext:value-type="string">
                <text:p>RADAR and SATELLITE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C08</text:p>
              </table:table-cell>
              <table:table-cell table:formula="of:=VLOOKUP([.C153];[$laboratorium.$A$2:.$B$35];2)" office:value-type="string" office:string-value="RADAR and SATELLITE Lab." calcext:value-type="string">
                <text:p>RADAR and SATELLITE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LAB-C08</text:p>
              </table:table-cell>
              <table:table-cell table:formula="of:=VLOOKUP([.C154];[$laboratorium.$A$2:.$B$35];2)" office:value-type="string" office:string-value="RADAR and SATELLITE Lab." calcext:value-type="string">
                <text:p>RADAR and SATELLITE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8 Count</text:p>
            </table:table-cell>
            <table:table-cell table:style-name="Default"/>
            <table:table-cell table:formula="of:=SUBTOTAL(3;[.E151:.E154])" office:value-type="float" office:value="4" calcext:value-type="float">
              <text:p>4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LAB-C09</text:p>
              </table:table-cell>
              <table:table-cell table:formula="of:=VLOOKUP([.C156];[$laboratorium.$A$2:.$B$35];2)" office:value-type="string" office:string-value="RADIO ENGINEERING Lab." calcext:value-type="string">
                <text:p>RADIO ENGINEERING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C09</text:p>
              </table:table-cell>
              <table:table-cell table:formula="of:=VLOOKUP([.C157];[$laboratorium.$A$2:.$B$35];2)" office:value-type="string" office:string-value="RADIO ENGINEERING Lab." calcext:value-type="string">
                <text:p>RADIO ENGINEERING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09 Count</text:p>
            </table:table-cell>
            <table:table-cell table:style-name="Default"/>
            <table:table-cell table:formula="of:=SUBTOTAL(3;[.E156:.E157])" office:value-type="float" office:value="2" calcext:value-type="float">
              <text:p>2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C10</text:p>
              </table:table-cell>
              <table:table-cell table:formula="of:=VLOOKUP([.C159];[$laboratorium.$A$2:.$B$35];2)" office:value-type="string" office:string-value="VLSI SYSTEMS Lab." calcext:value-type="string">
                <text:p>VLSI SYSTEM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LAB-C10</text:p>
              </table:table-cell>
              <table:table-cell table:formula="of:=VLOOKUP([.C160];[$laboratorium.$A$2:.$B$35];2)" office:value-type="string" office:string-value="VLSI SYSTEMS Lab." calcext:value-type="string">
                <text:p>VLSI SYSTEM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LAB-C10</text:p>
              </table:table-cell>
              <table:table-cell table:formula="of:=VLOOKUP([.C161];[$laboratorium.$A$2:.$B$35];2)" office:value-type="string" office:string-value="VLSI SYSTEMS Lab." calcext:value-type="string">
                <text:p>VLSI SYSTEM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10 Count</text:p>
            </table:table-cell>
            <table:table-cell table:style-name="Default"/>
            <table:table-cell table:formula="of:=SUBTOTAL(3;[.E159:.E161])" office:value-type="float" office:value="3" calcext:value-type="float">
              <text:p>3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LAB-C11</text:p>
              </table:table-cell>
              <table:table-cell table:formula="of:=VLOOKUP([.C163];[$laboratorium.$A$2:.$B$35];2)" office:value-type="string" office:string-value="MOBILE UBIQUITOUS COMPUTATION Lab." calcext:value-type="string">
                <text:p>MOBILE UBIQUITOUS COMPUTATION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C11</text:p>
              </table:table-cell>
              <table:table-cell table:formula="of:=VLOOKUP([.C164];[$laboratorium.$A$2:.$B$35];2)" office:value-type="string" office:string-value="MOBILE UBIQUITOUS COMPUTATION Lab." calcext:value-type="string">
                <text:p>MOBILE UBIQUITOUS COMPUTATION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LAB-C11</text:p>
              </table:table-cell>
              <table:table-cell table:formula="of:=VLOOKUP([.C165];[$laboratorium.$A$2:.$B$35];2)" office:value-type="string" office:string-value="MOBILE UBIQUITOUS COMPUTATION Lab." calcext:value-type="string">
                <text:p>MOBILE UBIQUITOUS COMPUTATION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UK</text:p>
              </table:table-cell>
              <table:table-cell office:value-type="string" calcext:value-type="string">
                <text:p>MUKARRAMAH YUSUF</text:p>
              </table:table-cell>
              <table:table-cell office:value-type="string" calcext:value-type="string">
                <text:p>LAB-C11</text:p>
              </table:table-cell>
              <table:table-cell table:formula="of:=VLOOKUP([.C166];[$laboratorium.$A$2:.$B$35];2)" office:value-type="string" office:string-value="MOBILE UBIQUITOUS COMPUTATION Lab." calcext:value-type="string">
                <text:p>MOBILE UBIQUITOUS COMPUTATION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LAB-C11</text:p>
              </table:table-cell>
              <table:table-cell table:formula="of:=VLOOKUP([.C167];[$laboratorium.$A$2:.$B$35];2)" office:value-type="string" office:string-value="MOBILE UBIQUITOUS COMPUTATION Lab." calcext:value-type="string">
                <text:p>MOBILE UBIQUITOUS COMPUTATION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LAB-C11</text:p>
              </table:table-cell>
              <table:table-cell table:formula="of:=VLOOKUP([.C168];[$laboratorium.$A$2:.$B$35];2)" office:value-type="string" office:string-value="MOBILE UBIQUITOUS COMPUTATION Lab." calcext:value-type="string">
                <text:p>MOBILE UBIQUITOUS COMPUTATION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LAB-C11</text:p>
              </table:table-cell>
              <table:table-cell table:formula="of:=VLOOKUP([.C169];[$laboratorium.$A$2:.$B$35];2)" office:value-type="string" office:string-value="MOBILE UBIQUITOUS COMPUTATION Lab." calcext:value-type="string">
                <text:p>MOBILE UBIQUITOUS COMPUTATION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11 Count</text:p>
            </table:table-cell>
            <table:table-cell table:style-name="Default"/>
            <table:table-cell table:formula="of:=SUBTOTAL(3;[.E163:.E169])" office:value-type="float" office:value="7" calcext:value-type="float">
              <text:p>7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LAB-C12</text:p>
              </table:table-cell>
              <table:table-cell table:formula="of:=VLOOKUP([.C171];[$laboratorium.$A$2:.$B$35];2)" office:value-type="string" office:string-value="HIGH PERFORMANCE  COMPUTER SYSTEMS  Lab." calcext:value-type="string">
                <text:p>HIGH PERFORMANCE <text:s/>COMPUTER SYSTEMS <text:s/>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LAB-C12</text:p>
              </table:table-cell>
              <table:table-cell table:formula="of:=VLOOKUP([.C172];[$laboratorium.$A$2:.$B$35];2)" office:value-type="string" office:string-value="HIGH PERFORMANCE  COMPUTER SYSTEMS  Lab." calcext:value-type="string">
                <text:p>HIGH PERFORMANCE <text:s/>COMPUTER SYSTEMS <text:s/>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LAB-C12</text:p>
              </table:table-cell>
              <table:table-cell table:formula="of:=VLOOKUP([.C173];[$laboratorium.$A$2:.$B$35];2)" office:value-type="string" office:string-value="HIGH PERFORMANCE  COMPUTER SYSTEMS  Lab." calcext:value-type="string">
                <text:p>HIGH PERFORMANCE <text:s/>COMPUTER SYSTEMS <text:s/>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12 Count</text:p>
            </table:table-cell>
            <table:table-cell table:style-name="Default"/>
            <table:table-cell table:formula="of:=SUBTOTAL(3;[.E171:.E173])" office:value-type="float" office:value="3" calcext:value-type="float">
              <text:p>3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LAB-C13</text:p>
              </table:table-cell>
              <table:table-cell table:formula="of:=VLOOKUP([.C175];[$laboratorium.$A$2:.$B$35];2)" office:value-type="string" office:string-value="COMPUTER-BASED SYSTEMS Lab." calcext:value-type="string">
                <text:p>COMPUTER-BASED SYSTEM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LAB-C13</text:p>
              </table:table-cell>
              <table:table-cell table:formula="of:=VLOOKUP([.C176];[$laboratorium.$A$2:.$B$35];2)" office:value-type="string" office:string-value="COMPUTER-BASED SYSTEMS Lab." calcext:value-type="string">
                <text:p>COMPUTER-BASED SYSTEM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LAB-C13</text:p>
              </table:table-cell>
              <table:table-cell table:formula="of:=VLOOKUP([.C177];[$laboratorium.$A$2:.$B$35];2)" office:value-type="string" office:string-value="COMPUTER-BASED SYSTEMS Lab." calcext:value-type="string">
                <text:p>COMPUTER-BASED SYSTEM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LAB-C13</text:p>
              </table:table-cell>
              <table:table-cell table:formula="of:=VLOOKUP([.C178];[$laboratorium.$A$2:.$B$35];2)" office:value-type="string" office:string-value="COMPUTER-BASED SYSTEMS Lab." calcext:value-type="string">
                <text:p>COMPUTER-BASED SYSTEMS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13 Count</text:p>
            </table:table-cell>
            <table:table-cell table:style-name="Default"/>
            <table:table-cell table:formula="of:=SUBTOTAL(3;[.E175:.E178])" office:value-type="float" office:value="4" calcext:value-type="float">
              <text:p>4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LAB-C14</text:p>
              </table:table-cell>
              <table:table-cell table:formula="of:=VLOOKUP([.C180];[$laboratorium.$A$2:.$B$35];2)" office:value-type="string" office:string-value="INDUSTRIAL APPLICATION ELECTRONICS Lab." calcext:value-type="string">
                <text:p>INDUSTRIAL APPLICATION ELECTRONIC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LAB-C14</text:p>
              </table:table-cell>
              <table:table-cell table:formula="of:=VLOOKUP([.C181];[$laboratorium.$A$2:.$B$35];2)" office:value-type="string" office:string-value="INDUSTRIAL APPLICATION ELECTRONICS Lab." calcext:value-type="string">
                <text:p>INDUSTRIAL APPLICATION ELECTRONIC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LAB-C14</text:p>
              </table:table-cell>
              <table:table-cell table:formula="of:=VLOOKUP([.C182];[$laboratorium.$A$2:.$B$35];2)" office:value-type="string" office:string-value="INDUSTRIAL APPLICATION ELECTRONICS Lab." calcext:value-type="string">
                <text:p>INDUSTRIAL APPLICATION ELECTRONIC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LAB-C14</text:p>
              </table:table-cell>
              <table:table-cell table:formula="of:=VLOOKUP([.C183];[$laboratorium.$A$2:.$B$35];2)" office:value-type="string" office:string-value="INDUSTRIAL APPLICATION ELECTRONICS Lab." calcext:value-type="string">
                <text:p>INDUSTRIAL APPLICATION ELECTRONIC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LAB-C14</text:p>
              </table:table-cell>
              <table:table-cell table:formula="of:=VLOOKUP([.C184];[$laboratorium.$A$2:.$B$35];2)" office:value-type="string" office:string-value="INDUSTRIAL APPLICATION ELECTRONICS Lab." calcext:value-type="string">
                <text:p>INDUSTRIAL APPLICATION ELECTRONIC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LAB-C14</text:p>
              </table:table-cell>
              <table:table-cell table:formula="of:=VLOOKUP([.C185];[$laboratorium.$A$2:.$B$35];2)" office:value-type="string" office:string-value="INDUSTRIAL APPLICATION ELECTRONICS Lab." calcext:value-type="string">
                <text:p>INDUSTRIAL APPLICATION ELECTRONICS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LAB-C14</text:p>
              </table:table-cell>
              <table:table-cell table:formula="of:=VLOOKUP([.C186];[$laboratorium.$A$2:.$B$35];2)" office:value-type="string" office:string-value="INDUSTRIAL APPLICATION ELECTRONICS Lab." calcext:value-type="string">
                <text:p>INDUSTRIAL APPLICATION ELECTRONICS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14 Count</text:p>
            </table:table-cell>
            <table:table-cell table:style-name="Default"/>
            <table:table-cell table:formula="of:=SUBTOTAL(3;[.E180:.E186])" office:value-type="float" office:value="7" calcext:value-type="float">
              <text:p>7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LAB-C15</text:p>
              </table:table-cell>
              <table:table-cell table:formula="of:=VLOOKUP([.C188];[$laboratorium.$A$2:.$B$35];2)" office:value-type="string" office:string-value="COMPUTER VISION and IMAGE PROCESSING Lab." calcext:value-type="string">
                <text:p>COMPUTER VISION and IMAGE PROCESSING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LAB-C15</text:p>
              </table:table-cell>
              <table:table-cell table:formula="of:=VLOOKUP([.C189];[$laboratorium.$A$2:.$B$35];2)" office:value-type="string" office:string-value="COMPUTER VISION and IMAGE PROCESSING Lab." calcext:value-type="string">
                <text:p>COMPUTER VISION and IMAGE PROCESSING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LAB-C15</text:p>
              </table:table-cell>
              <table:table-cell table:formula="of:=VLOOKUP([.C190];[$laboratorium.$A$2:.$B$35];2)" office:value-type="string" office:string-value="COMPUTER VISION and IMAGE PROCESSING Lab." calcext:value-type="string">
                <text:p>COMPUTER VISION and IMAGE PROCESSING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UK</text:p>
              </table:table-cell>
              <table:table-cell office:value-type="string" calcext:value-type="string">
                <text:p>MUKARRAMAH YUSUF</text:p>
              </table:table-cell>
              <table:table-cell office:value-type="string" calcext:value-type="string">
                <text:p>LAB-C15</text:p>
              </table:table-cell>
              <table:table-cell table:formula="of:=VLOOKUP([.C191];[$laboratorium.$A$2:.$B$35];2)" office:value-type="string" office:string-value="COMPUTER VISION and IMAGE PROCESSING Lab." calcext:value-type="string">
                <text:p>COMPUTER VISION and IMAGE PROCESSING Lab.</text:p>
              </table:table-cell>
              <table:table-cell office:value-type="string" calcext:value-type="string">
                <text:p>SEK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15 Count</text:p>
            </table:table-cell>
            <table:table-cell table:style-name="Default"/>
            <table:table-cell table:formula="of:=SUBTOTAL(3;[.E188:.E191])" office:value-type="float" office:value="4" calcext:value-type="float">
              <text:p>4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LAB-C16</text:p>
              </table:table-cell>
              <table:table-cell table:formula="of:=VLOOKUP([.C193];[$laboratorium.$A$2:.$B$35];2)" office:value-type="string" office:string-value="TELECOMMUNICATION MULTIMEDIA and ARTIFICIAL INTELLIGENCE Lab." calcext:value-type="string">
                <text:p>TELECOMMUNICATION MULTIMEDIA and ARTIFICIAL INTELLIGENCE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LAB-C16</text:p>
              </table:table-cell>
              <table:table-cell table:formula="of:=VLOOKUP([.C194];[$laboratorium.$A$2:.$B$35];2)" office:value-type="string" office:string-value="TELECOMMUNICATION MULTIMEDIA and ARTIFICIAL INTELLIGENCE Lab." calcext:value-type="string">
                <text:p>TELECOMMUNICATION MULTIMEDIA and ARTIFICIAL INTELLIGENCE Lab.</text:p>
              </table:table-cell>
              <table:table-cell office:value-type="string" calcext:value-type="string">
                <text:p>KEP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 table:number-columns-repeated="2"/>
            <table:table-cell table:style-name="ce3" office:value-type="string" calcext:value-type="string">
              <text:p>LAB-C16 Count</text:p>
            </table:table-cell>
            <table:table-cell table:style-name="Default"/>
            <table:table-cell table:formula="of:=SUBTOTAL(3;[.E193:.E194])" office:value-type="float" office:value="2" calcext:value-type="float">
              <text:p>2</text:p>
            </table:table-cell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LAB-C17</text:p>
              </table:table-cell>
              <table:table-cell table:formula="of:=VLOOKUP([.C196];[$laboratorium.$A$2:.$B$35];2)" office:value-type="string" office:string-value="SOFTWARE ENGINEERING Lab." calcext:value-type="string">
                <text:p>SOFTWARE ENGINEERING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LAB-C17</text:p>
              </table:table-cell>
              <table:table-cell table:formula="of:=VLOOKUP([.C197];[$laboratorium.$A$2:.$B$35];2)" office:value-type="string" office:string-value="SOFTWARE ENGINEERING Lab." calcext:value-type="string">
                <text:p>SOFTWARE ENGINEERING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LAB-C17</text:p>
              </table:table-cell>
              <table:table-cell table:formula="of:=VLOOKUP([.C198];[$laboratorium.$A$2:.$B$35];2)" office:value-type="string" office:string-value="SOFTWARE ENGINEERING Lab." calcext:value-type="string">
                <text:p>SOFTWARE ENGINEERING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Default" table:number-columns-repeated="2"/>
            <table:table-cell table:style-name="ce3" office:value-type="string" calcext:value-type="string">
              <text:p>LAB-C17 Count</text:p>
            </table:table-cell>
            <table:table-cell table:style-name="Default"/>
            <table:table-cell table:formula="of:=SUBTOTAL(3;[.E196:.E198])" office:value-type="float" office:value="3" calcext:value-type="float">
              <text:p>3</text:p>
            </table:table-cell>
            <table:table-cell table:number-columns-repeated="1019"/>
          </table:table-row>
          <table:table-row-group>
            <table:table-row table:style-name="ro2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LAB-C18</text:p>
              </table:table-cell>
              <table:table-cell table:formula="of:=VLOOKUP([.C200];[$laboratorium.$A$2:.$B$35];2)" office:value-type="string" office:string-value="CONVENTIONAL ENERGY ELECTRICITY SYMTEMS Lab." calcext:value-type="string">
                <text:p>CONVENTIONAL ENERGY ELECTRICITY SYMTEMS Lab.</text:p>
              </table:table-cell>
              <table:table-cell office:value-type="string" calcext:value-type="string">
                <text:p>ANG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Default" table:number-columns-repeated="2"/>
            <table:table-cell table:style-name="ce3" office:value-type="string" calcext:value-type="string">
              <text:p>LAB-C18 Count</text:p>
            </table:table-cell>
            <table:table-cell table:style-name="Default"/>
            <table:table-cell table:formula="of:=SUBTOTAL(3;[.E200:.E200])" office:value-type="float" office:value="1" calcext:value-type="float">
              <text:p>1</text:p>
            </table:table-cell>
            <table:table-cell table:number-columns-repeated="1019"/>
          </table:table-row>
          <table:table-row table:style-name="ro2">
            <table:table-cell office:value-type="string" calcext:value-type="string">
              <text:p>ADY</text:p>
            </table:table-cell>
            <table:table-cell office:value-type="string" calcext:value-type="string">
              <text:p>ADY WAHYUDI</text:p>
            </table:table-cell>
            <table:table-cell table:style-name="Default"/>
            <table:table-cell table:formula="of:=VLOOKUP([.C202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2">
            <table:table-cell office:value-type="string" calcext:value-type="string">
              <text:p>BHM</text:p>
            </table:table-cell>
            <table:table-cell office:value-type="string" calcext:value-type="string">
              <text:p>BAHARUDDIN MUHAMMADIAH</text:p>
            </table:table-cell>
            <table:table-cell table:style-name="Default"/>
            <table:table-cell table:formula="of:=VLOOKUP([.C203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2">
            <table:table-cell office:value-type="string" calcext:value-type="string">
              <text:p>HAS</text:p>
            </table:table-cell>
            <table:table-cell office:value-type="string" calcext:value-type="string">
              <text:p>HASNIATY</text:p>
            </table:table-cell>
            <table:table-cell table:style-name="Default"/>
            <table:table-cell table:formula="of:=VLOOKUP([.C204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1">
            <table:table-cell office:value-type="string" calcext:value-type="string">
              <text:p>ANC</text:p>
            </table:table-cell>
            <table:table-cell office:value-type="string" calcext:value-type="string">
              <text:p>MUHAMMAD ANSHAR</text:p>
            </table:table-cell>
            <table:table-cell table:style-name="Default"/>
            <table:table-cell table:formula="of:=VLOOKUP([.C205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1">
            <table:table-cell office:value-type="string" calcext:value-type="string">
              <text:p>NAH</text:p>
            </table:table-cell>
            <table:table-cell office:value-type="string" calcext:value-type="string">
              <text:p>NADJAMUDDIN HARUN</text:p>
            </table:table-cell>
            <table:table-cell table:style-name="Default"/>
            <table:table-cell table:formula="of:=VLOOKUP([.C206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1">
            <table:table-cell office:value-type="string" calcext:value-type="string">
              <text:p>NAD</text:p>
            </table:table-cell>
            <table:table-cell office:value-type="string" calcext:value-type="string">
              <text:p>NADJIB DAFRID</text:p>
            </table:table-cell>
            <table:table-cell table:style-name="Default"/>
            <table:table-cell table:formula="of:=VLOOKUP([.C207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1">
            <table:table-cell office:value-type="string" calcext:value-type="string">
              <text:p>NUR</text:p>
            </table:table-cell>
            <table:table-cell office:value-type="string" calcext:value-type="string">
              <text:p>NURMAYANTI ZAIN</text:p>
            </table:table-cell>
            <table:table-cell table:style-name="Default"/>
            <table:table-cell table:formula="of:=VLOOKUP([.C208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1">
            <table:table-cell office:value-type="string" calcext:value-type="string">
              <text:p>SAM</text:p>
            </table:table-cell>
            <table:table-cell office:value-type="string" calcext:value-type="string">
              <text:p>SAMUEL PANGGALO</text:p>
            </table:table-cell>
            <table:table-cell table:style-name="Default"/>
            <table:table-cell table:formula="of:=VLOOKUP([.C209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1">
            <table:table-cell office:value-type="string" calcext:value-type="string">
              <text:p>UPA</text:p>
            </table:table-cell>
            <table:table-cell office:value-type="string" calcext:value-type="string">
              <text:p>YUSTINUS UPA SOMBOLAYUK</text:p>
            </table:table-cell>
            <table:table-cell table:style-name="Default"/>
            <table:table-cell table:formula="of:=VLOOKUP([.C210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1">
            <table:table-cell office:value-type="string" calcext:value-type="string">
              <text:p>KIK</text:p>
            </table:table-cell>
            <table:table-cell office:value-type="string" calcext:value-type="string">
              <text:p>ZULKIFLI TAHIR</text:p>
            </table:table-cell>
            <table:table-cell table:style-name="Default"/>
            <table:table-cell table:formula="of:=VLOOKUP([.C211];[$laboratorium.$A$2:.$B$35];2)" office:value-type="string" office:string-value="" calcext:value-type="error">
              <text:p>#N/A</text:p>
            </table:table-cell>
            <table:table-cell table:style-name="Default"/>
            <table:table-cell table:number-columns-repeated="1019"/>
          </table:table-row>
          <table:table-row table:style-name="ro1">
            <table:table-cell table:number-columns-repeated="2"/>
            <table:table-cell table:style-name="ce3" office:value-type="string" calcext:value-type="string">
              <text:p>Grand Count</text:p>
            </table:table-cell>
            <table:table-cell/>
            <table:table-cell table:formula="of:=SUBTOTAL(3;[.E2:.E211])" office:value-type="float" office:value="169" calcext:value-type="float">
              <text:p>169</text:p>
            </table:table-cell>
            <table:table-cell table:number-columns-repeated="1019"/>
          </table:table-row>
        </table:table-row-group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URUT LAB'.$A$1" table:cell-range-address="$'URUT LAB'.$A$1:.$E$211"/>
        </table:named-expressions>
      </table:table>
      <table:table table:name="mata_kuliah" table:style-name="ta2"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number-columns-repeated="1021" table:default-cell-style-name="Default"/>
        <table:table-row table:style-name="ro3">
          <table:table-cell table:style-name="ce4" office:value-type="string" calcext:value-type="string">
            <text:p>KD_MK</text:p>
          </table:table-cell>
          <table:table-cell table:style-name="ce10" office:value-type="string" calcext:value-type="string">
            <text:p>JUDUL_MK</text:p>
          </table:table-cell>
          <table:table-cell table:style-name="ce18" office:value-type="string" calcext:value-type="string">
            <text:p>KET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K-A</text:p>
          </table:table-cell>
          <table:table-cell table:style-name="ce11" office:value-type="string" calcext:value-type="string">
            <text:p>Matakuliah Wajib Non-Teknik Elekro dan Non-MIPA:</text:p>
          </table:table-cell>
          <table:table-cell table:style-name="ce19"/>
          <table:table-cell table:number-columns-repeated="1021"/>
        </table:table-row>
        <table:table-row table:style-name="ro5">
          <table:table-cell table:style-name="ce5" office:value-type="string" calcext:value-type="string">
            <text:p>MK-A001</text:p>
          </table:table-cell>
          <table:table-cell table:style-name="ce12" office:value-type="string" calcext:value-type="string">
            <text:p>Agama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5" office:value-type="string" calcext:value-type="string">
            <text:p>MK-A002</text:p>
          </table:table-cell>
          <table:table-cell table:style-name="ce12" office:value-type="string" calcext:value-type="string">
            <text:p>Wawasan Sosial Budaya Bahari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 calcext:value-type="string">
            <text:p>MK-A003</text:p>
          </table:table-cell>
          <table:table-cell table:style-name="ce12" office:value-type="string" calcext:value-type="string">
            <text:p>Bahasa Indonesia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5" office:value-type="string" calcext:value-type="string">
            <text:p>MK-A004</text:p>
          </table:table-cell>
          <table:table-cell table:style-name="ce12" office:value-type="string" calcext:value-type="string">
            <text:p>Bahasa Inggris</text:p>
          </table:table-cell>
          <table:table-cell table:style-name="ce20"/>
          <table:table-cell table:number-columns-repeated="1021"/>
        </table:table-row>
        <table:table-row table:style-name="ro7">
          <table:table-cell table:style-name="ce5" office:value-type="string" calcext:value-type="string">
            <text:p>MK-A005</text:p>
          </table:table-cell>
          <table:table-cell table:style-name="ce12" office:value-type="string" calcext:value-type="string">
            <text:p>Wawasan IPTEKS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 calcext:value-type="string">
            <text:p>MK-A006</text:p>
          </table:table-cell>
          <table:table-cell table:style-name="ce12" office:value-type="string" calcext:value-type="string">
            <text:p>Pendidikan Kewarganegaraan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5" office:value-type="string" calcext:value-type="string">
            <text:p>MK-A007</text:p>
          </table:table-cell>
          <table:table-cell table:style-name="ce12" office:value-type="string" calcext:value-type="string">
            <text:p>Ekonomi Teknik</text:p>
          </table:table-cell>
          <table:table-cell table:style-name="ce20"/>
          <table:table-cell table:number-columns-repeated="1021"/>
        </table:table-row>
        <table:table-row table:style-name="ro7">
          <table:table-cell table:style-name="ce5" office:value-type="string" calcext:value-type="string">
            <text:p>MK-A008</text:p>
          </table:table-cell>
          <table:table-cell table:style-name="ce12" office:value-type="string" calcext:value-type="string">
            <text:p>Kewira-usahaan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5" office:value-type="string" calcext:value-type="string">
            <text:p>MK-A009</text:p>
          </table:table-cell>
          <table:table-cell table:style-name="ce12" office:value-type="string" calcext:value-type="string">
            <text:p>Pengambilan Keputusan &amp; Pemasaran</text:p>
          </table:table-cell>
          <table:table-cell table:style-name="ce20"/>
          <table:table-cell table:number-columns-repeated="1021"/>
        </table:table-row>
        <table:table-row table:style-name="ro7">
          <table:table-cell table:style-name="ce5" office:value-type="string" calcext:value-type="string">
            <text:p>MK-A010</text:p>
          </table:table-cell>
          <table:table-cell table:style-name="ce12" office:value-type="string" calcext:value-type="string">
            <text:p>Manajemen Teknik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5" office:value-type="string" calcext:value-type="string">
            <text:p>MK-A011</text:p>
          </table:table-cell>
          <table:table-cell table:style-name="ce12" office:value-type="string" calcext:value-type="string">
            <text:p>Ilmu Lingkungan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 calcext:value-type="string">
            <text:p>MK-A012</text:p>
          </table:table-cell>
          <table:table-cell table:style-name="ce12" office:value-type="string" calcext:value-type="string">
            <text:p>Metodologi Penelitian dan Penulisan Ilmiah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5" office:value-type="string" calcext:value-type="string">
            <text:p>MK-A013</text:p>
          </table:table-cell>
          <table:table-cell table:style-name="ce12" office:value-type="string" calcext:value-type="string">
            <text:p>Kuliah Kerja Nyata</text:p>
          </table:table-cell>
          <table:table-cell table:style-name="ce12" office:value-type="string" calcext:value-type="string">
            <text:p>Dikelola oleh UNHAS</text:p>
          </table:table-cell>
          <table:table-cell table:number-columns-repeated="1021"/>
        </table:table-row>
        <table:table-row table:style-name="ro9">
          <table:table-cell table:style-name="ce5" office:value-type="string" calcext:value-type="string">
            <text:p>MK-B</text:p>
          </table:table-cell>
          <table:table-cell table:style-name="ce11" office:value-type="string" calcext:value-type="string">
            <text:p>Matakuliah Wajib Non-Teknik Elekro (MA-FI-A):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5" office:value-type="string" calcext:value-type="string">
            <text:p>MK-B001</text:p>
          </table:table-cell>
          <table:table-cell table:style-name="ce12" office:value-type="string" calcext:value-type="string">
            <text:p>Matematika Dasar I</text:p>
          </table:table-cell>
          <table:table-cell table:style-name="ce21"/>
          <table:table-cell table:number-columns-repeated="1021"/>
        </table:table-row>
        <table:table-row table:style-name="ro9">
          <table:table-cell table:style-name="ce5" office:value-type="string" calcext:value-type="string">
            <text:p>MK-B002</text:p>
          </table:table-cell>
          <table:table-cell table:style-name="ce12" office:value-type="string" calcext:value-type="string">
            <text:p>Matematika Dasar II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5" office:value-type="string" calcext:value-type="string">
            <text:p>MK-B003</text:p>
          </table:table-cell>
          <table:table-cell table:style-name="ce12" office:value-type="string" calcext:value-type="string">
            <text:p>Matematika Teknik I</text:p>
          </table:table-cell>
          <table:table-cell table:style-name="ce21"/>
          <table:table-cell table:number-columns-repeated="1021"/>
        </table:table-row>
        <table:table-row table:style-name="ro9">
          <table:table-cell table:style-name="ce5" office:value-type="string" calcext:value-type="string">
            <text:p>MK-B004</text:p>
          </table:table-cell>
          <table:table-cell table:style-name="ce12" office:value-type="string" calcext:value-type="string">
            <text:p>Matematika Teknik II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5" office:value-type="string" calcext:value-type="string">
            <text:p>MK-B005</text:p>
          </table:table-cell>
          <table:table-cell table:style-name="ce12" office:value-type="string" calcext:value-type="string">
            <text:p>Probabilitas dan Statistik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5" office:value-type="string" calcext:value-type="string">
            <text:p>MK-B006</text:p>
          </table:table-cell>
          <table:table-cell table:style-name="ce12" office:value-type="string" calcext:value-type="string">
            <text:p>Analisis Numerik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5" office:value-type="string" calcext:value-type="string">
            <text:p>MK-B007</text:p>
          </table:table-cell>
          <table:table-cell table:style-name="ce12" office:value-type="string" calcext:value-type="string">
            <text:p>Metode Numerik</text:p>
          </table:table-cell>
          <table:table-cell table:style-name="ce20"/>
          <table:table-cell table:number-columns-repeated="1021"/>
        </table:table-row>
        <table:table-row table:style-name="ro4">
          <table:table-cell table:style-name="ce5" office:value-type="string" calcext:value-type="string">
            <text:p>MK-B008</text:p>
          </table:table-cell>
          <table:table-cell table:style-name="ce12" office:value-type="string" calcext:value-type="string">
            <text:p>Fisika Dasar I</text:p>
          </table:table-cell>
          <table:table-cell table:style-name="ce22"/>
          <table:table-cell table:number-columns-repeated="1021"/>
        </table:table-row>
        <table:table-row table:style-name="ro9">
          <table:table-cell table:style-name="ce5" office:value-type="string" calcext:value-type="string">
            <text:p>MK-B009</text:p>
          </table:table-cell>
          <table:table-cell table:style-name="ce12" office:value-type="string" calcext:value-type="string">
            <text:p>Fisika Dasar II</text:p>
          </table:table-cell>
          <table:table-cell table:style-name="ce22"/>
          <table:table-cell table:number-columns-repeated="1021"/>
        </table:table-row>
        <table:table-row table:style-name="ro7">
          <table:table-cell table:style-name="ce5" office:value-type="string" calcext:value-type="string">
            <text:p>MK-B010</text:p>
          </table:table-cell>
          <table:table-cell table:style-name="ce12" office:value-type="string" calcext:value-type="string">
            <text:p>Fisika Teknik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5" office:value-type="string" calcext:value-type="string">
            <text:p>MK-B011</text:p>
          </table:table-cell>
          <table:table-cell table:style-name="ce12" office:value-type="string" calcext:value-type="string">
            <text:p>Illuminasi</text:p>
          </table:table-cell>
          <table:table-cell table:style-name="ce23"/>
          <table:table-cell table:number-columns-repeated="1021"/>
        </table:table-row>
        <table:table-row table:style-name="ro6">
          <table:table-cell table:style-name="ce5" office:value-type="string" calcext:value-type="string">
            <text:p>MK-B012</text:p>
          </table:table-cell>
          <table:table-cell table:style-name="ce12" office:value-type="string" calcext:value-type="string">
            <text:p>Opto Elektronika</text:p>
          </table:table-cell>
          <table:table-cell table:style-name="ce23"/>
          <table:table-cell table:number-columns-repeated="1021"/>
        </table:table-row>
        <table:table-row table:style-name="ro7">
          <table:table-cell table:style-name="ce5" office:value-type="string" calcext:value-type="string">
            <text:p>MK-B013</text:p>
          </table:table-cell>
          <table:table-cell table:style-name="ce12" office:value-type="string" calcext:value-type="string">
            <text:p>Kimia Teknik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6" office:value-type="string" calcext:value-type="string">
            <text:p>MK-C</text:p>
          </table:table-cell>
          <table:table-cell table:style-name="ce13" office:value-type="string" calcext:value-type="string">
            <text:p>Matakuliah Wajib Teknik Elekro DASAR:</text:p>
          </table:table-cell>
          <table:table-cell table:style-name="ce19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01</text:p>
          </table:table-cell>
          <table:table-cell table:style-name="ce14" office:value-type="string" calcext:value-type="string">
            <text:p>Rangkaian Listrik I</text:p>
          </table:table-cell>
          <table:table-cell table:style-name="ce21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02</text:p>
          </table:table-cell>
          <table:table-cell table:style-name="ce14" office:value-type="string" calcext:value-type="string">
            <text:p>Rangkaian Listrik II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03</text:p>
          </table:table-cell>
          <table:table-cell table:style-name="ce14" office:value-type="string" calcext:value-type="string">
            <text:p>Rangkaian Listrik III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04</text:p>
          </table:table-cell>
          <table:table-cell table:style-name="ce14" office:value-type="string" calcext:value-type="string">
            <text:p>Praktikum Rangkaian Listrik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05</text:p>
          </table:table-cell>
          <table:table-cell table:style-name="ce14" office:value-type="string" calcext:value-type="string">
            <text:p>Rangkaian Logika</text:p>
          </table:table-cell>
          <table:table-cell table:style-name="ce21"/>
          <table:table-cell table:number-columns-repeated="1021"/>
        </table:table-row>
        <table:table-row table:style-name="ro9">
          <table:table-cell table:style-name="ce6" office:value-type="string" calcext:value-type="string">
            <text:p>MK-C006</text:p>
          </table:table-cell>
          <table:table-cell table:style-name="ce14" office:value-type="string" calcext:value-type="string">
            <text:p>Praktikum Rangkaian Logika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07</text:p>
          </table:table-cell>
          <table:table-cell table:style-name="ce14" office:value-type="string" calcext:value-type="string">
            <text:p>Dasar Tenaga Listrik</text:p>
          </table:table-cell>
          <table:table-cell table:style-name="ce21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08</text:p>
          </table:table-cell>
          <table:table-cell table:style-name="ce14" office:value-type="string" calcext:value-type="string">
            <text:p>Praktikum Dasar Tenaga Listrik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09</text:p>
          </table:table-cell>
          <table:table-cell table:style-name="ce14" office:value-type="string" calcext:value-type="string">
            <text:p>Dasar Telekomunikasi</text:p>
          </table:table-cell>
          <table:table-cell table:style-name="ce21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10</text:p>
          </table:table-cell>
          <table:table-cell table:style-name="ce14" office:value-type="string" calcext:value-type="string">
            <text:p>Praktikum Dasar Telekomunikasi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11</text:p>
          </table:table-cell>
          <table:table-cell table:style-name="ce14" office:value-type="string" calcext:value-type="string">
            <text:p>Dasar Elektronika</text:p>
          </table:table-cell>
          <table:table-cell table:style-name="ce21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12</text:p>
          </table:table-cell>
          <table:table-cell table:style-name="ce14" office:value-type="string" calcext:value-type="string">
            <text:p>Praktikum Dasar Elektronika</text:p>
          </table:table-cell>
          <table:table-cell table:style-name="Default"/>
          <table:table-cell table:number-columns-repeated="1021"/>
        </table:table-row>
        <table:table-row table:style-name="ro8">
          <table:table-cell table:style-name="ce6" office:value-type="string" calcext:value-type="string">
            <text:p>MK-C013</text:p>
          </table:table-cell>
          <table:table-cell table:style-name="ce14" office:value-type="string" calcext:value-type="string">
            <text:p>Mesin-Mesin Listrik</text:p>
          </table:table-cell>
          <table:table-cell table:style-name="ce21"/>
          <table:table-cell table:number-columns-repeated="1021"/>
        </table:table-row>
        <table:table-row table:style-name="ro12">
          <table:table-cell table:style-name="ce6" office:value-type="string" calcext:value-type="string">
            <text:p>MK-C014</text:p>
          </table:table-cell>
          <table:table-cell table:style-name="ce14" office:value-type="string" calcext:value-type="string">
            <text:p>Praktikum Mesin-Mesin Listrik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15</text:p>
          </table:table-cell>
          <table:table-cell table:style-name="ce14" office:value-type="string" calcext:value-type="string">
            <text:p>Elektronika Analog</text:p>
          </table:table-cell>
          <table:table-cell table:style-name="ce21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16</text:p>
          </table:table-cell>
          <table:table-cell table:style-name="ce14" office:value-type="string" calcext:value-type="string">
            <text:p>Praktikum Elektronika Analog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17</text:p>
          </table:table-cell>
          <table:table-cell table:style-name="ce14" office:value-type="string" calcext:value-type="string">
            <text:p>Elektronika Digital</text:p>
          </table:table-cell>
          <table:table-cell table:style-name="ce21"/>
          <table:table-cell table:number-columns-repeated="1021"/>
        </table:table-row>
        <table:table-row table:style-name="ro8">
          <table:table-cell table:style-name="ce6" office:value-type="string" calcext:value-type="string">
            <text:p>MK-C018</text:p>
          </table:table-cell>
          <table:table-cell table:style-name="ce14" office:value-type="string" calcext:value-type="string">
            <text:p>Praktikum Elektronika Digital</text:p>
          </table:table-cell>
          <table:table-cell table:style-name="Default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19</text:p>
          </table:table-cell>
          <table:table-cell table:style-name="ce14" office:value-type="string" calcext:value-type="string">
            <text:p>Dasar Sistem Kendali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C020</text:p>
          </table:table-cell>
          <table:table-cell table:style-name="ce14" office:value-type="string" calcext:value-type="string">
            <text:p>Dasar Komputer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C021</text:p>
          </table:table-cell>
          <table:table-cell table:style-name="ce14" office:value-type="string" calcext:value-type="string">
            <text:p>Dasar Multimedia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22</text:p>
          </table:table-cell>
          <table:table-cell table:style-name="ce14" office:value-type="string" calcext:value-type="string">
            <text:p>Pengukuran Listrik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6" office:value-type="string" calcext:value-type="string">
            <text:p>MK-C023</text:p>
          </table:table-cell>
          <table:table-cell table:style-name="ce14" office:value-type="string" calcext:value-type="string">
            <text:p>Konversi Energi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C024</text:p>
          </table:table-cell>
          <table:table-cell table:style-name="ce14" office:value-type="string" calcext:value-type="string">
            <text:p>Medan Elektromagnetik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25</text:p>
          </table:table-cell>
          <table:table-cell table:style-name="ce14" office:value-type="string" calcext:value-type="string">
            <text:p>Material Teknik Elektro</text:p>
          </table:table-cell>
          <table:table-cell table:style-name="ce20"/>
          <table:table-cell table:number-columns-repeated="1021"/>
        </table:table-row>
        <table:table-row table:style-name="ro5">
          <table:table-cell table:style-name="ce6" office:value-type="string" calcext:value-type="string">
            <text:p>MK-C026</text:p>
          </table:table-cell>
          <table:table-cell table:style-name="ce14" office:value-type="string" calcext:value-type="string">
            <text:p>Sistem Linier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C027</text:p>
          </table:table-cell>
          <table:table-cell table:style-name="ce14" office:value-type="string" calcext:value-type="string">
            <text:p>Pemrograman Komputer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6" office:value-type="string" calcext:value-type="string">
            <text:p>MK-C028</text:p>
          </table:table-cell>
          <table:table-cell table:style-name="ce14" office:value-type="string" calcext:value-type="string">
            <text:p>Menggambar Teknik</text:p>
          </table:table-cell>
          <table:table-cell table:style-name="ce20"/>
          <table:table-cell table:number-columns-repeated="1021"/>
        </table:table-row>
        <table:table-row table:style-name="ro13">
          <table:table-cell table:style-name="ce6" office:value-type="string" calcext:value-type="string">
            <text:p>MK-D</text:p>
          </table:table-cell>
          <table:table-cell table:style-name="ce13" office:value-type="string" calcext:value-type="string">
            <text:p>Matakuliah Pilihan Teknik Elekro LANJUTAN:</text:p>
          </table:table-cell>
          <table:table-cell table:style-name="ce19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01</text:p>
          </table:table-cell>
          <table:table-cell table:style-name="ce14" office:value-type="string" calcext:value-type="string">
            <text:p>Algoritma dan Struktur Data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02</text:p>
          </table:table-cell>
          <table:table-cell table:style-name="ce14" office:value-type="string" calcext:value-type="string">
            <text:p>Analisis Sistem Tenaga Listrik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03</text:p>
          </table:table-cell>
          <table:table-cell table:style-name="ce14" office:value-type="string" calcext:value-type="string">
            <text:p>Analisis Transien Mesin Listrik</text:p>
          </table:table-cell>
          <table:table-cell table:style-name="ce24"/>
          <table:table-cell table:number-columns-repeated="1021"/>
        </table:table-row>
        <table:table-row table:style-name="ro14">
          <table:table-cell table:style-name="ce6" office:value-type="string" calcext:value-type="string">
            <text:p>MK-D004</text:p>
          </table:table-cell>
          <table:table-cell table:style-name="ce14" office:value-type="string" calcext:value-type="string">
            <text:p>Antena dan Propagasi + PRAKTIKUM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05</text:p>
          </table:table-cell>
          <table:table-cell table:style-name="ce14" office:value-type="string" calcext:value-type="string">
            <text:p>Aritmatika Komputer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06</text:p>
          </table:table-cell>
          <table:table-cell table:style-name="ce14" office:value-type="string" calcext:value-type="string">
            <text:p>Arsitektur Komputer 1</text:p>
          </table:table-cell>
          <table:table-cell table:style-name="ce25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07</text:p>
          </table:table-cell>
          <table:table-cell table:style-name="ce14" office:value-type="string" calcext:value-type="string">
            <text:p>Arsitektur Komputer 2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6" office:value-type="string" calcext:value-type="string">
            <text:p>MK-D008</text:p>
          </table:table-cell>
          <table:table-cell table:style-name="ce14" office:value-type="string" calcext:value-type="string">
            <text:p>Arsitektur Komputer Paralel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09</text:p>
          </table:table-cell>
          <table:table-cell table:style-name="ce13" office:value-type="string" calcext:value-type="string">
            <text:p>Artificial Intelligent Methods in Power Systems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10</text:p>
          </table:table-cell>
          <table:table-cell table:style-name="ce14" office:value-type="string" calcext:value-type="string">
            <text:p>Bahasa Deskripsi Perangkat Keras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11</text:p>
          </table:table-cell>
          <table:table-cell table:style-name="ce13" office:value-type="string" calcext:value-type="string">
            <text:p>Cloud Computing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12</text:p>
          </table:table-cell>
          <table:table-cell table:style-name="ce13" office:value-type="string" calcext:value-type="string">
            <text:p>Competitive Electricity Market Analysis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13</text:p>
          </table:table-cell>
          <table:table-cell table:style-name="ce13" office:value-type="string" calcext:value-type="string">
            <text:p>Deregulated Electricity Market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14</text:p>
          </table:table-cell>
          <table:table-cell table:style-name="ce14" office:value-type="string" calcext:value-type="string">
            <text:p>Deskripsi Bahasa Perangkat Keras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15</text:p>
          </table:table-cell>
          <table:table-cell table:style-name="ce14" office:value-type="string" calcext:value-type="string">
            <text:p>Distribusi Tenaga Listrik + PRAKTIKUM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16</text:p>
          </table:table-cell>
          <table:table-cell table:style-name="ce13" office:value-type="string" calcext:value-type="string">
            <text:p>Distributed Memory Programming</text:p>
          </table:table-cell>
          <table:table-cell table:style-name="ce24"/>
          <table:table-cell table:number-columns-repeated="1021"/>
        </table:table-row>
        <table:table-row table:style-name="ro14">
          <table:table-cell table:style-name="ce6" office:value-type="string" calcext:value-type="string">
            <text:p>MK-D017</text:p>
          </table:table-cell>
          <table:table-cell table:style-name="ce14" office:value-type="string" calcext:value-type="string">
            <text:p>Divais Mikroelektronika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18</text:p>
          </table:table-cell>
          <table:table-cell table:style-name="ce14" office:value-type="string" calcext:value-type="string">
            <text:p>Ekonomi Tenaga Listrik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19</text:p>
          </table:table-cell>
          <table:table-cell table:style-name="ce14" office:value-type="string" calcext:value-type="string">
            <text:p>Elektronika Biomedik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20</text:p>
          </table:table-cell>
          <table:table-cell table:style-name="ce14" office:value-type="string" calcext:value-type="string">
            <text:p>Elektronika Daya + PRAKTIKUM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21</text:p>
          </table:table-cell>
          <table:table-cell table:style-name="ce14" office:value-type="string" calcext:value-type="string">
            <text:p>Elektronika Industri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22</text:p>
          </table:table-cell>
          <table:table-cell table:style-name="ce14" office:value-type="string" calcext:value-type="string">
            <text:p>Elektronika Telekomunikasi + PRAKTIKUM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23</text:p>
          </table:table-cell>
          <table:table-cell table:style-name="ce14" office:value-type="string" calcext:value-type="string">
            <text:p>Elektronika Terintegrasi Analog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24</text:p>
          </table:table-cell>
          <table:table-cell table:style-name="ce13" office:value-type="string" calcext:value-type="string">
            <text:p>Embedded System Design</text:p>
          </table:table-cell>
          <table:table-cell table:style-name="ce24"/>
          <table:table-cell table:number-columns-repeated="1021"/>
        </table:table-row>
        <table:table-row table:style-name="ro14">
          <table:table-cell table:style-name="ce6" office:value-type="string" calcext:value-type="string">
            <text:p>MK-D025</text:p>
          </table:table-cell>
          <table:table-cell table:style-name="ce14" office:value-type="string" calcext:value-type="string">
            <text:p>Evaluasi Kinerja Sistem Komputer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26</text:p>
          </table:table-cell>
          <table:table-cell table:style-name="ce14" office:value-type="string" calcext:value-type="string">
            <text:p>Gardu Induk &amp; Pembumian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27</text:p>
          </table:table-cell>
          <table:table-cell table:style-name="ce13" office:value-type="string" calcext:value-type="string">
            <text:p>Harvesting Energy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28</text:p>
          </table:table-cell>
          <table:table-cell table:style-name="ce14" office:value-type="string" calcext:value-type="string">
            <text:p>Implementasi Sistem VLSI</text:p>
          </table:table-cell>
          <table:table-cell table:style-name="ce24"/>
          <table:table-cell table:number-columns-repeated="1021"/>
        </table:table-row>
        <table:table-row table:style-name="ro14">
          <table:table-cell table:style-name="ce6" office:value-type="string" calcext:value-type="string">
            <text:p>MK-D029</text:p>
          </table:table-cell>
          <table:table-cell table:style-name="ce14" office:value-type="string" calcext:value-type="string">
            <text:p>Instalasi Listrik + PRAKTIKUM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30</text:p>
          </table:table-cell>
          <table:table-cell table:style-name="ce14" office:value-type="string" calcext:value-type="string">
            <text:p>Jaringan Komputer + PRAKTIKUM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31</text:p>
          </table:table-cell>
          <table:table-cell table:style-name="ce14" office:value-type="string" calcext:value-type="string">
            <text:p>Jaringan Komputer dan SCADA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32</text:p>
          </table:table-cell>
          <table:table-cell table:style-name="ce14" office:value-type="string" calcext:value-type="string">
            <text:p>Jaringan Nirkabel</text:p>
          </table:table-cell>
          <table:table-cell table:style-name="ce24"/>
          <table:table-cell table:number-columns-repeated="1021"/>
        </table:table-row>
        <table:table-row table:style-name="ro10">
          <table:table-cell table:style-name="ce6" office:value-type="string" calcext:value-type="string">
            <text:p>MK-D033</text:p>
          </table:table-cell>
          <table:table-cell table:style-name="ce14" office:value-type="string" calcext:value-type="string">
            <text:p>Jaringan Sensor Nirkabel</text:p>
          </table:table-cell>
          <table:table-cell table:style-name="ce24"/>
          <table:table-cell table:number-columns-repeated="1021"/>
        </table:table-row>
        <table:table-row table:style-name="ro14">
          <table:table-cell table:style-name="ce6" office:value-type="string" calcext:value-type="string">
            <text:p>MK-D034</text:p>
          </table:table-cell>
          <table:table-cell table:style-name="ce14" office:value-type="string" calcext:value-type="string">
            <text:p>Jaringan Telekomunikasi Telpon</text:p>
          </table:table-cell>
          <table:table-cell table:style-name="ce24"/>
          <table:table-cell table:number-columns-repeated="1021"/>
        </table:table-row>
        <table:table-row table:style-name="ro1">
          <table:table-cell table:style-name="ce6" office:value-type="string" calcext:value-type="string">
            <text:p>MK-D035</text:p>
          </table:table-cell>
          <table:table-cell table:style-name="ce14" office:value-type="string" calcext:value-type="string">
            <text:p>Keandalan &amp; Stabilitas Sistem Tenaga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6" office:value-type="string" calcext:value-type="string">
            <text:p>MK-D036</text:p>
          </table:table-cell>
          <table:table-cell table:style-name="ce14" office:value-type="string" calcext:value-type="string">
            <text:p>Kendali Sistem Tenaga Listr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37</text:p>
          </table:table-cell>
          <table:table-cell table:style-name="ce14" office:value-type="string" calcext:value-type="string">
            <text:p>Kinerja Sistem Telekomunikasi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6" office:value-type="string" calcext:value-type="string">
            <text:p>MK-D038</text:p>
          </table:table-cell>
          <table:table-cell table:style-name="ce14" office:value-type="string" calcext:value-type="string">
            <text:p>Kompatibilitas Elektromagnet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39</text:p>
          </table:table-cell>
          <table:table-cell table:style-name="ce14" office:value-type="string" calcext:value-type="string">
            <text:p>Komputer Digital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0</text:p>
          </table:table-cell>
          <table:table-cell table:style-name="ce14" office:value-type="string" calcext:value-type="string">
            <text:p>Komunikasi Data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1</text:p>
          </table:table-cell>
          <table:table-cell table:style-name="ce14" office:value-type="string" calcext:value-type="string">
            <text:p>Komunikasi Digital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2</text:p>
          </table:table-cell>
          <table:table-cell table:style-name="ce14" office:value-type="string" calcext:value-type="string">
            <text:p>Komunikasi Satelit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3</text:p>
          </table:table-cell>
          <table:table-cell table:style-name="ce14" office:value-type="string" calcext:value-type="string">
            <text:p>Komunikasi Seluler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4</text:p>
          </table:table-cell>
          <table:table-cell table:style-name="ce14" office:value-type="string" calcext:value-type="string">
            <text:p>Komunikasi Seluler Lanjut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5</text:p>
          </table:table-cell>
          <table:table-cell table:style-name="ce14" office:value-type="string" calcext:value-type="string">
            <text:p>Komunikasi Serat Opt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6</text:p>
          </table:table-cell>
          <table:table-cell table:style-name="ce14" office:value-type="string" calcext:value-type="string">
            <text:p>Kualitas Sistem Tenaga Listr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7</text:p>
          </table:table-cell>
          <table:table-cell table:style-name="ce14" office:value-type="string" calcext:value-type="string">
            <text:p>Manajemen dan Regulasi Telekomunikas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8</text:p>
          </table:table-cell>
          <table:table-cell table:style-name="ce14" office:value-type="string" calcext:value-type="string">
            <text:p>Manajemen Energ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49</text:p>
          </table:table-cell>
          <table:table-cell table:style-name="ce14" office:value-type="string" calcext:value-type="string">
            <text:p>Medan Elektromagnetik Kompatibel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50</text:p>
          </table:table-cell>
          <table:table-cell table:style-name="ce14" office:value-type="string" calcext:value-type="string">
            <text:p>Mesin Arus Bolak Balik + PRAKTIKUM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51</text:p>
          </table:table-cell>
          <table:table-cell table:style-name="ce14" office:value-type="string" calcext:value-type="string">
            <text:p>Mesin Arus Searah + PRAKTIKUM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52</text:p>
          </table:table-cell>
          <table:table-cell table:style-name="ce13" office:value-type="string" calcext:value-type="string">
            <text:p>Mobile Programming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53</text:p>
          </table:table-cell>
          <table:table-cell table:style-name="ce13" office:value-type="string" calcext:value-type="string">
            <text:p>On Chip Systems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54</text:p>
          </table:table-cell>
          <table:table-cell table:style-name="ce14" office:value-type="string" calcext:value-type="string">
            <text:p>Operasi Optimum Sistem Tenaga Listrik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6" office:value-type="string" calcext:value-type="string">
            <text:p>MK-D055</text:p>
          </table:table-cell>
          <table:table-cell table:style-name="ce14" office:value-type="string" calcext:value-type="string">
            <text:p>Operasi Sistem Tenaga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6" office:value-type="string" calcext:value-type="string">
            <text:p>MK-D056</text:p>
          </table:table-cell>
          <table:table-cell table:style-name="ce14" office:value-type="string" calcext:value-type="string">
            <text:p>Optimisasi Jaringan Telekomunikas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57</text:p>
          </table:table-cell>
          <table:table-cell table:style-name="ce14" office:value-type="string" calcext:value-type="string">
            <text:p>Otomasi Industri + PRA KTIKUM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58</text:p>
          </table:table-cell>
          <table:table-cell table:style-name="ce14" office:value-type="string" calcext:value-type="string">
            <text:p>Pembangkit Tenaga Listr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59</text:p>
          </table:table-cell>
          <table:table-cell table:style-name="ce14" office:value-type="string" calcext:value-type="string">
            <text:p>Pemetaan Jaringan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0</text:p>
          </table:table-cell>
          <table:table-cell table:style-name="ce14" office:value-type="string" calcext:value-type="string">
            <text:p>Pemodelan dan Simulasi Analog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1</text:p>
          </table:table-cell>
          <table:table-cell table:style-name="ce14" office:value-type="string" calcext:value-type="string">
            <text:p>Pemodelan dan Simulasi Numer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2</text:p>
          </table:table-cell>
          <table:table-cell table:style-name="ce14" office:value-type="string" calcext:value-type="string">
            <text:p>Pemodelan dan Simulasi Sistem Telekomunikas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3</text:p>
          </table:table-cell>
          <table:table-cell table:style-name="ce14" office:value-type="string" calcext:value-type="string">
            <text:p>Pemrograman Berorientasi Obye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4</text:p>
          </table:table-cell>
          <table:table-cell table:style-name="ce14" office:value-type="string" calcext:value-type="string">
            <text:p>Pemrograman Komputer Lanjut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5</text:p>
          </table:table-cell>
          <table:table-cell table:style-name="ce14" office:value-type="string" calcext:value-type="string">
            <text:p>Pengenalan Pola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6</text:p>
          </table:table-cell>
          <table:table-cell table:style-name="ce14" office:value-type="string" calcext:value-type="string">
            <text:p>Penggunaan Komputer dalam Sistem Tenaga Listr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7</text:p>
          </table:table-cell>
          <table:table-cell table:style-name="ce14" office:value-type="string" calcext:value-type="string">
            <text:p>Penggunaan Motor Listr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8</text:p>
          </table:table-cell>
          <table:table-cell table:style-name="ce14" office:value-type="string" calcext:value-type="string">
            <text:p>Pengolahan Citra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69</text:p>
          </table:table-cell>
          <table:table-cell table:style-name="ce14" office:value-type="string" calcext:value-type="string">
            <text:p>Pengolahan Isyarat Digital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0</text:p>
          </table:table-cell>
          <table:table-cell table:style-name="ce14" office:value-type="string" calcext:value-type="string">
            <text:p>Pengolahan Isyarat Multimedia + PRAKTIKUM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1</text:p>
          </table:table-cell>
          <table:table-cell table:style-name="ce14" office:value-type="string" calcext:value-type="string">
            <text:p>Peralatan Tenaga Listr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2</text:p>
          </table:table-cell>
          <table:table-cell table:style-name="ce14" office:value-type="string" calcext:value-type="string">
            <text:p>Perancangan Jaringan Teresterial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3</text:p>
          </table:table-cell>
          <table:table-cell table:style-name="ce14" office:value-type="string" calcext:value-type="string">
            <text:p>Perancangan Sistem Digital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4</text:p>
          </table:table-cell>
          <table:table-cell table:style-name="ce14" office:value-type="string" calcext:value-type="string">
            <text:p>Perancangan Sistem Elektronika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5</text:p>
          </table:table-cell>
          <table:table-cell table:style-name="ce14" office:value-type="string" calcext:value-type="string">
            <text:p>Perancangan Sistem Kendal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6</text:p>
          </table:table-cell>
          <table:table-cell table:style-name="ce14" office:value-type="string" calcext:value-type="string">
            <text:p>Perancangan Sistem VLS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7</text:p>
          </table:table-cell>
          <table:table-cell table:style-name="ce14" office:value-type="string" calcext:value-type="string">
            <text:p>Perangkat Lunak Telekomunikasi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8</text:p>
          </table:table-cell>
          <table:table-cell table:style-name="ce13" office:value-type="string" calcext:value-type="string">
            <text:p>Power System Conditioner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79</text:p>
          </table:table-cell>
          <table:table-cell table:style-name="ce14" office:value-type="string" calcext:value-type="string">
            <text:p>Prosesor Aplikasi Spesifik</text:p>
          </table:table-cell>
          <table:table-cell table:style-name="ce26"/>
          <table:table-cell table:number-columns-repeated="1021"/>
        </table:table-row>
        <table:table-row table:style-name="ro4">
          <table:table-cell table:style-name="ce6" office:value-type="string" calcext:value-type="string">
            <text:p>MK-D080</text:p>
          </table:table-cell>
          <table:table-cell table:style-name="ce14" office:value-type="string" calcext:value-type="string">
            <text:p>Radar dan Navigasi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81</text:p>
          </table:table-cell>
          <table:table-cell table:style-name="ce14" office:value-type="string" calcext:value-type="string">
            <text:p>Rangkaian Penguat Operasional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82</text:p>
          </table:table-cell>
          <table:table-cell table:style-name="ce14" office:value-type="string" calcext:value-type="string">
            <text:p>Rekayasa Nuklir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83</text:p>
          </table:table-cell>
          <table:table-cell table:style-name="ce14" office:value-type="string" calcext:value-type="string">
            <text:p>Rekayasa Trafik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84</text:p>
          </table:table-cell>
          <table:table-cell table:style-name="ce14" office:value-type="string" calcext:value-type="string">
            <text:p>Robotika Industri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85</text:p>
          </table:table-cell>
          <table:table-cell table:style-name="ce14" office:value-type="string" calcext:value-type="string">
            <text:p>Saluran Transmisi</text:p>
          </table:table-cell>
          <table:table-cell table:style-name="ce24"/>
          <table:table-cell table:number-columns-repeated="1021"/>
        </table:table-row>
        <table:table-row table:style-name="ro4">
          <table:table-cell table:style-name="ce6" office:value-type="string" calcext:value-type="string">
            <text:p>MK-D086</text:p>
          </table:table-cell>
          <table:table-cell table:style-name="ce14" office:value-type="string" calcext:value-type="string">
            <text:p>Sentral Digital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87</text:p>
          </table:table-cell>
          <table:table-cell table:style-name="ce13" office:value-type="string" calcext:value-type="string">
            <text:p>Shared Memory Programming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088</text:p>
          </table:table-cell>
          <table:table-cell table:style-name="ce14" office:value-type="string" calcext:value-type="string">
            <text:p>Sintesis Sistem Digital (HW-SW Codesign)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89</text:p>
          </table:table-cell>
          <table:table-cell table:style-name="ce14" office:value-type="string" calcext:value-type="string">
            <text:p>Sistem Berbasis CPLD/FPGA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90</text:p>
          </table:table-cell>
          <table:table-cell table:style-name="ce14" office:value-type="string" calcext:value-type="string">
            <text:p>Sistem Berbasis Mikroprosesor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091</text:p>
          </table:table-cell>
          <table:table-cell table:style-name="ce14" office:value-type="string" calcext:value-type="string">
            <text:p>Sistem Cerdas Tenaga Listrik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92</text:p>
          </table:table-cell>
          <table:table-cell table:style-name="ce14" office:value-type="string" calcext:value-type="string">
            <text:p>Sistem Elektronika Tersemat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93</text:p>
          </table:table-cell>
          <table:table-cell table:style-name="ce14" office:value-type="string" calcext:value-type="string">
            <text:p>Sistem Informasi Telekomunikasi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94</text:p>
          </table:table-cell>
          <table:table-cell table:style-name="ce14" office:value-type="string" calcext:value-type="string">
            <text:p>Sistem Instrumentasi Elektronika + PRAKTIKUM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095</text:p>
          </table:table-cell>
          <table:table-cell table:style-name="ce14" office:value-type="string" calcext:value-type="string">
            <text:p>Sistem Jaringan Multimedia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96</text:p>
          </table:table-cell>
          <table:table-cell table:style-name="ce14" office:value-type="string" calcext:value-type="string">
            <text:p>Sistem Kecerdasan Buatan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97</text:p>
          </table:table-cell>
          <table:table-cell table:style-name="ce14" office:value-type="string" calcext:value-type="string">
            <text:p>Sistem Kendali + PRAKTIKUM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098</text:p>
          </table:table-cell>
          <table:table-cell table:style-name="ce14" office:value-type="string" calcext:value-type="string">
            <text:p>Sistem Kendali Cerdas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099</text:p>
          </table:table-cell>
          <table:table-cell table:style-name="ce14" office:value-type="string" calcext:value-type="string">
            <text:p>Sistem Kendali Digital + PRAKTIKUM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00</text:p>
          </table:table-cell>
          <table:table-cell table:style-name="ce14" office:value-type="string" calcext:value-type="string">
            <text:p>Sistem Kendali Logika Terprogram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101</text:p>
          </table:table-cell>
          <table:table-cell table:style-name="ce14" office:value-type="string" calcext:value-type="string">
            <text:p>Sistem Kendali Optimal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02</text:p>
          </table:table-cell>
          <table:table-cell table:style-name="ce14" office:value-type="string" calcext:value-type="string">
            <text:p>Sistem Kendali Stokhastik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03</text:p>
          </table:table-cell>
          <table:table-cell table:style-name="ce14" office:value-type="string" calcext:value-type="string">
            <text:p>Sistem Komunikasi Saluran Tenaga Listrik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04</text:p>
          </table:table-cell>
          <table:table-cell table:style-name="ce14" office:value-type="string" calcext:value-type="string">
            <text:p>Sistem Mikroprosesor dan Antarmuka + PRAKTIKUM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105</text:p>
          </table:table-cell>
          <table:table-cell table:style-name="ce14" office:value-type="string" calcext:value-type="string">
            <text:p>Sistem Multimedia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06</text:p>
          </table:table-cell>
          <table:table-cell table:style-name="ce14" office:value-type="string" calcext:value-type="string">
            <text:p>Sistem Operasi Komputer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07</text:p>
          </table:table-cell>
          <table:table-cell table:style-name="ce14" office:value-type="string" calcext:value-type="string">
            <text:p>Sistem Pemantauan <text:s/>dan Akuisisi Data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108</text:p>
          </table:table-cell>
          <table:table-cell table:style-name="ce14" office:value-type="string" calcext:value-type="string">
            <text:p>Sistem Pembangkit Listrik Tersebar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09</text:p>
          </table:table-cell>
          <table:table-cell table:style-name="ce14" office:value-type="string" calcext:value-type="string">
            <text:p>Sistem Pengolahan dan Penapis Isyarat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10</text:p>
          </table:table-cell>
          <table:table-cell table:style-name="ce14" office:value-type="string" calcext:value-type="string">
            <text:p>Sistem Penyimpanan Energi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111</text:p>
          </table:table-cell>
          <table:table-cell table:style-name="ce14" office:value-type="string" calcext:value-type="string">
            <text:p>Sistem Proteksi I + PRAKTIKUM</text:p>
          </table:table-cell>
          <table:table-cell table:style-name="ce25"/>
          <table:table-cell table:number-columns-repeated="1021"/>
        </table:table-row>
        <table:table-row table:style-name="ro16">
          <table:table-cell table:style-name="ce6" office:value-type="string" calcext:value-type="string">
            <text:p>MK-D112</text:p>
          </table:table-cell>
          <table:table-cell table:style-name="ce14" office:value-type="string" calcext:value-type="string">
            <text:p>Sistem Proteksi II + PRAKTIKUM</text:p>
          </table:table-cell>
          <table:table-cell table:style-name="Default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13</text:p>
          </table:table-cell>
          <table:table-cell table:style-name="ce14" office:value-type="string" calcext:value-type="string">
            <text:p>Sistem SCADA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114</text:p>
          </table:table-cell>
          <table:table-cell table:style-name="ce14" office:value-type="string" calcext:value-type="string">
            <text:p>Sistem Telekomunikasi Cerdas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15</text:p>
          </table:table-cell>
          <table:table-cell table:style-name="ce14" office:value-type="string" calcext:value-type="string">
            <text:p>Sistem Transmisi dan Frekuensi Tinggi + PRAKTIKUM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16</text:p>
          </table:table-cell>
          <table:table-cell table:style-name="ce13" office:value-type="string" calcext:value-type="string">
            <text:p>Smart Grid Power Systems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17</text:p>
          </table:table-cell>
          <table:table-cell table:style-name="ce13" office:value-type="string" calcext:value-type="string">
            <text:p>Spread Spectrum</text:p>
          </table:table-cell>
          <table:table-cell table:style-name="ce24"/>
          <table:table-cell table:number-columns-repeated="1021"/>
        </table:table-row>
        <table:table-row table:style-name="ro16">
          <table:table-cell table:style-name="ce6" office:value-type="string" calcext:value-type="string">
            <text:p>MK-D118</text:p>
          </table:table-cell>
          <table:table-cell table:style-name="ce14" office:value-type="string" calcext:value-type="string">
            <text:p>Sumber Energi Non Konvensional</text:p>
          </table:table-cell>
          <table:table-cell table:style-name="ce24"/>
          <table:table-cell table:number-columns-repeated="1021"/>
        </table:table-row>
        <table:table-row table:style-name="ro15">
          <table:table-cell table:style-name="ce6" office:value-type="string" calcext:value-type="string">
            <text:p>MK-D119</text:p>
          </table:table-cell>
          <table:table-cell table:style-name="ce14" office:value-type="string" calcext:value-type="string">
            <text:p>Sumber Energi Terbarukan</text:p>
          </table:table-cell>
          <table:table-cell table:style-name="ce24"/>
          <table:table-cell table:number-columns-repeated="1021"/>
        </table:table-row>
        <table:table-row table:style-name="ro17">
          <table:table-cell table:style-name="ce6" office:value-type="string" calcext:value-type="string">
            <text:p>MK-D120</text:p>
          </table:table-cell>
          <table:table-cell table:style-name="ce14" office:value-type="string" calcext:value-type="string">
            <text:p>Tapis Analog dan Digital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6" office:value-type="string" calcext:value-type="string">
            <text:p>MK-D121</text:p>
          </table:table-cell>
          <table:table-cell table:style-name="ce14" office:value-type="string" calcext:value-type="string">
            <text:p>Teknik Digital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6" office:value-type="string" calcext:value-type="string">
            <text:p>MK-D122</text:p>
          </table:table-cell>
          <table:table-cell table:style-name="ce14" office:value-type="string" calcext:value-type="string">
            <text:p>Teknik Kendali Sistem Tenaga Listrik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23</text:p>
          </table:table-cell>
          <table:table-cell table:style-name="ce14" office:value-type="string" calcext:value-type="string">
            <text:p>Teknik Pengkodean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6" office:value-type="string" calcext:value-type="string">
            <text:p>MK-D124</text:p>
          </table:table-cell>
          <table:table-cell table:style-name="ce14" office:value-type="string" calcext:value-type="string">
            <text:p>Teknik Tegangan Tinggi + PRAKTIKUM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25</text:p>
          </table:table-cell>
          <table:table-cell table:style-name="ce14" office:value-type="string" calcext:value-type="string">
            <text:p>Teknologi Isolasi PRAKTIKUM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26</text:p>
          </table:table-cell>
          <table:table-cell table:style-name="ce14" office:value-type="string" calcext:value-type="string">
            <text:p>Teknologi Jaringan Akses + PRAKTIKUM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6" office:value-type="string" calcext:value-type="string">
            <text:p>MK-D127</text:p>
          </table:table-cell>
          <table:table-cell table:style-name="ce14" office:value-type="string" calcext:value-type="string">
            <text:p>Teknologi Kendali Proses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28</text:p>
          </table:table-cell>
          <table:table-cell table:style-name="ce14" office:value-type="string" calcext:value-type="string">
            <text:p>Teknologi Rangkaian Terintegrasi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6" office:value-type="string" calcext:value-type="string">
            <text:p>MK-D129</text:p>
          </table:table-cell>
          <table:table-cell table:style-name="ce14" office:value-type="string" calcext:value-type="string">
            <text:p><text:span text:style-name="T1">Teknologi </text:span><text:span text:style-name="T2">Switching </text:span><text:span text:style-name="T3">+ PRAKTIKUM</text:span>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6" office:value-type="string" calcext:value-type="string">
            <text:p>MK-D130</text:p>
          </table:table-cell>
          <table:table-cell table:style-name="ce14" office:value-type="string" calcext:value-type="string">
            <text:p>Teknologi Transformator <text:s/>+ PRAKTIKUM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6" office:value-type="string" calcext:value-type="string">
            <text:p>MK-D131</text:p>
          </table:table-cell>
          <table:table-cell table:style-name="ce14" office:value-type="string" calcext:value-type="string">
            <text:p>Teori Informasi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32</text:p>
          </table:table-cell>
          <table:table-cell table:style-name="ce14" office:value-type="string" calcext:value-type="string">
            <text:p>Teori Informasi dan Pengkodean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6" office:value-type="string" calcext:value-type="string">
            <text:p>MK-D133</text:p>
          </table:table-cell>
          <table:table-cell table:style-name="ce14" office:value-type="string" calcext:value-type="string">
            <text:p>Topik Khusus Antena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34</text:p>
          </table:table-cell>
          <table:table-cell table:style-name="ce14" office:value-type="string" calcext:value-type="string">
            <text:p>Topik Khusus Jaringan Telekomunikasi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35</text:p>
          </table:table-cell>
          <table:table-cell table:style-name="ce14" office:value-type="string" calcext:value-type="string">
            <text:p>Topik Khusus Pengolahan Isyarat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6" office:value-type="string" calcext:value-type="string">
            <text:p>MK-D136</text:p>
          </table:table-cell>
          <table:table-cell table:style-name="ce14" office:value-type="string" calcext:value-type="string">
            <text:p>Topik Khusus Teknik Elektronika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37</text:p>
          </table:table-cell>
          <table:table-cell table:style-name="ce14" office:value-type="string" calcext:value-type="string">
            <text:p>Topik Khusus Teknik Kendali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6" office:value-type="string" calcext:value-type="string">
            <text:p>MK-D138</text:p>
          </table:table-cell>
          <table:table-cell table:style-name="ce14" office:value-type="string" calcext:value-type="string">
            <text:p>Topik Khusus Teknik Komputer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6" office:value-type="string" calcext:value-type="string">
            <text:p>MK-D139</text:p>
          </table:table-cell>
          <table:table-cell table:style-name="ce14" office:value-type="string" calcext:value-type="string">
            <text:p><text:span text:style-name="T4">Topik Khusus </text:span><text:span text:style-name="T5">Wireless</text:span>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6" office:value-type="string" calcext:value-type="string">
            <text:p>MK-D140</text:p>
          </table:table-cell>
          <table:table-cell table:style-name="ce14" office:value-type="string" calcext:value-type="string">
            <text:p>Transmisi Arus Bolak Balik + PRAKTIKUM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D141</text:p>
          </table:table-cell>
          <table:table-cell table:style-name="ce14" office:value-type="string" calcext:value-type="string">
            <text:p>Transmisi Arus Searah + PRAKTIKUM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6" office:value-type="string" calcext:value-type="string">
            <text:p>MK-D142</text:p>
          </table:table-cell>
          <table:table-cell table:style-name="ce13" office:value-type="string" calcext:value-type="string">
            <text:p>Web Programming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E</text:p>
          </table:table-cell>
          <table:table-cell table:style-name="ce13" office:value-type="string" calcext:value-type="string">
            <text:p>Matakuliah (Baru) Yang Diusulkan (Belum Tercantum):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6" office:value-type="string" calcext:value-type="string">
            <text:p>MK-E001</text:p>
          </table:table-cell>
          <table:table-cell table:style-name="ce15" office:value-type="string" calcext:value-type="string">
            <text:p>Wide Area Monitoring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6" office:value-type="string" calcext:value-type="string">
            <text:p>MK-E002</text:p>
          </table:table-cell>
          <table:table-cell table:style-name="ce15" office:value-type="string" calcext:value-type="string">
            <text:p>Power Quality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E003</text:p>
          </table:table-cell>
          <table:table-cell table:style-name="ce15" office:value-type="string" calcext:value-type="string">
            <text:p>Kualitas Sistem Distribusi STL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6" office:value-type="string" calcext:value-type="string">
            <text:p>MK-E004</text:p>
          </table:table-cell>
          <table:table-cell table:style-name="ce15" office:value-type="string" calcext:value-type="string">
            <text:p>FACTS Device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E005</text:p>
          </table:table-cell>
          <table:table-cell table:style-name="ce15" office:value-type="string" calcext:value-type="string">
            <text:p>Sistem Memori Komputer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E006</text:p>
          </table:table-cell>
          <table:table-cell table:style-name="ce15" office:value-type="string" calcext:value-type="string">
            <text:p>Komputasi Hybrid</text:p>
          </table:table-cell>
          <table:table-cell table:style-name="ce20"/>
          <table:table-cell table:number-columns-repeated="1021"/>
        </table:table-row>
        <table:table-row table:style-name="ro18">
          <table:table-cell table:style-name="ce6" office:value-type="string" calcext:value-type="string">
            <text:p>MK-E007</text:p>
          </table:table-cell>
          <table:table-cell table:style-name="ce15" office:value-type="string" calcext:value-type="string">
            <text:p>Penginderaan Jarak Jauh dengan Gelombang Mikro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string" calcext:value-type="string">
            <text:p>MK-E008</text:p>
          </table:table-cell>
          <table:table-cell table:style-name="ce15" office:value-type="string" calcext:value-type="string">
            <text:p>Teknik Modulasi dan Pengkodean (Alternatif)</text:p>
          </table:table-cell>
          <table:table-cell table:style-name="ce20"/>
          <table:table-cell table:number-columns-repeated="1021"/>
        </table:table-row>
        <table:table-row table:style-name="ro17">
          <table:table-cell table:style-name="ce6" office:value-type="string" calcext:value-type="string">
            <text:p>MK-E009</text:p>
          </table:table-cell>
          <table:table-cell table:style-name="ce15" office:value-type="string" calcext:value-type="string">
            <text:p>Teknik/Teknologi Modulasi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7" office:value-type="string" calcext:value-type="string">
            <text:p>MK-E010</text:p>
          </table:table-cell>
          <table:table-cell table:style-name="ce16" office:value-type="string" calcext:value-type="string">
            <text:p>Energi <text:s/>dan Lingkungan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8" office:value-type="string" calcext:value-type="string">
            <text:p>MK-E011</text:p>
          </table:table-cell>
          <table:table-cell table:style-name="ce17" office:value-type="string" calcext:value-type="string">
            <text:p>Pemodelan dan Perencanaan Sistem Tenaga Listrik</text:p>
          </table:table-cell>
          <table:table-cell table:style-name="ce28"/>
          <table:table-cell table:number-columns-repeated="1021"/>
        </table:table-row>
        <table:table-row table:style-name="ro1">
          <table:table-cell table:style-name="ce8" office:value-type="string" calcext:value-type="string">
            <text:p>MK-E012</text:p>
          </table:table-cell>
          <table:table-cell table:style-name="ce17" office:value-type="string" calcext:value-type="string">
            <text:p>Filsafat Ilmu</text:p>
          </table:table-cell>
          <table:table-cell table:style-name="ce28"/>
          <table:table-cell table:number-columns-repeated="1021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boratorium" table:style-name="ta3">
        <table:table-column table:style-name="co8" table:default-cell-style-name="Default"/>
        <table:table-column table:style-name="co9" table:default-cell-style-name="Default"/>
        <table:table-column table:style-name="co8" table:number-columns-repeated="1022" table:default-cell-style-name="Default"/>
        <table:table-row table:style-name="ro1">
          <table:table-cell table:style-name="ce1" office:value-type="string" calcext:value-type="string">
            <text:p>KD_LAB</text:p>
          </table:table-cell>
          <table:table-cell table:style-name="ce1" office:value-type="string" calcext:value-type="string">
            <text:p>NAMA_LAB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LAB-A</text:p>
          </table:table-cell>
          <table:table-cell table:style-name="ce13" office:value-type="string" calcext:value-type="string">
            <text:p>Laboratorium Pengajaran: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A01</text:p>
          </table:table-cell>
          <table:table-cell table:style-name="ce14" office:value-type="string" calcext:value-type="string">
            <text:p>Lab. LISTRIK DASAR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A02</text:p>
          </table:table-cell>
          <table:table-cell table:style-name="ce14" office:value-type="string" calcext:value-type="string">
            <text:p>Lab. <text:s/>PERANGKAT LUNAK KOMPUTER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LAB-B</text:p>
          </table:table-cell>
          <table:table-cell table:style-name="ce13" office:value-type="string" calcext:value-type="string">
            <text:p>Laboratorium Yang Sudah Ada: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1</text:p>
          </table:table-cell>
          <table:table-cell table:style-name="ce14" office:value-type="string" calcext:value-type="string">
            <text:p>Lab. TELEKOMUNIKASI RADIO <text:s/>dan GELOMBANG PENDEK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2</text:p>
          </table:table-cell>
          <table:table-cell table:style-name="ce14" office:value-type="string" calcext:value-type="string">
            <text:p>Lab. ELEKTRONIKA dan DIVAIS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3</text:p>
          </table:table-cell>
          <table:table-cell table:style-name="ce14" office:value-type="string" calcext:value-type="string">
            <text:p>Lab. SISTEM KENDALI dan INSTRUMENTASI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4</text:p>
          </table:table-cell>
          <table:table-cell table:style-name="ce14" office:value-type="string" calcext:value-type="string">
            <text:p>Lab. TELEMATIKA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5</text:p>
          </table:table-cell>
          <table:table-cell table:style-name="ce14" office:value-type="string" calcext:value-type="string">
            <text:p>Lab. KOMPUTER dan TEKNIK JARINGAN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6</text:p>
          </table:table-cell>
          <table:table-cell table:style-name="ce14" office:value-type="string" calcext:value-type="string">
            <text:p>Lab. MESIN-MESIN LISTRIK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7</text:p>
          </table:table-cell>
          <table:table-cell table:style-name="ce14" office:value-type="string" calcext:value-type="string">
            <text:p>Lab. RELE PROTEKSI dan PENGUKURAN LISTRIK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8</text:p>
          </table:table-cell>
          <table:table-cell table:style-name="ce14" office:value-type="string" calcext:value-type="string">
            <text:p>Lab. ELEKTRONIKA DAYA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09</text:p>
          </table:table-cell>
          <table:table-cell table:style-name="ce14" office:value-type="string" calcext:value-type="string">
            <text:p>Lab. TEGANGAN TINGGI dan ISOLASI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10</text:p>
          </table:table-cell>
          <table:table-cell table:style-name="ce14" office:value-type="string" calcext:value-type="string">
            <text:p>Lab. DISTRIBUSI dan INSTALASI LISTRIK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B11</text:p>
          </table:table-cell>
          <table:table-cell table:style-name="ce14" office:value-type="string" calcext:value-type="string">
            <text:p>Lab. KECERDASAN BUATAN dan MULTI-MEDIA</text:p>
          </table:table-cell>
          <table:table-cell table:number-columns-repeated="1022"/>
        </table:table-row>
        <table:table-row table:style-name="ro1">
          <table:table-cell table:style-name="ce15" office:value-type="string" calcext:value-type="string">
            <text:p>LAB-C</text:p>
          </table:table-cell>
          <table:table-cell table:style-name="ce13" office:value-type="string" calcext:value-type="string">
            <text:p>Laboratorium Yang Baru Diusulkan: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1</text:p>
          </table:table-cell>
          <table:table-cell table:style-name="ce13" office:value-type="string" calcext:value-type="string">
            <text:p><text:span text:style-name="T6">POWER SYSTEMS STABILITY AND CONTROL Lab</text:span><text:span text:style-name="T7">.</text:span>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2</text:p>
          </table:table-cell>
          <table:table-cell table:style-name="ce13" office:value-type="string" calcext:value-type="string">
            <text:p>SMART <text:s/>GRID AND INTELLIGENT SYSTEMS <text:s/>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3</text:p>
          </table:table-cell>
          <table:table-cell table:style-name="ce13" office:value-type="string" calcext:value-type="string">
            <text:p>DISTRIBUTED GENERATIONS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4</text:p>
          </table:table-cell>
          <table:table-cell table:style-name="ce13" office:value-type="string" calcext:value-type="string">
            <text:p>ELECTRICITY MARKET, POWER SYSTEMS <text:s/>and RENEWABLE ENERGY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5</text:p>
          </table:table-cell>
          <table:table-cell table:style-name="ce13" office:value-type="string" calcext:value-type="string">
            <text:p>ANTENNA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6</text:p>
          </table:table-cell>
          <table:table-cell table:style-name="ce13" office:value-type="string" calcext:value-type="string">
            <text:p>WIRELESS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7</text:p>
          </table:table-cell>
          <table:table-cell table:style-name="ce13" office:value-type="string" calcext:value-type="string">
            <text:p>TRANSMISSION and TELECOMMUNICATION NETWORK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8</text:p>
          </table:table-cell>
          <table:table-cell table:style-name="ce13" office:value-type="string" calcext:value-type="string">
            <text:p>RADAR and SATELLITE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09</text:p>
          </table:table-cell>
          <table:table-cell table:style-name="ce13" office:value-type="string" calcext:value-type="string">
            <text:p>RADIO ENGINEERING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0</text:p>
          </table:table-cell>
          <table:table-cell table:style-name="ce13" office:value-type="string" calcext:value-type="string">
            <text:p>VLSI SYSTEMS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1</text:p>
          </table:table-cell>
          <table:table-cell table:style-name="ce13" office:value-type="string" calcext:value-type="string">
            <text:p>MOBILE UBIQUITOUS COMPUTATION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2</text:p>
          </table:table-cell>
          <table:table-cell table:style-name="ce13" office:value-type="string" calcext:value-type="string">
            <text:p>HIGH PERFORMANCE <text:s/>COMPUTER SYSTEMS <text:s/>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3</text:p>
          </table:table-cell>
          <table:table-cell table:style-name="ce13" office:value-type="string" calcext:value-type="string">
            <text:p>COMPUTER-BASED SYSTEMS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4</text:p>
          </table:table-cell>
          <table:table-cell table:style-name="ce13" office:value-type="string" calcext:value-type="string">
            <text:p>INDUSTRIAL APPLICATION ELECTRONICS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5</text:p>
          </table:table-cell>
          <table:table-cell table:style-name="ce13" office:value-type="string" calcext:value-type="string">
            <text:p>COMPUTER VISION and IMAGE PROCESSING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6</text:p>
          </table:table-cell>
          <table:table-cell table:style-name="ce13" office:value-type="string" calcext:value-type="string">
            <text:p>TELECOMMUNICATION MULTIMEDIA and ARTIFICIAL INTELLIGENCE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7</text:p>
          </table:table-cell>
          <table:table-cell table:style-name="ce13" office:value-type="string" calcext:value-type="string">
            <text:p>SOFTWARE ENGINEERING Lab.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>
            <text:p>LAB-C18</text:p>
          </table:table-cell>
          <table:table-cell table:style-name="ce13" office:value-type="string" calcext:value-type="string">
            <text:p>CONVENTIONAL ENERGY ELECTRICITY SYMTEMS Lab.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o_data" table:style-name="ta4">
        <table:table-column table:style-name="co8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9" table:default-cell-style-name="Default"/>
        <table:table-row table:style-name="ro1">
          <table:table-cell table:style-name="ce1" office:value-type="string" calcext:value-type="string">
            <text:p>KD_DOS</text:p>
          </table:table-cell>
          <table:table-cell table:style-name="ce1" office:value-type="string" calcext:value-type="string">
            <text:p>NAMA_DOS</text:p>
          </table:table-cell>
          <table:table-cell table:style-name="ce1" office:value-type="string" calcext:value-type="string">
            <text:p>NIP</text:p>
          </table:table-cell>
          <table:table-cell table:style-name="ce1" office:value-type="string" calcext:value-type="string">
            <text:p>HP</text:p>
          </table:table-cell>
          <table:table-cell table:style-name="ce1" office:value-type="string" calcext:value-type="string">
            <text:p>E-MAIL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JA</text:p>
          </table:table-cell>
          <table:table-cell table:style-name="ce1" office:value-type="string" calcext:value-type="string">
            <text:p>A. EJAH UMRAENI SALAM</text:p>
          </table:table-cell>
          <table:table-cell table:style-name="ce1" office:value-type="string" calcext:value-type="string">
            <text:p>197209081997022001</text:p>
          </table:table-cell>
          <table:table-cell table:style-name="ce1" office:value-type="string" calcext:value-type="string">
            <text:p>081342117772</text:p>
          </table:table-cell>
          <table:table-cell table:style-name="ce31" office:value-type="string" calcext:value-type="string">
            <text:p><text:a xlink:href="mailto:ejah.umraeni@yahoo.com" xlink:type="simple">ejah.umraeni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N</text:p>
          </table:table-cell>
          <table:table-cell table:style-name="ce1" office:value-type="string" calcext:value-type="string">
            <text:p>ADNAN</text:p>
          </table:table-cell>
          <table:table-cell table:style-name="ce1" office:value-type="string" calcext:value-type="string">
            <text:p>197404262003011002</text:p>
          </table:table-cell>
          <table:table-cell table:style-name="ce1" office:value-type="string" calcext:value-type="string">
            <text:p>081341683545</text:p>
          </table:table-cell>
          <table:table-cell table:style-name="ce31" office:value-type="string" calcext:value-type="string">
            <text:p><text:a xlink:href="mailto:adnan@unhas.ac.id" xlink:type="simple">adnan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DY</text:p>
          </table:table-cell>
          <table:table-cell table:style-name="ce1" office:value-type="string" calcext:value-type="string">
            <text:p>ADY WAHYUD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AI</text:p>
          </table:table-cell>
          <table:table-cell table:style-name="ce1" office:value-type="string" calcext:value-type="string">
            <text:p>AMIL AHMAD ILHAM</text:p>
          </table:table-cell>
          <table:table-cell table:style-name="ce1" office:value-type="string" calcext:value-type="string">
            <text:p>197310101998021001</text:p>
          </table:table-cell>
          <table:table-cell table:style-name="ce1" office:value-type="string" calcext:value-type="string">
            <text:p>085398831853</text:p>
          </table:table-cell>
          <table:table-cell table:style-name="ce31" office:value-type="string" calcext:value-type="string">
            <text:p><text:a xlink:href="mailto:amil_ai@yahoo.com" xlink:type="simple">amil_ai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ND</text:p>
          </table:table-cell>
          <table:table-cell table:style-name="ce1" office:value-type="string" calcext:value-type="string">
            <text:p>ANDANI ACHMAD</text:p>
          </table:table-cell>
          <table:table-cell table:style-name="ce1" office:value-type="string" calcext:value-type="string">
            <text:p>196012311987031022</text:p>
          </table:table-cell>
          <table:table-cell table:style-name="ce1" office:value-type="string" calcext:value-type="string">
            <text:p>0811443770</text:p>
          </table:table-cell>
          <table:table-cell table:style-name="ce31" office:value-type="string" calcext:value-type="string">
            <text:p><text:a xlink:href="mailto:andani60@yahoo.com" xlink:type="simple">andani60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BV</text:p>
          </table:table-cell>
          <table:table-cell table:style-name="ce1" office:value-type="string" calcext:value-type="string">
            <text:p>ANDREAS B. VOGEL</text:p>
          </table:table-cell>
          <table:table-cell/>
          <table:table-cell table:style-name="ce1" office:value-type="string" calcext:value-type="string">
            <text:p>081341700420</text:p>
          </table:table-cell>
          <table:table-cell table:style-name="ce31" office:value-type="string" calcext:value-type="string">
            <text:p><text:a xlink:href="mailto:avogel@unhas.ac.d" xlink:type="simple">avogel@unhas.ac.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NS</text:p>
          </table:table-cell>
          <table:table-cell table:style-name="ce1" office:value-type="string" calcext:value-type="string">
            <text:p>ANSAR SUYUTI</text:p>
          </table:table-cell>
          <table:table-cell table:style-name="ce1" office:value-type="string" calcext:value-type="string">
            <text:p>196712311992021001</text:p>
          </table:table-cell>
          <table:table-cell table:style-name="ce1" office:value-type="string" calcext:value-type="string">
            <text:p>08124234433</text:p>
          </table:table-cell>
          <table:table-cell table:style-name="ce31" office:value-type="string" calcext:value-type="string">
            <text:p><text:a xlink:href="mailto:asuyuti@unhas.ac.id" xlink:type="simple">asuyuti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D</text:p>
          </table:table-cell>
          <table:table-cell table:style-name="ce1" office:value-type="string" calcext:value-type="string">
            <text:p>ARDIATY ARIEF</text:p>
          </table:table-cell>
          <table:table-cell table:style-name="ce1" office:value-type="string" calcext:value-type="string">
            <text:p>197804242001122001</text:p>
          </table:table-cell>
          <table:table-cell table:style-name="ce1" office:value-type="string" calcext:value-type="string">
            <text:p>081241693305</text:p>
          </table:table-cell>
          <table:table-cell table:style-name="ce31" office:value-type="string" calcext:value-type="string">
            <text:p><text:a xlink:href="mailto:ardiaty@engineer.com" xlink:type="simple">ardiaty@engineer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HM</text:p>
          </table:table-cell>
          <table:table-cell table:style-name="ce1" office:value-type="string" calcext:value-type="string">
            <text:p>BAHARUDDIN MUHAMMADIA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R</text:p>
          </table:table-cell>
          <table:table-cell table:style-name="ce1" office:value-type="string" calcext:value-type="string">
            <text:p>CHRISTOFORUS YOHANNES</text:p>
          </table:table-cell>
          <table:table-cell table:style-name="ce1" office:value-type="string" calcext:value-type="string">
            <text:p>196007161987021002</text:p>
          </table:table-cell>
          <table:table-cell table:style-name="ce1" office:value-type="string" calcext:value-type="string">
            <text:p>0811469588</text:p>
          </table:table-cell>
          <table:table-cell table:style-name="ce31" office:value-type="string" calcext:value-type="string">
            <text:p><text:a xlink:href="mailto:christ.mitra@gmail.com" xlink:type="simple">christ.mitra@gmail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W</text:p>
          </table:table-cell>
          <table:table-cell table:style-name="ce1" office:value-type="string" calcext:value-type="string">
            <text:p>DEWIANI DJAMALUDDIN</text:p>
          </table:table-cell>
          <table:table-cell table:style-name="ce1" office:value-type="string" calcext:value-type="string">
            <text:p>196910261994122001</text:p>
          </table:table-cell>
          <table:table-cell table:style-name="ce1" office:value-type="string" calcext:value-type="string">
            <text:p>085395630544</text:p>
          </table:table-cell>
          <table:table-cell table:style-name="ce31" office:value-type="string" calcext:value-type="string">
            <text:p><text:a xlink:href="mailto:dewiani@unhas.ac.id" xlink:type="simple">dewiani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LW</text:p>
          </table:table-cell>
          <table:table-cell table:style-name="ce1" office:value-type="string" calcext:value-type="string">
            <text:p>ELLY WARNI</text:p>
          </table:table-cell>
          <table:table-cell table:style-name="ce1" office:value-type="string" calcext:value-type="string">
            <text:p>198202162008122001</text:p>
          </table:table-cell>
          <table:table-cell table:style-name="ce1" office:value-type="string" calcext:value-type="string">
            <text:p>081355811362</text:p>
          </table:table-cell>
          <table:table-cell table:style-name="ce31" office:value-type="string" calcext:value-type="string">
            <text:p><text:a xlink:href="mailto:ellywarni82@gmail.com" xlink:type="simple">ellywarni82@gmail.com</text:a></text:p>
          </table:table-cell>
          <table:table-cell table:number-columns-repeated="1019"/>
        </table:table-row>
        <table:table-row table:style-name="ro19">
          <table:table-cell table:style-name="ce1" office:value-type="string" calcext:value-type="string">
            <text:p>ELY</text:p>
          </table:table-cell>
          <table:table-cell table:style-name="ce1" office:value-type="string" calcext:value-type="string">
            <text:p>ELYAS PALANTEI</text:p>
          </table:table-cell>
          <table:table-cell table:style-name="ce1" office:value-type="string" calcext:value-type="string">
            <text:p>196902011994121001</text:p>
          </table:table-cell>
          <table:table-cell table:style-name="ce30" office:value-type="string" calcext:value-type="string">
            <text:p>081343638241; 082146692662</text:p>
          </table:table-cell>
          <table:table-cell table:style-name="ce30" office:value-type="string" calcext:value-type="string">
            <text:p>elyas.palantei@gmail.com; e_palantei@yahoo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AS</text:p>
          </table:table-cell>
          <table:table-cell table:style-name="ce1" office:value-type="string" calcext:value-type="string">
            <text:p>FAIZAL ARYA SAMMAN</text:p>
          </table:table-cell>
          <table:table-cell table:style-name="ce1" office:value-type="string" calcext:value-type="string">
            <text:p>197506052002121004</text:p>
          </table:table-cell>
          <table:table-cell table:style-name="ce1" office:value-type="string" calcext:value-type="string">
            <text:p>082349130451</text:p>
          </table:table-cell>
          <table:table-cell table:style-name="ce31" office:value-type="string" calcext:value-type="string">
            <text:p><text:a xlink:href="mailto:faizalas@unhas.ac.id" xlink:type="simple">faizalas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YA</text:p>
          </table:table-cell>
          <table:table-cell table:style-name="ce1" office:value-type="string" calcext:value-type="string">
            <text:p>FITRIYANTI MAYASARI</text:p>
          </table:table-cell>
          <table:table-cell table:style-name="ce1" office:value-type="string" calcext:value-type="string">
            <text:p>198307142006042001</text:p>
          </table:table-cell>
          <table:table-cell table:style-name="ce1" office:value-type="string" calcext:value-type="string">
            <text:p>08124290963</text:p>
          </table:table-cell>
          <table:table-cell table:style-name="ce31" office:value-type="string" calcext:value-type="string">
            <text:p><text:a xlink:href="mailto:fitriyanti_m@yahoo.com" xlink:type="simple">fitriyanti_m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AS</text:p>
          </table:table-cell>
          <table:table-cell table:style-name="ce1" office:value-type="string" calcext:value-type="string">
            <text:p>GASS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S</text:p>
          </table:table-cell>
          <table:table-cell table:style-name="ce1" office:value-type="string" calcext:value-type="string">
            <text:p>HASNIA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DA</text:p>
          </table:table-cell>
          <table:table-cell table:style-name="ce1" office:value-type="string" calcext:value-type="string">
            <text:p>IDA RACHMANIAR S.</text:p>
          </table:table-cell>
          <table:table-cell table:style-name="ce1" office:value-type="string" calcext:value-type="string">
            <text:p>198206302012122001</text:p>
          </table:table-cell>
          <table:table-cell table:style-name="ce1" office:value-type="string" calcext:value-type="string">
            <text:p>081321051482</text:p>
          </table:table-cell>
          <table:table-cell table:style-name="ce31" office:value-type="string" calcext:value-type="string">
            <text:p><text:a xlink:href="mailto:ida.rachmaniar@yahoo.com" xlink:type="simple">ida.rachmaniar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KL</text:p>
          </table:table-cell>
          <table:table-cell table:style-name="ce1" office:value-type="string" calcext:value-type="string">
            <text:p>IKHLAS KITT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G</text:p>
          </table:table-cell>
          <table:table-cell table:style-name="ce1" office:value-type="string" calcext:value-type="string">
            <text:p>Dr. INDAR CHAERAH GUNADIN, ST., MT.</text:p>
          </table:table-cell>
          <table:table-cell table:style-name="ce1" office:value-type="string" calcext:value-type="string">
            <text:p>197311181998031001</text:p>
          </table:table-cell>
          <table:table-cell table:style-name="ce1" office:value-type="string" calcext:value-type="string">
            <text:p>081355699004</text:p>
          </table:table-cell>
          <table:table-cell table:style-name="ce31" office:value-type="string" calcext:value-type="string">
            <text:p><text:a xlink:href="mailto:indarcg@gmail.com" xlink:type="simple">indarcg@gmail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ND</text:p>
          </table:table-cell>
          <table:table-cell table:style-name="ce1" office:value-type="string" calcext:value-type="string">
            <text:p>Dr. Ir. INDRA JAYA, MT</text:p>
          </table:table-cell>
          <table:table-cell table:style-name="ce1" office:value-type="string" calcext:value-type="string">
            <text:p>196306171989031002</text:p>
          </table:table-cell>
          <table:table-cell table:style-name="ce1" office:value-type="string" calcext:value-type="string">
            <text:p>082347759192</text:p>
          </table:table-cell>
          <table:table-cell table:style-name="ce31" office:value-type="string" calcext:value-type="string">
            <text:p><text:a xlink:href="mailto:rianindrajaya@yahoo.com" xlink:type="simple">rianindrajaya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Y</text:p>
          </table:table-cell>
          <table:table-cell table:style-name="ce1" office:value-type="string" calcext:value-type="string">
            <text:p>INDRABAYU</text:p>
          </table:table-cell>
          <table:table-cell table:style-name="ce1" office:value-type="string" calcext:value-type="string">
            <text:p>197507162002121004</text:p>
          </table:table-cell>
          <table:table-cell table:style-name="ce1" office:value-type="string" calcext:value-type="string">
            <text:p>0811447755</text:p>
          </table:table-cell>
          <table:table-cell table:style-name="ce31" office:value-type="string" calcext:value-type="string">
            <text:p><text:a xlink:href="mailto:indrabayu16@gmail.com" xlink:type="simple">indrabayu16@gmail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NG</text:p>
          </table:table-cell>
          <table:table-cell table:style-name="ce1" office:value-type="string" calcext:value-type="string">
            <text:p>INGRID NURTANIO</text:p>
          </table:table-cell>
          <table:table-cell table:style-name="ce1" office:value-type="string" calcext:value-type="string">
            <text:p>196108131988112001</text:p>
          </table:table-cell>
          <table:table-cell table:style-name="ce1" office:value-type="string" calcext:value-type="string">
            <text:p>08152522716</text:p>
          </table:table-cell>
          <table:table-cell table:style-name="ce31" office:value-type="string" calcext:value-type="string">
            <text:p><text:a xlink:href="mailto:ingrid_unhas@yahoo.com" xlink:type="simple">ingrid_unhas@yahoo.com</text:a></text:p>
          </table:table-cell>
          <table:table-cell table:number-columns-repeated="1019"/>
        </table:table-row>
        <table:table-row table:style-name="ro19">
          <table:table-cell table:style-name="ce1" office:value-type="string" calcext:value-type="string">
            <text:p>ISA</text:p>
          </table:table-cell>
          <table:table-cell table:style-name="ce1" office:value-type="string" calcext:value-type="string">
            <text:p>INTAN SARI ARENI</text:p>
          </table:table-cell>
          <table:table-cell table:style-name="ce1" office:value-type="string" calcext:value-type="string">
            <text:p>197502032000122002</text:p>
          </table:table-cell>
          <table:table-cell table:style-name="ce1" office:value-type="string" calcext:value-type="string">
            <text:p>081243337643</text:p>
          </table:table-cell>
          <table:table-cell table:style-name="ce30" office:value-type="string" calcext:value-type="string">
            <text:p>intan@unhas.ac.id; intan_sariareni@yahoo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ER</text:p>
          </table:table-cell>
          <table:table-cell table:style-name="ce1" office:value-type="string" calcext:value-type="string">
            <text:p>MERNA BAHARUDDIN</text:p>
          </table:table-cell>
          <table:table-cell table:style-name="ce1" office:value-type="string" calcext:value-type="string">
            <text:p>197512052005012002</text:p>
          </table:table-cell>
          <table:table-cell table:style-name="ce1" office:value-type="string" calcext:value-type="string">
            <text:p>04115037485</text:p>
          </table:table-cell>
          <table:table-cell table:style-name="ce31" office:value-type="string" calcext:value-type="string">
            <text:p><text:a xlink:href="mailto:merna.baharuddin@gmail.com" xlink:type="simple">merna.baharuddin@gmail.com</text:a></text:p>
          </table:table-cell>
          <table:table-cell table:number-columns-repeated="1019"/>
        </table:table-row>
        <table:table-row table:style-name="ro19">
          <table:table-cell table:style-name="ce1" office:value-type="string" calcext:value-type="string">
            <text:p>MBN</text:p>
          </table:table-cell>
          <table:table-cell table:style-name="ce1" office:value-type="string" calcext:value-type="string">
            <text:p>MUH. BACTIAR NAPPU</text:p>
          </table:table-cell>
          <table:table-cell table:style-name="ce1" office:value-type="string" calcext:value-type="string">
            <text:p>197604062003121002</text:p>
          </table:table-cell>
          <table:table-cell table:style-name="ce1" office:value-type="string" calcext:value-type="string">
            <text:p>081241693693</text:p>
          </table:table-cell>
          <table:table-cell table:style-name="ce30" office:value-type="string" calcext:value-type="string">
            <text:p>bachtiar@eng.unhas.ac.id; thiar@engineer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IS</text:p>
          </table:table-cell>
          <table:table-cell table:style-name="ce1" office:value-type="string" calcext:value-type="string">
            <text:p>MUH. NISWAR</text:p>
          </table:table-cell>
          <table:table-cell table:style-name="ce1" office:value-type="string" calcext:value-type="string">
            <text:p>197309221999031001</text:p>
          </table:table-cell>
          <table:table-cell table:style-name="ce1" office:value-type="string" calcext:value-type="string">
            <text:p>085256428572</text:p>
          </table:table-cell>
          <table:table-cell table:style-name="ce31" office:value-type="string" calcext:value-type="string">
            <text:p><text:a xlink:href="mailto:niswar@unhas.ac.id" xlink:type="simple">niswar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NC</text:p>
          </table:table-cell>
          <table:table-cell table:style-name="ce1" office:value-type="string" calcext:value-type="string">
            <text:p>MUHAMMAD ANSHA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L</text:p>
          </table:table-cell>
          <table:table-cell table:style-name="ce1" office:value-type="string" calcext:value-type="string">
            <text:p>Prof. Dr. Ir. MUHAMMAD TOLA, M.Eng</text:p>
          </table:table-cell>
          <table:table-cell table:style-name="ce1" office:value-type="string" calcext:value-type="string">
            <text:p>194608011977021001</text:p>
          </table:table-cell>
          <table:table-cell table:style-name="ce1" office:value-type="string" calcext:value-type="string">
            <text:p>082348694757</text:p>
          </table:table-cell>
          <table:table-cell table:style-name="ce31" office:value-type="string" calcext:value-type="string">
            <text:p><text:a xlink:href="mailto:muhammad.tola@eng.unhas.ac.id" xlink:type="simple">muhammad.tola@eng.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UK</text:p>
          </table:table-cell>
          <table:table-cell table:style-name="ce1" office:value-type="string" calcext:value-type="string">
            <text:p>MUKARRAMAH YUSUF</text:p>
          </table:table-cell>
          <table:table-cell table:style-name="ce1" office:value-type="string" calcext:value-type="string">
            <text:p>198310082012022003</text:p>
          </table:table-cell>
          <table:table-cell table:style-name="ce1" office:value-type="string" calcext:value-type="string">
            <text:p>081342731906</text:p>
          </table:table-cell>
          <table:table-cell table:style-name="ce31" office:value-type="string" calcext:value-type="string">
            <text:p><text:a xlink:href="mailto:mukarramah.yusuf@gmail.com" xlink:type="simple">mukarramah.yusuf@gmail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AH</text:p>
          </table:table-cell>
          <table:table-cell table:style-name="ce1" office:value-type="string" calcext:value-type="string">
            <text:p>NADJAMUDDIN HARUN</text:p>
          </table:table-cell>
          <table:table-cell table:style-name="ce1" office:value-type="string" calcext:value-type="string">
            <text:p>194308101968071001</text:p>
          </table:table-cell>
          <table:table-cell table:style-name="ce1" office:value-type="string" calcext:value-type="string">
            <text:p>081524160608</text:p>
          </table:table-cell>
          <table:table-cell table:style-name="ce31" office:value-type="string" calcext:value-type="string">
            <text:p><text:a xlink:href="mailto:n_harun@unhas.ac.id" xlink:type="simple">n_harun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AD</text:p>
          </table:table-cell>
          <table:table-cell table:style-name="ce1" office:value-type="string" calcext:value-type="string">
            <text:p>NADJIB DAFRI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NOVY NUR R.A. MOKOBOMBANG</text:p>
          </table:table-cell>
          <table:table-cell table:style-name="ce1" office:value-type="string" calcext:value-type="string">
            <text:p>197211142005012001</text:p>
          </table:table-cell>
          <table:table-cell table:style-name="ce1" office:value-type="string" calcext:value-type="string">
            <text:p>081314611493</text:p>
          </table:table-cell>
          <table:table-cell table:style-name="ce31" office:value-type="string" calcext:value-type="string">
            <text:p><text:a xlink:href="mailto:novyra@gmail.com" xlink:type="simple">novyra@gmail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UR</text:p>
          </table:table-cell>
          <table:table-cell table:style-name="ce1" office:value-type="string" calcext:value-type="string">
            <text:p>NURMAYANTI ZA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RACHMAT SANTOSA</text:p>
          </table:table-cell>
          <table:table-cell table:style-name="ce1" office:value-type="string" calcext:value-type="string">
            <text:p>194912201983031001</text:p>
          </table:table-cell>
          <table:table-cell table:style-name="ce1" office:value-type="string" calcext:value-type="string">
            <text:p>082188236585</text:p>
          </table:table-cell>
          <table:table-cell table:style-name="ce31" office:value-type="string" calcext:value-type="string">
            <text:p><text:a xlink:href="mailto:tkgoan@yahoo.com" xlink:type="simple">tkgoan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HZ</text:p>
          </table:table-cell>
          <table:table-cell table:style-name="ce1" office:value-type="string" calcext:value-type="string">
            <text:p>RHIZA SAMSOE'OED SADJAD</text:p>
          </table:table-cell>
          <table:table-cell table:style-name="ce1" office:value-type="string" calcext:value-type="string">
            <text:p>195709061982031004</text:p>
          </table:table-cell>
          <table:table-cell table:style-name="ce1" office:value-type="string" calcext:value-type="string">
            <text:p>08164312162</text:p>
          </table:table-cell>
          <table:table-cell table:style-name="ce31" office:value-type="string" calcext:value-type="string">
            <text:p><text:a xlink:href="mailto:rhiza@unhas.ac.id" xlink:type="simple">rhiza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LM</text:p>
          </table:table-cell>
          <table:table-cell table:style-name="ce1" office:value-type="string" calcext:value-type="string">
            <text:p>Prof. Dr. Ir. SALAMA MANJANG</text:p>
          </table:table-cell>
          <table:table-cell table:style-name="ce1" office:value-type="string" calcext:value-type="string">
            <text:p>196212311990031042</text:p>
          </table:table-cell>
          <table:table-cell table:style-name="ce1" office:value-type="string" calcext:value-type="string">
            <text:p>0811416867</text:p>
          </table:table-cell>
          <table:table-cell table:style-name="ce31" office:value-type="string" calcext:value-type="string">
            <text:p><text:a xlink:href="mailto:salamamanjang@unhas.ac.id" xlink:type="simple">salamamanjang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M</text:p>
          </table:table-cell>
          <table:table-cell table:style-name="ce1" office:value-type="string" calcext:value-type="string">
            <text:p>SAMUEL PANGGAL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RI</text:p>
          </table:table-cell>
          <table:table-cell table:style-name="ce1" office:value-type="string" calcext:value-type="string">
            <text:p>SRI MAWAR SAID</text:p>
          </table:table-cell>
          <table:table-cell table:style-name="ce1" office:value-type="string" calcext:value-type="string">
            <text:p>196011061986012001</text:p>
          </table:table-cell>
          <table:table-cell table:style-name="ce1" office:value-type="string" calcext:value-type="string">
            <text:p>0811463386</text:p>
          </table:table-cell>
          <table:table-cell table:style-name="ce31" office:value-type="string" calcext:value-type="string">
            <text:p><text:a xlink:href="mailto:srimawarsaid@yahoo.com" xlink:type="simple">srimawarsaid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YA</text:p>
          </table:table-cell>
          <table:table-cell table:style-name="ce1" office:value-type="string" calcext:value-type="string">
            <text:p>Dr. Eng. SYAFARUDDIN, ST., M.Eng</text:p>
          </table:table-cell>
          <table:table-cell table:style-name="ce1" office:value-type="string" calcext:value-type="string">
            <text:p>197405301999031003</text:p>
          </table:table-cell>
          <table:table-cell table:style-name="ce1" office:value-type="string" calcext:value-type="string">
            <text:p>082125632817</text:p>
          </table:table-cell>
          <table:table-cell table:style-name="ce31" office:value-type="string" calcext:value-type="string">
            <text:p><text:a xlink:href="mailto:syafaruddin@unhas.ac.id" xlink:type="simple">syafaruddin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YS</text:p>
          </table:table-cell>
          <table:table-cell table:style-name="ce1" office:value-type="string" calcext:value-type="string">
            <text:p>SYAFRUDDIN SYARIF</text:p>
          </table:table-cell>
          <table:table-cell table:style-name="ce1" office:value-type="string" calcext:value-type="string">
            <text:p>196111251988021001</text:p>
          </table:table-cell>
          <table:table-cell table:style-name="ce1" office:value-type="string" calcext:value-type="string">
            <text:p>0811464461</text:p>
          </table:table-cell>
          <table:table-cell table:style-name="ce31" office:value-type="string" calcext:value-type="string">
            <text:p><text:a xlink:href="mailto:syafruddin.s@eng.unhas.ac.id" xlink:type="simple">syafruddin.s@eng.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AD</text:p>
          </table:table-cell>
          <table:table-cell table:style-name="ce1" office:value-type="string" calcext:value-type="string">
            <text:p>TAJUDDIN WARIS</text:p>
          </table:table-cell>
          <table:table-cell table:style-name="ce1" office:value-type="string" calcext:value-type="string">
            <text:p>196504241992031003</text:p>
          </table:table-cell>
          <table:table-cell table:style-name="ce1" office:value-type="string" calcext:value-type="string">
            <text:p>085342125729</text:p>
          </table:table-cell>
          <table:table-cell table:style-name="ce31" office:value-type="string" calcext:value-type="string">
            <text:p><text:a xlink:href="mailto:tajuddinwaris0424@yahoo.com" xlink:type="simple">tajuddinwaris0424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WRD</text:p>
          </table:table-cell>
          <table:table-cell table:style-name="ce1" office:value-type="string" calcext:value-type="string">
            <text:p>WARDI</text:p>
          </table:table-cell>
          <table:table-cell table:style-name="ce1" office:value-type="string" calcext:value-type="string">
            <text:p>197208281999031003</text:p>
          </table:table-cell>
          <table:table-cell table:style-name="ce1" office:value-type="string" calcext:value-type="string">
            <text:p>082348078181</text:p>
          </table:table-cell>
          <table:table-cell table:style-name="ce31" office:value-type="string" calcext:value-type="string">
            <text:p><text:a xlink:href="mailto:wardi@unhas.a.cid" xlink:type="simple">wardi@unhas.a.c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YUS</text:p>
          </table:table-cell>
          <table:table-cell table:style-name="ce1" office:value-type="string" calcext:value-type="string">
            <text:p>YUSRAN</text:p>
          </table:table-cell>
          <table:table-cell table:style-name="ce1" office:value-type="string" calcext:value-type="string">
            <text:p>197504042000121000</text:p>
          </table:table-cell>
          <table:table-cell table:style-name="ce1" office:value-type="string" calcext:value-type="string">
            <text:p>08124181007</text:p>
          </table:table-cell>
          <table:table-cell table:style-name="ce31" office:value-type="string" calcext:value-type="string">
            <text:p><text:a xlink:href="mailto:yusranibnu@yahoo.com" xlink:type="simple">yusranibnu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YSA</text:p>
          </table:table-cell>
          <table:table-cell table:style-name="ce1" office:value-type="string" calcext:value-type="string">
            <text:p>YUSRI SYAM AKIL</text:p>
          </table:table-cell>
          <table:table-cell table:style-name="ce1" office:value-type="string" calcext:value-type="string">
            <text:p>197703222005011001</text:p>
          </table:table-cell>
          <table:table-cell table:style-name="ce1" office:value-type="string" calcext:value-type="string">
            <text:p>082347781018</text:p>
          </table:table-cell>
          <table:table-cell table:style-name="ce31" office:value-type="string" calcext:value-type="string">
            <text:p><text:a xlink:href="mailto:yusakil@yahoo.com" xlink:type="simple">yusakil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UPA</text:p>
          </table:table-cell>
          <table:table-cell table:style-name="ce1" office:value-type="string" calcext:value-type="string">
            <text:p>YUSTINUS UPA SOMBOLAYU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NB</text:p>
          </table:table-cell>
          <table:table-cell table:style-name="ce1" office:value-type="string" calcext:value-type="string">
            <text:p>Ir. Hj. ZAENAB, MT.</text:p>
          </table:table-cell>
          <table:table-cell table:style-name="ce1" office:value-type="string" calcext:value-type="string">
            <text:p>196602011992022002</text:p>
          </table:table-cell>
          <table:table-cell table:style-name="ce1" office:value-type="string" calcext:value-type="string">
            <text:p>081343637119</text:p>
          </table:table-cell>
          <table:table-cell table:style-name="ce31" office:value-type="string" calcext:value-type="string">
            <text:p><text:a xlink:href="mailto:zaenab_muslimin@yahoo.com" xlink:type="simple">zaenab_muslimin@yahoo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ZHR</text:p>
          </table:table-cell>
          <table:table-cell table:style-name="ce1" office:value-type="string" calcext:value-type="string">
            <text:p>ZAHIR ZAINUDDIN</text:p>
          </table:table-cell>
          <table:table-cell table:style-name="ce1" office:value-type="string" calcext:value-type="string">
            <text:p>196404271989101002</text:p>
          </table:table-cell>
          <table:table-cell table:style-name="ce1" office:value-type="string" calcext:value-type="string">
            <text:p>085255698767</text:p>
          </table:table-cell>
          <table:table-cell table:style-name="ce31" office:value-type="string" calcext:value-type="string">
            <text:p><text:a xlink:href="mailto:zainuddinzahir@gmail.com" xlink:type="simple">zainuddinzahir@gmail.com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ZUL</text:p>
          </table:table-cell>
          <table:table-cell table:style-name="ce1" office:value-type="string" calcext:value-type="string">
            <text:p>ZULFAJRI BASRI HASANUDDIN</text:p>
          </table:table-cell>
          <table:table-cell table:style-name="ce1" office:value-type="string" calcext:value-type="string">
            <text:p>196901241993031001</text:p>
          </table:table-cell>
          <table:table-cell table:style-name="ce1" office:value-type="string" calcext:value-type="string">
            <text:p>081342233979</text:p>
          </table:table-cell>
          <table:table-cell table:style-name="ce31" office:value-type="string" calcext:value-type="string">
            <text:p><text:a xlink:href="mailto:zulfajri@unhas.ac.id" xlink:type="simple">zulfajri@unhas.ac.id</text:a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KIK</text:p>
          </table:table-cell>
          <table:table-cell table:style-name="ce1" office:value-type="string" calcext:value-type="string">
            <text:p>ZULKIFLI TAHIR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UT MK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KD_DOS</text:p>
          </table:table-cell>
          <table:table-cell office:value-type="string" calcext:value-type="string">
            <text:p>NAMA_DOS</text:p>
          </table:table-cell>
          <table:table-cell office:value-type="string" calcext:value-type="string">
            <text:p>MAKUL</text:p>
          </table:table-cell>
          <table:table-cell office:value-type="string" calcext:value-type="string">
            <text:p>NAMA MATA KULIAH</text:p>
          </table:table-cell>
          <table:table-cell office:value-type="string" calcext:value-type="string">
            <text:p>POS_MAKUL</text:p>
          </table:table-cell>
          <table:table-cell table:number-columns-repeated="1019"/>
        </table:table-row>
        <table:table-row-group>
          <table:table-row-group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A001</text:p>
              </table:table-cell>
              <table:table-cell table:formula="of:=VLOOKUP([.C2];[$mata_kuliah.$A$3:.$B$213];2)" office:value-type="string" office:string-value="Agama" calcext:value-type="string">
                <text:p>Agam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2" office:value-type="string" calcext:value-type="string">
              <text:p>MK-A001 Count</text:p>
            </table:table-cell>
            <table:table-cell table:formula="of:=SUBTOTAL(3;[.C2:.C2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A004</text:p>
              </table:table-cell>
              <table:table-cell table:formula="of:=VLOOKUP([.C4];[$mata_kuliah.$A$3:.$B$213];2)" office:value-type="string" office:string-value="Bahasa Inggris" calcext:value-type="string">
                <text:p>Bahasa Inggris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A004 Count</text:p>
            </table:table-cell>
            <table:table-cell table:formula="of:=SUBTOTAL(3;[.C4:.C4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A005</text:p>
              </table:table-cell>
              <table:table-cell table:formula="of:=VLOOKUP([.C6];[$mata_kuliah.$A$3:.$B$213];2)" office:value-type="string" office:string-value="Wawasan IPTEKS" calcext:value-type="string">
                <text:p>Wawasan IPTEKS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A005 Count</text:p>
            </table:table-cell>
            <table:table-cell table:formula="of:=SUBTOTAL(3;[.C6:.C6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A007</text:p>
              </table:table-cell>
              <table:table-cell table:formula="of:=VLOOKUP([.C8];[$mata_kuliah.$A$3:.$B$213];2)" office:value-type="string" office:string-value="Ekonomi Teknik" calcext:value-type="string">
                <text:p>Ekonomi Tekn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A007</text:p>
              </table:table-cell>
              <table:table-cell table:formula="of:=VLOOKUP([.C9];[$mata_kuliah.$A$3:.$B$213];2)" office:value-type="string" office:string-value="Ekonomi Teknik" calcext:value-type="string">
                <text:p>Ekonomi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A007</text:p>
              </table:table-cell>
              <table:table-cell table:formula="of:=VLOOKUP([.C10];[$mata_kuliah.$A$3:.$B$213];2)" office:value-type="string" office:string-value="Ekonomi Teknik" calcext:value-type="string">
                <text:p>Ekonomi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A007 Count</text:p>
            </table:table-cell>
            <table:table-cell table:formula="of:=SUBTOTAL(3;[.C8:.C10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A008</text:p>
              </table:table-cell>
              <table:table-cell table:formula="of:=VLOOKUP([.C12];[$mata_kuliah.$A$3:.$B$213];2)" office:value-type="string" office:string-value="Kewira-usahaan" calcext:value-type="string">
                <text:p>Kewira-usaha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A008</text:p>
              </table:table-cell>
              <table:table-cell table:formula="of:=VLOOKUP([.C13];[$mata_kuliah.$A$3:.$B$213];2)" office:value-type="string" office:string-value="Kewira-usahaan" calcext:value-type="string">
                <text:p>Kewira-usaha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A008</text:p>
              </table:table-cell>
              <table:table-cell table:formula="of:=VLOOKUP([.C14];[$mata_kuliah.$A$3:.$B$213];2)" office:value-type="string" office:string-value="Kewira-usahaan" calcext:value-type="string">
                <text:p>Kewira-usaha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A008</text:p>
              </table:table-cell>
              <table:table-cell table:formula="of:=VLOOKUP([.C15];[$mata_kuliah.$A$3:.$B$213];2)" office:value-type="string" office:string-value="Kewira-usahaan" calcext:value-type="string">
                <text:p>Kewira-usaha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A008 Count</text:p>
            </table:table-cell>
            <table:table-cell table:formula="of:=SUBTOTAL(3;[.C12:.C15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A009</text:p>
              </table:table-cell>
              <table:table-cell table:formula="of:=VLOOKUP([.C17];[$mata_kuliah.$A$3:.$B$213];2)" office:value-type="string" office:string-value="Pengambilan Keputusan &amp; Pemasaran" calcext:value-type="string">
                <text:p>Pengambilan Keputusan &amp; Pemasar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A009 Count</text:p>
            </table:table-cell>
            <table:table-cell table:formula="of:=SUBTOTAL(3;[.C17:.C17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A010</text:p>
              </table:table-cell>
              <table:table-cell table:formula="of:=VLOOKUP([.C19];[$mata_kuliah.$A$3:.$B$213];2)" office:value-type="string" office:string-value="Manajemen Teknik" calcext:value-type="string">
                <text:p>Manajemen Tekn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A010</text:p>
              </table:table-cell>
              <table:table-cell table:formula="of:=VLOOKUP([.C20];[$mata_kuliah.$A$3:.$B$213];2)" office:value-type="string" office:string-value="Manajemen Teknik" calcext:value-type="string">
                <text:p>Manajemen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A010 Count</text:p>
            </table:table-cell>
            <table:table-cell table:formula="of:=SUBTOTAL(3;[.C19:.C20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A011</text:p>
              </table:table-cell>
              <table:table-cell table:formula="of:=VLOOKUP([.C22];[$mata_kuliah.$A$3:.$B$213];2)" office:value-type="string" office:string-value="Ilmu Lingkungan" calcext:value-type="string">
                <text:p>Ilmu Lingkung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A011</text:p>
              </table:table-cell>
              <table:table-cell table:formula="of:=VLOOKUP([.C23];[$mata_kuliah.$A$3:.$B$213];2)" office:value-type="string" office:string-value="Ilmu Lingkungan" calcext:value-type="string">
                <text:p>Ilmu Lingkung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A011</text:p>
              </table:table-cell>
              <table:table-cell table:formula="of:=VLOOKUP([.C24];[$mata_kuliah.$A$3:.$B$213];2)" office:value-type="string" office:string-value="Ilmu Lingkungan" calcext:value-type="string">
                <text:p>Ilmu Lingkung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A011</text:p>
              </table:table-cell>
              <table:table-cell table:formula="of:=VLOOKUP([.C25];[$mata_kuliah.$A$3:.$B$213];2)" office:value-type="string" office:string-value="Ilmu Lingkungan" calcext:value-type="string">
                <text:p>Ilmu Lingkung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SA</text:p>
              </table:table-cell>
              <table:table-cell office:value-type="string" calcext:value-type="string">
                <text:p>YUSRI SYAM AKIL</text:p>
              </table:table-cell>
              <table:table-cell office:value-type="string" calcext:value-type="string">
                <text:p>MK-A011</text:p>
              </table:table-cell>
              <table:table-cell table:formula="of:=VLOOKUP([.C26];[$mata_kuliah.$A$3:.$B$213];2)" office:value-type="string" office:string-value="Ilmu Lingkungan" calcext:value-type="string">
                <text:p>Ilmu Lingkung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A011 Count</text:p>
            </table:table-cell>
            <table:table-cell table:formula="of:=SUBTOTAL(3;[.C22:.C26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A012</text:p>
              </table:table-cell>
              <table:table-cell table:formula="of:=VLOOKUP([.C28];[$mata_kuliah.$A$3:.$B$213];2)" office:value-type="string" office:string-value="Metodologi Penelitian dan Penulisan Ilmiah" calcext:value-type="string">
                <text:p>Metodologi Penelitian dan Penulisan Ilmiah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A012</text:p>
              </table:table-cell>
              <table:table-cell table:formula="of:=VLOOKUP([.C29];[$mata_kuliah.$A$3:.$B$213];2)" office:value-type="string" office:string-value="Metodologi Penelitian dan Penulisan Ilmiah" calcext:value-type="string">
                <text:p>Metodologi Penelitian dan Penulisan Ilmiah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A012</text:p>
              </table:table-cell>
              <table:table-cell table:formula="of:=VLOOKUP([.C30];[$mata_kuliah.$A$3:.$B$213];2)" office:value-type="string" office:string-value="Metodologi Penelitian dan Penulisan Ilmiah" calcext:value-type="string">
                <text:p>Metodologi Penelitian dan Penulisan Ilmiah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A012</text:p>
              </table:table-cell>
              <table:table-cell table:formula="of:=VLOOKUP([.C31];[$mata_kuliah.$A$3:.$B$213];2)" office:value-type="string" office:string-value="Metodologi Penelitian dan Penulisan Ilmiah" calcext:value-type="string">
                <text:p>Metodologi Penelitian dan Penulisan Ilmiah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MK-A012</text:p>
              </table:table-cell>
              <table:table-cell table:formula="of:=VLOOKUP([.C32];[$mata_kuliah.$A$3:.$B$213];2)" office:value-type="string" office:string-value="Metodologi Penelitian dan Penulisan Ilmiah" calcext:value-type="string">
                <text:p>Metodologi Penelitian dan Penulisan Ilmiah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A012</text:p>
              </table:table-cell>
              <table:table-cell table:formula="of:=VLOOKUP([.C33];[$mata_kuliah.$A$3:.$B$213];2)" office:value-type="string" office:string-value="Metodologi Penelitian dan Penulisan Ilmiah" calcext:value-type="string">
                <text:p>Metodologi Penelitian dan Penulisan Ilmiah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A012</text:p>
              </table:table-cell>
              <table:table-cell table:formula="of:=VLOOKUP([.C34];[$mata_kuliah.$A$3:.$B$213];2)" office:value-type="string" office:string-value="Metodologi Penelitian dan Penulisan Ilmiah" calcext:value-type="string">
                <text:p>Metodologi Penelitian dan Penulisan Ilmiah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A012 Count</text:p>
            </table:table-cell>
            <table:table-cell table:formula="of:=SUBTOTAL(3;[.C28:.C34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B001</text:p>
              </table:table-cell>
              <table:table-cell table:formula="of:=VLOOKUP([.C36];[$mata_kuliah.$A$3:.$B$213];2)" office:value-type="string" office:string-value="Matematika Dasar I" calcext:value-type="string">
                <text:p>Matemat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B001</text:p>
              </table:table-cell>
              <table:table-cell table:formula="of:=VLOOKUP([.C37];[$mata_kuliah.$A$3:.$B$213];2)" office:value-type="string" office:string-value="Matematika Dasar I" calcext:value-type="string">
                <text:p>Matemat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B001</text:p>
              </table:table-cell>
              <table:table-cell table:formula="of:=VLOOKUP([.C38];[$mata_kuliah.$A$3:.$B$213];2)" office:value-type="string" office:string-value="Matematika Dasar I" calcext:value-type="string">
                <text:p>Matemat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B001</text:p>
              </table:table-cell>
              <table:table-cell table:formula="of:=VLOOKUP([.C39];[$mata_kuliah.$A$3:.$B$213];2)" office:value-type="string" office:string-value="Matematika Dasar I" calcext:value-type="string">
                <text:p>Matemat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MK-B001</text:p>
              </table:table-cell>
              <table:table-cell table:formula="of:=VLOOKUP([.C40];[$mata_kuliah.$A$3:.$B$213];2)" office:value-type="string" office:string-value="Matematika Dasar I" calcext:value-type="string">
                <text:p>Matemat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B001</text:p>
              </table:table-cell>
              <table:table-cell table:formula="of:=VLOOKUP([.C41];[$mata_kuliah.$A$3:.$B$213];2)" office:value-type="string" office:string-value="Matematika Dasar I" calcext:value-type="string">
                <text:p>Matemat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1 Count</text:p>
            </table:table-cell>
            <table:table-cell table:formula="of:=SUBTOTAL(3;[.C36:.C41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B002</text:p>
              </table:table-cell>
              <table:table-cell table:formula="of:=VLOOKUP([.C43];[$mata_kuliah.$A$3:.$B$213];2)" office:value-type="string" office:string-value="Matematika Dasar II" calcext:value-type="string">
                <text:p>Matemat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B002</text:p>
              </table:table-cell>
              <table:table-cell table:formula="of:=VLOOKUP([.C44];[$mata_kuliah.$A$3:.$B$213];2)" office:value-type="string" office:string-value="Matematika Dasar II" calcext:value-type="string">
                <text:p>Matemat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B002</text:p>
              </table:table-cell>
              <table:table-cell table:formula="of:=VLOOKUP([.C45];[$mata_kuliah.$A$3:.$B$213];2)" office:value-type="string" office:string-value="Matematika Dasar II" calcext:value-type="string">
                <text:p>Matemat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B002</text:p>
              </table:table-cell>
              <table:table-cell table:formula="of:=VLOOKUP([.C46];[$mata_kuliah.$A$3:.$B$213];2)" office:value-type="string" office:string-value="Matematika Dasar II" calcext:value-type="string">
                <text:p>Matemat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MK-B002</text:p>
              </table:table-cell>
              <table:table-cell table:formula="of:=VLOOKUP([.C47];[$mata_kuliah.$A$3:.$B$213];2)" office:value-type="string" office:string-value="Matematika Dasar II" calcext:value-type="string">
                <text:p>Matemat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B002</text:p>
              </table:table-cell>
              <table:table-cell table:formula="of:=VLOOKUP([.C48];[$mata_kuliah.$A$3:.$B$213];2)" office:value-type="string" office:string-value="Matematika Dasar II" calcext:value-type="string">
                <text:p>Matemat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2 Count</text:p>
            </table:table-cell>
            <table:table-cell table:formula="of:=SUBTOTAL(3;[.C43:.C48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B003</text:p>
              </table:table-cell>
              <table:table-cell table:formula="of:=VLOOKUP([.C50];[$mata_kuliah.$A$3:.$B$213];2)" office:value-type="string" office:string-value="Matematika Teknik I" calcext:value-type="string">
                <text:p>Matematika Teknik 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B003</text:p>
              </table:table-cell>
              <table:table-cell table:formula="of:=VLOOKUP([.C51];[$mata_kuliah.$A$3:.$B$213];2)" office:value-type="string" office:string-value="Matematika Teknik I" calcext:value-type="string">
                <text:p>Matematika Teknik 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B003</text:p>
              </table:table-cell>
              <table:table-cell table:formula="of:=VLOOKUP([.C52];[$mata_kuliah.$A$3:.$B$213];2)" office:value-type="string" office:string-value="Matematika Teknik I" calcext:value-type="string">
                <text:p>Matematika Teknik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B003</text:p>
              </table:table-cell>
              <table:table-cell table:formula="of:=VLOOKUP([.C53];[$mata_kuliah.$A$3:.$B$213];2)" office:value-type="string" office:string-value="Matematika Teknik I" calcext:value-type="string">
                <text:p>Matematika Teknik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B003</text:p>
              </table:table-cell>
              <table:table-cell table:formula="of:=VLOOKUP([.C54];[$mata_kuliah.$A$3:.$B$213];2)" office:value-type="string" office:string-value="Matematika Teknik I" calcext:value-type="string">
                <text:p>Matematika Teknik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B003</text:p>
              </table:table-cell>
              <table:table-cell table:formula="of:=VLOOKUP([.C55];[$mata_kuliah.$A$3:.$B$213];2)" office:value-type="string" office:string-value="Matematika Teknik I" calcext:value-type="string">
                <text:p>Matematika Teknik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3 Count</text:p>
            </table:table-cell>
            <table:table-cell table:formula="of:=SUBTOTAL(3;[.C50:.C55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B004</text:p>
              </table:table-cell>
              <table:table-cell table:formula="of:=VLOOKUP([.C57];[$mata_kuliah.$A$3:.$B$213];2)" office:value-type="string" office:string-value="Matematika Teknik II" calcext:value-type="string">
                <text:p>Matematika Teknik I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B004</text:p>
              </table:table-cell>
              <table:table-cell table:formula="of:=VLOOKUP([.C58];[$mata_kuliah.$A$3:.$B$213];2)" office:value-type="string" office:string-value="Matematika Teknik II" calcext:value-type="string">
                <text:p>Matematika Teknik I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B004</text:p>
              </table:table-cell>
              <table:table-cell table:formula="of:=VLOOKUP([.C59];[$mata_kuliah.$A$3:.$B$213];2)" office:value-type="string" office:string-value="Matematika Teknik II" calcext:value-type="string">
                <text:p>Matematika Teknik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B004</text:p>
              </table:table-cell>
              <table:table-cell table:formula="of:=VLOOKUP([.C60];[$mata_kuliah.$A$3:.$B$213];2)" office:value-type="string" office:string-value="Matematika Teknik II" calcext:value-type="string">
                <text:p>Matematika Teknik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B004</text:p>
              </table:table-cell>
              <table:table-cell table:formula="of:=VLOOKUP([.C61];[$mata_kuliah.$A$3:.$B$213];2)" office:value-type="string" office:string-value="Matematika Teknik II" calcext:value-type="string">
                <text:p>Matematika Teknik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B004</text:p>
              </table:table-cell>
              <table:table-cell table:formula="of:=VLOOKUP([.C62];[$mata_kuliah.$A$3:.$B$213];2)" office:value-type="string" office:string-value="Matematika Teknik II" calcext:value-type="string">
                <text:p>Matematika Teknik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4 Count</text:p>
            </table:table-cell>
            <table:table-cell table:formula="of:=SUBTOTAL(3;[.C57:.C62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B005</text:p>
              </table:table-cell>
              <table:table-cell table:formula="of:=VLOOKUP([.C64];[$mata_kuliah.$A$3:.$B$213];2)" office:value-type="string" office:string-value="Probabilitas dan Statistik" calcext:value-type="string">
                <text:p>Probabilitas dan Statist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B005</text:p>
              </table:table-cell>
              <table:table-cell table:formula="of:=VLOOKUP([.C65];[$mata_kuliah.$A$3:.$B$213];2)" office:value-type="string" office:string-value="Probabilitas dan Statistik" calcext:value-type="string">
                <text:p>Probabilitas dan Statist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B005</text:p>
              </table:table-cell>
              <table:table-cell table:formula="of:=VLOOKUP([.C66];[$mata_kuliah.$A$3:.$B$213];2)" office:value-type="string" office:string-value="Probabilitas dan Statistik" calcext:value-type="string">
                <text:p>Probabilitas dan Statis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B005</text:p>
              </table:table-cell>
              <table:table-cell table:formula="of:=VLOOKUP([.C67];[$mata_kuliah.$A$3:.$B$213];2)" office:value-type="string" office:string-value="Probabilitas dan Statistik" calcext:value-type="string">
                <text:p>Probabilitas dan Statis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B005</text:p>
              </table:table-cell>
              <table:table-cell table:formula="of:=VLOOKUP([.C68];[$mata_kuliah.$A$3:.$B$213];2)" office:value-type="string" office:string-value="Probabilitas dan Statistik" calcext:value-type="string">
                <text:p>Probabilitas dan Statis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B005</text:p>
              </table:table-cell>
              <table:table-cell table:formula="of:=VLOOKUP([.C69];[$mata_kuliah.$A$3:.$B$213];2)" office:value-type="string" office:string-value="Probabilitas dan Statistik" calcext:value-type="string">
                <text:p>Probabilitas dan Statis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5 Count</text:p>
            </table:table-cell>
            <table:table-cell table:formula="of:=SUBTOTAL(3;[.C64:.C69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B006</text:p>
              </table:table-cell>
              <table:table-cell table:formula="of:=VLOOKUP([.C71];[$mata_kuliah.$A$3:.$B$213];2)" office:value-type="string" office:string-value="Analisis Numerik" calcext:value-type="string">
                <text:p>Analisis Nume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B006</text:p>
              </table:table-cell>
              <table:table-cell table:formula="of:=VLOOKUP([.C72];[$mata_kuliah.$A$3:.$B$213];2)" office:value-type="string" office:string-value="Analisis Numerik" calcext:value-type="string">
                <text:p>Analisis Nume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6 Count</text:p>
            </table:table-cell>
            <table:table-cell table:formula="of:=SUBTOTAL(3;[.C71:.C72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B007</text:p>
              </table:table-cell>
              <table:table-cell table:formula="of:=VLOOKUP([.C74];[$mata_kuliah.$A$3:.$B$213];2)" office:value-type="string" office:string-value="Metode Numerik" calcext:value-type="string">
                <text:p>Metode Nume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B007</text:p>
              </table:table-cell>
              <table:table-cell table:formula="of:=VLOOKUP([.C75];[$mata_kuliah.$A$3:.$B$213];2)" office:value-type="string" office:string-value="Metode Numerik" calcext:value-type="string">
                <text:p>Metode Nume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B007</text:p>
              </table:table-cell>
              <table:table-cell table:formula="of:=VLOOKUP([.C76];[$mata_kuliah.$A$3:.$B$213];2)" office:value-type="string" office:string-value="Metode Numerik" calcext:value-type="string">
                <text:p>Metode Nume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B007</text:p>
              </table:table-cell>
              <table:table-cell table:formula="of:=VLOOKUP([.C77];[$mata_kuliah.$A$3:.$B$213];2)" office:value-type="string" office:string-value="Metode Numerik" calcext:value-type="string">
                <text:p>Metode Nume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B007</text:p>
              </table:table-cell>
              <table:table-cell table:formula="of:=VLOOKUP([.C78];[$mata_kuliah.$A$3:.$B$213];2)" office:value-type="string" office:string-value="Metode Numerik" calcext:value-type="string">
                <text:p>Metode Nume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7 Count</text:p>
            </table:table-cell>
            <table:table-cell table:formula="of:=SUBTOTAL(3;[.C74:.C78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B008</text:p>
              </table:table-cell>
              <table:table-cell table:formula="of:=VLOOKUP([.C80];[$mata_kuliah.$A$3:.$B$213];2)" office:value-type="string" office:string-value="Fisika Dasar I" calcext:value-type="string">
                <text:p>Fisika Dasar 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B008</text:p>
              </table:table-cell>
              <table:table-cell table:formula="of:=VLOOKUP([.C81];[$mata_kuliah.$A$3:.$B$213];2)" office:value-type="string" office:string-value="Fisika Dasar I" calcext:value-type="string">
                <text:p>Fis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B008</text:p>
              </table:table-cell>
              <table:table-cell table:formula="of:=VLOOKUP([.C82];[$mata_kuliah.$A$3:.$B$213];2)" office:value-type="string" office:string-value="Fisika Dasar I" calcext:value-type="string">
                <text:p>Fis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B008</text:p>
              </table:table-cell>
              <table:table-cell table:formula="of:=VLOOKUP([.C83];[$mata_kuliah.$A$3:.$B$213];2)" office:value-type="string" office:string-value="Fisika Dasar I" calcext:value-type="string">
                <text:p>Fis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B008</text:p>
              </table:table-cell>
              <table:table-cell table:formula="of:=VLOOKUP([.C84];[$mata_kuliah.$A$3:.$B$213];2)" office:value-type="string" office:string-value="Fisika Dasar I" calcext:value-type="string">
                <text:p>Fisika Dasar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8 Count</text:p>
            </table:table-cell>
            <table:table-cell table:formula="of:=SUBTOTAL(3;[.C80:.C84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B009</text:p>
              </table:table-cell>
              <table:table-cell table:formula="of:=VLOOKUP([.C86];[$mata_kuliah.$A$3:.$B$213];2)" office:value-type="string" office:string-value="Fisika Dasar II" calcext:value-type="string">
                <text:p>Fisika Dasar I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B009</text:p>
              </table:table-cell>
              <table:table-cell table:formula="of:=VLOOKUP([.C87];[$mata_kuliah.$A$3:.$B$213];2)" office:value-type="string" office:string-value="Fisika Dasar II" calcext:value-type="string">
                <text:p>Fis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B009</text:p>
              </table:table-cell>
              <table:table-cell table:formula="of:=VLOOKUP([.C88];[$mata_kuliah.$A$3:.$B$213];2)" office:value-type="string" office:string-value="Fisika Dasar II" calcext:value-type="string">
                <text:p>Fis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B009</text:p>
              </table:table-cell>
              <table:table-cell table:formula="of:=VLOOKUP([.C89];[$mata_kuliah.$A$3:.$B$213];2)" office:value-type="string" office:string-value="Fisika Dasar II" calcext:value-type="string">
                <text:p>Fis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B009</text:p>
              </table:table-cell>
              <table:table-cell table:formula="of:=VLOOKUP([.C90];[$mata_kuliah.$A$3:.$B$213];2)" office:value-type="string" office:string-value="Fisika Dasar II" calcext:value-type="string">
                <text:p>Fisika Dasar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09 Count</text:p>
            </table:table-cell>
            <table:table-cell table:formula="of:=SUBTOTAL(3;[.C86:.C90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B010</text:p>
              </table:table-cell>
              <table:table-cell table:formula="of:=VLOOKUP([.C92];[$mata_kuliah.$A$3:.$B$213];2)" office:value-type="string" office:string-value="Fisika Teknik" calcext:value-type="string">
                <text:p>Fisika Tekn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B010</text:p>
              </table:table-cell>
              <table:table-cell table:formula="of:=VLOOKUP([.C93];[$mata_kuliah.$A$3:.$B$213];2)" office:value-type="string" office:string-value="Fisika Teknik" calcext:value-type="string">
                <text:p>Fisika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B010</text:p>
              </table:table-cell>
              <table:table-cell table:formula="of:=VLOOKUP([.C94];[$mata_kuliah.$A$3:.$B$213];2)" office:value-type="string" office:string-value="Fisika Teknik" calcext:value-type="string">
                <text:p>Fisika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OL</text:p>
              </table:table-cell>
              <table:table-cell office:value-type="string" calcext:value-type="string">
                <text:p>MUHAMMAD TOLA</text:p>
              </table:table-cell>
              <table:table-cell office:value-type="string" calcext:value-type="string">
                <text:p>MK-B010</text:p>
              </table:table-cell>
              <table:table-cell table:formula="of:=VLOOKUP([.C95];[$mata_kuliah.$A$3:.$B$213];2)" office:value-type="string" office:string-value="Fisika Teknik" calcext:value-type="string">
                <text:p>Fisika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B010</text:p>
              </table:table-cell>
              <table:table-cell table:formula="of:=VLOOKUP([.C96];[$mata_kuliah.$A$3:.$B$213];2)" office:value-type="string" office:string-value="Fisika Teknik" calcext:value-type="string">
                <text:p>Fisika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B010</text:p>
              </table:table-cell>
              <table:table-cell table:formula="of:=VLOOKUP([.C97];[$mata_kuliah.$A$3:.$B$213];2)" office:value-type="string" office:string-value="Fisika Teknik" calcext:value-type="string">
                <text:p>Fisika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10 Count</text:p>
            </table:table-cell>
            <table:table-cell table:formula="of:=SUBTOTAL(3;[.C92:.C97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OL</text:p>
              </table:table-cell>
              <table:table-cell office:value-type="string" calcext:value-type="string">
                <text:p>MUHAMMAD TOLA</text:p>
              </table:table-cell>
              <table:table-cell office:value-type="string" calcext:value-type="string">
                <text:p>MK-B011</text:p>
              </table:table-cell>
              <table:table-cell table:formula="of:=VLOOKUP([.C99];[$mata_kuliah.$A$3:.$B$213];2)" office:value-type="string" office:string-value="Illuminasi" calcext:value-type="string">
                <text:p>Illumin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11 Count</text:p>
            </table:table-cell>
            <table:table-cell table:formula="of:=SUBTOTAL(3;[.C99:.C99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OL</text:p>
              </table:table-cell>
              <table:table-cell office:value-type="string" calcext:value-type="string">
                <text:p>MUHAMMAD TOLA</text:p>
              </table:table-cell>
              <table:table-cell office:value-type="string" calcext:value-type="string">
                <text:p>MK-B012</text:p>
              </table:table-cell>
              <table:table-cell table:formula="of:=VLOOKUP([.C101];[$mata_kuliah.$A$3:.$B$213];2)" office:value-type="string" office:string-value="Opto Elektronika" calcext:value-type="string">
                <text:p>Opto Elektron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12 Count</text:p>
            </table:table-cell>
            <table:table-cell table:formula="of:=SUBTOTAL(3;[.C101:.C101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B013</text:p>
              </table:table-cell>
              <table:table-cell table:formula="of:=VLOOKUP([.C103];[$mata_kuliah.$A$3:.$B$213];2)" office:value-type="string" office:string-value="Kimia Teknik" calcext:value-type="string">
                <text:p>Kimia Tekn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B013</text:p>
              </table:table-cell>
              <table:table-cell table:formula="of:=VLOOKUP([.C104];[$mata_kuliah.$A$3:.$B$213];2)" office:value-type="string" office:string-value="Kimia Teknik" calcext:value-type="string">
                <text:p>Kimia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MK-B013</text:p>
              </table:table-cell>
              <table:table-cell table:formula="of:=VLOOKUP([.C105];[$mata_kuliah.$A$3:.$B$213];2)" office:value-type="string" office:string-value="Kimia Teknik" calcext:value-type="string">
                <text:p>Kimia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B013 Count</text:p>
            </table:table-cell>
            <table:table-cell table:formula="of:=SUBTOTAL(3;[.C103:.C105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01</text:p>
              </table:table-cell>
              <table:table-cell table:formula="of:=VLOOKUP([.C107];[$mata_kuliah.$A$3:.$B$213];2)" office:value-type="string" office:string-value="Rangkaian Listrik I" calcext:value-type="string">
                <text:p>Rangkaian Listrik 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C001</text:p>
              </table:table-cell>
              <table:table-cell table:formula="of:=VLOOKUP([.C108];[$mata_kuliah.$A$3:.$B$213];2)" office:value-type="string" office:string-value="Rangkaian Listrik I" calcext:value-type="string">
                <text:p>Rangkaian Listrik 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1</text:p>
              </table:table-cell>
              <table:table-cell table:formula="of:=VLOOKUP([.C109];[$mata_kuliah.$A$3:.$B$213];2)" office:value-type="string" office:string-value="Rangkaian Listrik I" calcext:value-type="string">
                <text:p>Rangkaian Listrik 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01</text:p>
              </table:table-cell>
              <table:table-cell table:formula="of:=VLOOKUP([.C110];[$mata_kuliah.$A$3:.$B$213];2)" office:value-type="string" office:string-value="Rangkaian Listrik I" calcext:value-type="string">
                <text:p>Rangkaian Listrik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C001</text:p>
              </table:table-cell>
              <table:table-cell table:formula="of:=VLOOKUP([.C111];[$mata_kuliah.$A$3:.$B$213];2)" office:value-type="string" office:string-value="Rangkaian Listrik I" calcext:value-type="string">
                <text:p>Rangkaian Listrik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C001</text:p>
              </table:table-cell>
              <table:table-cell table:formula="of:=VLOOKUP([.C112];[$mata_kuliah.$A$3:.$B$213];2)" office:value-type="string" office:string-value="Rangkaian Listrik I" calcext:value-type="string">
                <text:p>Rangkaian Listrik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MK-C001</text:p>
              </table:table-cell>
              <table:table-cell table:formula="of:=VLOOKUP([.C113];[$mata_kuliah.$A$3:.$B$213];2)" office:value-type="string" office:string-value="Rangkaian Listrik I" calcext:value-type="string">
                <text:p>Rangkaian Listrik 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1 Count</text:p>
            </table:table-cell>
            <table:table-cell table:formula="of:=SUBTOTAL(3;[.C107:.C113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02</text:p>
              </table:table-cell>
              <table:table-cell table:formula="of:=VLOOKUP([.C115];[$mata_kuliah.$A$3:.$B$213];2)" office:value-type="string" office:string-value="Rangkaian Listrik II" calcext:value-type="string">
                <text:p>Rangkaian Listrik I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C002</text:p>
              </table:table-cell>
              <table:table-cell table:formula="of:=VLOOKUP([.C116];[$mata_kuliah.$A$3:.$B$213];2)" office:value-type="string" office:string-value="Rangkaian Listrik II" calcext:value-type="string">
                <text:p>Rangkaian Listrik I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2</text:p>
              </table:table-cell>
              <table:table-cell table:formula="of:=VLOOKUP([.C117];[$mata_kuliah.$A$3:.$B$213];2)" office:value-type="string" office:string-value="Rangkaian Listrik II" calcext:value-type="string">
                <text:p>Rangkaian Listrik I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02</text:p>
              </table:table-cell>
              <table:table-cell table:formula="of:=VLOOKUP([.C118];[$mata_kuliah.$A$3:.$B$213];2)" office:value-type="string" office:string-value="Rangkaian Listrik II" calcext:value-type="string">
                <text:p>Rangkaian Listrik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C002</text:p>
              </table:table-cell>
              <table:table-cell table:formula="of:=VLOOKUP([.C119];[$mata_kuliah.$A$3:.$B$213];2)" office:value-type="string" office:string-value="Rangkaian Listrik II" calcext:value-type="string">
                <text:p>Rangkaian Listrik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C002</text:p>
              </table:table-cell>
              <table:table-cell table:formula="of:=VLOOKUP([.C120];[$mata_kuliah.$A$3:.$B$213];2)" office:value-type="string" office:string-value="Rangkaian Listrik II" calcext:value-type="string">
                <text:p>Rangkaian Listrik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MK-C002</text:p>
              </table:table-cell>
              <table:table-cell table:formula="of:=VLOOKUP([.C121];[$mata_kuliah.$A$3:.$B$213];2)" office:value-type="string" office:string-value="Rangkaian Listrik II" calcext:value-type="string">
                <text:p>Rangkaian Listrik 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2 Count</text:p>
            </table:table-cell>
            <table:table-cell table:formula="of:=SUBTOTAL(3;[.C115:.C121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03</text:p>
              </table:table-cell>
              <table:table-cell table:formula="of:=VLOOKUP([.C123];[$mata_kuliah.$A$3:.$B$213];2)" office:value-type="string" office:string-value="Rangkaian Listrik III" calcext:value-type="string">
                <text:p>Rangkaian Listrik II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C003</text:p>
              </table:table-cell>
              <table:table-cell table:formula="of:=VLOOKUP([.C124];[$mata_kuliah.$A$3:.$B$213];2)" office:value-type="string" office:string-value="Rangkaian Listrik III" calcext:value-type="string">
                <text:p>Rangkaian Listrik II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3</text:p>
              </table:table-cell>
              <table:table-cell table:formula="of:=VLOOKUP([.C125];[$mata_kuliah.$A$3:.$B$213];2)" office:value-type="string" office:string-value="Rangkaian Listrik III" calcext:value-type="string">
                <text:p>Rangkaian Listrik II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03</text:p>
              </table:table-cell>
              <table:table-cell table:formula="of:=VLOOKUP([.C126];[$mata_kuliah.$A$3:.$B$213];2)" office:value-type="string" office:string-value="Rangkaian Listrik III" calcext:value-type="string">
                <text:p>Rangkaian Listrik I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C003</text:p>
              </table:table-cell>
              <table:table-cell table:formula="of:=VLOOKUP([.C127];[$mata_kuliah.$A$3:.$B$213];2)" office:value-type="string" office:string-value="Rangkaian Listrik III" calcext:value-type="string">
                <text:p>Rangkaian Listrik I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C003</text:p>
              </table:table-cell>
              <table:table-cell table:formula="of:=VLOOKUP([.C128];[$mata_kuliah.$A$3:.$B$213];2)" office:value-type="string" office:string-value="Rangkaian Listrik III" calcext:value-type="string">
                <text:p>Rangkaian Listrik I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MK-C003</text:p>
              </table:table-cell>
              <table:table-cell table:formula="of:=VLOOKUP([.C129];[$mata_kuliah.$A$3:.$B$213];2)" office:value-type="string" office:string-value="Rangkaian Listrik III" calcext:value-type="string">
                <text:p>Rangkaian Listrik II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3 Count</text:p>
            </table:table-cell>
            <table:table-cell table:formula="of:=SUBTOTAL(3;[.C123:.C129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04</text:p>
              </table:table-cell>
              <table:table-cell table:formula="of:=VLOOKUP([.C131];[$mata_kuliah.$A$3:.$B$213];2)" office:value-type="string" office:string-value="Praktikum Rangkaian Listrik" calcext:value-type="string">
                <text:p>Praktikum Rangkaia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C004</text:p>
              </table:table-cell>
              <table:table-cell table:formula="of:=VLOOKUP([.C132];[$mata_kuliah.$A$3:.$B$213];2)" office:value-type="string" office:string-value="Praktikum Rangkaian Listrik" calcext:value-type="string">
                <text:p>Praktikum Rangkaia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4</text:p>
              </table:table-cell>
              <table:table-cell table:formula="of:=VLOOKUP([.C133];[$mata_kuliah.$A$3:.$B$213];2)" office:value-type="string" office:string-value="Praktikum Rangkaian Listrik" calcext:value-type="string">
                <text:p>Praktikum Rangkaian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04</text:p>
              </table:table-cell>
              <table:table-cell table:formula="of:=VLOOKUP([.C134];[$mata_kuliah.$A$3:.$B$213];2)" office:value-type="string" office:string-value="Praktikum Rangkaian Listrik" calcext:value-type="string">
                <text:p>Praktikum Rangkaia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C004</text:p>
              </table:table-cell>
              <table:table-cell table:formula="of:=VLOOKUP([.C135];[$mata_kuliah.$A$3:.$B$213];2)" office:value-type="string" office:string-value="Praktikum Rangkaian Listrik" calcext:value-type="string">
                <text:p>Praktikum Rangkaia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C004</text:p>
              </table:table-cell>
              <table:table-cell table:formula="of:=VLOOKUP([.C136];[$mata_kuliah.$A$3:.$B$213];2)" office:value-type="string" office:string-value="Praktikum Rangkaian Listrik" calcext:value-type="string">
                <text:p>Praktikum Rangkaia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MK-C004</text:p>
              </table:table-cell>
              <table:table-cell table:formula="of:=VLOOKUP([.C137];[$mata_kuliah.$A$3:.$B$213];2)" office:value-type="string" office:string-value="Praktikum Rangkaian Listrik" calcext:value-type="string">
                <text:p>Praktikum Rangkaia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4 Count</text:p>
            </table:table-cell>
            <table:table-cell table:formula="of:=SUBTOTAL(3;[.C131:.C137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C005</text:p>
              </table:table-cell>
              <table:table-cell table:formula="of:=VLOOKUP([.C139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C005</text:p>
              </table:table-cell>
              <table:table-cell table:formula="of:=VLOOKUP([.C140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C005</text:p>
              </table:table-cell>
              <table:table-cell table:formula="of:=VLOOKUP([.C141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05</text:p>
              </table:table-cell>
              <table:table-cell table:formula="of:=VLOOKUP([.C142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C005</text:p>
              </table:table-cell>
              <table:table-cell table:formula="of:=VLOOKUP([.C143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C005</text:p>
              </table:table-cell>
              <table:table-cell table:formula="of:=VLOOKUP([.C144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5</text:p>
              </table:table-cell>
              <table:table-cell table:formula="of:=VLOOKUP([.C145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05</text:p>
              </table:table-cell>
              <table:table-cell table:formula="of:=VLOOKUP([.C146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C005</text:p>
              </table:table-cell>
              <table:table-cell table:formula="of:=VLOOKUP([.C147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C005</text:p>
              </table:table-cell>
              <table:table-cell table:formula="of:=VLOOKUP([.C148];[$mata_kuliah.$A$3:.$B$213];2)" office:value-type="string" office:string-value="Rangkaian Logika" calcext:value-type="string">
                <text:p>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5 Count</text:p>
            </table:table-cell>
            <table:table-cell table:formula="of:=SUBTOTAL(3;[.C139:.C148])" office:value-type="float" office:value="10" calcext:value-type="float">
              <text:p>10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C006</text:p>
              </table:table-cell>
              <table:table-cell table:formula="of:=VLOOKUP([.C150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C006</text:p>
              </table:table-cell>
              <table:table-cell table:formula="of:=VLOOKUP([.C151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C006</text:p>
              </table:table-cell>
              <table:table-cell table:formula="of:=VLOOKUP([.C152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06</text:p>
              </table:table-cell>
              <table:table-cell table:formula="of:=VLOOKUP([.C153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C006</text:p>
              </table:table-cell>
              <table:table-cell table:formula="of:=VLOOKUP([.C154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C006</text:p>
              </table:table-cell>
              <table:table-cell table:formula="of:=VLOOKUP([.C155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6</text:p>
              </table:table-cell>
              <table:table-cell table:formula="of:=VLOOKUP([.C156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06</text:p>
              </table:table-cell>
              <table:table-cell table:formula="of:=VLOOKUP([.C157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C006</text:p>
              </table:table-cell>
              <table:table-cell table:formula="of:=VLOOKUP([.C158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C006</text:p>
              </table:table-cell>
              <table:table-cell table:formula="of:=VLOOKUP([.C159];[$mata_kuliah.$A$3:.$B$213];2)" office:value-type="string" office:string-value="Praktikum Rangkaian Logika" calcext:value-type="string">
                <text:p>Praktikum Rangkaian Log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6 Count</text:p>
            </table:table-cell>
            <table:table-cell table:formula="of:=SUBTOTAL(3;[.C150:.C159])" office:value-type="float" office:value="10" calcext:value-type="float">
              <text:p>10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C007</text:p>
              </table:table-cell>
              <table:table-cell table:formula="of:=VLOOKUP([.C161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C007</text:p>
              </table:table-cell>
              <table:table-cell table:formula="of:=VLOOKUP([.C162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7</text:p>
              </table:table-cell>
              <table:table-cell table:formula="of:=VLOOKUP([.C163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C007</text:p>
              </table:table-cell>
              <table:table-cell table:formula="of:=VLOOKUP([.C164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07</text:p>
              </table:table-cell>
              <table:table-cell table:formula="of:=VLOOKUP([.C165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C007</text:p>
              </table:table-cell>
              <table:table-cell table:formula="of:=VLOOKUP([.C166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C007</text:p>
              </table:table-cell>
              <table:table-cell table:formula="of:=VLOOKUP([.C167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C007</text:p>
              </table:table-cell>
              <table:table-cell table:formula="of:=VLOOKUP([.C168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C007</text:p>
              </table:table-cell>
              <table:table-cell table:formula="of:=VLOOKUP([.C169];[$mata_kuliah.$A$3:.$B$213];2)" office:value-type="string" office:string-value="Dasar Tenaga Listrik" calcext:value-type="string">
                <text:p>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7 Count</text:p>
            </table:table-cell>
            <table:table-cell table:formula="of:=SUBTOTAL(3;[.C161:.C169])" office:value-type="float" office:value="9" calcext:value-type="float">
              <text:p>9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C008</text:p>
              </table:table-cell>
              <table:table-cell table:formula="of:=VLOOKUP([.C171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C008</text:p>
              </table:table-cell>
              <table:table-cell table:formula="of:=VLOOKUP([.C172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8</text:p>
              </table:table-cell>
              <table:table-cell table:formula="of:=VLOOKUP([.C173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C008</text:p>
              </table:table-cell>
              <table:table-cell table:formula="of:=VLOOKUP([.C174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08</text:p>
              </table:table-cell>
              <table:table-cell table:formula="of:=VLOOKUP([.C175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C008</text:p>
              </table:table-cell>
              <table:table-cell table:formula="of:=VLOOKUP([.C176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C008</text:p>
              </table:table-cell>
              <table:table-cell table:formula="of:=VLOOKUP([.C177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C008</text:p>
              </table:table-cell>
              <table:table-cell table:formula="of:=VLOOKUP([.C178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C008</text:p>
              </table:table-cell>
              <table:table-cell table:formula="of:=VLOOKUP([.C179];[$mata_kuliah.$A$3:.$B$213];2)" office:value-type="string" office:string-value="Praktikum Dasar Tenaga Listrik" calcext:value-type="string">
                <text:p>Praktikum Dasar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8 Count</text:p>
            </table:table-cell>
            <table:table-cell table:formula="of:=SUBTOTAL(3;[.C171:.C179])" office:value-type="float" office:value="9" calcext:value-type="float">
              <text:p>9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C009</text:p>
              </table:table-cell>
              <table:table-cell table:formula="of:=VLOOKUP([.C181];[$mata_kuliah.$A$3:.$B$213];2)" office:value-type="string" office:string-value="Dasar Telekomunikasi" calcext:value-type="string">
                <text:p>Dasar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OV</text:p>
              </table:table-cell>
              <table:table-cell office:value-type="string" calcext:value-type="string">
                <text:p>NOVY NUR R.A. MOKOBOMBANG</text:p>
              </table:table-cell>
              <table:table-cell office:value-type="string" calcext:value-type="string">
                <text:p>MK-C009</text:p>
              </table:table-cell>
              <table:table-cell table:formula="of:=VLOOKUP([.C182];[$mata_kuliah.$A$3:.$B$213];2)" office:value-type="string" office:string-value="Dasar Telekomunikasi" calcext:value-type="string">
                <text:p>Dasar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09</text:p>
              </table:table-cell>
              <table:table-cell table:formula="of:=VLOOKUP([.C183];[$mata_kuliah.$A$3:.$B$213];2)" office:value-type="string" office:string-value="Dasar Telekomunikasi" calcext:value-type="string">
                <text:p>Dasar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C009</text:p>
              </table:table-cell>
              <table:table-cell table:formula="of:=VLOOKUP([.C184];[$mata_kuliah.$A$3:.$B$213];2)" office:value-type="string" office:string-value="Dasar Telekomunikasi" calcext:value-type="string">
                <text:p>Dasar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C009</text:p>
              </table:table-cell>
              <table:table-cell table:formula="of:=VLOOKUP([.C185];[$mata_kuliah.$A$3:.$B$213];2)" office:value-type="string" office:string-value="Dasar Telekomunikasi" calcext:value-type="string">
                <text:p>Dasar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C009</text:p>
              </table:table-cell>
              <table:table-cell table:formula="of:=VLOOKUP([.C186];[$mata_kuliah.$A$3:.$B$213];2)" office:value-type="string" office:string-value="Dasar Telekomunikasi" calcext:value-type="string">
                <text:p>Dasar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C009</text:p>
              </table:table-cell>
              <table:table-cell table:formula="of:=VLOOKUP([.C187];[$mata_kuliah.$A$3:.$B$213];2)" office:value-type="string" office:string-value="Dasar Telekomunikasi" calcext:value-type="string">
                <text:p>Dasar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09 Count</text:p>
            </table:table-cell>
            <table:table-cell table:formula="of:=SUBTOTAL(3;[.C181:.C187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C010</text:p>
              </table:table-cell>
              <table:table-cell table:formula="of:=VLOOKUP([.C189];[$mata_kuliah.$A$3:.$B$213];2)" office:value-type="string" office:string-value="Praktikum Dasar Telekomunikasi" calcext:value-type="string">
                <text:p>Praktikum Dasar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OV</text:p>
              </table:table-cell>
              <table:table-cell office:value-type="string" calcext:value-type="string">
                <text:p>NOVY NUR R.A. MOKOBOMBANG</text:p>
              </table:table-cell>
              <table:table-cell office:value-type="string" calcext:value-type="string">
                <text:p>MK-C010</text:p>
              </table:table-cell>
              <table:table-cell table:formula="of:=VLOOKUP([.C190];[$mata_kuliah.$A$3:.$B$213];2)" office:value-type="string" office:string-value="Praktikum Dasar Telekomunikasi" calcext:value-type="string">
                <text:p>Praktikum Dasar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10</text:p>
              </table:table-cell>
              <table:table-cell table:formula="of:=VLOOKUP([.C191];[$mata_kuliah.$A$3:.$B$213];2)" office:value-type="string" office:string-value="Praktikum Dasar Telekomunikasi" calcext:value-type="string">
                <text:p>Praktikum Dasar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C010</text:p>
              </table:table-cell>
              <table:table-cell table:formula="of:=VLOOKUP([.C192];[$mata_kuliah.$A$3:.$B$213];2)" office:value-type="string" office:string-value="Praktikum Dasar Telekomunikasi" calcext:value-type="string">
                <text:p>Praktikum Dasar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C010</text:p>
              </table:table-cell>
              <table:table-cell table:formula="of:=VLOOKUP([.C193];[$mata_kuliah.$A$3:.$B$213];2)" office:value-type="string" office:string-value="Praktikum Dasar Telekomunikasi" calcext:value-type="string">
                <text:p>Praktikum Dasar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C010</text:p>
              </table:table-cell>
              <table:table-cell table:formula="of:=VLOOKUP([.C194];[$mata_kuliah.$A$3:.$B$213];2)" office:value-type="string" office:string-value="Praktikum Dasar Telekomunikasi" calcext:value-type="string">
                <text:p>Praktikum Dasar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C010</text:p>
              </table:table-cell>
              <table:table-cell table:formula="of:=VLOOKUP([.C195];[$mata_kuliah.$A$3:.$B$213];2)" office:value-type="string" office:string-value="Praktikum Dasar Telekomunikasi" calcext:value-type="string">
                <text:p>Praktikum Dasar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0 Count</text:p>
            </table:table-cell>
            <table:table-cell table:formula="of:=SUBTOTAL(3;[.C189:.C195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C011</text:p>
              </table:table-cell>
              <table:table-cell table:formula="of:=VLOOKUP([.C197];[$mata_kuliah.$A$3:.$B$213];2)" office:value-type="string" office:string-value="Dasar Elektronika" calcext:value-type="string">
                <text:p>Dasar Elektron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11</text:p>
              </table:table-cell>
              <table:table-cell table:formula="of:=VLOOKUP([.C198];[$mata_kuliah.$A$3:.$B$213];2)" office:value-type="string" office:string-value="Dasar Elektronika" calcext:value-type="string">
                <text:p>Dasar Elektron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C011</text:p>
              </table:table-cell>
              <table:table-cell table:formula="of:=VLOOKUP([.C199];[$mata_kuliah.$A$3:.$B$213];2)" office:value-type="string" office:string-value="Dasar Elektronika" calcext:value-type="string">
                <text:p>Dasar Elektron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C011</text:p>
              </table:table-cell>
              <table:table-cell table:formula="of:=VLOOKUP([.C200];[$mata_kuliah.$A$3:.$B$213];2)" office:value-type="string" office:string-value="Dasar Elektronika" calcext:value-type="string">
                <text:p>Dasar Elektron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C011</text:p>
              </table:table-cell>
              <table:table-cell table:formula="of:=VLOOKUP([.C201];[$mata_kuliah.$A$3:.$B$213];2)" office:value-type="string" office:string-value="Dasar Elektronika" calcext:value-type="string">
                <text:p>Dasar Elektron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11</text:p>
              </table:table-cell>
              <table:table-cell table:formula="of:=VLOOKUP([.C202];[$mata_kuliah.$A$3:.$B$213];2)" office:value-type="string" office:string-value="Dasar Elektronika" calcext:value-type="string">
                <text:p>Dasar Elektron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1 Count</text:p>
            </table:table-cell>
            <table:table-cell table:formula="of:=SUBTOTAL(3;[.C197:.C202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C012</text:p>
              </table:table-cell>
              <table:table-cell table:formula="of:=VLOOKUP([.C204];[$mata_kuliah.$A$3:.$B$213];2)" office:value-type="string" office:string-value="Praktikum Dasar Elektronika" calcext:value-type="string">
                <text:p>Praktikum Dasar Elektron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12</text:p>
              </table:table-cell>
              <table:table-cell table:formula="of:=VLOOKUP([.C205];[$mata_kuliah.$A$3:.$B$213];2)" office:value-type="string" office:string-value="Praktikum Dasar Elektronika" calcext:value-type="string">
                <text:p>Praktikum Dasar Elektron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C012</text:p>
              </table:table-cell>
              <table:table-cell table:formula="of:=VLOOKUP([.C206];[$mata_kuliah.$A$3:.$B$213];2)" office:value-type="string" office:string-value="Praktikum Dasar Elektronika" calcext:value-type="string">
                <text:p>Praktikum Dasar Elektron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C012</text:p>
              </table:table-cell>
              <table:table-cell table:formula="of:=VLOOKUP([.C207];[$mata_kuliah.$A$3:.$B$213];2)" office:value-type="string" office:string-value="Praktikum Dasar Elektronika" calcext:value-type="string">
                <text:p>Praktikum Dasar Elektronik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C012</text:p>
              </table:table-cell>
              <table:table-cell table:formula="of:=VLOOKUP([.C208];[$mata_kuliah.$A$3:.$B$213];2)" office:value-type="string" office:string-value="Praktikum Dasar Elektronika" calcext:value-type="string">
                <text:p>Praktikum Dasar Elektron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12</text:p>
              </table:table-cell>
              <table:table-cell table:formula="of:=VLOOKUP([.C209];[$mata_kuliah.$A$3:.$B$213];2)" office:value-type="string" office:string-value="Praktikum Dasar Elektronika" calcext:value-type="string">
                <text:p>Praktikum Dasar Elektron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2 Count</text:p>
            </table:table-cell>
            <table:table-cell table:formula="of:=SUBTOTAL(3;[.C204:.C209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13</text:p>
              </table:table-cell>
              <table:table-cell table:formula="of:=VLOOKUP([.C211];[$mata_kuliah.$A$3:.$B$213];2)" office:value-type="string" office:string-value="Mesin-Mesin Listrik" calcext:value-type="string">
                <text:p>Mesin-Mesi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C013</text:p>
              </table:table-cell>
              <table:table-cell table:formula="of:=VLOOKUP([.C212];[$mata_kuliah.$A$3:.$B$213];2)" office:value-type="string" office:string-value="Mesin-Mesin Listrik" calcext:value-type="string">
                <text:p>Mesin-Mesi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C013</text:p>
              </table:table-cell>
              <table:table-cell table:formula="of:=VLOOKUP([.C213];[$mata_kuliah.$A$3:.$B$213];2)" office:value-type="string" office:string-value="Mesin-Mesin Listrik" calcext:value-type="string">
                <text:p>Mesin-Mesin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C013</text:p>
              </table:table-cell>
              <table:table-cell table:formula="of:=VLOOKUP([.C214];[$mata_kuliah.$A$3:.$B$213];2)" office:value-type="string" office:string-value="Mesin-Mesin Listrik" calcext:value-type="string">
                <text:p>Mesin-Mesin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C013</text:p>
              </table:table-cell>
              <table:table-cell table:formula="of:=VLOOKUP([.C215];[$mata_kuliah.$A$3:.$B$213];2)" office:value-type="string" office:string-value="Mesin-Mesin Listrik" calcext:value-type="string">
                <text:p>Mesin-Mesi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C013</text:p>
              </table:table-cell>
              <table:table-cell table:formula="of:=VLOOKUP([.C216];[$mata_kuliah.$A$3:.$B$213];2)" office:value-type="string" office:string-value="Mesin-Mesin Listrik" calcext:value-type="string">
                <text:p>Mesin-Mesi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3 Count</text:p>
            </table:table-cell>
            <table:table-cell table:formula="of:=SUBTOTAL(3;[.C211:.C216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14</text:p>
              </table:table-cell>
              <table:table-cell table:formula="of:=VLOOKUP([.C218];[$mata_kuliah.$A$3:.$B$213];2)" office:value-type="string" office:string-value="Praktikum Mesin-Mesin Listrik" calcext:value-type="string">
                <text:p>Praktikum Mesin-Mesi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C014</text:p>
              </table:table-cell>
              <table:table-cell table:formula="of:=VLOOKUP([.C219];[$mata_kuliah.$A$3:.$B$213];2)" office:value-type="string" office:string-value="Praktikum Mesin-Mesin Listrik" calcext:value-type="string">
                <text:p>Praktikum Mesin-Mesi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C014</text:p>
              </table:table-cell>
              <table:table-cell table:formula="of:=VLOOKUP([.C220];[$mata_kuliah.$A$3:.$B$213];2)" office:value-type="string" office:string-value="Praktikum Mesin-Mesin Listrik" calcext:value-type="string">
                <text:p>Praktikum Mesin-Mesin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C014</text:p>
              </table:table-cell>
              <table:table-cell table:formula="of:=VLOOKUP([.C221];[$mata_kuliah.$A$3:.$B$213];2)" office:value-type="string" office:string-value="Praktikum Mesin-Mesin Listrik" calcext:value-type="string">
                <text:p>Praktikum Mesin-Mesin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C014</text:p>
              </table:table-cell>
              <table:table-cell table:formula="of:=VLOOKUP([.C222];[$mata_kuliah.$A$3:.$B$213];2)" office:value-type="string" office:string-value="Praktikum Mesin-Mesin Listrik" calcext:value-type="string">
                <text:p>Praktikum Mesin-Mesi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C014</text:p>
              </table:table-cell>
              <table:table-cell table:formula="of:=VLOOKUP([.C223];[$mata_kuliah.$A$3:.$B$213];2)" office:value-type="string" office:string-value="Praktikum Mesin-Mesin Listrik" calcext:value-type="string">
                <text:p>Praktikum Mesin-Mesi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4 Count</text:p>
            </table:table-cell>
            <table:table-cell table:formula="of:=SUBTOTAL(3;[.C218:.C223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15</text:p>
              </table:table-cell>
              <table:table-cell table:formula="of:=VLOOKUP([.C225];[$mata_kuliah.$A$3:.$B$213];2)" office:value-type="string" office:string-value="Elektronika Analog" calcext:value-type="string">
                <text:p>Elektronika Analog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C015</text:p>
              </table:table-cell>
              <table:table-cell table:formula="of:=VLOOKUP([.C226];[$mata_kuliah.$A$3:.$B$213];2)" office:value-type="string" office:string-value="Elektronika Analog" calcext:value-type="string">
                <text:p>Elektronika Analog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5 Count</text:p>
            </table:table-cell>
            <table:table-cell table:formula="of:=SUBTOTAL(3;[.C225:.C226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16</text:p>
              </table:table-cell>
              <table:table-cell table:formula="of:=VLOOKUP([.C228];[$mata_kuliah.$A$3:.$B$213];2)" office:value-type="string" office:string-value="Praktikum Elektronika Analog" calcext:value-type="string">
                <text:p>Praktikum Elektronika Analog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C016</text:p>
              </table:table-cell>
              <table:table-cell table:formula="of:=VLOOKUP([.C229];[$mata_kuliah.$A$3:.$B$213];2)" office:value-type="string" office:string-value="Praktikum Elektronika Analog" calcext:value-type="string">
                <text:p>Praktikum Elektronika Analog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6 Count</text:p>
            </table:table-cell>
            <table:table-cell table:formula="of:=SUBTOTAL(3;[.C228:.C22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C017</text:p>
              </table:table-cell>
              <table:table-cell table:formula="of:=VLOOKUP([.C231];[$mata_kuliah.$A$3:.$B$213];2)" office:value-type="string" office:string-value="Elektronika Digital" calcext:value-type="string">
                <text:p>Elektronika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C017</text:p>
              </table:table-cell>
              <table:table-cell table:formula="of:=VLOOKUP([.C232];[$mata_kuliah.$A$3:.$B$213];2)" office:value-type="string" office:string-value="Elektronika Digital" calcext:value-type="string">
                <text:p>Elektronika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C017</text:p>
              </table:table-cell>
              <table:table-cell table:formula="of:=VLOOKUP([.C233];[$mata_kuliah.$A$3:.$B$213];2)" office:value-type="string" office:string-value="Elektronika Digital" calcext:value-type="string">
                <text:p>Elektronika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C017</text:p>
              </table:table-cell>
              <table:table-cell table:formula="of:=VLOOKUP([.C234];[$mata_kuliah.$A$3:.$B$213];2)" office:value-type="string" office:string-value="Elektronika Digital" calcext:value-type="string">
                <text:p>Elektronika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17</text:p>
              </table:table-cell>
              <table:table-cell table:formula="of:=VLOOKUP([.C235];[$mata_kuliah.$A$3:.$B$213];2)" office:value-type="string" office:string-value="Elektronika Digital" calcext:value-type="string">
                <text:p>Elektronika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17</text:p>
              </table:table-cell>
              <table:table-cell table:formula="of:=VLOOKUP([.C236];[$mata_kuliah.$A$3:.$B$213];2)" office:value-type="string" office:string-value="Elektronika Digital" calcext:value-type="string">
                <text:p>Elektronika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7 Count</text:p>
            </table:table-cell>
            <table:table-cell table:formula="of:=SUBTOTAL(3;[.C231:.C236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C018</text:p>
              </table:table-cell>
              <table:table-cell table:formula="of:=VLOOKUP([.C238];[$mata_kuliah.$A$3:.$B$213];2)" office:value-type="string" office:string-value="Praktikum Elektronika Digital" calcext:value-type="string">
                <text:p>Praktikum Elektronika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C018</text:p>
              </table:table-cell>
              <table:table-cell table:formula="of:=VLOOKUP([.C239];[$mata_kuliah.$A$3:.$B$213];2)" office:value-type="string" office:string-value="Praktikum Elektronika Digital" calcext:value-type="string">
                <text:p>Praktikum Elektronika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C018</text:p>
              </table:table-cell>
              <table:table-cell table:formula="of:=VLOOKUP([.C240];[$mata_kuliah.$A$3:.$B$213];2)" office:value-type="string" office:string-value="Praktikum Elektronika Digital" calcext:value-type="string">
                <text:p>Praktikum Elektronika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C018</text:p>
              </table:table-cell>
              <table:table-cell table:formula="of:=VLOOKUP([.C241];[$mata_kuliah.$A$3:.$B$213];2)" office:value-type="string" office:string-value="Praktikum Elektronika Digital" calcext:value-type="string">
                <text:p>Praktikum Elektronika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18</text:p>
              </table:table-cell>
              <table:table-cell table:formula="of:=VLOOKUP([.C242];[$mata_kuliah.$A$3:.$B$213];2)" office:value-type="string" office:string-value="Praktikum Elektronika Digital" calcext:value-type="string">
                <text:p>Praktikum Elektronika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18</text:p>
              </table:table-cell>
              <table:table-cell table:formula="of:=VLOOKUP([.C243];[$mata_kuliah.$A$3:.$B$213];2)" office:value-type="string" office:string-value="Praktikum Elektronika Digital" calcext:value-type="string">
                <text:p>Praktikum Elektronika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8 Count</text:p>
            </table:table-cell>
            <table:table-cell table:formula="of:=SUBTOTAL(3;[.C238:.C243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C019</text:p>
              </table:table-cell>
              <table:table-cell table:formula="of:=VLOOKUP([.C245];[$mata_kuliah.$A$3:.$B$213];2)" office:value-type="string" office:string-value="Dasar Sistem Kendali" calcext:value-type="string">
                <text:p>Dasar Sistem Kendal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C019</text:p>
              </table:table-cell>
              <table:table-cell table:formula="of:=VLOOKUP([.C246];[$mata_kuliah.$A$3:.$B$213];2)" office:value-type="string" office:string-value="Dasar Sistem Kendali" calcext:value-type="string">
                <text:p>Dasar Sistem Kendal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C019</text:p>
              </table:table-cell>
              <table:table-cell table:formula="of:=VLOOKUP([.C247];[$mata_kuliah.$A$3:.$B$213];2)" office:value-type="string" office:string-value="Dasar Sistem Kendali" calcext:value-type="string">
                <text:p>Dasar Sistem Kendal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C019</text:p>
              </table:table-cell>
              <table:table-cell table:formula="of:=VLOOKUP([.C248];[$mata_kuliah.$A$3:.$B$213];2)" office:value-type="string" office:string-value="Dasar Sistem Kendali" calcext:value-type="string">
                <text:p>Dasar Sistem Kendal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C019</text:p>
              </table:table-cell>
              <table:table-cell table:formula="of:=VLOOKUP([.C249];[$mata_kuliah.$A$3:.$B$213];2)" office:value-type="string" office:string-value="Dasar Sistem Kendali" calcext:value-type="string">
                <text:p>Dasar Sistem Kendal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C019</text:p>
              </table:table-cell>
              <table:table-cell table:formula="of:=VLOOKUP([.C250];[$mata_kuliah.$A$3:.$B$213];2)" office:value-type="string" office:string-value="Dasar Sistem Kendali" calcext:value-type="string">
                <text:p>Dasar Sistem Kendal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C019</text:p>
              </table:table-cell>
              <table:table-cell table:formula="of:=VLOOKUP([.C251];[$mata_kuliah.$A$3:.$B$213];2)" office:value-type="string" office:string-value="Dasar Sistem Kendali" calcext:value-type="string">
                <text:p>Dasar Sistem Kendal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19 Count</text:p>
            </table:table-cell>
            <table:table-cell table:formula="of:=SUBTOTAL(3;[.C245:.C251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C020</text:p>
              </table:table-cell>
              <table:table-cell table:formula="of:=VLOOKUP([.C253];[$mata_kuliah.$A$3:.$B$213];2)" office:value-type="string" office:string-value="Dasar Komputer" calcext:value-type="string">
                <text:p>Dasar Kompute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C020</text:p>
              </table:table-cell>
              <table:table-cell table:formula="of:=VLOOKUP([.C254];[$mata_kuliah.$A$3:.$B$213];2)" office:value-type="string" office:string-value="Dasar Komputer" calcext:value-type="string">
                <text:p>Dasar Kompute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C020</text:p>
              </table:table-cell>
              <table:table-cell table:formula="of:=VLOOKUP([.C255];[$mata_kuliah.$A$3:.$B$213];2)" office:value-type="string" office:string-value="Dasar Komputer" calcext:value-type="string">
                <text:p>Dasar Kompute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20</text:p>
              </table:table-cell>
              <table:table-cell table:formula="of:=VLOOKUP([.C256];[$mata_kuliah.$A$3:.$B$213];2)" office:value-type="string" office:string-value="Dasar Komputer" calcext:value-type="string">
                <text:p>Dasar Kompute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C020</text:p>
              </table:table-cell>
              <table:table-cell table:formula="of:=VLOOKUP([.C257];[$mata_kuliah.$A$3:.$B$213];2)" office:value-type="string" office:string-value="Dasar Komputer" calcext:value-type="string">
                <text:p>Dasar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0 Count</text:p>
            </table:table-cell>
            <table:table-cell table:formula="of:=SUBTOTAL(3;[.C253:.C257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UK</text:p>
              </table:table-cell>
              <table:table-cell office:value-type="string" calcext:value-type="string">
                <text:p>MUKARRAMAH YUSUF</text:p>
              </table:table-cell>
              <table:table-cell office:value-type="string" calcext:value-type="string">
                <text:p>MK-C021</text:p>
              </table:table-cell>
              <table:table-cell table:formula="of:=VLOOKUP([.C259];[$mata_kuliah.$A$3:.$B$213];2)" office:value-type="string" office:string-value="Dasar Multimedia" calcext:value-type="string">
                <text:p>Dasar Multimedi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C021</text:p>
              </table:table-cell>
              <table:table-cell table:formula="of:=VLOOKUP([.C260];[$mata_kuliah.$A$3:.$B$213];2)" office:value-type="string" office:string-value="Dasar Multimedia" calcext:value-type="string">
                <text:p>Dasar Multimedi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C021</text:p>
              </table:table-cell>
              <table:table-cell table:formula="of:=VLOOKUP([.C261];[$mata_kuliah.$A$3:.$B$213];2)" office:value-type="string" office:string-value="Dasar Multimedia" calcext:value-type="string">
                <text:p>Dasar Multimedi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C021</text:p>
              </table:table-cell>
              <table:table-cell table:formula="of:=VLOOKUP([.C262];[$mata_kuliah.$A$3:.$B$213];2)" office:value-type="string" office:string-value="Dasar Multimedia" calcext:value-type="string">
                <text:p>Dasar Multimedi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C021</text:p>
              </table:table-cell>
              <table:table-cell table:formula="of:=VLOOKUP([.C263];[$mata_kuliah.$A$3:.$B$213];2)" office:value-type="string" office:string-value="Dasar Multimedia" calcext:value-type="string">
                <text:p>Dasar Multimedi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1 Count</text:p>
            </table:table-cell>
            <table:table-cell table:formula="of:=SUBTOTAL(3;[.C259:.C263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C022</text:p>
              </table:table-cell>
              <table:table-cell table:formula="of:=VLOOKUP([.C265];[$mata_kuliah.$A$3:.$B$213];2)" office:value-type="string" office:string-value="Pengukuran Listrik" calcext:value-type="string">
                <text:p>Pengukura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C022</text:p>
              </table:table-cell>
              <table:table-cell table:formula="of:=VLOOKUP([.C266];[$mata_kuliah.$A$3:.$B$213];2)" office:value-type="string" office:string-value="Pengukuran Listrik" calcext:value-type="string">
                <text:p>Pengukura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C022</text:p>
              </table:table-cell>
              <table:table-cell table:formula="of:=VLOOKUP([.C267];[$mata_kuliah.$A$3:.$B$213];2)" office:value-type="string" office:string-value="Pengukuran Listrik" calcext:value-type="string">
                <text:p>Pengukuran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C022</text:p>
              </table:table-cell>
              <table:table-cell table:formula="of:=VLOOKUP([.C268];[$mata_kuliah.$A$3:.$B$213];2)" office:value-type="string" office:string-value="Pengukuran Listrik" calcext:value-type="string">
                <text:p>Pengukura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SA</text:p>
              </table:table-cell>
              <table:table-cell office:value-type="string" calcext:value-type="string">
                <text:p>YUSRI SYAM AKIL</text:p>
              </table:table-cell>
              <table:table-cell office:value-type="string" calcext:value-type="string">
                <text:p>MK-C022</text:p>
              </table:table-cell>
              <table:table-cell table:formula="of:=VLOOKUP([.C269];[$mata_kuliah.$A$3:.$B$213];2)" office:value-type="string" office:string-value="Pengukuran Listrik" calcext:value-type="string">
                <text:p>Pengukura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2 Count</text:p>
            </table:table-cell>
            <table:table-cell table:formula="of:=SUBTOTAL(3;[.C265:.C269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C023</text:p>
              </table:table-cell>
              <table:table-cell table:formula="of:=VLOOKUP([.C271];[$mata_kuliah.$A$3:.$B$213];2)" office:value-type="string" office:string-value="Konversi Energi" calcext:value-type="string">
                <text:p>Konversi Energ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C023</text:p>
              </table:table-cell>
              <table:table-cell table:formula="of:=VLOOKUP([.C272];[$mata_kuliah.$A$3:.$B$213];2)" office:value-type="string" office:string-value="Konversi Energi" calcext:value-type="string">
                <text:p>Konversi Energ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C023</text:p>
              </table:table-cell>
              <table:table-cell table:formula="of:=VLOOKUP([.C273];[$mata_kuliah.$A$3:.$B$213];2)" office:value-type="string" office:string-value="Konversi Energi" calcext:value-type="string">
                <text:p>Konversi Energ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C023</text:p>
              </table:table-cell>
              <table:table-cell table:formula="of:=VLOOKUP([.C274];[$mata_kuliah.$A$3:.$B$213];2)" office:value-type="string" office:string-value="Konversi Energi" calcext:value-type="string">
                <text:p>Konversi Energ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C023</text:p>
              </table:table-cell>
              <table:table-cell table:formula="of:=VLOOKUP([.C275];[$mata_kuliah.$A$3:.$B$213];2)" office:value-type="string" office:string-value="Konversi Energi" calcext:value-type="string">
                <text:p>Konversi Energ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C023</text:p>
              </table:table-cell>
              <table:table-cell table:formula="of:=VLOOKUP([.C276];[$mata_kuliah.$A$3:.$B$213];2)" office:value-type="string" office:string-value="Konversi Energi" calcext:value-type="string">
                <text:p>Konversi Energ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3 Count</text:p>
            </table:table-cell>
            <table:table-cell table:formula="of:=SUBTOTAL(3;[.C271:.C276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C024</text:p>
              </table:table-cell>
              <table:table-cell table:formula="of:=VLOOKUP([.C278];[$mata_kuliah.$A$3:.$B$213];2)" office:value-type="string" office:string-value="Medan Elektromagnetik" calcext:value-type="string">
                <text:p>Medan Elektromagne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C024</text:p>
              </table:table-cell>
              <table:table-cell table:formula="of:=VLOOKUP([.C279];[$mata_kuliah.$A$3:.$B$213];2)" office:value-type="string" office:string-value="Medan Elektromagnetik" calcext:value-type="string">
                <text:p>Medan Elektromagne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4 Count</text:p>
            </table:table-cell>
            <table:table-cell table:formula="of:=SUBTOTAL(3;[.C278:.C27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C025</text:p>
              </table:table-cell>
              <table:table-cell table:formula="of:=VLOOKUP([.C281];[$mata_kuliah.$A$3:.$B$213];2)" office:value-type="string" office:string-value="Material Teknik Elektro" calcext:value-type="string">
                <text:p>Material Teknik Elektro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C025</text:p>
              </table:table-cell>
              <table:table-cell table:formula="of:=VLOOKUP([.C282];[$mata_kuliah.$A$3:.$B$213];2)" office:value-type="string" office:string-value="Material Teknik Elektro" calcext:value-type="string">
                <text:p>Material Teknik Elektro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MK-C025</text:p>
              </table:table-cell>
              <table:table-cell table:formula="of:=VLOOKUP([.C283];[$mata_kuliah.$A$3:.$B$213];2)" office:value-type="string" office:string-value="Material Teknik Elektro" calcext:value-type="string">
                <text:p>Material Teknik Elektro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C025</text:p>
              </table:table-cell>
              <table:table-cell table:formula="of:=VLOOKUP([.C284];[$mata_kuliah.$A$3:.$B$213];2)" office:value-type="string" office:string-value="Material Teknik Elektro" calcext:value-type="string">
                <text:p>Material Teknik Elektro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5 Count</text:p>
            </table:table-cell>
            <table:table-cell table:formula="of:=SUBTOTAL(3;[.C281:.C284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C026</text:p>
              </table:table-cell>
              <table:table-cell table:formula="of:=VLOOKUP([.C286];[$mata_kuliah.$A$3:.$B$213];2)" office:value-type="string" office:string-value="Sistem Linier" calcext:value-type="string">
                <text:p>Sistem Linie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C026</text:p>
              </table:table-cell>
              <table:table-cell table:formula="of:=VLOOKUP([.C287];[$mata_kuliah.$A$3:.$B$213];2)" office:value-type="string" office:string-value="Sistem Linier" calcext:value-type="string">
                <text:p>Sistem Linie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NB</text:p>
              </table:table-cell>
              <table:table-cell office:value-type="string" calcext:value-type="string">
                <text:p>ZAENAB MUSLIMIN</text:p>
              </table:table-cell>
              <table:table-cell office:value-type="string" calcext:value-type="string">
                <text:p>MK-C026</text:p>
              </table:table-cell>
              <table:table-cell table:formula="of:=VLOOKUP([.C288];[$mata_kuliah.$A$3:.$B$213];2)" office:value-type="string" office:string-value="Sistem Linier" calcext:value-type="string">
                <text:p>Sistem Linie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C026</text:p>
              </table:table-cell>
              <table:table-cell table:formula="of:=VLOOKUP([.C289];[$mata_kuliah.$A$3:.$B$213];2)" office:value-type="string" office:string-value="Sistem Linier" calcext:value-type="string">
                <text:p>Sistem Lini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C026</text:p>
              </table:table-cell>
              <table:table-cell table:formula="of:=VLOOKUP([.C290];[$mata_kuliah.$A$3:.$B$213];2)" office:value-type="string" office:string-value="Sistem Linier" calcext:value-type="string">
                <text:p>Sistem Lini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C026</text:p>
              </table:table-cell>
              <table:table-cell table:formula="of:=VLOOKUP([.C291];[$mata_kuliah.$A$3:.$B$213];2)" office:value-type="string" office:string-value="Sistem Linier" calcext:value-type="string">
                <text:p>Sistem Lini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6 Count</text:p>
            </table:table-cell>
            <table:table-cell table:formula="of:=SUBTOTAL(3;[.C286:.C291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W</text:p>
              </table:table-cell>
              <table:table-cell office:value-type="string" calcext:value-type="string">
                <text:p>ELLY WARNI</text:p>
              </table:table-cell>
              <table:table-cell office:value-type="string" calcext:value-type="string">
                <text:p>MK-C027</text:p>
              </table:table-cell>
              <table:table-cell table:formula="of:=VLOOKUP([.C293];[$mata_kuliah.$A$3:.$B$213];2)" office:value-type="string" office:string-value="Pemrograman Komputer" calcext:value-type="string">
                <text:p>Pemrograman Kompute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C027</text:p>
              </table:table-cell>
              <table:table-cell table:formula="of:=VLOOKUP([.C294];[$mata_kuliah.$A$3:.$B$213];2)" office:value-type="string" office:string-value="Pemrograman Komputer" calcext:value-type="string">
                <text:p>Pemrograman Kompute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C027</text:p>
              </table:table-cell>
              <table:table-cell table:formula="of:=VLOOKUP([.C295];[$mata_kuliah.$A$3:.$B$213];2)" office:value-type="string" office:string-value="Pemrograman Komputer" calcext:value-type="string">
                <text:p>Pemrograman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C027</text:p>
              </table:table-cell>
              <table:table-cell table:formula="of:=VLOOKUP([.C296];[$mata_kuliah.$A$3:.$B$213];2)" office:value-type="string" office:string-value="Pemrograman Komputer" calcext:value-type="string">
                <text:p>Pemrograman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C027</text:p>
              </table:table-cell>
              <table:table-cell table:formula="of:=VLOOKUP([.C297];[$mata_kuliah.$A$3:.$B$213];2)" office:value-type="string" office:string-value="Pemrograman Komputer" calcext:value-type="string">
                <text:p>Pemrograman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C027</text:p>
              </table:table-cell>
              <table:table-cell table:formula="of:=VLOOKUP([.C298];[$mata_kuliah.$A$3:.$B$213];2)" office:value-type="string" office:string-value="Pemrograman Komputer" calcext:value-type="string">
                <text:p>Pemrograman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C027</text:p>
              </table:table-cell>
              <table:table-cell table:formula="of:=VLOOKUP([.C299];[$mata_kuliah.$A$3:.$B$213];2)" office:value-type="string" office:string-value="Pemrograman Komputer" calcext:value-type="string">
                <text:p>Pemrograman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7 Count</text:p>
            </table:table-cell>
            <table:table-cell table:formula="of:=SUBTOTAL(3;[.C293:.C299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C028</text:p>
              </table:table-cell>
              <table:table-cell table:formula="of:=VLOOKUP([.C301];[$mata_kuliah.$A$3:.$B$213];2)" office:value-type="string" office:string-value="Menggambar Teknik" calcext:value-type="string">
                <text:p>Menggambar Tekn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C028</text:p>
              </table:table-cell>
              <table:table-cell table:formula="of:=VLOOKUP([.C302];[$mata_kuliah.$A$3:.$B$213];2)" office:value-type="string" office:string-value="Menggambar Teknik" calcext:value-type="string">
                <text:p>Menggambar Tekn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C028 Count</text:p>
            </table:table-cell>
            <table:table-cell table:formula="of:=SUBTOTAL(3;[.C301:.C302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W</text:p>
              </table:table-cell>
              <table:table-cell office:value-type="string" calcext:value-type="string">
                <text:p>ELLY WARNI</text:p>
              </table:table-cell>
              <table:table-cell office:value-type="string" calcext:value-type="string">
                <text:p>MK-D001</text:p>
              </table:table-cell>
              <table:table-cell table:formula="of:=VLOOKUP([.C304];[$mata_kuliah.$A$3:.$B$213];2)" office:value-type="string" office:string-value="Algoritma dan Struktur Data" calcext:value-type="string">
                <text:p>Algoritma dan Struktur Dat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01</text:p>
              </table:table-cell>
              <table:table-cell table:formula="of:=VLOOKUP([.C305];[$mata_kuliah.$A$3:.$B$213];2)" office:value-type="string" office:string-value="Algoritma dan Struktur Data" calcext:value-type="string">
                <text:p>Algoritma dan Struktur Dat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01</text:p>
              </table:table-cell>
              <table:table-cell table:formula="of:=VLOOKUP([.C306];[$mata_kuliah.$A$3:.$B$213];2)" office:value-type="string" office:string-value="Algoritma dan Struktur Data" calcext:value-type="string">
                <text:p>Algoritma dan Struktur Dat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01</text:p>
              </table:table-cell>
              <table:table-cell table:formula="of:=VLOOKUP([.C307];[$mata_kuliah.$A$3:.$B$213];2)" office:value-type="string" office:string-value="Algoritma dan Struktur Data" calcext:value-type="string">
                <text:p>Algoritma dan Struktur Dat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1 Count</text:p>
            </table:table-cell>
            <table:table-cell table:formula="of:=SUBTOTAL(3;[.C304:.C307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002</text:p>
              </table:table-cell>
              <table:table-cell table:formula="of:=VLOOKUP([.C309];[$mata_kuliah.$A$3:.$B$213];2)" office:value-type="string" office:string-value="Analisis Sistem Tenaga Listrik" calcext:value-type="string">
                <text:p>Analisis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02</text:p>
              </table:table-cell>
              <table:table-cell table:formula="of:=VLOOKUP([.C310];[$mata_kuliah.$A$3:.$B$213];2)" office:value-type="string" office:string-value="Analisis Sistem Tenaga Listrik" calcext:value-type="string">
                <text:p>Analisis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02</text:p>
              </table:table-cell>
              <table:table-cell table:formula="of:=VLOOKUP([.C311];[$mata_kuliah.$A$3:.$B$213];2)" office:value-type="string" office:string-value="Analisis Sistem Tenaga Listrik" calcext:value-type="string">
                <text:p>Analisis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D002</text:p>
              </table:table-cell>
              <table:table-cell table:formula="of:=VLOOKUP([.C312];[$mata_kuliah.$A$3:.$B$213];2)" office:value-type="string" office:string-value="Analisis Sistem Tenaga Listrik" calcext:value-type="string">
                <text:p>Analisis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D002</text:p>
              </table:table-cell>
              <table:table-cell table:formula="of:=VLOOKUP([.C313];[$mata_kuliah.$A$3:.$B$213];2)" office:value-type="string" office:string-value="Analisis Sistem Tenaga Listrik" calcext:value-type="string">
                <text:p>Analisis Sistem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02</text:p>
              </table:table-cell>
              <table:table-cell table:formula="of:=VLOOKUP([.C314];[$mata_kuliah.$A$3:.$B$213];2)" office:value-type="string" office:string-value="Analisis Sistem Tenaga Listrik" calcext:value-type="string">
                <text:p>Analisis Sistem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02</text:p>
              </table:table-cell>
              <table:table-cell table:formula="of:=VLOOKUP([.C315];[$mata_kuliah.$A$3:.$B$213];2)" office:value-type="string" office:string-value="Analisis Sistem Tenaga Listrik" calcext:value-type="string">
                <text:p>Analisis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02</text:p>
              </table:table-cell>
              <table:table-cell table:formula="of:=VLOOKUP([.C316];[$mata_kuliah.$A$3:.$B$213];2)" office:value-type="string" office:string-value="Analisis Sistem Tenaga Listrik" calcext:value-type="string">
                <text:p>Analisis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2 Count</text:p>
            </table:table-cell>
            <table:table-cell table:formula="of:=SUBTOTAL(3;[.C309:.C316])" office:value-type="float" office:value="8" calcext:value-type="float">
              <text:p>8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03</text:p>
              </table:table-cell>
              <table:table-cell table:formula="of:=VLOOKUP([.C318];[$mata_kuliah.$A$3:.$B$213];2)" office:value-type="string" office:string-value="Analisis Transien Mesin Listrik" calcext:value-type="string">
                <text:p>Analisis Transien Mesin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03</text:p>
              </table:table-cell>
              <table:table-cell table:formula="of:=VLOOKUP([.C319];[$mata_kuliah.$A$3:.$B$213];2)" office:value-type="string" office:string-value="Analisis Transien Mesin Listrik" calcext:value-type="string">
                <text:p>Analisis Transien Mesin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3 Count</text:p>
            </table:table-cell>
            <table:table-cell table:formula="of:=SUBTOTAL(3;[.C318:.C31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04</text:p>
              </table:table-cell>
              <table:table-cell table:formula="of:=VLOOKUP([.C321];[$mata_kuliah.$A$3:.$B$213];2)" office:value-type="string" office:string-value="Antena dan Propagasi + PRAKTIKUM" calcext:value-type="string">
                <text:p>Antena dan Propagas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04</text:p>
              </table:table-cell>
              <table:table-cell table:formula="of:=VLOOKUP([.C322];[$mata_kuliah.$A$3:.$B$213];2)" office:value-type="string" office:string-value="Antena dan Propagasi + PRAKTIKUM" calcext:value-type="string">
                <text:p>Antena dan Propagas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004</text:p>
              </table:table-cell>
              <table:table-cell table:formula="of:=VLOOKUP([.C323];[$mata_kuliah.$A$3:.$B$213];2)" office:value-type="string" office:string-value="Antena dan Propagasi + PRAKTIKUM" calcext:value-type="string">
                <text:p>Antena dan Propagasi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04</text:p>
              </table:table-cell>
              <table:table-cell table:formula="of:=VLOOKUP([.C324];[$mata_kuliah.$A$3:.$B$213];2)" office:value-type="string" office:string-value="Antena dan Propagasi + PRAKTIKUM" calcext:value-type="string">
                <text:p>Antena dan Propagas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04</text:p>
              </table:table-cell>
              <table:table-cell table:formula="of:=VLOOKUP([.C325];[$mata_kuliah.$A$3:.$B$213];2)" office:value-type="string" office:string-value="Antena dan Propagasi + PRAKTIKUM" calcext:value-type="string">
                <text:p>Antena dan Propagas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4 Count</text:p>
            </table:table-cell>
            <table:table-cell table:formula="of:=SUBTOTAL(3;[.C321:.C325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005</text:p>
              </table:table-cell>
              <table:table-cell table:formula="of:=VLOOKUP([.C327];[$mata_kuliah.$A$3:.$B$213];2)" office:value-type="string" office:string-value="Aritmatika Komputer" calcext:value-type="string">
                <text:p>Aritmatika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5 Count</text:p>
            </table:table-cell>
            <table:table-cell table:formula="of:=SUBTOTAL(3;[.C327:.C327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006</text:p>
              </table:table-cell>
              <table:table-cell table:formula="of:=VLOOKUP([.C329];[$mata_kuliah.$A$3:.$B$213];2)" office:value-type="string" office:string-value="Arsitektur Komputer 1" calcext:value-type="string">
                <text:p>Arsitektur Komputer 1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06</text:p>
              </table:table-cell>
              <table:table-cell table:formula="of:=VLOOKUP([.C330];[$mata_kuliah.$A$3:.$B$213];2)" office:value-type="string" office:string-value="Arsitektur Komputer 1" calcext:value-type="string">
                <text:p>Arsitektur Komputer 1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06</text:p>
              </table:table-cell>
              <table:table-cell table:formula="of:=VLOOKUP([.C331];[$mata_kuliah.$A$3:.$B$213];2)" office:value-type="string" office:string-value="Arsitektur Komputer 1" calcext:value-type="string">
                <text:p>Arsitektur Komputer 1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06</text:p>
              </table:table-cell>
              <table:table-cell table:formula="of:=VLOOKUP([.C332];[$mata_kuliah.$A$3:.$B$213];2)" office:value-type="string" office:string-value="Arsitektur Komputer 1" calcext:value-type="string">
                <text:p>Arsitektur Komputer 1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6 Count</text:p>
            </table:table-cell>
            <table:table-cell table:formula="of:=SUBTOTAL(3;[.C329:.C332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007</text:p>
              </table:table-cell>
              <table:table-cell table:formula="of:=VLOOKUP([.C334];[$mata_kuliah.$A$3:.$B$213];2)" office:value-type="string" office:string-value="Arsitektur Komputer 2" calcext:value-type="string">
                <text:p>Arsitektur Komputer 2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07</text:p>
              </table:table-cell>
              <table:table-cell table:formula="of:=VLOOKUP([.C335];[$mata_kuliah.$A$3:.$B$213];2)" office:value-type="string" office:string-value="Arsitektur Komputer 2" calcext:value-type="string">
                <text:p>Arsitektur Komputer 2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07</text:p>
              </table:table-cell>
              <table:table-cell table:formula="of:=VLOOKUP([.C336];[$mata_kuliah.$A$3:.$B$213];2)" office:value-type="string" office:string-value="Arsitektur Komputer 2" calcext:value-type="string">
                <text:p>Arsitektur Komputer 2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07</text:p>
              </table:table-cell>
              <table:table-cell table:formula="of:=VLOOKUP([.C337];[$mata_kuliah.$A$3:.$B$213];2)" office:value-type="string" office:string-value="Arsitektur Komputer 2" calcext:value-type="string">
                <text:p>Arsitektur Komputer 2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7 Count</text:p>
            </table:table-cell>
            <table:table-cell table:formula="of:=SUBTOTAL(3;[.C334:.C337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008</text:p>
              </table:table-cell>
              <table:table-cell table:formula="of:=VLOOKUP([.C339];[$mata_kuliah.$A$3:.$B$213];2)" office:value-type="string" office:string-value="Arsitektur Komputer Paralel" calcext:value-type="string">
                <text:p>Arsitektur Komputer Paral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8 Count</text:p>
            </table:table-cell>
            <table:table-cell table:formula="of:=SUBTOTAL(3;[.C339:.C339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09</text:p>
              </table:table-cell>
              <table:table-cell table:formula="of:=VLOOKUP([.C341];[$mata_kuliah.$A$3:.$B$213];2)" office:value-type="string" office:string-value="Artificial Intelligent Methods in Power Systems" calcext:value-type="string">
                <text:p>Artificial Intelligent Methods in Power System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09</text:p>
              </table:table-cell>
              <table:table-cell table:formula="of:=VLOOKUP([.C342];[$mata_kuliah.$A$3:.$B$213];2)" office:value-type="string" office:string-value="Artificial Intelligent Methods in Power Systems" calcext:value-type="string">
                <text:p>Artificial Intelligent Methods in Power System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09</text:p>
              </table:table-cell>
              <table:table-cell table:formula="of:=VLOOKUP([.C343];[$mata_kuliah.$A$3:.$B$213];2)" office:value-type="string" office:string-value="Artificial Intelligent Methods in Power Systems" calcext:value-type="string">
                <text:p>Artificial Intelligent Methods in Power System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009</text:p>
              </table:table-cell>
              <table:table-cell table:formula="of:=VLOOKUP([.C344];[$mata_kuliah.$A$3:.$B$213];2)" office:value-type="string" office:string-value="Artificial Intelligent Methods in Power Systems" calcext:value-type="string">
                <text:p>Artificial Intelligent Methods in Power Systems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09 Count</text:p>
            </table:table-cell>
            <table:table-cell table:formula="of:=SUBTOTAL(3;[.C341:.C344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010</text:p>
              </table:table-cell>
              <table:table-cell table:formula="of:=VLOOKUP([.C346];[$mata_kuliah.$A$3:.$B$213];2)" office:value-type="string" office:string-value="Bahasa Deskripsi Perangkat Keras" calcext:value-type="string">
                <text:p>Bahasa Deskripsi Perangkat Kera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0 Count</text:p>
            </table:table-cell>
            <table:table-cell table:formula="of:=SUBTOTAL(3;[.C346:.C346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11</text:p>
              </table:table-cell>
              <table:table-cell table:formula="of:=VLOOKUP([.C348];[$mata_kuliah.$A$3:.$B$213];2)" office:value-type="string" office:string-value="Cloud Computing" calcext:value-type="string">
                <text:p>Cloud Computin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11</text:p>
              </table:table-cell>
              <table:table-cell table:formula="of:=VLOOKUP([.C349];[$mata_kuliah.$A$3:.$B$213];2)" office:value-type="string" office:string-value="Cloud Computing" calcext:value-type="string">
                <text:p>Cloud Computin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1 Count</text:p>
            </table:table-cell>
            <table:table-cell table:formula="of:=SUBTOTAL(3;[.C348:.C34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12</text:p>
              </table:table-cell>
              <table:table-cell table:formula="of:=VLOOKUP([.C351];[$mata_kuliah.$A$3:.$B$213];2)" office:value-type="string" office:string-value="Competitive Electricity Market Analysis" calcext:value-type="string">
                <text:p>Competitive Electricity Market Analysi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12</text:p>
              </table:table-cell>
              <table:table-cell table:formula="of:=VLOOKUP([.C352];[$mata_kuliah.$A$3:.$B$213];2)" office:value-type="string" office:string-value="Competitive Electricity Market Analysis" calcext:value-type="string">
                <text:p>Competitive Electricity Market Analysis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012</text:p>
              </table:table-cell>
              <table:table-cell table:formula="of:=VLOOKUP([.C353];[$mata_kuliah.$A$3:.$B$213];2)" office:value-type="string" office:string-value="Competitive Electricity Market Analysis" calcext:value-type="string">
                <text:p>Competitive Electricity Market Analysis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2 Count</text:p>
            </table:table-cell>
            <table:table-cell table:formula="of:=SUBTOTAL(3;[.C351:.C353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13</text:p>
              </table:table-cell>
              <table:table-cell table:formula="of:=VLOOKUP([.C355];[$mata_kuliah.$A$3:.$B$213];2)" office:value-type="string" office:string-value="Deregulated Electricity Market" calcext:value-type="string">
                <text:p>Deregulated Electricity Market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13</text:p>
              </table:table-cell>
              <table:table-cell table:formula="of:=VLOOKUP([.C356];[$mata_kuliah.$A$3:.$B$213];2)" office:value-type="string" office:string-value="Deregulated Electricity Market" calcext:value-type="string">
                <text:p>Deregulated Electricity Market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013</text:p>
              </table:table-cell>
              <table:table-cell table:formula="of:=VLOOKUP([.C357];[$mata_kuliah.$A$3:.$B$213];2)" office:value-type="string" office:string-value="Deregulated Electricity Market" calcext:value-type="string">
                <text:p>Deregulated Electricity Marke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013</text:p>
              </table:table-cell>
              <table:table-cell table:formula="of:=VLOOKUP([.C358];[$mata_kuliah.$A$3:.$B$213];2)" office:value-type="string" office:string-value="Deregulated Electricity Market" calcext:value-type="string">
                <text:p>Deregulated Electricity Marke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SA</text:p>
              </table:table-cell>
              <table:table-cell office:value-type="string" calcext:value-type="string">
                <text:p>YUSRI SYAM AKIL</text:p>
              </table:table-cell>
              <table:table-cell office:value-type="string" calcext:value-type="string">
                <text:p>MK-D013</text:p>
              </table:table-cell>
              <table:table-cell table:formula="of:=VLOOKUP([.C359];[$mata_kuliah.$A$3:.$B$213];2)" office:value-type="string" office:string-value="Deregulated Electricity Market" calcext:value-type="string">
                <text:p>Deregulated Electricity Marke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3 Count</text:p>
            </table:table-cell>
            <table:table-cell table:formula="of:=SUBTOTAL(3;[.C355:.C359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014</text:p>
              </table:table-cell>
              <table:table-cell table:formula="of:=VLOOKUP([.C361];[$mata_kuliah.$A$3:.$B$213];2)" office:value-type="string" office:string-value="Deskripsi Bahasa Perangkat Keras" calcext:value-type="string">
                <text:p>Deskripsi Bahasa Perangkat Kera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4 Count</text:p>
            </table:table-cell>
            <table:table-cell table:formula="of:=SUBTOTAL(3;[.C361:.C361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15</text:p>
              </table:table-cell>
              <table:table-cell table:formula="of:=VLOOKUP([.C363];[$mata_kuliah.$A$3:.$B$213];2)" office:value-type="string" office:string-value="Distribusi Tenaga Listrik + PRAKTIKUM" calcext:value-type="string">
                <text:p>Distribusi Tenaga Listrik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15</text:p>
              </table:table-cell>
              <table:table-cell table:formula="of:=VLOOKUP([.C364];[$mata_kuliah.$A$3:.$B$213];2)" office:value-type="string" office:string-value="Distribusi Tenaga Listrik + PRAKTIKUM" calcext:value-type="string">
                <text:p>Distribusi Tenaga Listrik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D015</text:p>
              </table:table-cell>
              <table:table-cell table:formula="of:=VLOOKUP([.C365];[$mata_kuliah.$A$3:.$B$213];2)" office:value-type="string" office:string-value="Distribusi Tenaga Listrik + PRAKTIKUM" calcext:value-type="string">
                <text:p>Distribusi Tenaga Listrik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5 Count</text:p>
            </table:table-cell>
            <table:table-cell table:formula="of:=SUBTOTAL(3;[.C363:.C365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016</text:p>
              </table:table-cell>
              <table:table-cell table:formula="of:=VLOOKUP([.C367];[$mata_kuliah.$A$3:.$B$213];2)" office:value-type="string" office:string-value="Distributed Memory Programming" calcext:value-type="string">
                <text:p>Distributed Memory Programmin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6 Count</text:p>
            </table:table-cell>
            <table:table-cell table:formula="of:=SUBTOTAL(3;[.C367:.C367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D017</text:p>
              </table:table-cell>
              <table:table-cell table:formula="of:=VLOOKUP([.C369];[$mata_kuliah.$A$3:.$B$213];2)" office:value-type="string" office:string-value="Divais Mikroelektronika" calcext:value-type="string">
                <text:p>Divais Mikroelektron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7 Count</text:p>
            </table:table-cell>
            <table:table-cell table:formula="of:=SUBTOTAL(3;[.C369:.C369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018</text:p>
              </table:table-cell>
              <table:table-cell table:formula="of:=VLOOKUP([.C371];[$mata_kuliah.$A$3:.$B$213];2)" office:value-type="string" office:string-value="Ekonomi Tenaga Listrik" calcext:value-type="string">
                <text:p>Ekonomi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18</text:p>
              </table:table-cell>
              <table:table-cell table:formula="of:=VLOOKUP([.C372];[$mata_kuliah.$A$3:.$B$213];2)" office:value-type="string" office:string-value="Ekonomi Tenaga Listrik" calcext:value-type="string">
                <text:p>Ekonomi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18</text:p>
              </table:table-cell>
              <table:table-cell table:formula="of:=VLOOKUP([.C373];[$mata_kuliah.$A$3:.$B$213];2)" office:value-type="string" office:string-value="Ekonomi Tenaga Listrik" calcext:value-type="string">
                <text:p>Ekonomi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18</text:p>
              </table:table-cell>
              <table:table-cell table:formula="of:=VLOOKUP([.C374];[$mata_kuliah.$A$3:.$B$213];2)" office:value-type="string" office:string-value="Ekonomi Tenaga Listrik" calcext:value-type="string">
                <text:p>Ekonomi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18</text:p>
              </table:table-cell>
              <table:table-cell table:formula="of:=VLOOKUP([.C375];[$mata_kuliah.$A$3:.$B$213];2)" office:value-type="string" office:string-value="Ekonomi Tenaga Listrik" calcext:value-type="string">
                <text:p>Ekonomi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018</text:p>
              </table:table-cell>
              <table:table-cell table:formula="of:=VLOOKUP([.C376];[$mata_kuliah.$A$3:.$B$213];2)" office:value-type="string" office:string-value="Ekonomi Tenaga Listrik" calcext:value-type="string">
                <text:p>Ekonomi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18</text:p>
              </table:table-cell>
              <table:table-cell table:formula="of:=VLOOKUP([.C377];[$mata_kuliah.$A$3:.$B$213];2)" office:value-type="string" office:string-value="Ekonomi Tenaga Listrik" calcext:value-type="string">
                <text:p>Ekonomi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8 Count</text:p>
            </table:table-cell>
            <table:table-cell table:formula="of:=SUBTOTAL(3;[.C371:.C377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19</text:p>
              </table:table-cell>
              <table:table-cell table:formula="of:=VLOOKUP([.C379];[$mata_kuliah.$A$3:.$B$213];2)" office:value-type="string" office:string-value="Elektronika Biomedik" calcext:value-type="string">
                <text:p>Elektronika Biomed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19</text:p>
              </table:table-cell>
              <table:table-cell table:formula="of:=VLOOKUP([.C380];[$mata_kuliah.$A$3:.$B$213];2)" office:value-type="string" office:string-value="Elektronika Biomedik" calcext:value-type="string">
                <text:p>Elektronika Biomed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19</text:p>
              </table:table-cell>
              <table:table-cell table:formula="of:=VLOOKUP([.C381];[$mata_kuliah.$A$3:.$B$213];2)" office:value-type="string" office:string-value="Elektronika Biomedik" calcext:value-type="string">
                <text:p>Elektronika Biomed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19</text:p>
              </table:table-cell>
              <table:table-cell table:formula="of:=VLOOKUP([.C382];[$mata_kuliah.$A$3:.$B$213];2)" office:value-type="string" office:string-value="Elektronika Biomedik" calcext:value-type="string">
                <text:p>Elektronika Biomed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19</text:p>
              </table:table-cell>
              <table:table-cell table:formula="of:=VLOOKUP([.C383];[$mata_kuliah.$A$3:.$B$213];2)" office:value-type="string" office:string-value="Elektronika Biomedik" calcext:value-type="string">
                <text:p>Elektronika Biomed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19 Count</text:p>
            </table:table-cell>
            <table:table-cell table:formula="of:=SUBTOTAL(3;[.C379:.C383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20</text:p>
              </table:table-cell>
              <table:table-cell table:formula="of:=VLOOKUP([.C385];[$mata_kuliah.$A$3:.$B$213];2)" office:value-type="string" office:string-value="Elektronika Daya + PRAKTIKUM" calcext:value-type="string">
                <text:p>Elektronika Daya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20</text:p>
              </table:table-cell>
              <table:table-cell table:formula="of:=VLOOKUP([.C386];[$mata_kuliah.$A$3:.$B$213];2)" office:value-type="string" office:string-value="Elektronika Daya + PRAKTIKUM" calcext:value-type="string">
                <text:p>Elektronika Daya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20</text:p>
              </table:table-cell>
              <table:table-cell table:formula="of:=VLOOKUP([.C387];[$mata_kuliah.$A$3:.$B$213];2)" office:value-type="string" office:string-value="Elektronika Daya + PRAKTIKUM" calcext:value-type="string">
                <text:p>Elektronika Daya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020</text:p>
              </table:table-cell>
              <table:table-cell table:formula="of:=VLOOKUP([.C388];[$mata_kuliah.$A$3:.$B$213];2)" office:value-type="string" office:string-value="Elektronika Daya + PRAKTIKUM" calcext:value-type="string">
                <text:p>Elektronika Daya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20</text:p>
              </table:table-cell>
              <table:table-cell table:formula="of:=VLOOKUP([.C389];[$mata_kuliah.$A$3:.$B$213];2)" office:value-type="string" office:string-value="Elektronika Daya + PRAKTIKUM" calcext:value-type="string">
                <text:p>Elektronika Daya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20</text:p>
              </table:table-cell>
              <table:table-cell table:formula="of:=VLOOKUP([.C390];[$mata_kuliah.$A$3:.$B$213];2)" office:value-type="string" office:string-value="Elektronika Daya + PRAKTIKUM" calcext:value-type="string">
                <text:p>Elektronika Daya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OL</text:p>
              </table:table-cell>
              <table:table-cell office:value-type="string" calcext:value-type="string">
                <text:p>MUHAMMAD TOLA</text:p>
              </table:table-cell>
              <table:table-cell office:value-type="string" calcext:value-type="string">
                <text:p>MK-D020</text:p>
              </table:table-cell>
              <table:table-cell table:formula="of:=VLOOKUP([.C391];[$mata_kuliah.$A$3:.$B$213];2)" office:value-type="string" office:string-value="Elektronika Daya + PRAKTIKUM" calcext:value-type="string">
                <text:p>Elektronika Daya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20</text:p>
              </table:table-cell>
              <table:table-cell table:formula="of:=VLOOKUP([.C392];[$mata_kuliah.$A$3:.$B$213];2)" office:value-type="string" office:string-value="Elektronika Daya + PRAKTIKUM" calcext:value-type="string">
                <text:p>Elektronika Daya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0 Count</text:p>
            </table:table-cell>
            <table:table-cell table:formula="of:=SUBTOTAL(3;[.C385:.C392])" office:value-type="float" office:value="8" calcext:value-type="float">
              <text:p>8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21</text:p>
              </table:table-cell>
              <table:table-cell table:formula="of:=VLOOKUP([.C394];[$mata_kuliah.$A$3:.$B$213];2)" office:value-type="string" office:string-value="Elektronika Industri" calcext:value-type="string">
                <text:p>Elektronika Industr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21</text:p>
              </table:table-cell>
              <table:table-cell table:formula="of:=VLOOKUP([.C395];[$mata_kuliah.$A$3:.$B$213];2)" office:value-type="string" office:string-value="Elektronika Industri" calcext:value-type="string">
                <text:p>Elektronika Industr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21</text:p>
              </table:table-cell>
              <table:table-cell table:formula="of:=VLOOKUP([.C396];[$mata_kuliah.$A$3:.$B$213];2)" office:value-type="string" office:string-value="Elektronika Industri" calcext:value-type="string">
                <text:p>Elektronika Industr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21</text:p>
              </table:table-cell>
              <table:table-cell table:formula="of:=VLOOKUP([.C397];[$mata_kuliah.$A$3:.$B$213];2)" office:value-type="string" office:string-value="Elektronika Industri" calcext:value-type="string">
                <text:p>Elektronika Industr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1 Count</text:p>
            </table:table-cell>
            <table:table-cell table:formula="of:=SUBTOTAL(3;[.C394:.C397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22</text:p>
              </table:table-cell>
              <table:table-cell table:formula="of:=VLOOKUP([.C399];[$mata_kuliah.$A$3:.$B$213];2)" office:value-type="string" office:string-value="Elektronika Telekomunikasi + PRAKTIKUM" calcext:value-type="string">
                <text:p>Elektronika Telekomunikasi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22</text:p>
              </table:table-cell>
              <table:table-cell table:formula="of:=VLOOKUP([.C400];[$mata_kuliah.$A$3:.$B$213];2)" office:value-type="string" office:string-value="Elektronika Telekomunikasi + PRAKTIKUM" calcext:value-type="string">
                <text:p>Elektronika Telekomunikas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2 Count</text:p>
            </table:table-cell>
            <table:table-cell table:formula="of:=SUBTOTAL(3;[.C399:.C400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23</text:p>
              </table:table-cell>
              <table:table-cell table:formula="of:=VLOOKUP([.C402];[$mata_kuliah.$A$3:.$B$213];2)" office:value-type="string" office:string-value="Elektronika Terintegrasi Analog" calcext:value-type="string">
                <text:p>Elektronika Terintegrasi Analog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3 Count</text:p>
            </table:table-cell>
            <table:table-cell table:formula="of:=SUBTOTAL(3;[.C402:.C402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024</text:p>
              </table:table-cell>
              <table:table-cell table:formula="of:=VLOOKUP([.C404];[$mata_kuliah.$A$3:.$B$213];2)" office:value-type="string" office:string-value="Embedded System Design" calcext:value-type="string">
                <text:p>Embedded System Design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24</text:p>
              </table:table-cell>
              <table:table-cell table:formula="of:=VLOOKUP([.C405];[$mata_kuliah.$A$3:.$B$213];2)" office:value-type="string" office:string-value="Embedded System Design" calcext:value-type="string">
                <text:p>Embedded System Desig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24</text:p>
              </table:table-cell>
              <table:table-cell table:formula="of:=VLOOKUP([.C406];[$mata_kuliah.$A$3:.$B$213];2)" office:value-type="string" office:string-value="Embedded System Design" calcext:value-type="string">
                <text:p>Embedded System Desig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4 Count</text:p>
            </table:table-cell>
            <table:table-cell table:formula="of:=SUBTOTAL(3;[.C404:.C406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025</text:p>
              </table:table-cell>
              <table:table-cell table:formula="of:=VLOOKUP([.C408];[$mata_kuliah.$A$3:.$B$213];2)" office:value-type="string" office:string-value="Evaluasi Kinerja Sistem Komputer" calcext:value-type="string">
                <text:p>Evaluasi Kinerja Sistem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25</text:p>
              </table:table-cell>
              <table:table-cell table:formula="of:=VLOOKUP([.C409];[$mata_kuliah.$A$3:.$B$213];2)" office:value-type="string" office:string-value="Evaluasi Kinerja Sistem Komputer" calcext:value-type="string">
                <text:p>Evaluasi Kinerja Sistem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5 Count</text:p>
            </table:table-cell>
            <table:table-cell table:formula="of:=SUBTOTAL(3;[.C408:.C40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26</text:p>
              </table:table-cell>
              <table:table-cell table:formula="of:=VLOOKUP([.C411];[$mata_kuliah.$A$3:.$B$213];2)" office:value-type="string" office:string-value="Gardu Induk &amp; Pembumian" calcext:value-type="string">
                <text:p>Gardu Induk &amp; Pembumi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26</text:p>
              </table:table-cell>
              <table:table-cell table:formula="of:=VLOOKUP([.C412];[$mata_kuliah.$A$3:.$B$213];2)" office:value-type="string" office:string-value="Gardu Induk &amp; Pembumian" calcext:value-type="string">
                <text:p>Gardu Induk &amp; Pembumi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26</text:p>
              </table:table-cell>
              <table:table-cell table:formula="of:=VLOOKUP([.C413];[$mata_kuliah.$A$3:.$B$213];2)" office:value-type="string" office:string-value="Gardu Induk &amp; Pembumian" calcext:value-type="string">
                <text:p>Gardu Induk &amp; Pembumian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026</text:p>
              </table:table-cell>
              <table:table-cell table:formula="of:=VLOOKUP([.C414];[$mata_kuliah.$A$3:.$B$213];2)" office:value-type="string" office:string-value="Gardu Induk &amp; Pembumian" calcext:value-type="string">
                <text:p>Gardu Induk &amp; Pembumi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6 Count</text:p>
            </table:table-cell>
            <table:table-cell table:formula="of:=SUBTOTAL(3;[.C411:.C414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27</text:p>
              </table:table-cell>
              <table:table-cell table:formula="of:=VLOOKUP([.C416];[$mata_kuliah.$A$3:.$B$213];2)" office:value-type="string" office:string-value="Harvesting Energy" calcext:value-type="string">
                <text:p>Harvesting Energy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027</text:p>
              </table:table-cell>
              <table:table-cell table:formula="of:=VLOOKUP([.C417];[$mata_kuliah.$A$3:.$B$213];2)" office:value-type="string" office:string-value="Harvesting Energy" calcext:value-type="string">
                <text:p>Harvesting Energy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7 Count</text:p>
            </table:table-cell>
            <table:table-cell table:formula="of:=SUBTOTAL(3;[.C416:.C417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028</text:p>
              </table:table-cell>
              <table:table-cell table:formula="of:=VLOOKUP([.C419];[$mata_kuliah.$A$3:.$B$213];2)" office:value-type="string" office:string-value="Implementasi Sistem VLSI" calcext:value-type="string">
                <text:p>Implementasi Sistem VL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8 Count</text:p>
            </table:table-cell>
            <table:table-cell table:formula="of:=SUBTOTAL(3;[.C419:.C419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029</text:p>
              </table:table-cell>
              <table:table-cell table:formula="of:=VLOOKUP([.C421];[$mata_kuliah.$A$3:.$B$213];2)" office:value-type="string" office:string-value="Instalasi Listrik + PRAKTIKUM" calcext:value-type="string">
                <text:p>Instalasi Listrik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29</text:p>
              </table:table-cell>
              <table:table-cell table:formula="of:=VLOOKUP([.C422];[$mata_kuliah.$A$3:.$B$213];2)" office:value-type="string" office:string-value="Instalasi Listrik + PRAKTIKUM" calcext:value-type="string">
                <text:p>Instalasi Listrik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29</text:p>
              </table:table-cell>
              <table:table-cell table:formula="of:=VLOOKUP([.C423];[$mata_kuliah.$A$3:.$B$213];2)" office:value-type="string" office:string-value="Instalasi Listrik + PRAKTIKUM" calcext:value-type="string">
                <text:p>Instalasi Listrik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29 Count</text:p>
            </table:table-cell>
            <table:table-cell table:formula="of:=SUBTOTAL(3;[.C421:.C423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30</text:p>
              </table:table-cell>
              <table:table-cell table:formula="of:=VLOOKUP([.C425];[$mata_kuliah.$A$3:.$B$213];2)" office:value-type="string" office:string-value="Jaringan Komputer + PRAKTIKUM" calcext:value-type="string">
                <text:p>Jaringan Komputer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30</text:p>
              </table:table-cell>
              <table:table-cell table:formula="of:=VLOOKUP([.C426];[$mata_kuliah.$A$3:.$B$213];2)" office:value-type="string" office:string-value="Jaringan Komputer + PRAKTIKUM" calcext:value-type="string">
                <text:p>Jaringan Komputer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30</text:p>
              </table:table-cell>
              <table:table-cell table:formula="of:=VLOOKUP([.C427];[$mata_kuliah.$A$3:.$B$213];2)" office:value-type="string" office:string-value="Jaringan Komputer + PRAKTIKUM" calcext:value-type="string">
                <text:p>Jaringan Komputer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30</text:p>
              </table:table-cell>
              <table:table-cell table:formula="of:=VLOOKUP([.C428];[$mata_kuliah.$A$3:.$B$213];2)" office:value-type="string" office:string-value="Jaringan Komputer + PRAKTIKUM" calcext:value-type="string">
                <text:p>Jaringan Komputer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0 Count</text:p>
            </table:table-cell>
            <table:table-cell table:formula="of:=SUBTOTAL(3;[.C425:.C428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31</text:p>
              </table:table-cell>
              <table:table-cell table:formula="of:=VLOOKUP([.C430];[$mata_kuliah.$A$3:.$B$213];2)" office:value-type="string" office:string-value="Jaringan Komputer dan SCADA" calcext:value-type="string">
                <text:p>Jaringan Komputer dan SCAD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MK-D031</text:p>
              </table:table-cell>
              <table:table-cell table:formula="of:=VLOOKUP([.C431];[$mata_kuliah.$A$3:.$B$213];2)" office:value-type="string" office:string-value="Jaringan Komputer dan SCADA" calcext:value-type="string">
                <text:p>Jaringan Komputer dan SCAD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31</text:p>
              </table:table-cell>
              <table:table-cell table:formula="of:=VLOOKUP([.C432];[$mata_kuliah.$A$3:.$B$213];2)" office:value-type="string" office:string-value="Jaringan Komputer dan SCADA" calcext:value-type="string">
                <text:p>Jaringan Komputer dan SCAD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1 Count</text:p>
            </table:table-cell>
            <table:table-cell table:formula="of:=SUBTOTAL(3;[.C430:.C432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32</text:p>
              </table:table-cell>
              <table:table-cell table:formula="of:=VLOOKUP([.C434];[$mata_kuliah.$A$3:.$B$213];2)" office:value-type="string" office:string-value="Jaringan Nirkabel" calcext:value-type="string">
                <text:p>Jaringan Nirkabe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32</text:p>
              </table:table-cell>
              <table:table-cell table:formula="of:=VLOOKUP([.C435];[$mata_kuliah.$A$3:.$B$213];2)" office:value-type="string" office:string-value="Jaringan Nirkabel" calcext:value-type="string">
                <text:p>Jaringan Nirkabe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D032</text:p>
              </table:table-cell>
              <table:table-cell table:formula="of:=VLOOKUP([.C436];[$mata_kuliah.$A$3:.$B$213];2)" office:value-type="string" office:string-value="Jaringan Nirkabel" calcext:value-type="string">
                <text:p>Jaringan Nirka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32</text:p>
              </table:table-cell>
              <table:table-cell table:formula="of:=VLOOKUP([.C437];[$mata_kuliah.$A$3:.$B$213];2)" office:value-type="string" office:string-value="Jaringan Nirkabel" calcext:value-type="string">
                <text:p>Jaringan Nirka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032</text:p>
              </table:table-cell>
              <table:table-cell table:formula="of:=VLOOKUP([.C438];[$mata_kuliah.$A$3:.$B$213];2)" office:value-type="string" office:string-value="Jaringan Nirkabel" calcext:value-type="string">
                <text:p>Jaringan Nirka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32</text:p>
              </table:table-cell>
              <table:table-cell table:formula="of:=VLOOKUP([.C439];[$mata_kuliah.$A$3:.$B$213];2)" office:value-type="string" office:string-value="Jaringan Nirkabel" calcext:value-type="string">
                <text:p>Jaringan Nirka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2 Count</text:p>
            </table:table-cell>
            <table:table-cell table:formula="of:=SUBTOTAL(3;[.C434:.C439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33</text:p>
              </table:table-cell>
              <table:table-cell table:formula="of:=VLOOKUP([.C441];[$mata_kuliah.$A$3:.$B$213];2)" office:value-type="string" office:string-value="Jaringan Sensor Nirkabel" calcext:value-type="string">
                <text:p>Jaringan Sensor Nirkabe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33</text:p>
              </table:table-cell>
              <table:table-cell table:formula="of:=VLOOKUP([.C442];[$mata_kuliah.$A$3:.$B$213];2)" office:value-type="string" office:string-value="Jaringan Sensor Nirkabel" calcext:value-type="string">
                <text:p>Jaringan Sensor Nirkabe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33</text:p>
              </table:table-cell>
              <table:table-cell table:formula="of:=VLOOKUP([.C443];[$mata_kuliah.$A$3:.$B$213];2)" office:value-type="string" office:string-value="Jaringan Sensor Nirkabel" calcext:value-type="string">
                <text:p>Jaringan Sensor Nirka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33</text:p>
              </table:table-cell>
              <table:table-cell table:formula="of:=VLOOKUP([.C444];[$mata_kuliah.$A$3:.$B$213];2)" office:value-type="string" office:string-value="Jaringan Sensor Nirkabel" calcext:value-type="string">
                <text:p>Jaringan Sensor Nirka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33</text:p>
              </table:table-cell>
              <table:table-cell table:formula="of:=VLOOKUP([.C445];[$mata_kuliah.$A$3:.$B$213];2)" office:value-type="string" office:string-value="Jaringan Sensor Nirkabel" calcext:value-type="string">
                <text:p>Jaringan Sensor Nirka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3 Count</text:p>
            </table:table-cell>
            <table:table-cell table:formula="of:=SUBTOTAL(3;[.C441:.C445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34</text:p>
              </table:table-cell>
              <table:table-cell table:formula="of:=VLOOKUP([.C447];[$mata_kuliah.$A$3:.$B$213];2)" office:value-type="string" office:string-value="Jaringan Telekomunikasi Telpon" calcext:value-type="string">
                <text:p>Jaringan Telekomunikasi Telpo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D034</text:p>
              </table:table-cell>
              <table:table-cell table:formula="of:=VLOOKUP([.C448];[$mata_kuliah.$A$3:.$B$213];2)" office:value-type="string" office:string-value="Jaringan Telekomunikasi Telpon" calcext:value-type="string">
                <text:p>Jaringan Telekomunikasi Telpo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034</text:p>
              </table:table-cell>
              <table:table-cell table:formula="of:=VLOOKUP([.C449];[$mata_kuliah.$A$3:.$B$213];2)" office:value-type="string" office:string-value="Jaringan Telekomunikasi Telpon" calcext:value-type="string">
                <text:p>Jaringan Telekomunikasi Telpo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34</text:p>
              </table:table-cell>
              <table:table-cell table:formula="of:=VLOOKUP([.C450];[$mata_kuliah.$A$3:.$B$213];2)" office:value-type="string" office:string-value="Jaringan Telekomunikasi Telpon" calcext:value-type="string">
                <text:p>Jaringan Telekomunikasi Telpo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4 Count</text:p>
            </table:table-cell>
            <table:table-cell table:formula="of:=SUBTOTAL(3;[.C447:.C450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35</text:p>
              </table:table-cell>
              <table:table-cell table:formula="of:=VLOOKUP([.C452];[$mata_kuliah.$A$3:.$B$213];2)" office:value-type="string" office:string-value="Keandalan &amp; Stabilitas Sistem Tenaga" calcext:value-type="string">
                <text:p>Keandalan &amp; Stabilitas Sistem Tenag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D035</text:p>
              </table:table-cell>
              <table:table-cell table:formula="of:=VLOOKUP([.C453];[$mata_kuliah.$A$3:.$B$213];2)" office:value-type="string" office:string-value="Keandalan &amp; Stabilitas Sistem Tenaga" calcext:value-type="string">
                <text:p>Keandalan &amp; Stabilitas Sistem Tenag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35</text:p>
              </table:table-cell>
              <table:table-cell table:formula="of:=VLOOKUP([.C454];[$mata_kuliah.$A$3:.$B$213];2)" office:value-type="string" office:string-value="Keandalan &amp; Stabilitas Sistem Tenaga" calcext:value-type="string">
                <text:p>Keandalan &amp; Stabilitas Sistem Tenag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35</text:p>
              </table:table-cell>
              <table:table-cell table:formula="of:=VLOOKUP([.C455];[$mata_kuliah.$A$3:.$B$213];2)" office:value-type="string" office:string-value="Keandalan &amp; Stabilitas Sistem Tenaga" calcext:value-type="string">
                <text:p>Keandalan &amp; Stabilitas Sistem Tenag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D035</text:p>
              </table:table-cell>
              <table:table-cell table:formula="of:=VLOOKUP([.C456];[$mata_kuliah.$A$3:.$B$213];2)" office:value-type="string" office:string-value="Keandalan &amp; Stabilitas Sistem Tenaga" calcext:value-type="string">
                <text:p>Keandalan &amp; Stabilitas Sistem Tenag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35</text:p>
              </table:table-cell>
              <table:table-cell table:formula="of:=VLOOKUP([.C457];[$mata_kuliah.$A$3:.$B$213];2)" office:value-type="string" office:string-value="Keandalan &amp; Stabilitas Sistem Tenaga" calcext:value-type="string">
                <text:p>Keandalan &amp; Stabilitas Sistem Tenag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5 Count</text:p>
            </table:table-cell>
            <table:table-cell table:formula="of:=SUBTOTAL(3;[.C452:.C457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36</text:p>
              </table:table-cell>
              <table:table-cell table:formula="of:=VLOOKUP([.C459];[$mata_kuliah.$A$3:.$B$213];2)" office:value-type="string" office:string-value="Kendali Sistem Tenaga Listrik" calcext:value-type="string">
                <text:p>Kendali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36</text:p>
              </table:table-cell>
              <table:table-cell table:formula="of:=VLOOKUP([.C460];[$mata_kuliah.$A$3:.$B$213];2)" office:value-type="string" office:string-value="Kendali Sistem Tenaga Listrik" calcext:value-type="string">
                <text:p>Kendali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D036</text:p>
              </table:table-cell>
              <table:table-cell table:formula="of:=VLOOKUP([.C461];[$mata_kuliah.$A$3:.$B$213];2)" office:value-type="string" office:string-value="Kendali Sistem Tenaga Listrik" calcext:value-type="string">
                <text:p>Kendali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6 Count</text:p>
            </table:table-cell>
            <table:table-cell table:formula="of:=SUBTOTAL(3;[.C459:.C461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37</text:p>
              </table:table-cell>
              <table:table-cell table:formula="of:=VLOOKUP([.C463];[$mata_kuliah.$A$3:.$B$213];2)" office:value-type="string" office:string-value="Kinerja Sistem Telekomunikasi" calcext:value-type="string">
                <text:p>Kinerja Sistem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37</text:p>
              </table:table-cell>
              <table:table-cell table:formula="of:=VLOOKUP([.C464];[$mata_kuliah.$A$3:.$B$213];2)" office:value-type="string" office:string-value="Kinerja Sistem Telekomunikasi" calcext:value-type="string">
                <text:p>Kinerja Sistem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MK-D037</text:p>
              </table:table-cell>
              <table:table-cell table:formula="of:=VLOOKUP([.C465];[$mata_kuliah.$A$3:.$B$213];2)" office:value-type="string" office:string-value="Kinerja Sistem Telekomunikasi" calcext:value-type="string">
                <text:p>Kinerja Sistem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7 Count</text:p>
            </table:table-cell>
            <table:table-cell table:formula="of:=SUBTOTAL(3;[.C463:.C465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MK-D038</text:p>
              </table:table-cell>
              <table:table-cell table:formula="of:=VLOOKUP([.C467];[$mata_kuliah.$A$3:.$B$213];2)" office:value-type="string" office:string-value="Kompatibilitas Elektromagnetik" calcext:value-type="string">
                <text:p>Kompatibilitas Elektromagne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38</text:p>
              </table:table-cell>
              <table:table-cell table:formula="of:=VLOOKUP([.C468];[$mata_kuliah.$A$3:.$B$213];2)" office:value-type="string" office:string-value="Kompatibilitas Elektromagnetik" calcext:value-type="string">
                <text:p>Kompatibilitas Elektromagne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8 Count</text:p>
            </table:table-cell>
            <table:table-cell table:formula="of:=SUBTOTAL(3;[.C467:.C468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039</text:p>
              </table:table-cell>
              <table:table-cell table:formula="of:=VLOOKUP([.C470];[$mata_kuliah.$A$3:.$B$213];2)" office:value-type="string" office:string-value="Komputer Digital" calcext:value-type="string">
                <text:p>Komputer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39</text:p>
              </table:table-cell>
              <table:table-cell table:formula="of:=VLOOKUP([.C471];[$mata_kuliah.$A$3:.$B$213];2)" office:value-type="string" office:string-value="Komputer Digital" calcext:value-type="string">
                <text:p>Komputer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39</text:p>
              </table:table-cell>
              <table:table-cell table:formula="of:=VLOOKUP([.C472];[$mata_kuliah.$A$3:.$B$213];2)" office:value-type="string" office:string-value="Komputer Digital" calcext:value-type="string">
                <text:p>Komputer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39</text:p>
              </table:table-cell>
              <table:table-cell table:formula="of:=VLOOKUP([.C473];[$mata_kuliah.$A$3:.$B$213];2)" office:value-type="string" office:string-value="Komputer Digital" calcext:value-type="string">
                <text:p>Komputer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39</text:p>
              </table:table-cell>
              <table:table-cell table:formula="of:=VLOOKUP([.C474];[$mata_kuliah.$A$3:.$B$213];2)" office:value-type="string" office:string-value="Komputer Digital" calcext:value-type="string">
                <text:p>Komputer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39 Count</text:p>
            </table:table-cell>
            <table:table-cell table:formula="of:=SUBTOTAL(3;[.C470:.C474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40</text:p>
              </table:table-cell>
              <table:table-cell table:formula="of:=VLOOKUP([.C476];[$mata_kuliah.$A$3:.$B$213];2)" office:value-type="string" office:string-value="Komunikasi Data" calcext:value-type="string">
                <text:p>Komunikasi Dat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40</text:p>
              </table:table-cell>
              <table:table-cell table:formula="of:=VLOOKUP([.C477];[$mata_kuliah.$A$3:.$B$213];2)" office:value-type="string" office:string-value="Komunikasi Data" calcext:value-type="string">
                <text:p>Komunikasi Dat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40</text:p>
              </table:table-cell>
              <table:table-cell table:formula="of:=VLOOKUP([.C478];[$mata_kuliah.$A$3:.$B$213];2)" office:value-type="string" office:string-value="Komunikasi Data" calcext:value-type="string">
                <text:p>Komunikasi Dat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0 Count</text:p>
            </table:table-cell>
            <table:table-cell table:formula="of:=SUBTOTAL(3;[.C476:.C478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D041</text:p>
              </table:table-cell>
              <table:table-cell table:formula="of:=VLOOKUP([.C480];[$mata_kuliah.$A$3:.$B$213];2)" office:value-type="string" office:string-value="Komunikasi Digital" calcext:value-type="string">
                <text:p>Komunikasi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41</text:p>
              </table:table-cell>
              <table:table-cell table:formula="of:=VLOOKUP([.C481];[$mata_kuliah.$A$3:.$B$213];2)" office:value-type="string" office:string-value="Komunikasi Digital" calcext:value-type="string">
                <text:p>Komunikasi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41</text:p>
              </table:table-cell>
              <table:table-cell table:formula="of:=VLOOKUP([.C482];[$mata_kuliah.$A$3:.$B$213];2)" office:value-type="string" office:string-value="Komunikasi Digital" calcext:value-type="string">
                <text:p>Komunikasi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MK-D041</text:p>
              </table:table-cell>
              <table:table-cell table:formula="of:=VLOOKUP([.C483];[$mata_kuliah.$A$3:.$B$213];2)" office:value-type="string" office:string-value="Komunikasi Digital" calcext:value-type="string">
                <text:p>Komunikasi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41</text:p>
              </table:table-cell>
              <table:table-cell table:formula="of:=VLOOKUP([.C484];[$mata_kuliah.$A$3:.$B$213];2)" office:value-type="string" office:string-value="Komunikasi Digital" calcext:value-type="string">
                <text:p>Komunikasi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1 Count</text:p>
            </table:table-cell>
            <table:table-cell table:formula="of:=SUBTOTAL(3;[.C480:.C484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42</text:p>
              </table:table-cell>
              <table:table-cell table:formula="of:=VLOOKUP([.C486];[$mata_kuliah.$A$3:.$B$213];2)" office:value-type="string" office:string-value="Komunikasi Satelit" calcext:value-type="string">
                <text:p>Komunikasi Satelit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42</text:p>
              </table:table-cell>
              <table:table-cell table:formula="of:=VLOOKUP([.C487];[$mata_kuliah.$A$3:.$B$213];2)" office:value-type="string" office:string-value="Komunikasi Satelit" calcext:value-type="string">
                <text:p>Komunikasi Satelit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42</text:p>
              </table:table-cell>
              <table:table-cell table:formula="of:=VLOOKUP([.C488];[$mata_kuliah.$A$3:.$B$213];2)" office:value-type="string" office:string-value="Komunikasi Satelit" calcext:value-type="string">
                <text:p>Komunikasi Satelit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42</text:p>
              </table:table-cell>
              <table:table-cell table:formula="of:=VLOOKUP([.C489];[$mata_kuliah.$A$3:.$B$213];2)" office:value-type="string" office:string-value="Komunikasi Satelit" calcext:value-type="string">
                <text:p>Komunikasi Sateli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2 Count</text:p>
            </table:table-cell>
            <table:table-cell table:formula="of:=SUBTOTAL(3;[.C486:.C489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43</text:p>
              </table:table-cell>
              <table:table-cell table:formula="of:=VLOOKUP([.C491];[$mata_kuliah.$A$3:.$B$213];2)" office:value-type="string" office:string-value="Komunikasi Seluler" calcext:value-type="string">
                <text:p>Komunikasi Selule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43</text:p>
              </table:table-cell>
              <table:table-cell table:formula="of:=VLOOKUP([.C492];[$mata_kuliah.$A$3:.$B$213];2)" office:value-type="string" office:string-value="Komunikasi Seluler" calcext:value-type="string">
                <text:p>Komunikasi Selule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43</text:p>
              </table:table-cell>
              <table:table-cell table:formula="of:=VLOOKUP([.C493];[$mata_kuliah.$A$3:.$B$213];2)" office:value-type="string" office:string-value="Komunikasi Seluler" calcext:value-type="string">
                <text:p>Komunikasi Selul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043</text:p>
              </table:table-cell>
              <table:table-cell table:formula="of:=VLOOKUP([.C494];[$mata_kuliah.$A$3:.$B$213];2)" office:value-type="string" office:string-value="Komunikasi Seluler" calcext:value-type="string">
                <text:p>Komunikasi Selul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3 Count</text:p>
            </table:table-cell>
            <table:table-cell table:formula="of:=SUBTOTAL(3;[.C491:.C494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044</text:p>
              </table:table-cell>
              <table:table-cell table:formula="of:=VLOOKUP([.C496];[$mata_kuliah.$A$3:.$B$213];2)" office:value-type="string" office:string-value="Komunikasi Seluler Lanjut" calcext:value-type="string">
                <text:p>Komunikasi Seluler Lanjut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44</text:p>
              </table:table-cell>
              <table:table-cell table:formula="of:=VLOOKUP([.C497];[$mata_kuliah.$A$3:.$B$213];2)" office:value-type="string" office:string-value="Komunikasi Seluler Lanjut" calcext:value-type="string">
                <text:p>Komunikasi Seluler Lanjut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44</text:p>
              </table:table-cell>
              <table:table-cell table:formula="of:=VLOOKUP([.C498];[$mata_kuliah.$A$3:.$B$213];2)" office:value-type="string" office:string-value="Komunikasi Seluler Lanjut" calcext:value-type="string">
                <text:p>Komunikasi Seluler Lanju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044</text:p>
              </table:table-cell>
              <table:table-cell table:formula="of:=VLOOKUP([.C499];[$mata_kuliah.$A$3:.$B$213];2)" office:value-type="string" office:string-value="Komunikasi Seluler Lanjut" calcext:value-type="string">
                <text:p>Komunikasi Seluler Lanju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4 Count</text:p>
            </table:table-cell>
            <table:table-cell table:formula="of:=SUBTOTAL(3;[.C496:.C499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45</text:p>
              </table:table-cell>
              <table:table-cell table:formula="of:=VLOOKUP([.C501];[$mata_kuliah.$A$3:.$B$213];2)" office:value-type="string" office:string-value="Komunikasi Serat Optik" calcext:value-type="string">
                <text:p>Komunikasi Serat Opt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45</text:p>
              </table:table-cell>
              <table:table-cell table:formula="of:=VLOOKUP([.C502];[$mata_kuliah.$A$3:.$B$213];2)" office:value-type="string" office:string-value="Komunikasi Serat Optik" calcext:value-type="string">
                <text:p>Komunikasi Serat Opt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D045</text:p>
              </table:table-cell>
              <table:table-cell table:formula="of:=VLOOKUP([.C503];[$mata_kuliah.$A$3:.$B$213];2)" office:value-type="string" office:string-value="Komunikasi Serat Optik" calcext:value-type="string">
                <text:p>Komunikasi Serat Op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045</text:p>
              </table:table-cell>
              <table:table-cell table:formula="of:=VLOOKUP([.C504];[$mata_kuliah.$A$3:.$B$213];2)" office:value-type="string" office:string-value="Komunikasi Serat Optik" calcext:value-type="string">
                <text:p>Komunikasi Serat Op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45</text:p>
              </table:table-cell>
              <table:table-cell table:formula="of:=VLOOKUP([.C505];[$mata_kuliah.$A$3:.$B$213];2)" office:value-type="string" office:string-value="Komunikasi Serat Optik" calcext:value-type="string">
                <text:p>Komunikasi Serat Op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45</text:p>
              </table:table-cell>
              <table:table-cell table:formula="of:=VLOOKUP([.C506];[$mata_kuliah.$A$3:.$B$213];2)" office:value-type="string" office:string-value="Komunikasi Serat Optik" calcext:value-type="string">
                <text:p>Komunikasi Serat Opt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5 Count</text:p>
            </table:table-cell>
            <table:table-cell table:formula="of:=SUBTOTAL(3;[.C501:.C506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46</text:p>
              </table:table-cell>
              <table:table-cell table:formula="of:=VLOOKUP([.C508];[$mata_kuliah.$A$3:.$B$213];2)" office:value-type="string" office:string-value="Kualitas Sistem Tenaga Listrik" calcext:value-type="string">
                <text:p>Kualitas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46</text:p>
              </table:table-cell>
              <table:table-cell table:formula="of:=VLOOKUP([.C509];[$mata_kuliah.$A$3:.$B$213];2)" office:value-type="string" office:string-value="Kualitas Sistem Tenaga Listrik" calcext:value-type="string">
                <text:p>Kualitas Sistem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46</text:p>
              </table:table-cell>
              <table:table-cell table:formula="of:=VLOOKUP([.C510];[$mata_kuliah.$A$3:.$B$213];2)" office:value-type="string" office:string-value="Kualitas Sistem Tenaga Listrik" calcext:value-type="string">
                <text:p>Kualitas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6 Count</text:p>
            </table:table-cell>
            <table:table-cell table:formula="of:=SUBTOTAL(3;[.C508:.C510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047</text:p>
              </table:table-cell>
              <table:table-cell table:formula="of:=VLOOKUP([.C512];[$mata_kuliah.$A$3:.$B$213];2)" office:value-type="string" office:string-value="Manajemen dan Regulasi Telekomunikasi" calcext:value-type="string">
                <text:p>Manajemen dan Regulasi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OV</text:p>
              </table:table-cell>
              <table:table-cell office:value-type="string" calcext:value-type="string">
                <text:p>NOVY NUR R.A. MOKOBOMBANG</text:p>
              </table:table-cell>
              <table:table-cell office:value-type="string" calcext:value-type="string">
                <text:p>MK-D047</text:p>
              </table:table-cell>
              <table:table-cell table:formula="of:=VLOOKUP([.C513];[$mata_kuliah.$A$3:.$B$213];2)" office:value-type="string" office:string-value="Manajemen dan Regulasi Telekomunikasi" calcext:value-type="string">
                <text:p>Manajemen dan Regulasi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47</text:p>
              </table:table-cell>
              <table:table-cell table:formula="of:=VLOOKUP([.C514];[$mata_kuliah.$A$3:.$B$213];2)" office:value-type="string" office:string-value="Manajemen dan Regulasi Telekomunikasi" calcext:value-type="string">
                <text:p>Manajemen dan Regulasi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7 Count</text:p>
            </table:table-cell>
            <table:table-cell table:formula="of:=SUBTOTAL(3;[.C512:.C514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48</text:p>
              </table:table-cell>
              <table:table-cell table:formula="of:=VLOOKUP([.C516];[$mata_kuliah.$A$3:.$B$213];2)" office:value-type="string" office:string-value="Manajemen Energi" calcext:value-type="string">
                <text:p>Manajemen Energ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048</text:p>
              </table:table-cell>
              <table:table-cell table:formula="of:=VLOOKUP([.C517];[$mata_kuliah.$A$3:.$B$213];2)" office:value-type="string" office:string-value="Manajemen Energi" calcext:value-type="string">
                <text:p>Manajemen Energ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48</text:p>
              </table:table-cell>
              <table:table-cell table:formula="of:=VLOOKUP([.C518];[$mata_kuliah.$A$3:.$B$213];2)" office:value-type="string" office:string-value="Manajemen Energi" calcext:value-type="string">
                <text:p>Manajemen Energ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D048</text:p>
              </table:table-cell>
              <table:table-cell table:formula="of:=VLOOKUP([.C519];[$mata_kuliah.$A$3:.$B$213];2)" office:value-type="string" office:string-value="Manajemen Energi" calcext:value-type="string">
                <text:p>Manajemen Energ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48</text:p>
              </table:table-cell>
              <table:table-cell table:formula="of:=VLOOKUP([.C520];[$mata_kuliah.$A$3:.$B$213];2)" office:value-type="string" office:string-value="Manajemen Energi" calcext:value-type="string">
                <text:p>Manajemen Energ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48</text:p>
              </table:table-cell>
              <table:table-cell table:formula="of:=VLOOKUP([.C521];[$mata_kuliah.$A$3:.$B$213];2)" office:value-type="string" office:string-value="Manajemen Energi" calcext:value-type="string">
                <text:p>Manajemen Energ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SA</text:p>
              </table:table-cell>
              <table:table-cell office:value-type="string" calcext:value-type="string">
                <text:p>YUSRI SYAM AKIL</text:p>
              </table:table-cell>
              <table:table-cell office:value-type="string" calcext:value-type="string">
                <text:p>MK-D048</text:p>
              </table:table-cell>
              <table:table-cell table:formula="of:=VLOOKUP([.C522];[$mata_kuliah.$A$3:.$B$213];2)" office:value-type="string" office:string-value="Manajemen Energi" calcext:value-type="string">
                <text:p>Manajemen Energ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8 Count</text:p>
            </table:table-cell>
            <table:table-cell table:formula="of:=SUBTOTAL(3;[.C516:.C522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49</text:p>
              </table:table-cell>
              <table:table-cell table:formula="of:=VLOOKUP([.C524];[$mata_kuliah.$A$3:.$B$213];2)" office:value-type="string" office:string-value="Medan Elektromagnetik Kompatibel" calcext:value-type="string">
                <text:p>Medan Elektromagnetik Kompatibe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49</text:p>
              </table:table-cell>
              <table:table-cell table:formula="of:=VLOOKUP([.C525];[$mata_kuliah.$A$3:.$B$213];2)" office:value-type="string" office:string-value="Medan Elektromagnetik Kompatibel" calcext:value-type="string">
                <text:p>Medan Elektromagnetik Kompatibe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MK-D049</text:p>
              </table:table-cell>
              <table:table-cell table:formula="of:=VLOOKUP([.C526];[$mata_kuliah.$A$3:.$B$213];2)" office:value-type="string" office:string-value="Medan Elektromagnetik Kompatibel" calcext:value-type="string">
                <text:p>Medan Elektromagnetik Kompati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49</text:p>
              </table:table-cell>
              <table:table-cell table:formula="of:=VLOOKUP([.C527];[$mata_kuliah.$A$3:.$B$213];2)" office:value-type="string" office:string-value="Medan Elektromagnetik Kompatibel" calcext:value-type="string">
                <text:p>Medan Elektromagnetik Kompatibe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49 Count</text:p>
            </table:table-cell>
            <table:table-cell table:formula="of:=SUBTOTAL(3;[.C524:.C527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50</text:p>
              </table:table-cell>
              <table:table-cell table:formula="of:=VLOOKUP([.C529];[$mata_kuliah.$A$3:.$B$213];2)" office:value-type="string" office:string-value="Mesin Arus Bolak Balik + PRAKTIKUM" calcext:value-type="string">
                <text:p>Mesin Arus Bolak Balik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D050</text:p>
              </table:table-cell>
              <table:table-cell table:formula="of:=VLOOKUP([.C530];[$mata_kuliah.$A$3:.$B$213];2)" office:value-type="string" office:string-value="Mesin Arus Bolak Balik + PRAKTIKUM" calcext:value-type="string">
                <text:p>Mesin Arus Bolak Balik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050</text:p>
              </table:table-cell>
              <table:table-cell table:formula="of:=VLOOKUP([.C531];[$mata_kuliah.$A$3:.$B$213];2)" office:value-type="string" office:string-value="Mesin Arus Bolak Balik + PRAKTIKUM" calcext:value-type="string">
                <text:p>Mesin Arus Bolak Balik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0 Count</text:p>
            </table:table-cell>
            <table:table-cell table:formula="of:=SUBTOTAL(3;[.C529:.C531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51</text:p>
              </table:table-cell>
              <table:table-cell table:formula="of:=VLOOKUP([.C533];[$mata_kuliah.$A$3:.$B$213];2)" office:value-type="string" office:string-value="Mesin Arus Searah + PRAKTIKUM" calcext:value-type="string">
                <text:p>Mesin Arus Searah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D051</text:p>
              </table:table-cell>
              <table:table-cell table:formula="of:=VLOOKUP([.C534];[$mata_kuliah.$A$3:.$B$213];2)" office:value-type="string" office:string-value="Mesin Arus Searah + PRAKTIKUM" calcext:value-type="string">
                <text:p>Mesin Arus Searah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051</text:p>
              </table:table-cell>
              <table:table-cell table:formula="of:=VLOOKUP([.C535];[$mata_kuliah.$A$3:.$B$213];2)" office:value-type="string" office:string-value="Mesin Arus Searah + PRAKTIKUM" calcext:value-type="string">
                <text:p>Mesin Arus Searah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1 Count</text:p>
            </table:table-cell>
            <table:table-cell table:formula="of:=SUBTOTAL(3;[.C533:.C535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52</text:p>
              </table:table-cell>
              <table:table-cell table:formula="of:=VLOOKUP([.C537];[$mata_kuliah.$A$3:.$B$213];2)" office:value-type="string" office:string-value="Mobile Programming" calcext:value-type="string">
                <text:p>Mobile Programming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52</text:p>
              </table:table-cell>
              <table:table-cell table:formula="of:=VLOOKUP([.C538];[$mata_kuliah.$A$3:.$B$213];2)" office:value-type="string" office:string-value="Mobile Programming" calcext:value-type="string">
                <text:p>Mobile Programmin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52</text:p>
              </table:table-cell>
              <table:table-cell table:formula="of:=VLOOKUP([.C539];[$mata_kuliah.$A$3:.$B$213];2)" office:value-type="string" office:string-value="Mobile Programming" calcext:value-type="string">
                <text:p>Mobile Programmin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2 Count</text:p>
            </table:table-cell>
            <table:table-cell table:formula="of:=SUBTOTAL(3;[.C537:.C539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53</text:p>
              </table:table-cell>
              <table:table-cell table:formula="of:=VLOOKUP([.C541];[$mata_kuliah.$A$3:.$B$213];2)" office:value-type="string" office:string-value="On Chip Systems" calcext:value-type="string">
                <text:p>On Chip Systems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3 Count</text:p>
            </table:table-cell>
            <table:table-cell table:formula="of:=SUBTOTAL(3;[.C541:.C541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054</text:p>
              </table:table-cell>
              <table:table-cell table:formula="of:=VLOOKUP([.C543];[$mata_kuliah.$A$3:.$B$213];2)" office:value-type="string" office:string-value="Operasi Optimum Sistem Tenaga Listrik" calcext:value-type="string">
                <text:p>Operasi Optimum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54</text:p>
              </table:table-cell>
              <table:table-cell table:formula="of:=VLOOKUP([.C544];[$mata_kuliah.$A$3:.$B$213];2)" office:value-type="string" office:string-value="Operasi Optimum Sistem Tenaga Listrik" calcext:value-type="string">
                <text:p>Operasi Optimum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54</text:p>
              </table:table-cell>
              <table:table-cell table:formula="of:=VLOOKUP([.C545];[$mata_kuliah.$A$3:.$B$213];2)" office:value-type="string" office:string-value="Operasi Optimum Sistem Tenaga Listrik" calcext:value-type="string">
                <text:p>Operasi Optimum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54</text:p>
              </table:table-cell>
              <table:table-cell table:formula="of:=VLOOKUP([.C546];[$mata_kuliah.$A$3:.$B$213];2)" office:value-type="string" office:string-value="Operasi Optimum Sistem Tenaga Listrik" calcext:value-type="string">
                <text:p>Operasi Optimum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54</text:p>
              </table:table-cell>
              <table:table-cell table:formula="of:=VLOOKUP([.C547];[$mata_kuliah.$A$3:.$B$213];2)" office:value-type="string" office:string-value="Operasi Optimum Sistem Tenaga Listrik" calcext:value-type="string">
                <text:p>Operasi Optimum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054</text:p>
              </table:table-cell>
              <table:table-cell table:formula="of:=VLOOKUP([.C548];[$mata_kuliah.$A$3:.$B$213];2)" office:value-type="string" office:string-value="Operasi Optimum Sistem Tenaga Listrik" calcext:value-type="string">
                <text:p>Operasi Optimum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54</text:p>
              </table:table-cell>
              <table:table-cell table:formula="of:=VLOOKUP([.C549];[$mata_kuliah.$A$3:.$B$213];2)" office:value-type="string" office:string-value="Operasi Optimum Sistem Tenaga Listrik" calcext:value-type="string">
                <text:p>Operasi Optimum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4 Count</text:p>
            </table:table-cell>
            <table:table-cell table:formula="of:=SUBTOTAL(3;[.C543:.C549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055</text:p>
              </table:table-cell>
              <table:table-cell table:formula="of:=VLOOKUP([.C551];[$mata_kuliah.$A$3:.$B$213];2)" office:value-type="string" office:string-value="Operasi Sistem Tenaga" calcext:value-type="string">
                <text:p>Operasi Sistem Tenag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55</text:p>
              </table:table-cell>
              <table:table-cell table:formula="of:=VLOOKUP([.C552];[$mata_kuliah.$A$3:.$B$213];2)" office:value-type="string" office:string-value="Operasi Sistem Tenaga" calcext:value-type="string">
                <text:p>Operasi Sistem Tenag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055</text:p>
              </table:table-cell>
              <table:table-cell table:formula="of:=VLOOKUP([.C553];[$mata_kuliah.$A$3:.$B$213];2)" office:value-type="string" office:string-value="Operasi Sistem Tenaga" calcext:value-type="string">
                <text:p>Operasi Sistem Tenag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55</text:p>
              </table:table-cell>
              <table:table-cell table:formula="of:=VLOOKUP([.C554];[$mata_kuliah.$A$3:.$B$213];2)" office:value-type="string" office:string-value="Operasi Sistem Tenaga" calcext:value-type="string">
                <text:p>Operasi Sistem Tenag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55</text:p>
              </table:table-cell>
              <table:table-cell table:formula="of:=VLOOKUP([.C555];[$mata_kuliah.$A$3:.$B$213];2)" office:value-type="string" office:string-value="Operasi Sistem Tenaga" calcext:value-type="string">
                <text:p>Operasi Sistem Tenag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055</text:p>
              </table:table-cell>
              <table:table-cell table:formula="of:=VLOOKUP([.C556];[$mata_kuliah.$A$3:.$B$213];2)" office:value-type="string" office:string-value="Operasi Sistem Tenaga" calcext:value-type="string">
                <text:p>Operasi Sistem Tenag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SA</text:p>
              </table:table-cell>
              <table:table-cell office:value-type="string" calcext:value-type="string">
                <text:p>YUSRI SYAM AKIL</text:p>
              </table:table-cell>
              <table:table-cell office:value-type="string" calcext:value-type="string">
                <text:p>MK-D055</text:p>
              </table:table-cell>
              <table:table-cell table:formula="of:=VLOOKUP([.C557];[$mata_kuliah.$A$3:.$B$213];2)" office:value-type="string" office:string-value="Operasi Sistem Tenaga" calcext:value-type="string">
                <text:p>Operasi Sistem Tenag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5 Count</text:p>
            </table:table-cell>
            <table:table-cell table:formula="of:=SUBTOTAL(3;[.C551:.C557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56</text:p>
              </table:table-cell>
              <table:table-cell table:formula="of:=VLOOKUP([.C559];[$mata_kuliah.$A$3:.$B$213];2)" office:value-type="string" office:string-value="Optimisasi Jaringan Telekomunikasi" calcext:value-type="string">
                <text:p>Optimisasi Jaringan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56</text:p>
              </table:table-cell>
              <table:table-cell table:formula="of:=VLOOKUP([.C560];[$mata_kuliah.$A$3:.$B$213];2)" office:value-type="string" office:string-value="Optimisasi Jaringan Telekomunikasi" calcext:value-type="string">
                <text:p>Optimisasi Jaringan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6 Count</text:p>
            </table:table-cell>
            <table:table-cell table:formula="of:=SUBTOTAL(3;[.C559:.C560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57</text:p>
              </table:table-cell>
              <table:table-cell table:formula="of:=VLOOKUP([.C562];[$mata_kuliah.$A$3:.$B$213];2)" office:value-type="string" office:string-value="Otomasi Industri + PRA KTIKUM" calcext:value-type="string">
                <text:p>Otomasi Industri + PRA 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57</text:p>
              </table:table-cell>
              <table:table-cell table:formula="of:=VLOOKUP([.C563];[$mata_kuliah.$A$3:.$B$213];2)" office:value-type="string" office:string-value="Otomasi Industri + PRA KTIKUM" calcext:value-type="string">
                <text:p>Otomasi Industri + PRA 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7 Count</text:p>
            </table:table-cell>
            <table:table-cell table:formula="of:=SUBTOTAL(3;[.C562:.C563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58</text:p>
              </table:table-cell>
              <table:table-cell table:formula="of:=VLOOKUP([.C565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058</text:p>
              </table:table-cell>
              <table:table-cell table:formula="of:=VLOOKUP([.C566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058</text:p>
              </table:table-cell>
              <table:table-cell table:formula="of:=VLOOKUP([.C567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58</text:p>
              </table:table-cell>
              <table:table-cell table:formula="of:=VLOOKUP([.C568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58</text:p>
              </table:table-cell>
              <table:table-cell table:formula="of:=VLOOKUP([.C569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58</text:p>
              </table:table-cell>
              <table:table-cell table:formula="of:=VLOOKUP([.C570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058</text:p>
              </table:table-cell>
              <table:table-cell table:formula="of:=VLOOKUP([.C571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D058</text:p>
              </table:table-cell>
              <table:table-cell table:formula="of:=VLOOKUP([.C572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58</text:p>
              </table:table-cell>
              <table:table-cell table:formula="of:=VLOOKUP([.C573];[$mata_kuliah.$A$3:.$B$213];2)" office:value-type="string" office:string-value="Pembangkit Tenaga Listrik" calcext:value-type="string">
                <text:p>Pembangkit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8 Count</text:p>
            </table:table-cell>
            <table:table-cell table:formula="of:=SUBTOTAL(3;[.C565:.C573])" office:value-type="float" office:value="9" calcext:value-type="float">
              <text:p>9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059</text:p>
              </table:table-cell>
              <table:table-cell table:formula="of:=VLOOKUP([.C575];[$mata_kuliah.$A$3:.$B$213];2)" office:value-type="string" office:string-value="Pemetaan Jaringan" calcext:value-type="string">
                <text:p>Pemetaan Jaring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59 Count</text:p>
            </table:table-cell>
            <table:table-cell table:formula="of:=SUBTOTAL(3;[.C575:.C575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60</text:p>
              </table:table-cell>
              <table:table-cell table:formula="of:=VLOOKUP([.C577];[$mata_kuliah.$A$3:.$B$213];2)" office:value-type="string" office:string-value="Pemodelan dan Simulasi Analog" calcext:value-type="string">
                <text:p>Pemodelan dan Simulasi Analo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0 Count</text:p>
            </table:table-cell>
            <table:table-cell table:formula="of:=SUBTOTAL(3;[.C577:.C577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61</text:p>
              </table:table-cell>
              <table:table-cell table:formula="of:=VLOOKUP([.C579];[$mata_kuliah.$A$3:.$B$213];2)" office:value-type="string" office:string-value="Pemodelan dan Simulasi Numerik" calcext:value-type="string">
                <text:p>Pemodelan dan Simulasi Nume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UK</text:p>
              </table:table-cell>
              <table:table-cell office:value-type="string" calcext:value-type="string">
                <text:p>MUKARRAMAH YUSUF</text:p>
              </table:table-cell>
              <table:table-cell office:value-type="string" calcext:value-type="string">
                <text:p>MK-D061</text:p>
              </table:table-cell>
              <table:table-cell table:formula="of:=VLOOKUP([.C580];[$mata_kuliah.$A$3:.$B$213];2)" office:value-type="string" office:string-value="Pemodelan dan Simulasi Numerik" calcext:value-type="string">
                <text:p>Pemodelan dan Simulasi Nume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61</text:p>
              </table:table-cell>
              <table:table-cell table:formula="of:=VLOOKUP([.C581];[$mata_kuliah.$A$3:.$B$213];2)" office:value-type="string" office:string-value="Pemodelan dan Simulasi Numerik" calcext:value-type="string">
                <text:p>Pemodelan dan Simulasi Nume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1 Count</text:p>
            </table:table-cell>
            <table:table-cell table:formula="of:=SUBTOTAL(3;[.C579:.C581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62</text:p>
              </table:table-cell>
              <table:table-cell table:formula="of:=VLOOKUP([.C583];[$mata_kuliah.$A$3:.$B$213];2)" office:value-type="string" office:string-value="Pemodelan dan Simulasi Sistem Telekomunikasi" calcext:value-type="string">
                <text:p>Pemodelan dan Simulasi Sistem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62</text:p>
              </table:table-cell>
              <table:table-cell table:formula="of:=VLOOKUP([.C584];[$mata_kuliah.$A$3:.$B$213];2)" office:value-type="string" office:string-value="Pemodelan dan Simulasi Sistem Telekomunikasi" calcext:value-type="string">
                <text:p>Pemodelan dan Simulasi Sistem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2 Count</text:p>
            </table:table-cell>
            <table:table-cell table:formula="of:=SUBTOTAL(3;[.C583:.C584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63</text:p>
              </table:table-cell>
              <table:table-cell table:formula="of:=VLOOKUP([.C586];[$mata_kuliah.$A$3:.$B$213];2)" office:value-type="string" office:string-value="Pemrograman Berorientasi Obyek" calcext:value-type="string">
                <text:p>Pemrograman Berorientasi Obye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63</text:p>
              </table:table-cell>
              <table:table-cell table:formula="of:=VLOOKUP([.C587];[$mata_kuliah.$A$3:.$B$213];2)" office:value-type="string" office:string-value="Pemrograman Berorientasi Obyek" calcext:value-type="string">
                <text:p>Pemrograman Berorientasi Obye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63</text:p>
              </table:table-cell>
              <table:table-cell table:formula="of:=VLOOKUP([.C588];[$mata_kuliah.$A$3:.$B$213];2)" office:value-type="string" office:string-value="Pemrograman Berorientasi Obyek" calcext:value-type="string">
                <text:p>Pemrograman Berorientasi Obye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63</text:p>
              </table:table-cell>
              <table:table-cell table:formula="of:=VLOOKUP([.C589];[$mata_kuliah.$A$3:.$B$213];2)" office:value-type="string" office:string-value="Pemrograman Berorientasi Obyek" calcext:value-type="string">
                <text:p>Pemrograman Berorientasi Obye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3 Count</text:p>
            </table:table-cell>
            <table:table-cell table:formula="of:=SUBTOTAL(3;[.C586:.C589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64</text:p>
              </table:table-cell>
              <table:table-cell table:formula="of:=VLOOKUP([.C591];[$mata_kuliah.$A$3:.$B$213];2)" office:value-type="string" office:string-value="Pemrograman Komputer Lanjut" calcext:value-type="string">
                <text:p>Pemrograman Komputer Lanjut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64</text:p>
              </table:table-cell>
              <table:table-cell table:formula="of:=VLOOKUP([.C592];[$mata_kuliah.$A$3:.$B$213];2)" office:value-type="string" office:string-value="Pemrograman Komputer Lanjut" calcext:value-type="string">
                <text:p>Pemrograman Komputer Lanju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4 Count</text:p>
            </table:table-cell>
            <table:table-cell table:formula="of:=SUBTOTAL(3;[.C591:.C592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65</text:p>
              </table:table-cell>
              <table:table-cell table:formula="of:=VLOOKUP([.C594];[$mata_kuliah.$A$3:.$B$213];2)" office:value-type="string" office:string-value="Pengenalan Pola" calcext:value-type="string">
                <text:p>Pengenalan Pol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W</text:p>
              </table:table-cell>
              <table:table-cell office:value-type="string" calcext:value-type="string">
                <text:p>ELLY WARNI</text:p>
              </table:table-cell>
              <table:table-cell office:value-type="string" calcext:value-type="string">
                <text:p>MK-D065</text:p>
              </table:table-cell>
              <table:table-cell table:formula="of:=VLOOKUP([.C595];[$mata_kuliah.$A$3:.$B$213];2)" office:value-type="string" office:string-value="Pengenalan Pola" calcext:value-type="string">
                <text:p>Pengenalan Pol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5 Count</text:p>
            </table:table-cell>
            <table:table-cell table:formula="of:=SUBTOTAL(3;[.C594:.C595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66</text:p>
              </table:table-cell>
              <table:table-cell table:formula="of:=VLOOKUP([.C597];[$mata_kuliah.$A$3:.$B$213];2)" office:value-type="string" office:string-value="Penggunaan Komputer dalam Sistem Tenaga Listrik" calcext:value-type="string">
                <text:p>Penggunaan Komputer dalam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66</text:p>
              </table:table-cell>
              <table:table-cell table:formula="of:=VLOOKUP([.C598];[$mata_kuliah.$A$3:.$B$213];2)" office:value-type="string" office:string-value="Penggunaan Komputer dalam Sistem Tenaga Listrik" calcext:value-type="string">
                <text:p>Penggunaan Komputer dalam Sistem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66</text:p>
              </table:table-cell>
              <table:table-cell table:formula="of:=VLOOKUP([.C599];[$mata_kuliah.$A$3:.$B$213];2)" office:value-type="string" office:string-value="Penggunaan Komputer dalam Sistem Tenaga Listrik" calcext:value-type="string">
                <text:p>Penggunaan Komputer dalam Sistem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66</text:p>
              </table:table-cell>
              <table:table-cell table:formula="of:=VLOOKUP([.C600];[$mata_kuliah.$A$3:.$B$213];2)" office:value-type="string" office:string-value="Penggunaan Komputer dalam Sistem Tenaga Listrik" calcext:value-type="string">
                <text:p>Penggunaan Komputer dalam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6 Count</text:p>
            </table:table-cell>
            <table:table-cell table:formula="of:=SUBTOTAL(3;[.C597:.C600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067</text:p>
              </table:table-cell>
              <table:table-cell table:formula="of:=VLOOKUP([.C602];[$mata_kuliah.$A$3:.$B$213];2)" office:value-type="string" office:string-value="Penggunaan Motor Listrik" calcext:value-type="string">
                <text:p>Penggunaan Motor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67</text:p>
              </table:table-cell>
              <table:table-cell table:formula="of:=VLOOKUP([.C603];[$mata_kuliah.$A$3:.$B$213];2)" office:value-type="string" office:string-value="Penggunaan Motor Listrik" calcext:value-type="string">
                <text:p>Penggunaan Motor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67</text:p>
              </table:table-cell>
              <table:table-cell table:formula="of:=VLOOKUP([.C604];[$mata_kuliah.$A$3:.$B$213];2)" office:value-type="string" office:string-value="Penggunaan Motor Listrik" calcext:value-type="string">
                <text:p>Penggunaan Motor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7 Count</text:p>
            </table:table-cell>
            <table:table-cell table:formula="of:=SUBTOTAL(3;[.C602:.C604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68</text:p>
              </table:table-cell>
              <table:table-cell table:formula="of:=VLOOKUP([.C606];[$mata_kuliah.$A$3:.$B$213];2)" office:value-type="string" office:string-value="Pengolahan Citra" calcext:value-type="string">
                <text:p>Pengolahan Citr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8 Count</text:p>
            </table:table-cell>
            <table:table-cell table:formula="of:=SUBTOTAL(3;[.C606:.C606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D069</text:p>
              </table:table-cell>
              <table:table-cell table:formula="of:=VLOOKUP([.C608];[$mata_kuliah.$A$3:.$B$213];2)" office:value-type="string" office:string-value="Pengolahan Isyarat Digital" calcext:value-type="string">
                <text:p>Pengolahan Isyarat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69</text:p>
              </table:table-cell>
              <table:table-cell table:formula="of:=VLOOKUP([.C609];[$mata_kuliah.$A$3:.$B$213];2)" office:value-type="string" office:string-value="Pengolahan Isyarat Digital" calcext:value-type="string">
                <text:p>Pengolahan Isyarat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069</text:p>
              </table:table-cell>
              <table:table-cell table:formula="of:=VLOOKUP([.C610];[$mata_kuliah.$A$3:.$B$213];2)" office:value-type="string" office:string-value="Pengolahan Isyarat Digital" calcext:value-type="string">
                <text:p>Pengolahan Isyarat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69</text:p>
              </table:table-cell>
              <table:table-cell table:formula="of:=VLOOKUP([.C611];[$mata_kuliah.$A$3:.$B$213];2)" office:value-type="string" office:string-value="Pengolahan Isyarat Digital" calcext:value-type="string">
                <text:p>Pengolahan Isyarat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69</text:p>
              </table:table-cell>
              <table:table-cell table:formula="of:=VLOOKUP([.C612];[$mata_kuliah.$A$3:.$B$213];2)" office:value-type="string" office:string-value="Pengolahan Isyarat Digital" calcext:value-type="string">
                <text:p>Pengolahan Isyarat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MK-D069</text:p>
              </table:table-cell>
              <table:table-cell table:formula="of:=VLOOKUP([.C613];[$mata_kuliah.$A$3:.$B$213];2)" office:value-type="string" office:string-value="Pengolahan Isyarat Digital" calcext:value-type="string">
                <text:p>Pengolahan Isyarat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D069</text:p>
              </table:table-cell>
              <table:table-cell table:formula="of:=VLOOKUP([.C614];[$mata_kuliah.$A$3:.$B$213];2)" office:value-type="string" office:string-value="Pengolahan Isyarat Digital" calcext:value-type="string">
                <text:p>Pengolahan Isyarat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69 Count</text:p>
            </table:table-cell>
            <table:table-cell table:formula="of:=SUBTOTAL(3;[.C608:.C614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070</text:p>
              </table:table-cell>
              <table:table-cell table:formula="of:=VLOOKUP([.C616];[$mata_kuliah.$A$3:.$B$213];2)" office:value-type="string" office:string-value="Pengolahan Isyarat Multimedia + PRAKTIKUM" calcext:value-type="string">
                <text:p>Pengolahan Isyarat Multimedia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70</text:p>
              </table:table-cell>
              <table:table-cell table:formula="of:=VLOOKUP([.C617];[$mata_kuliah.$A$3:.$B$213];2)" office:value-type="string" office:string-value="Pengolahan Isyarat Multimedia + PRAKTIKUM" calcext:value-type="string">
                <text:p>Pengolahan Isyarat Multimedia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70</text:p>
              </table:table-cell>
              <table:table-cell table:formula="of:=VLOOKUP([.C618];[$mata_kuliah.$A$3:.$B$213];2)" office:value-type="string" office:string-value="Pengolahan Isyarat Multimedia + PRAKTIKUM" calcext:value-type="string">
                <text:p>Pengolahan Isyarat Multimedia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D070</text:p>
              </table:table-cell>
              <table:table-cell table:formula="of:=VLOOKUP([.C619];[$mata_kuliah.$A$3:.$B$213];2)" office:value-type="string" office:string-value="Pengolahan Isyarat Multimedia + PRAKTIKUM" calcext:value-type="string">
                <text:p>Pengolahan Isyarat Multimedia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0 Count</text:p>
            </table:table-cell>
            <table:table-cell table:formula="of:=SUBTOTAL(3;[.C616:.C619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071</text:p>
              </table:table-cell>
              <table:table-cell table:formula="of:=VLOOKUP([.C621];[$mata_kuliah.$A$3:.$B$213];2)" office:value-type="string" office:string-value="Peralatan Tenaga Listrik" calcext:value-type="string">
                <text:p>Peralatan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071</text:p>
              </table:table-cell>
              <table:table-cell table:formula="of:=VLOOKUP([.C622];[$mata_kuliah.$A$3:.$B$213];2)" office:value-type="string" office:string-value="Peralatan Tenaga Listrik" calcext:value-type="string">
                <text:p>Peralatan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71</text:p>
              </table:table-cell>
              <table:table-cell table:formula="of:=VLOOKUP([.C623];[$mata_kuliah.$A$3:.$B$213];2)" office:value-type="string" office:string-value="Peralatan Tenaga Listrik" calcext:value-type="string">
                <text:p>Peralatan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71</text:p>
              </table:table-cell>
              <table:table-cell table:formula="of:=VLOOKUP([.C624];[$mata_kuliah.$A$3:.$B$213];2)" office:value-type="string" office:string-value="Peralatan Tenaga Listrik" calcext:value-type="string">
                <text:p>Peralatan Tenaga Listr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D071</text:p>
              </table:table-cell>
              <table:table-cell table:formula="of:=VLOOKUP([.C625];[$mata_kuliah.$A$3:.$B$213];2)" office:value-type="string" office:string-value="Peralatan Tenaga Listrik" calcext:value-type="string">
                <text:p>Peralatan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MK-D071</text:p>
              </table:table-cell>
              <table:table-cell table:formula="of:=VLOOKUP([.C626];[$mata_kuliah.$A$3:.$B$213];2)" office:value-type="string" office:string-value="Peralatan Tenaga Listrik" calcext:value-type="string">
                <text:p>Peralatan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1 Count</text:p>
            </table:table-cell>
            <table:table-cell table:formula="of:=SUBTOTAL(3;[.C621:.C626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72</text:p>
              </table:table-cell>
              <table:table-cell table:formula="of:=VLOOKUP([.C628];[$mata_kuliah.$A$3:.$B$213];2)" office:value-type="string" office:string-value="Perancangan Jaringan Teresterial" calcext:value-type="string">
                <text:p>Perancangan Jaringan Teresteri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72</text:p>
              </table:table-cell>
              <table:table-cell table:formula="of:=VLOOKUP([.C629];[$mata_kuliah.$A$3:.$B$213];2)" office:value-type="string" office:string-value="Perancangan Jaringan Teresterial" calcext:value-type="string">
                <text:p>Perancangan Jaringan Teresteri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72</text:p>
              </table:table-cell>
              <table:table-cell table:formula="of:=VLOOKUP([.C630];[$mata_kuliah.$A$3:.$B$213];2)" office:value-type="string" office:string-value="Perancangan Jaringan Teresterial" calcext:value-type="string">
                <text:p>Perancangan Jaringan Teresteri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2 Count</text:p>
            </table:table-cell>
            <table:table-cell table:formula="of:=SUBTOTAL(3;[.C628:.C630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073</text:p>
              </table:table-cell>
              <table:table-cell table:formula="of:=VLOOKUP([.C632];[$mata_kuliah.$A$3:.$B$213];2)" office:value-type="string" office:string-value="Perancangan Sistem Digital" calcext:value-type="string">
                <text:p>Perancangan Sistem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73</text:p>
              </table:table-cell>
              <table:table-cell table:formula="of:=VLOOKUP([.C633];[$mata_kuliah.$A$3:.$B$213];2)" office:value-type="string" office:string-value="Perancangan Sistem Digital" calcext:value-type="string">
                <text:p>Perancangan Sistem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73</text:p>
              </table:table-cell>
              <table:table-cell table:formula="of:=VLOOKUP([.C634];[$mata_kuliah.$A$3:.$B$213];2)" office:value-type="string" office:string-value="Perancangan Sistem Digital" calcext:value-type="string">
                <text:p>Perancangan Sistem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73</text:p>
              </table:table-cell>
              <table:table-cell table:formula="of:=VLOOKUP([.C635];[$mata_kuliah.$A$3:.$B$213];2)" office:value-type="string" office:string-value="Perancangan Sistem Digital" calcext:value-type="string">
                <text:p>Perancangan Sistem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73</text:p>
              </table:table-cell>
              <table:table-cell table:formula="of:=VLOOKUP([.C636];[$mata_kuliah.$A$3:.$B$213];2)" office:value-type="string" office:string-value="Perancangan Sistem Digital" calcext:value-type="string">
                <text:p>Perancangan Sistem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73</text:p>
              </table:table-cell>
              <table:table-cell table:formula="of:=VLOOKUP([.C637];[$mata_kuliah.$A$3:.$B$213];2)" office:value-type="string" office:string-value="Perancangan Sistem Digital" calcext:value-type="string">
                <text:p>Perancangan Sistem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73</text:p>
              </table:table-cell>
              <table:table-cell table:formula="of:=VLOOKUP([.C638];[$mata_kuliah.$A$3:.$B$213];2)" office:value-type="string" office:string-value="Perancangan Sistem Digital" calcext:value-type="string">
                <text:p>Perancangan Sistem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3 Count</text:p>
            </table:table-cell>
            <table:table-cell table:formula="of:=SUBTOTAL(3;[.C632:.C638])" office:value-type="float" office:value="7" calcext:value-type="float">
              <text:p>7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D074</text:p>
              </table:table-cell>
              <table:table-cell table:formula="of:=VLOOKUP([.C640];[$mata_kuliah.$A$3:.$B$213];2)" office:value-type="string" office:string-value="Perancangan Sistem Elektronika" calcext:value-type="string">
                <text:p>Perancangan Sistem Elektronik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74</text:p>
              </table:table-cell>
              <table:table-cell table:formula="of:=VLOOKUP([.C641];[$mata_kuliah.$A$3:.$B$213];2)" office:value-type="string" office:string-value="Perancangan Sistem Elektronika" calcext:value-type="string">
                <text:p>Perancangan Sistem Elektron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4 Count</text:p>
            </table:table-cell>
            <table:table-cell table:formula="of:=SUBTOTAL(3;[.C640:.C641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75</text:p>
              </table:table-cell>
              <table:table-cell table:formula="of:=VLOOKUP([.C643];[$mata_kuliah.$A$3:.$B$213];2)" office:value-type="string" office:string-value="Perancangan Sistem Kendali" calcext:value-type="string">
                <text:p>Perancangan Sistem Kendal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D075</text:p>
              </table:table-cell>
              <table:table-cell table:formula="of:=VLOOKUP([.C644];[$mata_kuliah.$A$3:.$B$213];2)" office:value-type="string" office:string-value="Perancangan Sistem Kendali" calcext:value-type="string">
                <text:p>Perancangan Sistem Kendal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75</text:p>
              </table:table-cell>
              <table:table-cell table:formula="of:=VLOOKUP([.C645];[$mata_kuliah.$A$3:.$B$213];2)" office:value-type="string" office:string-value="Perancangan Sistem Kendali" calcext:value-type="string">
                <text:p>Perancangan Sistem Kendal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5 Count</text:p>
            </table:table-cell>
            <table:table-cell table:formula="of:=SUBTOTAL(3;[.C643:.C645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076</text:p>
              </table:table-cell>
              <table:table-cell table:formula="of:=VLOOKUP([.C647];[$mata_kuliah.$A$3:.$B$213];2)" office:value-type="string" office:string-value="Perancangan Sistem VLSI" calcext:value-type="string">
                <text:p>Perancangan Sistem VL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76</text:p>
              </table:table-cell>
              <table:table-cell table:formula="of:=VLOOKUP([.C648];[$mata_kuliah.$A$3:.$B$213];2)" office:value-type="string" office:string-value="Perancangan Sistem VLSI" calcext:value-type="string">
                <text:p>Perancangan Sistem VL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6 Count</text:p>
            </table:table-cell>
            <table:table-cell table:formula="of:=SUBTOTAL(3;[.C647:.C648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77</text:p>
              </table:table-cell>
              <table:table-cell table:formula="of:=VLOOKUP([.C650];[$mata_kuliah.$A$3:.$B$213];2)" office:value-type="string" office:string-value="Perangkat Lunak Telekomunikasi" calcext:value-type="string">
                <text:p>Perangkat Lunak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MK-D077</text:p>
              </table:table-cell>
              <table:table-cell table:formula="of:=VLOOKUP([.C651];[$mata_kuliah.$A$3:.$B$213];2)" office:value-type="string" office:string-value="Perangkat Lunak Telekomunikasi" calcext:value-type="string">
                <text:p>Perangkat Lunak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7 Count</text:p>
            </table:table-cell>
            <table:table-cell table:formula="of:=SUBTOTAL(3;[.C650:.C651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78</text:p>
              </table:table-cell>
              <table:table-cell table:formula="of:=VLOOKUP([.C653];[$mata_kuliah.$A$3:.$B$213];2)" office:value-type="string" office:string-value="Power System Conditioner" calcext:value-type="string">
                <text:p>Power System Conditione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078</text:p>
              </table:table-cell>
              <table:table-cell table:formula="of:=VLOOKUP([.C654];[$mata_kuliah.$A$3:.$B$213];2)" office:value-type="string" office:string-value="Power System Conditioner" calcext:value-type="string">
                <text:p>Power System Condition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78</text:p>
              </table:table-cell>
              <table:table-cell table:formula="of:=VLOOKUP([.C655];[$mata_kuliah.$A$3:.$B$213];2)" office:value-type="string" office:string-value="Power System Conditioner" calcext:value-type="string">
                <text:p>Power System Condition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78 Count</text:p>
            </table:table-cell>
            <table:table-cell table:formula="of:=SUBTOTAL(3;[.C653:.C655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080</text:p>
              </table:table-cell>
              <table:table-cell table:formula="of:=VLOOKUP([.C657];[$mata_kuliah.$A$3:.$B$213];2)" office:value-type="string" office:string-value="Radar dan Navigasi" calcext:value-type="string">
                <text:p>Radar dan Navig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80</text:p>
              </table:table-cell>
              <table:table-cell table:formula="of:=VLOOKUP([.C658];[$mata_kuliah.$A$3:.$B$213];2)" office:value-type="string" office:string-value="Radar dan Navigasi" calcext:value-type="string">
                <text:p>Radar dan Navig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80</text:p>
              </table:table-cell>
              <table:table-cell table:formula="of:=VLOOKUP([.C659];[$mata_kuliah.$A$3:.$B$213];2)" office:value-type="string" office:string-value="Radar dan Navigasi" calcext:value-type="string">
                <text:p>Radar dan Navig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OV</text:p>
              </table:table-cell>
              <table:table-cell office:value-type="string" calcext:value-type="string">
                <text:p>NOVY NUR R.A. MOKOBOMBANG</text:p>
              </table:table-cell>
              <table:table-cell office:value-type="string" calcext:value-type="string">
                <text:p>MK-D080</text:p>
              </table:table-cell>
              <table:table-cell table:formula="of:=VLOOKUP([.C660];[$mata_kuliah.$A$3:.$B$213];2)" office:value-type="string" office:string-value="Radar dan Navigasi" calcext:value-type="string">
                <text:p>Radar dan Navig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80</text:p>
              </table:table-cell>
              <table:table-cell table:formula="of:=VLOOKUP([.C661];[$mata_kuliah.$A$3:.$B$213];2)" office:value-type="string" office:string-value="Radar dan Navigasi" calcext:value-type="string">
                <text:p>Radar dan Navig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0 Count</text:p>
            </table:table-cell>
            <table:table-cell table:formula="of:=SUBTOTAL(3;[.C657:.C661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81</text:p>
              </table:table-cell>
              <table:table-cell table:formula="of:=VLOOKUP([.C663];[$mata_kuliah.$A$3:.$B$213];2)" office:value-type="string" office:string-value="Rangkaian Penguat Operasional" calcext:value-type="string">
                <text:p>Rangkaian Penguat Operasion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81</text:p>
              </table:table-cell>
              <table:table-cell table:formula="of:=VLOOKUP([.C664];[$mata_kuliah.$A$3:.$B$213];2)" office:value-type="string" office:string-value="Rangkaian Penguat Operasional" calcext:value-type="string">
                <text:p>Rangkaian Penguat Operasion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81</text:p>
              </table:table-cell>
              <table:table-cell table:formula="of:=VLOOKUP([.C665];[$mata_kuliah.$A$3:.$B$213];2)" office:value-type="string" office:string-value="Rangkaian Penguat Operasional" calcext:value-type="string">
                <text:p>Rangkaian Penguat Operasion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D081</text:p>
              </table:table-cell>
              <table:table-cell table:formula="of:=VLOOKUP([.C666];[$mata_kuliah.$A$3:.$B$213];2)" office:value-type="string" office:string-value="Rangkaian Penguat Operasional" calcext:value-type="string">
                <text:p>Rangkaian Penguat Operasion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1 Count</text:p>
            </table:table-cell>
            <table:table-cell table:formula="of:=SUBTOTAL(3;[.C663:.C666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082</text:p>
              </table:table-cell>
              <table:table-cell table:formula="of:=VLOOKUP([.C668];[$mata_kuliah.$A$3:.$B$213];2)" office:value-type="string" office:string-value="Rekayasa Nuklir" calcext:value-type="string">
                <text:p>Rekayasa Nukli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D082</text:p>
              </table:table-cell>
              <table:table-cell table:formula="of:=VLOOKUP([.C669];[$mata_kuliah.$A$3:.$B$213];2)" office:value-type="string" office:string-value="Rekayasa Nuklir" calcext:value-type="string">
                <text:p>Rekayasa Nukli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82</text:p>
              </table:table-cell>
              <table:table-cell table:formula="of:=VLOOKUP([.C670];[$mata_kuliah.$A$3:.$B$213];2)" office:value-type="string" office:string-value="Rekayasa Nuklir" calcext:value-type="string">
                <text:p>Rekayasa Nukli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2 Count</text:p>
            </table:table-cell>
            <table:table-cell table:formula="of:=SUBTOTAL(3;[.C668:.C670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83</text:p>
              </table:table-cell>
              <table:table-cell table:formula="of:=VLOOKUP([.C672];[$mata_kuliah.$A$3:.$B$213];2)" office:value-type="string" office:string-value="Rekayasa Trafik" calcext:value-type="string">
                <text:p>Rekayasa Traf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83</text:p>
              </table:table-cell>
              <table:table-cell table:formula="of:=VLOOKUP([.C673];[$mata_kuliah.$A$3:.$B$213];2)" office:value-type="string" office:string-value="Rekayasa Trafik" calcext:value-type="string">
                <text:p>Rekayasa Trafik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D083</text:p>
              </table:table-cell>
              <table:table-cell table:formula="of:=VLOOKUP([.C674];[$mata_kuliah.$A$3:.$B$213];2)" office:value-type="string" office:string-value="Rekayasa Trafik" calcext:value-type="string">
                <text:p>Rekayasa Traf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083</text:p>
              </table:table-cell>
              <table:table-cell table:formula="of:=VLOOKUP([.C675];[$mata_kuliah.$A$3:.$B$213];2)" office:value-type="string" office:string-value="Rekayasa Trafik" calcext:value-type="string">
                <text:p>Rekayasa Traf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83</text:p>
              </table:table-cell>
              <table:table-cell table:formula="of:=VLOOKUP([.C676];[$mata_kuliah.$A$3:.$B$213];2)" office:value-type="string" office:string-value="Rekayasa Trafik" calcext:value-type="string">
                <text:p>Rekayasa Traf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83</text:p>
              </table:table-cell>
              <table:table-cell table:formula="of:=VLOOKUP([.C677];[$mata_kuliah.$A$3:.$B$213];2)" office:value-type="string" office:string-value="Rekayasa Trafik" calcext:value-type="string">
                <text:p>Rekayasa Traf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3 Count</text:p>
            </table:table-cell>
            <table:table-cell table:formula="of:=SUBTOTAL(3;[.C672:.C677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84</text:p>
              </table:table-cell>
              <table:table-cell table:formula="of:=VLOOKUP([.C679];[$mata_kuliah.$A$3:.$B$213];2)" office:value-type="string" office:string-value="Robotika Industri" calcext:value-type="string">
                <text:p>Robotika Industr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84</text:p>
              </table:table-cell>
              <table:table-cell table:formula="of:=VLOOKUP([.C680];[$mata_kuliah.$A$3:.$B$213];2)" office:value-type="string" office:string-value="Robotika Industri" calcext:value-type="string">
                <text:p>Robotika Industr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4 Count</text:p>
            </table:table-cell>
            <table:table-cell table:formula="of:=SUBTOTAL(3;[.C679:.C680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085</text:p>
              </table:table-cell>
              <table:table-cell table:formula="of:=VLOOKUP([.C682];[$mata_kuliah.$A$3:.$B$213];2)" office:value-type="string" office:string-value="Saluran Transmisi" calcext:value-type="string">
                <text:p>Saluran Transmi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85</text:p>
              </table:table-cell>
              <table:table-cell table:formula="of:=VLOOKUP([.C683];[$mata_kuliah.$A$3:.$B$213];2)" office:value-type="string" office:string-value="Saluran Transmisi" calcext:value-type="string">
                <text:p>Saluran Transmi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5 Count</text:p>
            </table:table-cell>
            <table:table-cell table:formula="of:=SUBTOTAL(3;[.C682:.C683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NOV</text:p>
              </table:table-cell>
              <table:table-cell office:value-type="string" calcext:value-type="string">
                <text:p>NOVY NUR R.A. MOKOBOMBANG</text:p>
              </table:table-cell>
              <table:table-cell office:value-type="string" calcext:value-type="string">
                <text:p>MK-D086</text:p>
              </table:table-cell>
              <table:table-cell table:formula="of:=VLOOKUP([.C685];[$mata_kuliah.$A$3:.$B$213];2)" office:value-type="string" office:string-value="Sentral Digital" calcext:value-type="string">
                <text:p>Sentral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D086</text:p>
              </table:table-cell>
              <table:table-cell table:formula="of:=VLOOKUP([.C686];[$mata_kuliah.$A$3:.$B$213];2)" office:value-type="string" office:string-value="Sentral Digital" calcext:value-type="string">
                <text:p>Sentral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6 Count</text:p>
            </table:table-cell>
            <table:table-cell table:formula="of:=SUBTOTAL(3;[.C685:.C686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87</text:p>
              </table:table-cell>
              <table:table-cell table:formula="of:=VLOOKUP([.C688];[$mata_kuliah.$A$3:.$B$213];2)" office:value-type="string" office:string-value="Shared Memory Programming" calcext:value-type="string">
                <text:p>Shared Memory Programming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087</text:p>
              </table:table-cell>
              <table:table-cell table:formula="of:=VLOOKUP([.C689];[$mata_kuliah.$A$3:.$B$213];2)" office:value-type="string" office:string-value="Shared Memory Programming" calcext:value-type="string">
                <text:p>Shared Memory Programmin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7 Count</text:p>
            </table:table-cell>
            <table:table-cell table:formula="of:=SUBTOTAL(3;[.C688:.C68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088</text:p>
              </table:table-cell>
              <table:table-cell table:formula="of:=VLOOKUP([.C691];[$mata_kuliah.$A$3:.$B$213];2)" office:value-type="string" office:string-value="Sintesis Sistem Digital (HW-SW Codesign)" calcext:value-type="string">
                <text:p>Sintesis Sistem Digital (HW-SW Codesign)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8 Count</text:p>
            </table:table-cell>
            <table:table-cell table:formula="of:=SUBTOTAL(3;[.C691:.C691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089</text:p>
              </table:table-cell>
              <table:table-cell table:formula="of:=VLOOKUP([.C693];[$mata_kuliah.$A$3:.$B$213];2)" office:value-type="string" office:string-value="Sistem Berbasis CPLD/FPGA" calcext:value-type="string">
                <text:p>Sistem Berbasis CPLD/FPG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89</text:p>
              </table:table-cell>
              <table:table-cell table:formula="of:=VLOOKUP([.C694];[$mata_kuliah.$A$3:.$B$213];2)" office:value-type="string" office:string-value="Sistem Berbasis CPLD/FPGA" calcext:value-type="string">
                <text:p>Sistem Berbasis CPLD/FPG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89 Count</text:p>
            </table:table-cell>
            <table:table-cell table:formula="of:=SUBTOTAL(3;[.C693:.C694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090</text:p>
              </table:table-cell>
              <table:table-cell table:formula="of:=VLOOKUP([.C696];[$mata_kuliah.$A$3:.$B$213];2)" office:value-type="string" office:string-value="Sistem Berbasis Mikroprosesor" calcext:value-type="string">
                <text:p>Sistem Berbasis Mikroproseso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90</text:p>
              </table:table-cell>
              <table:table-cell table:formula="of:=VLOOKUP([.C697];[$mata_kuliah.$A$3:.$B$213];2)" office:value-type="string" office:string-value="Sistem Berbasis Mikroprosesor" calcext:value-type="string">
                <text:p>Sistem Berbasis Mikroproseso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090</text:p>
              </table:table-cell>
              <table:table-cell table:formula="of:=VLOOKUP([.C698];[$mata_kuliah.$A$3:.$B$213];2)" office:value-type="string" office:string-value="Sistem Berbasis Mikroprosesor" calcext:value-type="string">
                <text:p>Sistem Berbasis Mikroproseso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90</text:p>
              </table:table-cell>
              <table:table-cell table:formula="of:=VLOOKUP([.C699];[$mata_kuliah.$A$3:.$B$213];2)" office:value-type="string" office:string-value="Sistem Berbasis Mikroprosesor" calcext:value-type="string">
                <text:p>Sistem Berbasis Mikroproseso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D090</text:p>
              </table:table-cell>
              <table:table-cell table:formula="of:=VLOOKUP([.C700];[$mata_kuliah.$A$3:.$B$213];2)" office:value-type="string" office:string-value="Sistem Berbasis Mikroprosesor" calcext:value-type="string">
                <text:p>Sistem Berbasis Mikroproseso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0 Count</text:p>
            </table:table-cell>
            <table:table-cell table:formula="of:=SUBTOTAL(3;[.C696:.C700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D091</text:p>
              </table:table-cell>
              <table:table-cell table:formula="of:=VLOOKUP([.C702];[$mata_kuliah.$A$3:.$B$213];2)" office:value-type="string" office:string-value="Sistem Cerdas Tenaga Listrik" calcext:value-type="string">
                <text:p>Sistem Cerdas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091</text:p>
              </table:table-cell>
              <table:table-cell table:formula="of:=VLOOKUP([.C703];[$mata_kuliah.$A$3:.$B$213];2)" office:value-type="string" office:string-value="Sistem Cerdas Tenaga Listrik" calcext:value-type="string">
                <text:p>Sistem Cerdas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091</text:p>
              </table:table-cell>
              <table:table-cell table:formula="of:=VLOOKUP([.C704];[$mata_kuliah.$A$3:.$B$213];2)" office:value-type="string" office:string-value="Sistem Cerdas Tenaga Listrik" calcext:value-type="string">
                <text:p>Sistem Cerdas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1 Count</text:p>
            </table:table-cell>
            <table:table-cell table:formula="of:=SUBTOTAL(3;[.C702:.C704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092</text:p>
              </table:table-cell>
              <table:table-cell table:formula="of:=VLOOKUP([.C706];[$mata_kuliah.$A$3:.$B$213];2)" office:value-type="string" office:string-value="Sistem Elektronika Tersemat" calcext:value-type="string">
                <text:p>Sistem Elektronika Tersema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2 Count</text:p>
            </table:table-cell>
            <table:table-cell table:formula="of:=SUBTOTAL(3;[.C706:.C706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093</text:p>
              </table:table-cell>
              <table:table-cell table:formula="of:=VLOOKUP([.C708];[$mata_kuliah.$A$3:.$B$213];2)" office:value-type="string" office:string-value="Sistem Informasi Telekomunikasi" calcext:value-type="string">
                <text:p>Sistem Informasi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93</text:p>
              </table:table-cell>
              <table:table-cell table:formula="of:=VLOOKUP([.C709];[$mata_kuliah.$A$3:.$B$213];2)" office:value-type="string" office:string-value="Sistem Informasi Telekomunikasi" calcext:value-type="string">
                <text:p>Sistem Informasi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3 Count</text:p>
            </table:table-cell>
            <table:table-cell table:formula="of:=SUBTOTAL(3;[.C708:.C70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094</text:p>
              </table:table-cell>
              <table:table-cell table:formula="of:=VLOOKUP([.C711];[$mata_kuliah.$A$3:.$B$213];2)" office:value-type="string" office:string-value="Sistem Instrumentasi Elektronika + PRAKTIKUM" calcext:value-type="string">
                <text:p>Sistem Instrumentasi Elektronika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94</text:p>
              </table:table-cell>
              <table:table-cell table:formula="of:=VLOOKUP([.C712];[$mata_kuliah.$A$3:.$B$213];2)" office:value-type="string" office:string-value="Sistem Instrumentasi Elektronika + PRAKTIKUM" calcext:value-type="string">
                <text:p>Sistem Instrumentasi Elektronika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094</text:p>
              </table:table-cell>
              <table:table-cell table:formula="of:=VLOOKUP([.C713];[$mata_kuliah.$A$3:.$B$213];2)" office:value-type="string" office:string-value="Sistem Instrumentasi Elektronika + PRAKTIKUM" calcext:value-type="string">
                <text:p>Sistem Instrumentasi Elektronika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D094</text:p>
              </table:table-cell>
              <table:table-cell table:formula="of:=VLOOKUP([.C714];[$mata_kuliah.$A$3:.$B$213];2)" office:value-type="string" office:string-value="Sistem Instrumentasi Elektronika + PRAKTIKUM" calcext:value-type="string">
                <text:p>Sistem Instrumentasi Elektronika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4 Count</text:p>
            </table:table-cell>
            <table:table-cell table:formula="of:=SUBTOTAL(3;[.C711:.C714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095</text:p>
              </table:table-cell>
              <table:table-cell table:formula="of:=VLOOKUP([.C716];[$mata_kuliah.$A$3:.$B$213];2)" office:value-type="string" office:string-value="Sistem Jaringan Multimedia" calcext:value-type="string">
                <text:p>Sistem Jaringan Multimedi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095</text:p>
              </table:table-cell>
              <table:table-cell table:formula="of:=VLOOKUP([.C717];[$mata_kuliah.$A$3:.$B$213];2)" office:value-type="string" office:string-value="Sistem Jaringan Multimedia" calcext:value-type="string">
                <text:p>Sistem Jaringan Multimedia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095</text:p>
              </table:table-cell>
              <table:table-cell table:formula="of:=VLOOKUP([.C718];[$mata_kuliah.$A$3:.$B$213];2)" office:value-type="string" office:string-value="Sistem Jaringan Multimedia" calcext:value-type="string">
                <text:p>Sistem Jaringan Multimedi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095</text:p>
              </table:table-cell>
              <table:table-cell table:formula="of:=VLOOKUP([.C719];[$mata_kuliah.$A$3:.$B$213];2)" office:value-type="string" office:string-value="Sistem Jaringan Multimedia" calcext:value-type="string">
                <text:p>Sistem Jaringan Multimedi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5 Count</text:p>
            </table:table-cell>
            <table:table-cell table:formula="of:=SUBTOTAL(3;[.C716:.C719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096</text:p>
              </table:table-cell>
              <table:table-cell table:formula="of:=VLOOKUP([.C721];[$mata_kuliah.$A$3:.$B$213];2)" office:value-type="string" office:string-value="Sistem Kecerdasan Buatan" calcext:value-type="string">
                <text:p>Sistem Kecerdasan Buat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D096</text:p>
              </table:table-cell>
              <table:table-cell table:formula="of:=VLOOKUP([.C722];[$mata_kuliah.$A$3:.$B$213];2)" office:value-type="string" office:string-value="Sistem Kecerdasan Buatan" calcext:value-type="string">
                <text:p>Sistem Kecerdasan Buatan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096</text:p>
              </table:table-cell>
              <table:table-cell table:formula="of:=VLOOKUP([.C723];[$mata_kuliah.$A$3:.$B$213];2)" office:value-type="string" office:string-value="Sistem Kecerdasan Buatan" calcext:value-type="string">
                <text:p>Sistem Kecerdasan Buatan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096</text:p>
              </table:table-cell>
              <table:table-cell table:formula="of:=VLOOKUP([.C724];[$mata_kuliah.$A$3:.$B$213];2)" office:value-type="string" office:string-value="Sistem Kecerdasan Buatan" calcext:value-type="string">
                <text:p>Sistem Kecerdasan Buat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096</text:p>
              </table:table-cell>
              <table:table-cell table:formula="of:=VLOOKUP([.C725];[$mata_kuliah.$A$3:.$B$213];2)" office:value-type="string" office:string-value="Sistem Kecerdasan Buatan" calcext:value-type="string">
                <text:p>Sistem Kecerdasan Buat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D096</text:p>
              </table:table-cell>
              <table:table-cell table:formula="of:=VLOOKUP([.C726];[$mata_kuliah.$A$3:.$B$213];2)" office:value-type="string" office:string-value="Sistem Kecerdasan Buatan" calcext:value-type="string">
                <text:p>Sistem Kecerdasan Buat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6 Count</text:p>
            </table:table-cell>
            <table:table-cell table:formula="of:=SUBTOTAL(3;[.C721:.C726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D097</text:p>
              </table:table-cell>
              <table:table-cell table:formula="of:=VLOOKUP([.C728];[$mata_kuliah.$A$3:.$B$213];2)" office:value-type="string" office:string-value="Sistem Kendali + PRAKTIKUM" calcext:value-type="string">
                <text:p>Sistem Kendal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97</text:p>
              </table:table-cell>
              <table:table-cell table:formula="of:=VLOOKUP([.C729];[$mata_kuliah.$A$3:.$B$213];2)" office:value-type="string" office:string-value="Sistem Kendali + PRAKTIKUM" calcext:value-type="string">
                <text:p>Sistem Kendal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7 Count</text:p>
            </table:table-cell>
            <table:table-cell table:formula="of:=SUBTOTAL(3;[.C728:.C72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D098</text:p>
              </table:table-cell>
              <table:table-cell table:formula="of:=VLOOKUP([.C731];[$mata_kuliah.$A$3:.$B$213];2)" office:value-type="string" office:string-value="Sistem Kendali Cerdas" calcext:value-type="string">
                <text:p>Sistem Kendali Cerdas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8 Count</text:p>
            </table:table-cell>
            <table:table-cell table:formula="of:=SUBTOTAL(3;[.C731:.C731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D099</text:p>
              </table:table-cell>
              <table:table-cell table:formula="of:=VLOOKUP([.C733];[$mata_kuliah.$A$3:.$B$213];2)" office:value-type="string" office:string-value="Sistem Kendali Digital + PRAKTIKUM" calcext:value-type="string">
                <text:p>Sistem Kendali Digital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099</text:p>
              </table:table-cell>
              <table:table-cell table:formula="of:=VLOOKUP([.C734];[$mata_kuliah.$A$3:.$B$213];2)" office:value-type="string" office:string-value="Sistem Kendali Digital + PRAKTIKUM" calcext:value-type="string">
                <text:p>Sistem Kendali Digital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099 Count</text:p>
            </table:table-cell>
            <table:table-cell table:formula="of:=SUBTOTAL(3;[.C733:.C734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100</text:p>
              </table:table-cell>
              <table:table-cell table:formula="of:=VLOOKUP([.C736];[$mata_kuliah.$A$3:.$B$213];2)" office:value-type="string" office:string-value="Sistem Kendali Logika Terprogram" calcext:value-type="string">
                <text:p>Sistem Kendali Logika Terprogra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00 Count</text:p>
            </table:table-cell>
            <table:table-cell table:formula="of:=SUBTOTAL(3;[.C736:.C736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D101</text:p>
              </table:table-cell>
              <table:table-cell table:formula="of:=VLOOKUP([.C738];[$mata_kuliah.$A$3:.$B$213];2)" office:value-type="string" office:string-value="Sistem Kendali Optimal" calcext:value-type="string">
                <text:p>Sistem Kendali Optim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101</text:p>
              </table:table-cell>
              <table:table-cell table:formula="of:=VLOOKUP([.C739];[$mata_kuliah.$A$3:.$B$213];2)" office:value-type="string" office:string-value="Sistem Kendali Optimal" calcext:value-type="string">
                <text:p>Sistem Kendali Optim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01 Count</text:p>
            </table:table-cell>
            <table:table-cell table:formula="of:=SUBTOTAL(3;[.C738:.C73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103</text:p>
              </table:table-cell>
              <table:table-cell table:formula="of:=VLOOKUP([.C741];[$mata_kuliah.$A$3:.$B$213];2)" office:value-type="string" office:string-value="Sistem Komunikasi Saluran Tenaga Listrik" calcext:value-type="string">
                <text:p>Sistem Komunikasi Saluran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D103</text:p>
              </table:table-cell>
              <table:table-cell table:formula="of:=VLOOKUP([.C742];[$mata_kuliah.$A$3:.$B$213];2)" office:value-type="string" office:string-value="Sistem Komunikasi Saluran Tenaga Listrik" calcext:value-type="string">
                <text:p>Sistem Komunikasi Saluran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03 Count</text:p>
            </table:table-cell>
            <table:table-cell table:formula="of:=SUBTOTAL(3;[.C741:.C742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104</text:p>
              </table:table-cell>
              <table:table-cell table:formula="of:=VLOOKUP([.C744];[$mata_kuliah.$A$3:.$B$213];2)" office:value-type="string" office:string-value="Sistem Mikroprosesor dan Antarmuka + PRAKTIKUM" calcext:value-type="string">
                <text:p>Sistem Mikroprosesor dan Antarmuka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104</text:p>
              </table:table-cell>
              <table:table-cell table:formula="of:=VLOOKUP([.C745];[$mata_kuliah.$A$3:.$B$213];2)" office:value-type="string" office:string-value="Sistem Mikroprosesor dan Antarmuka + PRAKTIKUM" calcext:value-type="string">
                <text:p>Sistem Mikroprosesor dan Antarmuka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D104</text:p>
              </table:table-cell>
              <table:table-cell table:formula="of:=VLOOKUP([.C746];[$mata_kuliah.$A$3:.$B$213];2)" office:value-type="string" office:string-value="Sistem Mikroprosesor dan Antarmuka + PRAKTIKUM" calcext:value-type="string">
                <text:p>Sistem Mikroprosesor dan Antarmuka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04 Count</text:p>
            </table:table-cell>
            <table:table-cell table:formula="of:=SUBTOTAL(3;[.C744:.C746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105</text:p>
              </table:table-cell>
              <table:table-cell table:formula="of:=VLOOKUP([.C748];[$mata_kuliah.$A$3:.$B$213];2)" office:value-type="string" office:string-value="Sistem Multimedia" calcext:value-type="string">
                <text:p>Sistem Multimedi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105</text:p>
              </table:table-cell>
              <table:table-cell table:formula="of:=VLOOKUP([.C749];[$mata_kuliah.$A$3:.$B$213];2)" office:value-type="string" office:string-value="Sistem Multimedia" calcext:value-type="string">
                <text:p>Sistem Multimedi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05 Count</text:p>
            </table:table-cell>
            <table:table-cell table:formula="of:=SUBTOTAL(3;[.C748:.C74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106</text:p>
              </table:table-cell>
              <table:table-cell table:formula="of:=VLOOKUP([.C751];[$mata_kuliah.$A$3:.$B$213];2)" office:value-type="string" office:string-value="Sistem Operasi Komputer" calcext:value-type="string">
                <text:p>Sistem Operasi Kompute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106</text:p>
              </table:table-cell>
              <table:table-cell table:formula="of:=VLOOKUP([.C752];[$mata_kuliah.$A$3:.$B$213];2)" office:value-type="string" office:string-value="Sistem Operasi Komputer" calcext:value-type="string">
                <text:p>Sistem Operasi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MK-D106</text:p>
              </table:table-cell>
              <table:table-cell table:formula="of:=VLOOKUP([.C753];[$mata_kuliah.$A$3:.$B$213];2)" office:value-type="string" office:string-value="Sistem Operasi Komputer" calcext:value-type="string">
                <text:p>Sistem Operasi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06 Count</text:p>
            </table:table-cell>
            <table:table-cell table:formula="of:=SUBTOTAL(3;[.C751:.C753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108</text:p>
              </table:table-cell>
              <table:table-cell table:formula="of:=VLOOKUP([.C755];[$mata_kuliah.$A$3:.$B$213];2)" office:value-type="string" office:string-value="Sistem Pembangkit Listrik Tersebar" calcext:value-type="string">
                <text:p>Sistem Pembangkit Listrik Terseba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08</text:p>
              </table:table-cell>
              <table:table-cell table:formula="of:=VLOOKUP([.C756];[$mata_kuliah.$A$3:.$B$213];2)" office:value-type="string" office:string-value="Sistem Pembangkit Listrik Tersebar" calcext:value-type="string">
                <text:p>Sistem Pembangkit Listrik Tersebar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108</text:p>
              </table:table-cell>
              <table:table-cell table:formula="of:=VLOOKUP([.C757];[$mata_kuliah.$A$3:.$B$213];2)" office:value-type="string" office:string-value="Sistem Pembangkit Listrik Tersebar" calcext:value-type="string">
                <text:p>Sistem Pembangkit Listrik Terseba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108</text:p>
              </table:table-cell>
              <table:table-cell table:formula="of:=VLOOKUP([.C758];[$mata_kuliah.$A$3:.$B$213];2)" office:value-type="string" office:string-value="Sistem Pembangkit Listrik Tersebar" calcext:value-type="string">
                <text:p>Sistem Pembangkit Listrik Terseba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08 Count</text:p>
            </table:table-cell>
            <table:table-cell table:formula="of:=SUBTOTAL(3;[.C755:.C758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09</text:p>
              </table:table-cell>
              <table:table-cell table:formula="of:=VLOOKUP([.C760];[$mata_kuliah.$A$3:.$B$213];2)" office:value-type="string" office:string-value="Sistem Pengolahan dan Penapis Isyarat" calcext:value-type="string">
                <text:p>Sistem Pengolahan dan Penapis Isyarat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D109</text:p>
              </table:table-cell>
              <table:table-cell table:formula="of:=VLOOKUP([.C761];[$mata_kuliah.$A$3:.$B$213];2)" office:value-type="string" office:string-value="Sistem Pengolahan dan Penapis Isyarat" calcext:value-type="string">
                <text:p>Sistem Pengolahan dan Penapis Isyarat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09 Count</text:p>
            </table:table-cell>
            <table:table-cell table:formula="of:=SUBTOTAL(3;[.C760:.C761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10</text:p>
              </table:table-cell>
              <table:table-cell table:formula="of:=VLOOKUP([.C763];[$mata_kuliah.$A$3:.$B$213];2)" office:value-type="string" office:string-value="Sistem Penyimpanan Energi" calcext:value-type="string">
                <text:p>Sistem Penyimpanan Energ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110</text:p>
              </table:table-cell>
              <table:table-cell table:formula="of:=VLOOKUP([.C764];[$mata_kuliah.$A$3:.$B$213];2)" office:value-type="string" office:string-value="Sistem Penyimpanan Energi" calcext:value-type="string">
                <text:p>Sistem Penyimpanan Energ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110</text:p>
              </table:table-cell>
              <table:table-cell table:formula="of:=VLOOKUP([.C765];[$mata_kuliah.$A$3:.$B$213];2)" office:value-type="string" office:string-value="Sistem Penyimpanan Energi" calcext:value-type="string">
                <text:p>Sistem Penyimpanan Energ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10</text:p>
              </table:table-cell>
              <table:table-cell table:formula="of:=VLOOKUP([.C766];[$mata_kuliah.$A$3:.$B$213];2)" office:value-type="string" office:string-value="Sistem Penyimpanan Energi" calcext:value-type="string">
                <text:p>Sistem Penyimpanan Energ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0 Count</text:p>
            </table:table-cell>
            <table:table-cell table:formula="of:=SUBTOTAL(3;[.C763:.C766])" office:value-type="float" office:value="4" calcext:value-type="float">
              <text:p>4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111</text:p>
              </table:table-cell>
              <table:table-cell table:formula="of:=VLOOKUP([.C768];[$mata_kuliah.$A$3:.$B$213];2)" office:value-type="string" office:string-value="Sistem Proteksi I + PRAKTIKUM" calcext:value-type="string">
                <text:p>Sistem Proteksi 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11</text:p>
              </table:table-cell>
              <table:table-cell table:formula="of:=VLOOKUP([.C769];[$mata_kuliah.$A$3:.$B$213];2)" office:value-type="string" office:string-value="Sistem Proteksi I + PRAKTIKUM" calcext:value-type="string">
                <text:p>Sistem Proteksi 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111</text:p>
              </table:table-cell>
              <table:table-cell table:formula="of:=VLOOKUP([.C770];[$mata_kuliah.$A$3:.$B$213];2)" office:value-type="string" office:string-value="Sistem Proteksi I + PRAKTIKUM" calcext:value-type="string">
                <text:p>Sistem Proteksi I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111</text:p>
              </table:table-cell>
              <table:table-cell table:formula="of:=VLOOKUP([.C771];[$mata_kuliah.$A$3:.$B$213];2)" office:value-type="string" office:string-value="Sistem Proteksi I + PRAKTIKUM" calcext:value-type="string">
                <text:p>Sistem Proteksi I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D111</text:p>
              </table:table-cell>
              <table:table-cell table:formula="of:=VLOOKUP([.C772];[$mata_kuliah.$A$3:.$B$213];2)" office:value-type="string" office:string-value="Sistem Proteksi I + PRAKTIKUM" calcext:value-type="string">
                <text:p>Sistem Proteksi 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1 Count</text:p>
            </table:table-cell>
            <table:table-cell table:formula="of:=SUBTOTAL(3;[.C768:.C772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112</text:p>
              </table:table-cell>
              <table:table-cell table:formula="of:=VLOOKUP([.C774];[$mata_kuliah.$A$3:.$B$213];2)" office:value-type="string" office:string-value="Sistem Proteksi II + PRAKTIKUM" calcext:value-type="string">
                <text:p>Sistem Proteksi I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12</text:p>
              </table:table-cell>
              <table:table-cell table:formula="of:=VLOOKUP([.C775];[$mata_kuliah.$A$3:.$B$213];2)" office:value-type="string" office:string-value="Sistem Proteksi II + PRAKTIKUM" calcext:value-type="string">
                <text:p>Sistem Proteksi I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112</text:p>
              </table:table-cell>
              <table:table-cell table:formula="of:=VLOOKUP([.C776];[$mata_kuliah.$A$3:.$B$213];2)" office:value-type="string" office:string-value="Sistem Proteksi II + PRAKTIKUM" calcext:value-type="string">
                <text:p>Sistem Proteksi II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112</text:p>
              </table:table-cell>
              <table:table-cell table:formula="of:=VLOOKUP([.C777];[$mata_kuliah.$A$3:.$B$213];2)" office:value-type="string" office:string-value="Sistem Proteksi II + PRAKTIKUM" calcext:value-type="string">
                <text:p>Sistem Proteksi II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D112</text:p>
              </table:table-cell>
              <table:table-cell table:formula="of:=VLOOKUP([.C778];[$mata_kuliah.$A$3:.$B$213];2)" office:value-type="string" office:string-value="Sistem Proteksi II + PRAKTIKUM" calcext:value-type="string">
                <text:p>Sistem Proteksi I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2 Count</text:p>
            </table:table-cell>
            <table:table-cell table:formula="of:=SUBTOTAL(3;[.C774:.C778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13</text:p>
              </table:table-cell>
              <table:table-cell table:formula="of:=VLOOKUP([.C780];[$mata_kuliah.$A$3:.$B$213];2)" office:value-type="string" office:string-value="Sistem SCADA" calcext:value-type="string">
                <text:p>Sistem SCAD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113</text:p>
              </table:table-cell>
              <table:table-cell table:formula="of:=VLOOKUP([.C781];[$mata_kuliah.$A$3:.$B$213];2)" office:value-type="string" office:string-value="Sistem SCADA" calcext:value-type="string">
                <text:p>Sistem SCAD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HR</text:p>
              </table:table-cell>
              <table:table-cell office:value-type="string" calcext:value-type="string">
                <text:p>ZAHIR ZAINUDDIN</text:p>
              </table:table-cell>
              <table:table-cell office:value-type="string" calcext:value-type="string">
                <text:p>MK-D113</text:p>
              </table:table-cell>
              <table:table-cell table:formula="of:=VLOOKUP([.C782];[$mata_kuliah.$A$3:.$B$213];2)" office:value-type="string" office:string-value="Sistem SCADA" calcext:value-type="string">
                <text:p>Sistem SCAD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3 Count</text:p>
            </table:table-cell>
            <table:table-cell table:formula="of:=SUBTOTAL(3;[.C780:.C782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14</text:p>
              </table:table-cell>
              <table:table-cell table:formula="of:=VLOOKUP([.C784];[$mata_kuliah.$A$3:.$B$213];2)" office:value-type="string" office:string-value="Sistem Telekomunikasi Cerdas" calcext:value-type="string">
                <text:p>Sistem Telekomunikasi Cerda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114</text:p>
              </table:table-cell>
              <table:table-cell table:formula="of:=VLOOKUP([.C785];[$mata_kuliah.$A$3:.$B$213];2)" office:value-type="string" office:string-value="Sistem Telekomunikasi Cerdas" calcext:value-type="string">
                <text:p>Sistem Telekomunikasi Cerdas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4 Count</text:p>
            </table:table-cell>
            <table:table-cell table:formula="of:=SUBTOTAL(3;[.C784:.C785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115</text:p>
              </table:table-cell>
              <table:table-cell table:formula="of:=VLOOKUP([.C787];[$mata_kuliah.$A$3:.$B$213];2)" office:value-type="string" office:string-value="Sistem Transmisi dan Frekuensi Tinggi + PRAKTIKUM" calcext:value-type="string">
                <text:p>Sistem Transmisi dan Frekuensi Tingg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15</text:p>
              </table:table-cell>
              <table:table-cell table:formula="of:=VLOOKUP([.C788];[$mata_kuliah.$A$3:.$B$213];2)" office:value-type="string" office:string-value="Sistem Transmisi dan Frekuensi Tinggi + PRAKTIKUM" calcext:value-type="string">
                <text:p>Sistem Transmisi dan Frekuensi Tingg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115</text:p>
              </table:table-cell>
              <table:table-cell table:formula="of:=VLOOKUP([.C789];[$mata_kuliah.$A$3:.$B$213];2)" office:value-type="string" office:string-value="Sistem Transmisi dan Frekuensi Tinggi + PRAKTIKUM" calcext:value-type="string">
                <text:p>Sistem Transmisi dan Frekuensi Tingg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5 Count</text:p>
            </table:table-cell>
            <table:table-cell table:formula="of:=SUBTOTAL(3;[.C787:.C789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116</text:p>
              </table:table-cell>
              <table:table-cell table:formula="of:=VLOOKUP([.C791];[$mata_kuliah.$A$3:.$B$213];2)" office:value-type="string" office:string-value="Smart Grid Power Systems" calcext:value-type="string">
                <text:p>Smart Grid Power System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116</text:p>
              </table:table-cell>
              <table:table-cell table:formula="of:=VLOOKUP([.C792];[$mata_kuliah.$A$3:.$B$213];2)" office:value-type="string" office:string-value="Smart Grid Power Systems" calcext:value-type="string">
                <text:p>Smart Grid Power System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116</text:p>
              </table:table-cell>
              <table:table-cell table:formula="of:=VLOOKUP([.C793];[$mata_kuliah.$A$3:.$B$213];2)" office:value-type="string" office:string-value="Smart Grid Power Systems" calcext:value-type="string">
                <text:p>Smart Grid Power System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16</text:p>
              </table:table-cell>
              <table:table-cell table:formula="of:=VLOOKUP([.C794];[$mata_kuliah.$A$3:.$B$213];2)" office:value-type="string" office:string-value="Smart Grid Power Systems" calcext:value-type="string">
                <text:p>Smart Grid Power System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16</text:p>
              </table:table-cell>
              <table:table-cell table:formula="of:=VLOOKUP([.C795];[$mata_kuliah.$A$3:.$B$213];2)" office:value-type="string" office:string-value="Smart Grid Power Systems" calcext:value-type="string">
                <text:p>Smart Grid Power Systems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116</text:p>
              </table:table-cell>
              <table:table-cell table:formula="of:=VLOOKUP([.C796];[$mata_kuliah.$A$3:.$B$213];2)" office:value-type="string" office:string-value="Smart Grid Power Systems" calcext:value-type="string">
                <text:p>Smart Grid Power Systems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6 Count</text:p>
            </table:table-cell>
            <table:table-cell table:formula="of:=SUBTOTAL(3;[.C791:.C796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117</text:p>
              </table:table-cell>
              <table:table-cell table:formula="of:=VLOOKUP([.C798];[$mata_kuliah.$A$3:.$B$213];2)" office:value-type="string" office:string-value="Spread Spectrum" calcext:value-type="string">
                <text:p>Spread Spectr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D117</text:p>
              </table:table-cell>
              <table:table-cell table:formula="of:=VLOOKUP([.C799];[$mata_kuliah.$A$3:.$B$213];2)" office:value-type="string" office:string-value="Spread Spectrum" calcext:value-type="string">
                <text:p>Spread Spectr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7 Count</text:p>
            </table:table-cell>
            <table:table-cell table:formula="of:=SUBTOTAL(3;[.C798:.C799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118</text:p>
              </table:table-cell>
              <table:table-cell table:formula="of:=VLOOKUP([.C801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D118</text:p>
              </table:table-cell>
              <table:table-cell table:formula="of:=VLOOKUP([.C802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D118</text:p>
              </table:table-cell>
              <table:table-cell table:formula="of:=VLOOKUP([.C803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18</text:p>
              </table:table-cell>
              <table:table-cell table:formula="of:=VLOOKUP([.C804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118</text:p>
              </table:table-cell>
              <table:table-cell table:formula="of:=VLOOKUP([.C805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118</text:p>
              </table:table-cell>
              <table:table-cell table:formula="of:=VLOOKUP([.C806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18</text:p>
              </table:table-cell>
              <table:table-cell table:formula="of:=VLOOKUP([.C807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D118</text:p>
              </table:table-cell>
              <table:table-cell table:formula="of:=VLOOKUP([.C808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118</text:p>
              </table:table-cell>
              <table:table-cell table:formula="of:=VLOOKUP([.C809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118</text:p>
              </table:table-cell>
              <table:table-cell table:formula="of:=VLOOKUP([.C810];[$mata_kuliah.$A$3:.$B$213];2)" office:value-type="string" office:string-value="Sumber Energi Non Konvensional" calcext:value-type="string">
                <text:p>Sumber Energi Non Konvension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8 Count</text:p>
            </table:table-cell>
            <table:table-cell table:formula="of:=SUBTOTAL(3;[.C801:.C810])" office:value-type="float" office:value="10" calcext:value-type="float">
              <text:p>10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119</text:p>
              </table:table-cell>
              <table:table-cell table:formula="of:=VLOOKUP([.C812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19</text:p>
              </table:table-cell>
              <table:table-cell table:formula="of:=VLOOKUP([.C813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D119</text:p>
              </table:table-cell>
              <table:table-cell table:formula="of:=VLOOKUP([.C814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D119</text:p>
              </table:table-cell>
              <table:table-cell table:formula="of:=VLOOKUP([.C815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D119</text:p>
              </table:table-cell>
              <table:table-cell table:formula="of:=VLOOKUP([.C816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119</text:p>
              </table:table-cell>
              <table:table-cell table:formula="of:=VLOOKUP([.C817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119</text:p>
              </table:table-cell>
              <table:table-cell table:formula="of:=VLOOKUP([.C818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19</text:p>
              </table:table-cell>
              <table:table-cell table:formula="of:=VLOOKUP([.C819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D119</text:p>
              </table:table-cell>
              <table:table-cell table:formula="of:=VLOOKUP([.C820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A</text:p>
              </table:table-cell>
              <table:table-cell office:value-type="string" calcext:value-type="string">
                <text:p>SYAFARUDDIN</text:p>
              </table:table-cell>
              <table:table-cell office:value-type="string" calcext:value-type="string">
                <text:p>MK-D119</text:p>
              </table:table-cell>
              <table:table-cell table:formula="of:=VLOOKUP([.C821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19</text:p>
              </table:table-cell>
              <table:table-cell table:formula="of:=VLOOKUP([.C822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119</text:p>
              </table:table-cell>
              <table:table-cell table:formula="of:=VLOOKUP([.C823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SA</text:p>
              </table:table-cell>
              <table:table-cell office:value-type="string" calcext:value-type="string">
                <text:p>YUSRI SYAM AKIL</text:p>
              </table:table-cell>
              <table:table-cell office:value-type="string" calcext:value-type="string">
                <text:p>MK-D119</text:p>
              </table:table-cell>
              <table:table-cell table:formula="of:=VLOOKUP([.C824];[$mata_kuliah.$A$3:.$B$213];2)" office:value-type="string" office:string-value="Sumber Energi Terbarukan" calcext:value-type="string">
                <text:p>Sumber Energi Terbaruk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19 Count</text:p>
            </table:table-cell>
            <table:table-cell table:formula="of:=SUBTOTAL(3;[.C812:.C824])" office:value-type="float" office:value="13" calcext:value-type="float">
              <text:p>1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D120</text:p>
              </table:table-cell>
              <table:table-cell table:formula="of:=VLOOKUP([.C826];[$mata_kuliah.$A$3:.$B$213];2)" office:value-type="string" office:string-value="Tapis Analog dan Digital" calcext:value-type="string">
                <text:p>Tapis Analog dan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OV</text:p>
              </table:table-cell>
              <table:table-cell office:value-type="string" calcext:value-type="string">
                <text:p>NOVY NUR R.A. MOKOBOMBANG</text:p>
              </table:table-cell>
              <table:table-cell office:value-type="string" calcext:value-type="string">
                <text:p>MK-D120</text:p>
              </table:table-cell>
              <table:table-cell table:formula="of:=VLOOKUP([.C827];[$mata_kuliah.$A$3:.$B$213];2)" office:value-type="string" office:string-value="Tapis Analog dan Digital" calcext:value-type="string">
                <text:p>Tapis Analog dan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0 Count</text:p>
            </table:table-cell>
            <table:table-cell table:formula="of:=SUBTOTAL(3;[.C826:.C827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121</text:p>
              </table:table-cell>
              <table:table-cell table:formula="of:=VLOOKUP([.C829];[$mata_kuliah.$A$3:.$B$213];2)" office:value-type="string" office:string-value="Teknik Digital" calcext:value-type="string">
                <text:p>Teknik Digital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JA</text:p>
              </table:table-cell>
              <table:table-cell office:value-type="string" calcext:value-type="string">
                <text:p>A. EJAH UMRAENI SALAM</text:p>
              </table:table-cell>
              <table:table-cell office:value-type="string" calcext:value-type="string">
                <text:p>MK-D121</text:p>
              </table:table-cell>
              <table:table-cell table:formula="of:=VLOOKUP([.C830];[$mata_kuliah.$A$3:.$B$213];2)" office:value-type="string" office:string-value="Teknik Digital" calcext:value-type="string">
                <text:p>Teknik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121</text:p>
              </table:table-cell>
              <table:table-cell table:formula="of:=VLOOKUP([.C831];[$mata_kuliah.$A$3:.$B$213];2)" office:value-type="string" office:string-value="Teknik Digital" calcext:value-type="string">
                <text:p>Teknik Digital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121</text:p>
              </table:table-cell>
              <table:table-cell table:formula="of:=VLOOKUP([.C832];[$mata_kuliah.$A$3:.$B$213];2)" office:value-type="string" office:string-value="Teknik Digital" calcext:value-type="string">
                <text:p>Teknik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121</text:p>
              </table:table-cell>
              <table:table-cell table:formula="of:=VLOOKUP([.C833];[$mata_kuliah.$A$3:.$B$213];2)" office:value-type="string" office:string-value="Teknik Digital" calcext:value-type="string">
                <text:p>Teknik Digital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1 Count</text:p>
            </table:table-cell>
            <table:table-cell table:formula="of:=SUBTOTAL(3;[.C829:.C833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22</text:p>
              </table:table-cell>
              <table:table-cell table:formula="of:=VLOOKUP([.C835];[$mata_kuliah.$A$3:.$B$213];2)" office:value-type="string" office:string-value="Teknik Kendali Sistem Tenaga Listrik" calcext:value-type="string">
                <text:p>Teknik Kendali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D122</text:p>
              </table:table-cell>
              <table:table-cell table:formula="of:=VLOOKUP([.C836];[$mata_kuliah.$A$3:.$B$213];2)" office:value-type="string" office:string-value="Teknik Kendali Sistem Tenaga Listrik" calcext:value-type="string">
                <text:p>Teknik Kendali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AH</text:p>
              </table:table-cell>
              <table:table-cell office:value-type="string" calcext:value-type="string">
                <text:p>NADJAMUDDIN HARUN</text:p>
              </table:table-cell>
              <table:table-cell office:value-type="string" calcext:value-type="string">
                <text:p>MK-D122</text:p>
              </table:table-cell>
              <table:table-cell table:formula="of:=VLOOKUP([.C837];[$mata_kuliah.$A$3:.$B$213];2)" office:value-type="string" office:string-value="Teknik Kendali Sistem Tenaga Listrik" calcext:value-type="string">
                <text:p>Teknik Kendali Sistem Tenaga Listrik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2 Count</text:p>
            </table:table-cell>
            <table:table-cell table:formula="of:=SUBTOTAL(3;[.C835:.C837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123</text:p>
              </table:table-cell>
              <table:table-cell table:formula="of:=VLOOKUP([.C839];[$mata_kuliah.$A$3:.$B$213];2)" office:value-type="string" office:string-value="Teknik Pengkodean" calcext:value-type="string">
                <text:p>Teknik Pengkodean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123</text:p>
              </table:table-cell>
              <table:table-cell table:formula="of:=VLOOKUP([.C840];[$mata_kuliah.$A$3:.$B$213];2)" office:value-type="string" office:string-value="Teknik Pengkodean" calcext:value-type="string">
                <text:p>Teknik Pengkode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23</text:p>
              </table:table-cell>
              <table:table-cell table:formula="of:=VLOOKUP([.C841];[$mata_kuliah.$A$3:.$B$213];2)" office:value-type="string" office:string-value="Teknik Pengkodean" calcext:value-type="string">
                <text:p>Teknik Pengkode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3 Count</text:p>
            </table:table-cell>
            <table:table-cell table:formula="of:=SUBTOTAL(3;[.C839:.C841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24</text:p>
              </table:table-cell>
              <table:table-cell table:formula="of:=VLOOKUP([.C843];[$mata_kuliah.$A$3:.$B$213];2)" office:value-type="string" office:string-value="Teknik Tegangan Tinggi + PRAKTIKUM" calcext:value-type="string">
                <text:p>Teknik Tegangan Tinggi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RI</text:p>
              </table:table-cell>
              <table:table-cell office:value-type="string" calcext:value-type="string">
                <text:p>SRI MAWAR SAID</text:p>
              </table:table-cell>
              <table:table-cell office:value-type="string" calcext:value-type="string">
                <text:p>MK-D124</text:p>
              </table:table-cell>
              <table:table-cell table:formula="of:=VLOOKUP([.C844];[$mata_kuliah.$A$3:.$B$213];2)" office:value-type="string" office:string-value="Teknik Tegangan Tinggi + PRAKTIKUM" calcext:value-type="string">
                <text:p>Teknik Tegangan Tinggi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YUS</text:p>
              </table:table-cell>
              <table:table-cell office:value-type="string" calcext:value-type="string">
                <text:p>YUSRAN</text:p>
              </table:table-cell>
              <table:table-cell office:value-type="string" calcext:value-type="string">
                <text:p>MK-D124</text:p>
              </table:table-cell>
              <table:table-cell table:formula="of:=VLOOKUP([.C845];[$mata_kuliah.$A$3:.$B$213];2)" office:value-type="string" office:string-value="Teknik Tegangan Tinggi + PRAKTIKUM" calcext:value-type="string">
                <text:p>Teknik Tegangan Tinggi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24</text:p>
              </table:table-cell>
              <table:table-cell table:formula="of:=VLOOKUP([.C846];[$mata_kuliah.$A$3:.$B$213];2)" office:value-type="string" office:string-value="Teknik Tegangan Tinggi + PRAKTIKUM" calcext:value-type="string">
                <text:p>Teknik Tegangan Tingg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D124</text:p>
              </table:table-cell>
              <table:table-cell table:formula="of:=VLOOKUP([.C847];[$mata_kuliah.$A$3:.$B$213];2)" office:value-type="string" office:string-value="Teknik Tegangan Tinggi + PRAKTIKUM" calcext:value-type="string">
                <text:p>Teknik Tegangan Tingg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MK-D124</text:p>
              </table:table-cell>
              <table:table-cell table:formula="of:=VLOOKUP([.C848];[$mata_kuliah.$A$3:.$B$213];2)" office:value-type="string" office:string-value="Teknik Tegangan Tinggi + PRAKTIKUM" calcext:value-type="string">
                <text:p>Teknik Tegangan Tinggi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4 Count</text:p>
            </table:table-cell>
            <table:table-cell table:formula="of:=SUBTOTAL(3;[.C843:.C848])" office:value-type="float" office:value="6" calcext:value-type="float">
              <text:p>6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KL</text:p>
              </table:table-cell>
              <table:table-cell office:value-type="string" calcext:value-type="string">
                <text:p>IKHLAS KITTA</text:p>
              </table:table-cell>
              <table:table-cell office:value-type="string" calcext:value-type="string">
                <text:p>MK-D125</text:p>
              </table:table-cell>
              <table:table-cell table:formula="of:=VLOOKUP([.C850];[$mata_kuliah.$A$3:.$B$213];2)" office:value-type="string" office:string-value="Teknologi Isolasi PRAKTIKUM" calcext:value-type="string">
                <text:p>Teknologi Isolasi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LM</text:p>
              </table:table-cell>
              <table:table-cell office:value-type="string" calcext:value-type="string">
                <text:p>SALAMA MANJANG</text:p>
              </table:table-cell>
              <table:table-cell office:value-type="string" calcext:value-type="string">
                <text:p>MK-D125</text:p>
              </table:table-cell>
              <table:table-cell table:formula="of:=VLOOKUP([.C851];[$mata_kuliah.$A$3:.$B$213];2)" office:value-type="string" office:string-value="Teknologi Isolasi PRAKTIKUM" calcext:value-type="string">
                <text:p>Teknologi Isolasi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5 Count</text:p>
            </table:table-cell>
            <table:table-cell table:formula="of:=SUBTOTAL(3;[.C850:.C851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126</text:p>
              </table:table-cell>
              <table:table-cell table:formula="of:=VLOOKUP([.C853];[$mata_kuliah.$A$3:.$B$213];2)" office:value-type="string" office:string-value="Teknologi Jaringan Akses + PRAKTIKUM" calcext:value-type="string">
                <text:p>Teknologi Jaringan Akses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126</text:p>
              </table:table-cell>
              <table:table-cell table:formula="of:=VLOOKUP([.C854];[$mata_kuliah.$A$3:.$B$213];2)" office:value-type="string" office:string-value="Teknologi Jaringan Akses + PRAKTIKUM" calcext:value-type="string">
                <text:p>Teknologi Jaringan Akses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6 Count</text:p>
            </table:table-cell>
            <table:table-cell table:formula="of:=SUBTOTAL(3;[.C853:.C854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ND</text:p>
              </table:table-cell>
              <table:table-cell office:value-type="string" calcext:value-type="string">
                <text:p>ANDANI ACHMAD</text:p>
              </table:table-cell>
              <table:table-cell office:value-type="string" calcext:value-type="string">
                <text:p>MK-D127</text:p>
              </table:table-cell>
              <table:table-cell table:formula="of:=VLOOKUP([.C856];[$mata_kuliah.$A$3:.$B$213];2)" office:value-type="string" office:string-value="Teknologi Kendali Proses" calcext:value-type="string">
                <text:p>Teknologi Kendali Prose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127</text:p>
              </table:table-cell>
              <table:table-cell table:formula="of:=VLOOKUP([.C857];[$mata_kuliah.$A$3:.$B$213];2)" office:value-type="string" office:string-value="Teknologi Kendali Proses" calcext:value-type="string">
                <text:p>Teknologi Kendali Prose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7 Count</text:p>
            </table:table-cell>
            <table:table-cell table:formula="of:=SUBTOTAL(3;[.C856:.C857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BV</text:p>
              </table:table-cell>
              <table:table-cell office:value-type="string" calcext:value-type="string">
                <text:p>ANDREAS B. VOGEL</text:p>
              </table:table-cell>
              <table:table-cell office:value-type="string" calcext:value-type="string">
                <text:p>MK-D128</text:p>
              </table:table-cell>
              <table:table-cell table:formula="of:=VLOOKUP([.C859];[$mata_kuliah.$A$3:.$B$213];2)" office:value-type="string" office:string-value="Teknologi Rangkaian Terintegrasi" calcext:value-type="string">
                <text:p>Teknologi Rangkaian Terintegr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G</text:p>
              </table:table-cell>
              <table:table-cell office:value-type="string" calcext:value-type="string">
                <text:p>INGRID NURTANIO</text:p>
              </table:table-cell>
              <table:table-cell office:value-type="string" calcext:value-type="string">
                <text:p>MK-D128</text:p>
              </table:table-cell>
              <table:table-cell table:formula="of:=VLOOKUP([.C860];[$mata_kuliah.$A$3:.$B$213];2)" office:value-type="string" office:string-value="Teknologi Rangkaian Terintegrasi" calcext:value-type="string">
                <text:p>Teknologi Rangkaian Terintegr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128</text:p>
              </table:table-cell>
              <table:table-cell table:formula="of:=VLOOKUP([.C861];[$mata_kuliah.$A$3:.$B$213];2)" office:value-type="string" office:string-value="Teknologi Rangkaian Terintegrasi" calcext:value-type="string">
                <text:p>Teknologi Rangkaian Terintegr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8 Count</text:p>
            </table:table-cell>
            <table:table-cell table:formula="of:=SUBTOTAL(3;[.C859:.C861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DEW</text:p>
              </table:table-cell>
              <table:table-cell office:value-type="string" calcext:value-type="string">
                <text:p>DEWIANI DJAMALUDDIN</text:p>
              </table:table-cell>
              <table:table-cell office:value-type="string" calcext:value-type="string">
                <text:p>MK-D129</text:p>
              </table:table-cell>
              <table:table-cell table:formula="of:=VLOOKUP([.C863];[$mata_kuliah.$A$3:.$B$213];2)" office:value-type="string" office:string-value="Teknologi Switching + PRAKTIKUM" calcext:value-type="string">
                <text:p>Teknologi Switching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29 Count</text:p>
            </table:table-cell>
            <table:table-cell table:formula="of:=SUBTOTAL(3;[.C863:.C863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30</text:p>
              </table:table-cell>
              <table:table-cell table:formula="of:=VLOOKUP([.C865];[$mata_kuliah.$A$3:.$B$213];2)" office:value-type="string" office:string-value="Teknologi Transformator  + PRAKTIKUM" calcext:value-type="string">
                <text:p>Teknologi Transformator <text:s/>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130</text:p>
              </table:table-cell>
              <table:table-cell table:formula="of:=VLOOKUP([.C866];[$mata_kuliah.$A$3:.$B$213];2)" office:value-type="string" office:string-value="Teknologi Transformator  + PRAKTIKUM" calcext:value-type="string">
                <text:p>Teknologi Transformator <text:s/>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GAS</text:p>
              </table:table-cell>
              <table:table-cell office:value-type="string" calcext:value-type="string">
                <text:p>GASSING</text:p>
              </table:table-cell>
              <table:table-cell office:value-type="string" calcext:value-type="string">
                <text:p>MK-D130</text:p>
              </table:table-cell>
              <table:table-cell table:formula="of:=VLOOKUP([.C867];[$mata_kuliah.$A$3:.$B$213];2)" office:value-type="string" office:string-value="Teknologi Transformator  + PRAKTIKUM" calcext:value-type="string">
                <text:p>Teknologi Transformator <text:s/>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30 Count</text:p>
            </table:table-cell>
            <table:table-cell table:formula="of:=SUBTOTAL(3;[.C865:.C867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131</text:p>
              </table:table-cell>
              <table:table-cell table:formula="of:=VLOOKUP([.C869];[$mata_kuliah.$A$3:.$B$213];2)" office:value-type="string" office:string-value="Teori Informasi" calcext:value-type="string">
                <text:p>Teori Inform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131</text:p>
              </table:table-cell>
              <table:table-cell table:formula="of:=VLOOKUP([.C870];[$mata_kuliah.$A$3:.$B$213];2)" office:value-type="string" office:string-value="Teori Informasi" calcext:value-type="string">
                <text:p>Teori Inform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MK-D131</text:p>
              </table:table-cell>
              <table:table-cell table:formula="of:=VLOOKUP([.C871];[$mata_kuliah.$A$3:.$B$213];2)" office:value-type="string" office:string-value="Teori Informasi" calcext:value-type="string">
                <text:p>Teori Inform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31 Count</text:p>
            </table:table-cell>
            <table:table-cell table:formula="of:=SUBTOTAL(3;[.C869:.C871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32</text:p>
              </table:table-cell>
              <table:table-cell table:formula="of:=VLOOKUP([.C873];[$mata_kuliah.$A$3:.$B$213];2)" office:value-type="string" office:string-value="Teori Informasi dan Pengkodean" calcext:value-type="string">
                <text:p>Teori Informasi dan Pengkode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SYS</text:p>
              </table:table-cell>
              <table:table-cell office:value-type="string" calcext:value-type="string">
                <text:p>SYAFRUDDIN SYARIF</text:p>
              </table:table-cell>
              <table:table-cell office:value-type="string" calcext:value-type="string">
                <text:p>MK-D132</text:p>
              </table:table-cell>
              <table:table-cell table:formula="of:=VLOOKUP([.C874];[$mata_kuliah.$A$3:.$B$213];2)" office:value-type="string" office:string-value="Teori Informasi dan Pengkodean" calcext:value-type="string">
                <text:p>Teori Informasi dan Pengkode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32 Count</text:p>
            </table:table-cell>
            <table:table-cell table:formula="of:=SUBTOTAL(3;[.C873:.C874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133</text:p>
              </table:table-cell>
              <table:table-cell table:formula="of:=VLOOKUP([.C876];[$mata_kuliah.$A$3:.$B$213];2)" office:value-type="string" office:string-value="Topik Khusus Antena" calcext:value-type="string">
                <text:p>Topik Khusus Antena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33</text:p>
              </table:table-cell>
              <table:table-cell table:formula="of:=VLOOKUP([.C877];[$mata_kuliah.$A$3:.$B$213];2)" office:value-type="string" office:string-value="Topik Khusus Antena" calcext:value-type="string">
                <text:p>Topik Khusus Anten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133</text:p>
              </table:table-cell>
              <table:table-cell table:formula="of:=VLOOKUP([.C878];[$mata_kuliah.$A$3:.$B$213];2)" office:value-type="string" office:string-value="Topik Khusus Antena" calcext:value-type="string">
                <text:p>Topik Khusus Anten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33 Count</text:p>
            </table:table-cell>
            <table:table-cell table:formula="of:=SUBTOTAL(3;[.C876:.C878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134</text:p>
              </table:table-cell>
              <table:table-cell table:formula="of:=VLOOKUP([.C880];[$mata_kuliah.$A$3:.$B$213];2)" office:value-type="string" office:string-value="Topik Khusus Jaringan Telekomunikasi" calcext:value-type="string">
                <text:p>Topik Khusus Jaringan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134</text:p>
              </table:table-cell>
              <table:table-cell table:formula="of:=VLOOKUP([.C881];[$mata_kuliah.$A$3:.$B$213];2)" office:value-type="string" office:string-value="Topik Khusus Jaringan Telekomunikasi" calcext:value-type="string">
                <text:p>Topik Khusus Jaringan Telekomunikas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D134</text:p>
              </table:table-cell>
              <table:table-cell table:formula="of:=VLOOKUP([.C882];[$mata_kuliah.$A$3:.$B$213];2)" office:value-type="string" office:string-value="Topik Khusus Jaringan Telekomunikasi" calcext:value-type="string">
                <text:p>Topik Khusus Jaringan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OV</text:p>
              </table:table-cell>
              <table:table-cell office:value-type="string" calcext:value-type="string">
                <text:p>NOVY NUR R.A. MOKOBOMBANG</text:p>
              </table:table-cell>
              <table:table-cell office:value-type="string" calcext:value-type="string">
                <text:p>MK-D134</text:p>
              </table:table-cell>
              <table:table-cell table:formula="of:=VLOOKUP([.C883];[$mata_kuliah.$A$3:.$B$213];2)" office:value-type="string" office:string-value="Topik Khusus Jaringan Telekomunikasi" calcext:value-type="string">
                <text:p>Topik Khusus Jaringan Telekomunikas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134</text:p>
              </table:table-cell>
              <table:table-cell table:formula="of:=VLOOKUP([.C884];[$mata_kuliah.$A$3:.$B$213];2)" office:value-type="string" office:string-value="Topik Khusus Jaringan Telekomunikasi" calcext:value-type="string">
                <text:p>Topik Khusus Jaringan Telekomunik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34 Count</text:p>
            </table:table-cell>
            <table:table-cell table:formula="of:=SUBTOTAL(3;[.C880:.C884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SA</text:p>
              </table:table-cell>
              <table:table-cell office:value-type="string" calcext:value-type="string">
                <text:p>INTAN SARI ARENI</text:p>
              </table:table-cell>
              <table:table-cell office:value-type="string" calcext:value-type="string">
                <text:p>MK-D135</text:p>
              </table:table-cell>
              <table:table-cell table:formula="of:=VLOOKUP([.C886];[$mata_kuliah.$A$3:.$B$213];2)" office:value-type="string" office:string-value="Topik Khusus Pengolahan Isyarat" calcext:value-type="string">
                <text:p>Topik Khusus Pengolahan Isyarat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35</text:p>
              </table:table-cell>
              <table:table-cell table:formula="of:=VLOOKUP([.C887];[$mata_kuliah.$A$3:.$B$213];2)" office:value-type="string" office:string-value="Topik Khusus Pengolahan Isyarat" calcext:value-type="string">
                <text:p>Topik Khusus Pengolahan Isyarat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35 Count</text:p>
            </table:table-cell>
            <table:table-cell table:formula="of:=SUBTOTAL(3;[.C886:.C887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136</text:p>
              </table:table-cell>
              <table:table-cell table:formula="of:=VLOOKUP([.C889];[$mata_kuliah.$A$3:.$B$213];2)" office:value-type="string" office:string-value="Topik Khusus Teknik Elektronika" calcext:value-type="string">
                <text:p>Topik Khusus Teknik Elektronika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36 Count</text:p>
            </table:table-cell>
            <table:table-cell table:formula="of:=SUBTOTAL(3;[.C889:.C889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RHZ</text:p>
              </table:table-cell>
              <table:table-cell office:value-type="string" calcext:value-type="string">
                <text:p>RHIZA SAMSOE'OED SADJAD</text:p>
              </table:table-cell>
              <table:table-cell office:value-type="string" calcext:value-type="string">
                <text:p>MK-D137</text:p>
              </table:table-cell>
              <table:table-cell table:formula="of:=VLOOKUP([.C891];[$mata_kuliah.$A$3:.$B$213];2)" office:value-type="string" office:string-value="Topik Khusus Teknik Kendali" calcext:value-type="string">
                <text:p>Topik Khusus Teknik Kendali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CHR</text:p>
              </table:table-cell>
              <table:table-cell office:value-type="string" calcext:value-type="string">
                <text:p>CHRISTOFORUS YOHANNES</text:p>
              </table:table-cell>
              <table:table-cell office:value-type="string" calcext:value-type="string">
                <text:p>MK-D137</text:p>
              </table:table-cell>
              <table:table-cell table:formula="of:=VLOOKUP([.C892];[$mata_kuliah.$A$3:.$B$213];2)" office:value-type="string" office:string-value="Topik Khusus Teknik Kendali" calcext:value-type="string">
                <text:p>Topik Khusus Teknik Kendali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FAS</text:p>
              </table:table-cell>
              <table:table-cell office:value-type="string" calcext:value-type="string">
                <text:p>FAIZAL ARYA SAMMAN</text:p>
              </table:table-cell>
              <table:table-cell office:value-type="string" calcext:value-type="string">
                <text:p>MK-D137</text:p>
              </table:table-cell>
              <table:table-cell table:formula="of:=VLOOKUP([.C893];[$mata_kuliah.$A$3:.$B$213];2)" office:value-type="string" office:string-value="Topik Khusus Teknik Kendali" calcext:value-type="string">
                <text:p>Topik Khusus Teknik Kendal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Default"/>
            <table:table-cell table:style-name="ce3" office:value-type="string" calcext:value-type="string">
              <text:p>MK-D137 Count</text:p>
            </table:table-cell>
            <table:table-cell table:formula="of:=SUBTOTAL(3;[.C891:.C893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2">
              <table:table-cell office:value-type="string" calcext:value-type="string">
                <text:p>IDA</text:p>
              </table:table-cell>
              <table:table-cell office:value-type="string" calcext:value-type="string">
                <text:p>IDA RACHMANIAR S.</text:p>
              </table:table-cell>
              <table:table-cell office:value-type="string" calcext:value-type="string">
                <text:p>MK-D138</text:p>
              </table:table-cell>
              <table:table-cell table:formula="of:=VLOOKUP([.C895];[$mata_kuliah.$A$3:.$B$213];2)" office:value-type="string" office:string-value="Topik Khusus Teknik Komputer" calcext:value-type="string">
                <text:p>Topik Khusus Teknik Komputer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D138</text:p>
              </table:table-cell>
              <table:table-cell table:formula="of:=VLOOKUP([.C896];[$mata_kuliah.$A$3:.$B$213];2)" office:value-type="string" office:string-value="Topik Khusus Teknik Komputer" calcext:value-type="string">
                <text:p>Topik Khusus Teknik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138</text:p>
              </table:table-cell>
              <table:table-cell table:formula="of:=VLOOKUP([.C897];[$mata_kuliah.$A$3:.$B$213];2)" office:value-type="string" office:string-value="Topik Khusus Teknik Komputer" calcext:value-type="string">
                <text:p>Topik Khusus Teknik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Default"/>
            <table:table-cell table:style-name="ce3" office:value-type="string" calcext:value-type="string">
              <text:p>MK-D138 Count</text:p>
            </table:table-cell>
            <table:table-cell table:formula="of:=SUBTOTAL(3;[.C895:.C897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2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D139</text:p>
              </table:table-cell>
              <table:table-cell table:formula="of:=VLOOKUP([.C899];[$mata_kuliah.$A$3:.$B$213];2)" office:value-type="string" office:string-value="Topik Khusus Wireless" calcext:value-type="string">
                <text:p>Topik Khusus Wireles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WRD</text:p>
              </table:table-cell>
              <table:table-cell office:value-type="string" calcext:value-type="string">
                <text:p>WARDI</text:p>
              </table:table-cell>
              <table:table-cell office:value-type="string" calcext:value-type="string">
                <text:p>MK-D139</text:p>
              </table:table-cell>
              <table:table-cell table:formula="of:=VLOOKUP([.C900];[$mata_kuliah.$A$3:.$B$213];2)" office:value-type="string" office:string-value="Topik Khusus Wireless" calcext:value-type="string">
                <text:p>Topik Khusus Wireles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ZUL</text:p>
              </table:table-cell>
              <table:table-cell office:value-type="string" calcext:value-type="string">
                <text:p>ZULFAJRI BASRI HASANUDDIN</text:p>
              </table:table-cell>
              <table:table-cell office:value-type="string" calcext:value-type="string">
                <text:p>MK-D139</text:p>
              </table:table-cell>
              <table:table-cell table:formula="of:=VLOOKUP([.C901];[$mata_kuliah.$A$3:.$B$213];2)" office:value-type="string" office:string-value="Topik Khusus Wireless" calcext:value-type="string">
                <text:p>Topik Khusus Wireless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D139</text:p>
              </table:table-cell>
              <table:table-cell table:formula="of:=VLOOKUP([.C902];[$mata_kuliah.$A$3:.$B$213];2)" office:value-type="string" office:string-value="Topik Khusus Wireless" calcext:value-type="string">
                <text:p>Topik Khusus Wireless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BAY</text:p>
              </table:table-cell>
              <table:table-cell office:value-type="string" calcext:value-type="string">
                <text:p>INDRABAYU</text:p>
              </table:table-cell>
              <table:table-cell office:value-type="string" calcext:value-type="string">
                <text:p>MK-D139</text:p>
              </table:table-cell>
              <table:table-cell table:formula="of:=VLOOKUP([.C903];[$mata_kuliah.$A$3:.$B$213];2)" office:value-type="string" office:string-value="Topik Khusus Wireless" calcext:value-type="string">
                <text:p>Topik Khusus Wireless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Default"/>
            <table:table-cell table:style-name="ce3" office:value-type="string" calcext:value-type="string">
              <text:p>MK-D139 Count</text:p>
            </table:table-cell>
            <table:table-cell table:formula="of:=SUBTOTAL(3;[.C899:.C903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2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140</text:p>
              </table:table-cell>
              <table:table-cell table:formula="of:=VLOOKUP([.C905];[$mata_kuliah.$A$3:.$B$213];2)" office:value-type="string" office:string-value="Transmisi Arus Bolak Balik + PRAKTIKUM" calcext:value-type="string">
                <text:p>Transmisi Arus Bolak Balik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D140</text:p>
              </table:table-cell>
              <table:table-cell table:formula="of:=VLOOKUP([.C906];[$mata_kuliah.$A$3:.$B$213];2)" office:value-type="string" office:string-value="Transmisi Arus Bolak Balik + PRAKTIKUM" calcext:value-type="string">
                <text:p>Transmisi Arus Bolak Balik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MBN</text:p>
              </table:table-cell>
              <table:table-cell office:value-type="string" calcext:value-type="string">
                <text:p>MUH. BACTIAR NAPPU</text:p>
              </table:table-cell>
              <table:table-cell office:value-type="string" calcext:value-type="string">
                <text:p>MK-D140</text:p>
              </table:table-cell>
              <table:table-cell table:formula="of:=VLOOKUP([.C907];[$mata_kuliah.$A$3:.$B$213];2)" office:value-type="string" office:string-value="Transmisi Arus Bolak Balik + PRAKTIKUM" calcext:value-type="string">
                <text:p>Transmisi Arus Bolak Balik + PRAKTIKUM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ARD</text:p>
              </table:table-cell>
              <table:table-cell office:value-type="string" calcext:value-type="string">
                <text:p>ARDIATY ARIEF</text:p>
              </table:table-cell>
              <table:table-cell office:value-type="string" calcext:value-type="string">
                <text:p>MK-D140</text:p>
              </table:table-cell>
              <table:table-cell table:formula="of:=VLOOKUP([.C908];[$mata_kuliah.$A$3:.$B$213];2)" office:value-type="string" office:string-value="Transmisi Arus Bolak Balik + PRAKTIKUM" calcext:value-type="string">
                <text:p>Transmisi Arus Bolak Balik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TAD</text:p>
              </table:table-cell>
              <table:table-cell office:value-type="string" calcext:value-type="string">
                <text:p>TAJUDDIN WARIS</text:p>
              </table:table-cell>
              <table:table-cell office:value-type="string" calcext:value-type="string">
                <text:p>MK-D140</text:p>
              </table:table-cell>
              <table:table-cell table:formula="of:=VLOOKUP([.C909];[$mata_kuliah.$A$3:.$B$213];2)" office:value-type="string" office:string-value="Transmisi Arus Bolak Balik + PRAKTIKUM" calcext:value-type="string">
                <text:p>Transmisi Arus Bolak Balik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Default"/>
            <table:table-cell table:style-name="ce3" office:value-type="string" calcext:value-type="string">
              <text:p>MK-D140 Count</text:p>
            </table:table-cell>
            <table:table-cell table:formula="of:=SUBTOTAL(3;[.C905:.C909])" office:value-type="float" office:value="5" calcext:value-type="float">
              <text:p>5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2">
              <table:table-cell office:value-type="string" calcext:value-type="string">
                <text:p>ANS</text:p>
              </table:table-cell>
              <table:table-cell office:value-type="string" calcext:value-type="string">
                <text:p>ANSAR SUYUTI</text:p>
              </table:table-cell>
              <table:table-cell office:value-type="string" calcext:value-type="string">
                <text:p>MK-D141</text:p>
              </table:table-cell>
              <table:table-cell table:formula="of:=VLOOKUP([.C911];[$mata_kuliah.$A$3:.$B$213];2)" office:value-type="string" office:string-value="Transmisi Arus Searah + PRAKTIKUM" calcext:value-type="string">
                <text:p>Transmisi Arus Searah + PRAKTIKUM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2">
              <table:table-cell office:value-type="string" calcext:value-type="string">
                <text:p>TOL</text:p>
              </table:table-cell>
              <table:table-cell office:value-type="string" calcext:value-type="string">
                <text:p>MUHAMMAD TOLA</text:p>
              </table:table-cell>
              <table:table-cell office:value-type="string" calcext:value-type="string">
                <text:p>MK-D141</text:p>
              </table:table-cell>
              <table:table-cell table:formula="of:=VLOOKUP([.C912];[$mata_kuliah.$A$3:.$B$213];2)" office:value-type="string" office:string-value="Transmisi Arus Searah + PRAKTIKUM" calcext:value-type="string">
                <text:p>Transmisi Arus Searah + PRAKTIKUM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Default"/>
            <table:table-cell table:style-name="ce3" office:value-type="string" calcext:value-type="string">
              <text:p>MK-D141 Count</text:p>
            </table:table-cell>
            <table:table-cell table:formula="of:=SUBTOTAL(3;[.C911:.C912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2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D142</text:p>
              </table:table-cell>
              <table:table-cell table:formula="of:=VLOOKUP([.C914];[$mata_kuliah.$A$3:.$B$213];2)" office:value-type="string" office:string-value="Web Programming" calcext:value-type="string">
                <text:p>Web Programmin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NIS</text:p>
              </table:table-cell>
              <table:table-cell office:value-type="string" calcext:value-type="string">
                <text:p>MUH. NISWAR</text:p>
              </table:table-cell>
              <table:table-cell office:value-type="string" calcext:value-type="string">
                <text:p>MK-D142</text:p>
              </table:table-cell>
              <table:table-cell table:formula="of:=VLOOKUP([.C915];[$mata_kuliah.$A$3:.$B$213];2)" office:value-type="string" office:string-value="Web Programming" calcext:value-type="string">
                <text:p>Web Programming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UK</text:p>
              </table:table-cell>
              <table:table-cell office:value-type="string" calcext:value-type="string">
                <text:p>MUKARRAMAH YUSUF</text:p>
              </table:table-cell>
              <table:table-cell office:value-type="string" calcext:value-type="string">
                <text:p>MK-D142</text:p>
              </table:table-cell>
              <table:table-cell table:formula="of:=VLOOKUP([.C916];[$mata_kuliah.$A$3:.$B$213];2)" office:value-type="string" office:string-value="Web Programming" calcext:value-type="string">
                <text:p>Web Programming</text:p>
              </table:table-cell>
              <table:table-cell office:value-type="string" calcext:value-type="string">
                <text:p>UT2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D142 Count</text:p>
            </table:table-cell>
            <table:table-cell table:formula="of:=SUBTOTAL(3;[.C914:.C916])" office:value-type="float" office:value="3" calcext:value-type="float">
              <text:p>3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E001</text:p>
              </table:table-cell>
              <table:table-cell table:formula="of:=VLOOKUP([.C918];[$mata_kuliah.$A$3:.$B$213];2)" office:value-type="string" office:string-value="Wide Area Monitoring" calcext:value-type="string">
                <text:p>Wide Area Monitoring</text:p>
              </table:table-cell>
              <table:table-cell office:value-type="string" calcext:value-type="string">
                <text:p>USL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1 Count</text:p>
            </table:table-cell>
            <table:table-cell table:formula="of:=SUBTOTAL(3;[.C918:.C918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E002</text:p>
              </table:table-cell>
              <table:table-cell table:formula="of:=VLOOKUP([.C920];[$mata_kuliah.$A$3:.$B$213];2)" office:value-type="string" office:string-value="Power Quality" calcext:value-type="string">
                <text:p>Power Quality</text:p>
              </table:table-cell>
              <table:table-cell office:value-type="string" calcext:value-type="string">
                <text:p>USL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2 Count</text:p>
            </table:table-cell>
            <table:table-cell table:formula="of:=SUBTOTAL(3;[.C920:.C920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E003</text:p>
              </table:table-cell>
              <table:table-cell table:formula="of:=VLOOKUP([.C922];[$mata_kuliah.$A$3:.$B$213];2)" office:value-type="string" office:string-value="Kualitas Sistem Distribusi STL" calcext:value-type="string">
                <text:p>Kualitas Sistem Distribusi STL</text:p>
              </table:table-cell>
              <table:table-cell office:value-type="string" calcext:value-type="string">
                <text:p>USL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3 Count</text:p>
            </table:table-cell>
            <table:table-cell table:formula="of:=SUBTOTAL(3;[.C922:.C922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ICG</text:p>
              </table:table-cell>
              <table:table-cell office:value-type="string" calcext:value-type="string">
                <text:p>INDAR CHAERAH GUNADIN</text:p>
              </table:table-cell>
              <table:table-cell office:value-type="string" calcext:value-type="string">
                <text:p>MK-E004</text:p>
              </table:table-cell>
              <table:table-cell table:formula="of:=VLOOKUP([.C924];[$mata_kuliah.$A$3:.$B$213];2)" office:value-type="string" office:string-value="FACTS Device" calcext:value-type="string">
                <text:p>FACTS Device</text:p>
              </table:table-cell>
              <table:table-cell office:value-type="string" calcext:value-type="string">
                <text:p>USL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IND</text:p>
              </table:table-cell>
              <table:table-cell office:value-type="string" calcext:value-type="string">
                <text:p>INDRA JAYA</text:p>
              </table:table-cell>
              <table:table-cell office:value-type="string" calcext:value-type="string">
                <text:p>MK-E004</text:p>
              </table:table-cell>
              <table:table-cell table:formula="of:=VLOOKUP([.C925];[$mata_kuliah.$A$3:.$B$213];2)" office:value-type="string" office:string-value="FACTS Device" calcext:value-type="string">
                <text:p>FACTS Device</text:p>
              </table:table-cell>
              <table:table-cell office:value-type="string" calcext:value-type="string">
                <text:p>USL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4 Count</text:p>
            </table:table-cell>
            <table:table-cell table:formula="of:=SUBTOTAL(3;[.C924:.C925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AI</text:p>
              </table:table-cell>
              <table:table-cell office:value-type="string" calcext:value-type="string">
                <text:p>AMIL AHMAD ILHAM</text:p>
              </table:table-cell>
              <table:table-cell office:value-type="string" calcext:value-type="string">
                <text:p>MK-E005</text:p>
              </table:table-cell>
              <table:table-cell table:formula="of:=VLOOKUP([.C927];[$mata_kuliah.$A$3:.$B$213];2)" office:value-type="string" office:string-value="Sistem Memori Komputer" calcext:value-type="string">
                <text:p>Sistem Memori Komputer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5 Count</text:p>
            </table:table-cell>
            <table:table-cell table:formula="of:=SUBTOTAL(3;[.C927:.C927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ADN</text:p>
              </table:table-cell>
              <table:table-cell office:value-type="string" calcext:value-type="string">
                <text:p>ADNAN</text:p>
              </table:table-cell>
              <table:table-cell office:value-type="string" calcext:value-type="string">
                <text:p>MK-E006</text:p>
              </table:table-cell>
              <table:table-cell table:formula="of:=VLOOKUP([.C929];[$mata_kuliah.$A$3:.$B$213];2)" office:value-type="string" office:string-value="Komputasi Hybrid" calcext:value-type="string">
                <text:p>Komputasi Hybrid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6 Count</text:p>
            </table:table-cell>
            <table:table-cell table:formula="of:=SUBTOTAL(3;[.C929:.C929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E007</text:p>
              </table:table-cell>
              <table:table-cell table:formula="of:=VLOOKUP([.C931];[$mata_kuliah.$A$3:.$B$213];2)" office:value-type="string" office:string-value="Penginderaan Jarak Jauh dengan Gelombang Mikro" calcext:value-type="string">
                <text:p>Penginderaan Jarak Jauh dengan Gelombang Mikro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  <table:table-row table:style-name="ro1">
              <table:table-cell office:value-type="string" calcext:value-type="string">
                <text:p>MER</text:p>
              </table:table-cell>
              <table:table-cell office:value-type="string" calcext:value-type="string">
                <text:p>MERNA BAHARUDDIN</text:p>
              </table:table-cell>
              <table:table-cell office:value-type="string" calcext:value-type="string">
                <text:p>MK-E007</text:p>
              </table:table-cell>
              <table:table-cell table:formula="of:=VLOOKUP([.C932];[$mata_kuliah.$A$3:.$B$213];2)" office:value-type="string" office:string-value="Penginderaan Jarak Jauh dengan Gelombang Mikro" calcext:value-type="string">
                <text:p>Penginderaan Jarak Jauh dengan Gelombang Mikro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7 Count</text:p>
            </table:table-cell>
            <table:table-cell table:formula="of:=SUBTOTAL(3;[.C931:.C932])" office:value-type="float" office:value="2" calcext:value-type="float">
              <text:p>2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E008</text:p>
              </table:table-cell>
              <table:table-cell table:formula="of:=VLOOKUP([.C934];[$mata_kuliah.$A$3:.$B$213];2)" office:value-type="string" office:string-value="Teknik Modulasi dan Pengkodean (Alternatif)" calcext:value-type="string">
                <text:p>Teknik Modulasi dan Pengkodean (Alternatif)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8 Count</text:p>
            </table:table-cell>
            <table:table-cell table:formula="of:=SUBTOTAL(3;[.C934:.C934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ELY</text:p>
              </table:table-cell>
              <table:table-cell office:value-type="string" calcext:value-type="string">
                <text:p>ELYAS PALANTEI</text:p>
              </table:table-cell>
              <table:table-cell office:value-type="string" calcext:value-type="string">
                <text:p>MK-E009</text:p>
              </table:table-cell>
              <table:table-cell table:formula="of:=VLOOKUP([.C936];[$mata_kuliah.$A$3:.$B$213];2)" office:value-type="string" office:string-value="Teknik/Teknologi Modulasi" calcext:value-type="string">
                <text:p>Teknik/Teknologi Modulasi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09 Count</text:p>
            </table:table-cell>
            <table:table-cell table:formula="of:=SUBTOTAL(3;[.C936:.C936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E010</text:p>
              </table:table-cell>
              <table:table-cell table:formula="of:=VLOOKUP([.C938];[$mata_kuliah.$A$3:.$B$213];2)" office:value-type="string" office:string-value="Energi  dan Lingkungan" calcext:value-type="string">
                <text:p>Energi <text:s/>dan Lingkungan</text:p>
              </table:table-cell>
              <table:table-cell office:value-type="string" calcext:value-type="string">
                <text:p>UTA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10 Count</text:p>
            </table:table-cell>
            <table:table-cell table:formula="of:=SUBTOTAL(3;[.C938:.C938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MYA</text:p>
              </table:table-cell>
              <table:table-cell office:value-type="string" calcext:value-type="string">
                <text:p>FITRIYANTI MAYASARI</text:p>
              </table:table-cell>
              <table:table-cell office:value-type="string" calcext:value-type="string">
                <text:p>MK-E011</text:p>
              </table:table-cell>
              <table:table-cell table:formula="of:=VLOOKUP([.C940];[$mata_kuliah.$A$3:.$B$213];2)" office:value-type="string" office:string-value="Pemodelan dan Perencanaan Sistem Tenaga Listrik" calcext:value-type="string">
                <text:p>Pemodelan dan Perencanaan Sistem Tenaga Listrik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11 Count</text:p>
            </table:table-cell>
            <table:table-cell table:formula="of:=SUBTOTAL(3;[.C940:.C940])" office:value-type="float" office:value="1" calcext:value-type="float">
              <text:p>1</text:p>
            </table:table-cell>
            <table:table-cell table:style-name="Default" table:number-columns-repeated="2"/>
            <table:table-cell table:number-columns-repeated="1019"/>
          </table:table-row>
          <table:table-row-group>
            <table:table-row table:style-name="ro1">
              <table:table-cell office:value-type="string" calcext:value-type="string">
                <text:p>RAS</text:p>
              </table:table-cell>
              <table:table-cell office:value-type="string" calcext:value-type="string">
                <text:p>RACHMAT SANTOSA</text:p>
              </table:table-cell>
              <table:table-cell office:value-type="string" calcext:value-type="string">
                <text:p>MK-E012</text:p>
              </table:table-cell>
              <table:table-cell table:formula="of:=VLOOKUP([.C942];[$mata_kuliah.$A$3:.$B$214];2)" office:value-type="string" office:string-value="Filsafat Ilmu" calcext:value-type="string">
                <text:p>Filsafat Ilmu</text:p>
              </table:table-cell>
              <table:table-cell office:value-type="string" calcext:value-type="string">
                <text:p>UT1</text:p>
              </table:table-cell>
              <table:table-cell table:number-columns-repeated="1019"/>
            </table:table-row>
          </table:table-row-group>
          <table:table-row table:style-name="ro1">
            <table:table-cell table:style-name="Default"/>
            <table:table-cell table:style-name="ce3" office:value-type="string" calcext:value-type="string">
              <text:p>MK-E012 Count</text:p>
            </table:table-cell>
            <table:table-cell table:formula="of:=SUBTOTAL(3;[.C942:.C942])" office:value-type="float" office:value="1" calcext:value-type="float">
              <text:p>1</text:p>
            </table:table-cell>
            <table:table-cell table:style-name="Default"/>
            <table:table-cell table:number-columns-repeated="1020"/>
          </table:table-row>
          <table:table-row table:style-name="ro1">
            <table:table-cell office:value-type="string" calcext:value-type="string">
              <text:p>ADY</text:p>
            </table:table-cell>
            <table:table-cell office:value-type="string" calcext:value-type="string">
              <text:p>ADY WAHYUDI</text:p>
            </table:table-cell>
            <table:table-cell table:style-name="Default"/>
            <table:table-cell table:formula="of:=VLOOKUP([.C944];[$mata_kuliah.$A$3:.$B$213];2)" office:value-type="string" office:string-value="" calcext:value-type="error">
              <text:p>#N/A</text:p>
            </table:table-cell>
            <table:table-cell table:number-columns-repeated="1020"/>
          </table:table-row>
          <table:table-row table:style-name="ro1">
            <table:table-cell office:value-type="string" calcext:value-type="string">
              <text:p>BHM</text:p>
            </table:table-cell>
            <table:table-cell office:value-type="string" calcext:value-type="string">
              <text:p>BAHARUDDIN MUHAMMADIAH</text:p>
            </table:table-cell>
            <table:table-cell table:style-name="Default"/>
            <table:table-cell table:formula="of:=VLOOKUP([.C945];[$mata_kuliah.$A$3:.$B$213];2)" office:value-type="string" office:string-value="" calcext:value-type="error">
              <text:p>#N/A</text:p>
            </table:table-cell>
            <table:table-cell table:number-columns-repeated="1020"/>
          </table:table-row>
          <table:table-row table:style-name="ro1">
            <table:table-cell office:value-type="string" calcext:value-type="string">
              <text:p>HAS</text:p>
            </table:table-cell>
            <table:table-cell office:value-type="string" calcext:value-type="string">
              <text:p>HASNIATY</text:p>
            </table:table-cell>
            <table:table-cell table:style-name="Default"/>
            <table:table-cell table:formula="of:=VLOOKUP([.C946];[$mata_kuliah.$A$3:.$B$213];2)" office:value-type="string" office:string-value="" calcext:value-type="error">
              <text:p>#N/A</text:p>
            </table:table-cell>
            <table:table-cell table:number-columns-repeated="1020"/>
          </table:table-row>
          <table:table-row table:style-name="ro1">
            <table:table-cell office:value-type="string" calcext:value-type="string">
              <text:p>ANC</text:p>
            </table:table-cell>
            <table:table-cell office:value-type="string" calcext:value-type="string">
              <text:p>MUHAMMAD ANSHAR</text:p>
            </table:table-cell>
            <table:table-cell table:style-name="Default"/>
            <table:table-cell table:formula="of:=VLOOKUP([.C947];[$mata_kuliah.$A$3:.$B$213];2)" office:value-type="string" office:string-value="" calcext:value-type="error">
              <text:p>#N/A</text:p>
            </table:table-cell>
            <table:table-cell table:number-columns-repeated="1020"/>
          </table:table-row>
          <table:table-row table:style-name="ro1">
            <table:table-cell office:value-type="string" calcext:value-type="string">
              <text:p>NAD</text:p>
            </table:table-cell>
            <table:table-cell office:value-type="string" calcext:value-type="string">
              <text:p>NADJIB DAFRID</text:p>
            </table:table-cell>
            <table:table-cell table:style-name="Default"/>
            <table:table-cell table:formula="of:=VLOOKUP([.C948];[$mata_kuliah.$A$3:.$B$213];2)" office:value-type="string" office:string-value="" calcext:value-type="error">
              <text:p>#N/A</text:p>
            </table:table-cell>
            <table:table-cell table:number-columns-repeated="1020"/>
          </table:table-row>
          <table:table-row table:style-name="ro1">
            <table:table-cell office:value-type="string" calcext:value-type="string">
              <text:p>NUR</text:p>
            </table:table-cell>
            <table:table-cell office:value-type="string" calcext:value-type="string">
              <text:p>NURMAYANTI ZAIN</text:p>
            </table:table-cell>
            <table:table-cell table:style-name="Default"/>
            <table:table-cell table:formula="of:=VLOOKUP([.C949];[$mata_kuliah.$A$3:.$B$213];2)" office:value-type="string" office:string-value="" calcext:value-type="error">
              <text:p>#N/A</text:p>
            </table:table-cell>
            <table:table-cell table:number-columns-repeated="1020"/>
          </table:table-row>
          <table:table-row table:style-name="ro1">
            <table:table-cell office:value-type="string" calcext:value-type="string">
              <text:p>UPA</text:p>
            </table:table-cell>
            <table:table-cell office:value-type="string" calcext:value-type="string">
              <text:p>YUSTINUS UPA SOMBOLAYUK</text:p>
            </table:table-cell>
            <table:table-cell table:style-name="Default"/>
            <table:table-cell table:formula="of:=VLOOKUP([.C950];[$mata_kuliah.$A$3:.$B$213];2)" office:value-type="string" office:string-value="" calcext:value-type="error">
              <text:p>#N/A</text:p>
            </table:table-cell>
            <table:table-cell table:number-columns-repeated="1020"/>
          </table:table-row>
          <table:table-row table:style-name="ro1">
            <table:table-cell office:value-type="string" calcext:value-type="string">
              <text:p>KIK</text:p>
            </table:table-cell>
            <table:table-cell office:value-type="string" calcext:value-type="string">
              <text:p>ZULKIFLI TAHIR</text:p>
            </table:table-cell>
            <table:table-cell table:style-name="Default"/>
            <table:table-cell table:formula="of:=VLOOKUP([.C951];[$mata_kuliah.$A$3:.$B$213];2)" office:value-type="string" office:string-value="" calcext:value-type="error">
              <text:p>#N/A</text:p>
            </table:table-cell>
            <table:table-cell table:number-columns-repeated="1020"/>
          </table:table-row>
          <table:table-row table:style-name="ro1">
            <table:table-cell/>
            <table:table-cell table:style-name="ce3" office:value-type="string" calcext:value-type="string">
              <text:p>Grand Count</text:p>
            </table:table-cell>
            <table:table-cell table:formula="of:=SUBTOTAL(3;[.C2:.C951])" office:value-type="float" office:value="741" calcext:value-type="float">
              <text:p>741</text:p>
            </table:table-cell>
            <table:table-cell table:number-columns-repeated="1021"/>
          </table:table-row>
        </table:table-row-group>
        <table:table-row table:style-name="ro1" table:number-rows-repeated="10476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URUT LAB'.$A$1" table:cell-range-address="$'URUT MK'.$A$1:.$E$951"/>
        </table:named-expressions>
      </table:table>
      <table:table table:name="DATA_MAKUL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14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KD_DOS</text:p>
          </table:table-cell>
          <table:table-cell office:value-type="string" calcext:value-type="string">
            <text:p>NAMA_DOS</text:p>
          </table:table-cell>
          <table:table-cell office:value-type="string" calcext:value-type="string">
            <text:p>MAKUL</text:p>
          </table:table-cell>
          <table:table-cell office:value-type="string" calcext:value-type="string">
            <text:p>NAMA MATA KULIAH</text:p>
          </table:table-cell>
          <table:table-cell office:value-type="string" calcext:value-type="string">
            <text:p>POS_MAKU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C005</text:p>
          </table:table-cell>
          <table:table-cell table:formula="of:=VLOOKUP([.C2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C006</text:p>
          </table:table-cell>
          <table:table-cell table:formula="of:=VLOOKUP([.C3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C011</text:p>
          </table:table-cell>
          <table:table-cell table:formula="of:=VLOOKUP([.C4];[$mata_kuliah.$A$3:.$B$213];2)" office:value-type="string" office:string-value="Dasar Elektronika" calcext:value-type="string">
            <text:p>Dasar Elektron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C012</text:p>
          </table:table-cell>
          <table:table-cell table:formula="of:=VLOOKUP([.C5];[$mata_kuliah.$A$3:.$B$213];2)" office:value-type="string" office:string-value="Praktikum Dasar Elektronika" calcext:value-type="string">
            <text:p>Praktikum Dasar Elektron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C017</text:p>
          </table:table-cell>
          <table:table-cell table:formula="of:=VLOOKUP([.C6];[$mata_kuliah.$A$3:.$B$213];2)" office:value-type="string" office:string-value="Elektronika Digital" calcext:value-type="string">
            <text:p>Elektronika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C018</text:p>
          </table:table-cell>
          <table:table-cell table:formula="of:=VLOOKUP([.C7];[$mata_kuliah.$A$3:.$B$213];2)" office:value-type="string" office:string-value="Praktikum Elektronika Digital" calcext:value-type="string">
            <text:p>Praktikum Elektronika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C019</text:p>
          </table:table-cell>
          <table:table-cell table:formula="of:=VLOOKUP([.C8];[$mata_kuliah.$A$3:.$B$213];2)" office:value-type="string" office:string-value="Dasar Sistem Kendali" calcext:value-type="string">
            <text:p>Dasar Sistem Kendal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C026</text:p>
          </table:table-cell>
          <table:table-cell table:formula="of:=VLOOKUP([.C9];[$mata_kuliah.$A$3:.$B$213];2)" office:value-type="string" office:string-value="Sistem Linier" calcext:value-type="string">
            <text:p>Sistem Lini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D074</text:p>
          </table:table-cell>
          <table:table-cell table:formula="of:=VLOOKUP([.C10];[$mata_kuliah.$A$3:.$B$213];2)" office:value-type="string" office:string-value="Perancangan Sistem Elektronika" calcext:value-type="string">
            <text:p>Perancangan Sistem Elektronik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D075</text:p>
          </table:table-cell>
          <table:table-cell table:formula="of:=VLOOKUP([.C11];[$mata_kuliah.$A$3:.$B$213];2)" office:value-type="string" office:string-value="Perancangan Sistem Kendali" calcext:value-type="string">
            <text:p>Perancangan Sistem Kendal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D096</text:p>
          </table:table-cell>
          <table:table-cell table:formula="of:=VLOOKUP([.C12];[$mata_kuliah.$A$3:.$B$213];2)" office:value-type="string" office:string-value="Sistem Kecerdasan Buatan" calcext:value-type="string">
            <text:p>Sistem Kecerdasan Buatan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D097</text:p>
          </table:table-cell>
          <table:table-cell table:formula="of:=VLOOKUP([.C13];[$mata_kuliah.$A$3:.$B$213];2)" office:value-type="string" office:string-value="Sistem Kendali + PRAKTIKUM" calcext:value-type="string">
            <text:p>Sistem Kendal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D098</text:p>
          </table:table-cell>
          <table:table-cell table:formula="of:=VLOOKUP([.C14];[$mata_kuliah.$A$3:.$B$213];2)" office:value-type="string" office:string-value="Sistem Kendali Cerdas" calcext:value-type="string">
            <text:p>Sistem Kendali Cerdas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D099</text:p>
          </table:table-cell>
          <table:table-cell table:formula="of:=VLOOKUP([.C15];[$mata_kuliah.$A$3:.$B$213];2)" office:value-type="string" office:string-value="Sistem Kendali Digital + PRAKTIKUM" calcext:value-type="string">
            <text:p>Sistem Kendali Digital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D101</text:p>
          </table:table-cell>
          <table:table-cell table:formula="of:=VLOOKUP([.C16];[$mata_kuliah.$A$3:.$B$213];2)" office:value-type="string" office:string-value="Sistem Kendali Optimal" calcext:value-type="string">
            <text:p>Sistem Kendali Optim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MK-D121</text:p>
          </table:table-cell>
          <table:table-cell table:formula="of:=VLOOKUP([.C17];[$mata_kuliah.$A$3:.$B$213];2)" office:value-type="string" office:string-value="Teknik Digital" calcext:value-type="string">
            <text:p>Teknik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C027</text:p>
          </table:table-cell>
          <table:table-cell table:formula="of:=VLOOKUP([.C18];[$mata_kuliah.$A$3:.$B$213];2)" office:value-type="string" office:string-value="Pemrograman Komputer" calcext:value-type="string">
            <text:p>Pemrograman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005</text:p>
          </table:table-cell>
          <table:table-cell table:formula="of:=VLOOKUP([.C19];[$mata_kuliah.$A$3:.$B$213];2)" office:value-type="string" office:string-value="Aritmatika Komputer" calcext:value-type="string">
            <text:p>Aritmatika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006</text:p>
          </table:table-cell>
          <table:table-cell table:formula="of:=VLOOKUP([.C20];[$mata_kuliah.$A$3:.$B$213];2)" office:value-type="string" office:string-value="Arsitektur Komputer 1" calcext:value-type="string">
            <text:p>Arsitektur Komputer 1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007</text:p>
          </table:table-cell>
          <table:table-cell table:formula="of:=VLOOKUP([.C21];[$mata_kuliah.$A$3:.$B$213];2)" office:value-type="string" office:string-value="Arsitektur Komputer 2" calcext:value-type="string">
            <text:p>Arsitektur Komputer 2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008</text:p>
          </table:table-cell>
          <table:table-cell table:formula="of:=VLOOKUP([.C22];[$mata_kuliah.$A$3:.$B$213];2)" office:value-type="string" office:string-value="Arsitektur Komputer Paralel" calcext:value-type="string">
            <text:p>Arsitektur Komputer Paral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016</text:p>
          </table:table-cell>
          <table:table-cell table:formula="of:=VLOOKUP([.C23];[$mata_kuliah.$A$3:.$B$213];2)" office:value-type="string" office:string-value="Distributed Memory Programming" calcext:value-type="string">
            <text:p>Distributed Memory Programmin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025</text:p>
          </table:table-cell>
          <table:table-cell table:formula="of:=VLOOKUP([.C24];[$mata_kuliah.$A$3:.$B$213];2)" office:value-type="string" office:string-value="Evaluasi Kinerja Sistem Komputer" calcext:value-type="string">
            <text:p>Evaluasi Kinerja Sistem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039</text:p>
          </table:table-cell>
          <table:table-cell table:formula="of:=VLOOKUP([.C25];[$mata_kuliah.$A$3:.$B$213];2)" office:value-type="string" office:string-value="Komputer Digital" calcext:value-type="string">
            <text:p>Komputer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087</text:p>
          </table:table-cell>
          <table:table-cell table:formula="of:=VLOOKUP([.C26];[$mata_kuliah.$A$3:.$B$213];2)" office:value-type="string" office:string-value="Shared Memory Programming" calcext:value-type="string">
            <text:p>Shared Memory Programmin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D138</text:p>
          </table:table-cell>
          <table:table-cell table:formula="of:=VLOOKUP([.C27];[$mata_kuliah.$A$3:.$B$213];2)" office:value-type="string" office:string-value="Topik Khusus Teknik Komputer" calcext:value-type="string">
            <text:p>Topik Khusus Teknik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MK-E006</text:p>
          </table:table-cell>
          <table:table-cell table:formula="of:=VLOOKUP([.C28];[$mata_kuliah.$A$3:.$B$213];2)" office:value-type="string" office:string-value="Komputasi Hybrid" calcext:value-type="string">
            <text:p>Komputasi Hybrid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Y</text:p>
          </table:table-cell>
          <table:table-cell office:value-type="string" calcext:value-type="string">
            <text:p>ADY WAHYUDI</text:p>
          </table:table-cell>
          <table:table-cell table:style-name="Default"/>
          <table:table-cell table:formula="of:=VLOOKUP([.C29];[$mata_kuliah.$A$3:.$B$213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A012</text:p>
          </table:table-cell>
          <table:table-cell table:formula="of:=VLOOKUP([.C30];[$mata_kuliah.$A$3:.$B$213];2)" office:value-type="string" office:string-value="Metodologi Penelitian dan Penulisan Ilmiah" calcext:value-type="string">
            <text:p>Metodologi Penelitian dan Penulisan Ilmiah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B007</text:p>
          </table:table-cell>
          <table:table-cell table:formula="of:=VLOOKUP([.C31];[$mata_kuliah.$A$3:.$B$213];2)" office:value-type="string" office:string-value="Metode Numerik" calcext:value-type="string">
            <text:p>Metode Nume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C005</text:p>
          </table:table-cell>
          <table:table-cell table:formula="of:=VLOOKUP([.C32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C006</text:p>
          </table:table-cell>
          <table:table-cell table:formula="of:=VLOOKUP([.C33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C019</text:p>
          </table:table-cell>
          <table:table-cell table:formula="of:=VLOOKUP([.C34];[$mata_kuliah.$A$3:.$B$213];2)" office:value-type="string" office:string-value="Dasar Sistem Kendali" calcext:value-type="string">
            <text:p>Dasar Sistem Kendal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C020</text:p>
          </table:table-cell>
          <table:table-cell table:formula="of:=VLOOKUP([.C35];[$mata_kuliah.$A$3:.$B$213];2)" office:value-type="string" office:string-value="Dasar Komputer" calcext:value-type="string">
            <text:p>Dasar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C026</text:p>
          </table:table-cell>
          <table:table-cell table:formula="of:=VLOOKUP([.C36];[$mata_kuliah.$A$3:.$B$213];2)" office:value-type="string" office:string-value="Sistem Linier" calcext:value-type="string">
            <text:p>Sistem Linie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C027</text:p>
          </table:table-cell>
          <table:table-cell table:formula="of:=VLOOKUP([.C37];[$mata_kuliah.$A$3:.$B$213];2)" office:value-type="string" office:string-value="Pemrograman Komputer" calcext:value-type="string">
            <text:p>Pemrograman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01</text:p>
          </table:table-cell>
          <table:table-cell table:formula="of:=VLOOKUP([.C38];[$mata_kuliah.$A$3:.$B$213];2)" office:value-type="string" office:string-value="Algoritma dan Struktur Data" calcext:value-type="string">
            <text:p>Algoritma dan Struktur Dat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06</text:p>
          </table:table-cell>
          <table:table-cell table:formula="of:=VLOOKUP([.C39];[$mata_kuliah.$A$3:.$B$213];2)" office:value-type="string" office:string-value="Arsitektur Komputer 1" calcext:value-type="string">
            <text:p>Arsitektur Komputer 1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07</text:p>
          </table:table-cell>
          <table:table-cell table:formula="of:=VLOOKUP([.C40];[$mata_kuliah.$A$3:.$B$213];2)" office:value-type="string" office:string-value="Arsitektur Komputer 2" calcext:value-type="string">
            <text:p>Arsitektur Komputer 2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11</text:p>
          </table:table-cell>
          <table:table-cell table:formula="of:=VLOOKUP([.C41];[$mata_kuliah.$A$3:.$B$213];2)" office:value-type="string" office:string-value="Cloud Computing" calcext:value-type="string">
            <text:p>Cloud Computin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25</text:p>
          </table:table-cell>
          <table:table-cell table:formula="of:=VLOOKUP([.C42];[$mata_kuliah.$A$3:.$B$213];2)" office:value-type="string" office:string-value="Evaluasi Kinerja Sistem Komputer" calcext:value-type="string">
            <text:p>Evaluasi Kinerja Sistem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33</text:p>
          </table:table-cell>
          <table:table-cell table:formula="of:=VLOOKUP([.C43];[$mata_kuliah.$A$3:.$B$213];2)" office:value-type="string" office:string-value="Jaringan Sensor Nirkabel" calcext:value-type="string">
            <text:p>Jaringan Sensor Nirka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39</text:p>
          </table:table-cell>
          <table:table-cell table:formula="of:=VLOOKUP([.C44];[$mata_kuliah.$A$3:.$B$213];2)" office:value-type="string" office:string-value="Komputer Digital" calcext:value-type="string">
            <text:p>Komputer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40</text:p>
          </table:table-cell>
          <table:table-cell table:formula="of:=VLOOKUP([.C45];[$mata_kuliah.$A$3:.$B$213];2)" office:value-type="string" office:string-value="Komunikasi Data" calcext:value-type="string">
            <text:p>Komunikasi Dat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61</text:p>
          </table:table-cell>
          <table:table-cell table:formula="of:=VLOOKUP([.C46];[$mata_kuliah.$A$3:.$B$213];2)" office:value-type="string" office:string-value="Pemodelan dan Simulasi Numerik" calcext:value-type="string">
            <text:p>Pemodelan dan Simulasi Nume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63</text:p>
          </table:table-cell>
          <table:table-cell table:formula="of:=VLOOKUP([.C47];[$mata_kuliah.$A$3:.$B$213];2)" office:value-type="string" office:string-value="Pemrograman Berorientasi Obyek" calcext:value-type="string">
            <text:p>Pemrograman Berorientasi Obye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64</text:p>
          </table:table-cell>
          <table:table-cell table:formula="of:=VLOOKUP([.C48];[$mata_kuliah.$A$3:.$B$213];2)" office:value-type="string" office:string-value="Pemrograman Komputer Lanjut" calcext:value-type="string">
            <text:p>Pemrograman Komputer Lanju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73</text:p>
          </table:table-cell>
          <table:table-cell table:formula="of:=VLOOKUP([.C49];[$mata_kuliah.$A$3:.$B$213];2)" office:value-type="string" office:string-value="Perancangan Sistem Digital" calcext:value-type="string">
            <text:p>Perancangan Sistem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090</text:p>
          </table:table-cell>
          <table:table-cell table:formula="of:=VLOOKUP([.C50];[$mata_kuliah.$A$3:.$B$213];2)" office:value-type="string" office:string-value="Sistem Berbasis Mikroprosesor" calcext:value-type="string">
            <text:p>Sistem Berbasis Mikroproseso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121</text:p>
          </table:table-cell>
          <table:table-cell table:formula="of:=VLOOKUP([.C51];[$mata_kuliah.$A$3:.$B$213];2)" office:value-type="string" office:string-value="Teknik Digital" calcext:value-type="string">
            <text:p>Teknik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138</text:p>
          </table:table-cell>
          <table:table-cell table:formula="of:=VLOOKUP([.C52];[$mata_kuliah.$A$3:.$B$213];2)" office:value-type="string" office:string-value="Topik Khusus Teknik Komputer" calcext:value-type="string">
            <text:p>Topik Khusus Teknik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D142</text:p>
          </table:table-cell>
          <table:table-cell table:formula="of:=VLOOKUP([.C53];[$mata_kuliah.$A$3:.$B$213];2)" office:value-type="string" office:string-value="Web Programming" calcext:value-type="string">
            <text:p>Web Programmin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MK-E005</text:p>
          </table:table-cell>
          <table:table-cell table:formula="of:=VLOOKUP([.C54];[$mata_kuliah.$A$3:.$B$213];2)" office:value-type="string" office:string-value="Sistem Memori Komputer" calcext:value-type="string">
            <text:p>Sistem Memori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B005</text:p>
          </table:table-cell>
          <table:table-cell table:formula="of:=VLOOKUP([.C55];[$mata_kuliah.$A$3:.$B$213];2)" office:value-type="string" office:string-value="Probabilitas dan Statistik" calcext:value-type="string">
            <text:p>Probabilitas dan Statis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C005</text:p>
          </table:table-cell>
          <table:table-cell table:formula="of:=VLOOKUP([.C56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C006</text:p>
          </table:table-cell>
          <table:table-cell table:formula="of:=VLOOKUP([.C57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C011</text:p>
          </table:table-cell>
          <table:table-cell table:formula="of:=VLOOKUP([.C58];[$mata_kuliah.$A$3:.$B$213];2)" office:value-type="string" office:string-value="Dasar Elektronika" calcext:value-type="string">
            <text:p>Dasar Elektron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C012</text:p>
          </table:table-cell>
          <table:table-cell table:formula="of:=VLOOKUP([.C59];[$mata_kuliah.$A$3:.$B$213];2)" office:value-type="string" office:string-value="Praktikum Dasar Elektronika" calcext:value-type="string">
            <text:p>Praktikum Dasar Elektron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D017</text:p>
          </table:table-cell>
          <table:table-cell table:formula="of:=VLOOKUP([.C60];[$mata_kuliah.$A$3:.$B$213];2)" office:value-type="string" office:string-value="Divais Mikroelektronika" calcext:value-type="string">
            <text:p>Divais Mikroelektron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D032</text:p>
          </table:table-cell>
          <table:table-cell table:formula="of:=VLOOKUP([.C61];[$mata_kuliah.$A$3:.$B$213];2)" office:value-type="string" office:string-value="Jaringan Nirkabel" calcext:value-type="string">
            <text:p>Jaringan Nirka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D034</text:p>
          </table:table-cell>
          <table:table-cell table:formula="of:=VLOOKUP([.C62];[$mata_kuliah.$A$3:.$B$213];2)" office:value-type="string" office:string-value="Jaringan Telekomunikasi Telpon" calcext:value-type="string">
            <text:p>Jaringan Telekomunikasi Telpo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D045</text:p>
          </table:table-cell>
          <table:table-cell table:formula="of:=VLOOKUP([.C63];[$mata_kuliah.$A$3:.$B$213];2)" office:value-type="string" office:string-value="Komunikasi Serat Optik" calcext:value-type="string">
            <text:p>Komunikasi Serat Op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D083</text:p>
          </table:table-cell>
          <table:table-cell table:formula="of:=VLOOKUP([.C64];[$mata_kuliah.$A$3:.$B$213];2)" office:value-type="string" office:string-value="Rekayasa Trafik" calcext:value-type="string">
            <text:p>Rekayasa Traf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D086</text:p>
          </table:table-cell>
          <table:table-cell table:formula="of:=VLOOKUP([.C65];[$mata_kuliah.$A$3:.$B$213];2)" office:value-type="string" office:string-value="Sentral Digital" calcext:value-type="string">
            <text:p>Sentral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D117</text:p>
          </table:table-cell>
          <table:table-cell table:formula="of:=VLOOKUP([.C66];[$mata_kuliah.$A$3:.$B$213];2)" office:value-type="string" office:string-value="Spread Spectrum" calcext:value-type="string">
            <text:p>Spread Spectr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MK-D127</text:p>
          </table:table-cell>
          <table:table-cell table:formula="of:=VLOOKUP([.C67];[$mata_kuliah.$A$3:.$B$213];2)" office:value-type="string" office:string-value="Teknologi Kendali Proses" calcext:value-type="string">
            <text:p>Teknologi Kendali Prose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C005</text:p>
          </table:table-cell>
          <table:table-cell table:formula="of:=VLOOKUP([.C68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C006</text:p>
          </table:table-cell>
          <table:table-cell table:formula="of:=VLOOKUP([.C69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C017</text:p>
          </table:table-cell>
          <table:table-cell table:formula="of:=VLOOKUP([.C70];[$mata_kuliah.$A$3:.$B$213];2)" office:value-type="string" office:string-value="Elektronika Digital" calcext:value-type="string">
            <text:p>Elektronika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C018</text:p>
          </table:table-cell>
          <table:table-cell table:formula="of:=VLOOKUP([.C71];[$mata_kuliah.$A$3:.$B$213];2)" office:value-type="string" office:string-value="Praktikum Elektronika Digital" calcext:value-type="string">
            <text:p>Praktikum Elektronika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010</text:p>
          </table:table-cell>
          <table:table-cell table:formula="of:=VLOOKUP([.C72];[$mata_kuliah.$A$3:.$B$213];2)" office:value-type="string" office:string-value="Bahasa Deskripsi Perangkat Keras" calcext:value-type="string">
            <text:p>Bahasa Deskripsi Perangkat Kera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014</text:p>
          </table:table-cell>
          <table:table-cell table:formula="of:=VLOOKUP([.C73];[$mata_kuliah.$A$3:.$B$213];2)" office:value-type="string" office:string-value="Deskripsi Bahasa Perangkat Keras" calcext:value-type="string">
            <text:p>Deskripsi Bahasa Perangkat Kera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024</text:p>
          </table:table-cell>
          <table:table-cell table:formula="of:=VLOOKUP([.C74];[$mata_kuliah.$A$3:.$B$213];2)" office:value-type="string" office:string-value="Embedded System Design" calcext:value-type="string">
            <text:p>Embedded System Design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028</text:p>
          </table:table-cell>
          <table:table-cell table:formula="of:=VLOOKUP([.C75];[$mata_kuliah.$A$3:.$B$213];2)" office:value-type="string" office:string-value="Implementasi Sistem VLSI" calcext:value-type="string">
            <text:p>Implementasi Sistem VL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073</text:p>
          </table:table-cell>
          <table:table-cell table:formula="of:=VLOOKUP([.C76];[$mata_kuliah.$A$3:.$B$213];2)" office:value-type="string" office:string-value="Perancangan Sistem Digital" calcext:value-type="string">
            <text:p>Perancangan Sistem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076</text:p>
          </table:table-cell>
          <table:table-cell table:formula="of:=VLOOKUP([.C77];[$mata_kuliah.$A$3:.$B$213];2)" office:value-type="string" office:string-value="Perancangan Sistem VLSI" calcext:value-type="string">
            <text:p>Perancangan Sistem VL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088</text:p>
          </table:table-cell>
          <table:table-cell table:formula="of:=VLOOKUP([.C78];[$mata_kuliah.$A$3:.$B$213];2)" office:value-type="string" office:string-value="Sintesis Sistem Digital (HW-SW Codesign)" calcext:value-type="string">
            <text:p>Sintesis Sistem Digital (HW-SW Codesign)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089</text:p>
          </table:table-cell>
          <table:table-cell table:formula="of:=VLOOKUP([.C79];[$mata_kuliah.$A$3:.$B$213];2)" office:value-type="string" office:string-value="Sistem Berbasis CPLD/FPGA" calcext:value-type="string">
            <text:p>Sistem Berbasis CPLD/FPG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MK-D128</text:p>
          </table:table-cell>
          <table:table-cell table:formula="of:=VLOOKUP([.C80];[$mata_kuliah.$A$3:.$B$213];2)" office:value-type="string" office:string-value="Teknologi Rangkaian Terintegrasi" calcext:value-type="string">
            <text:p>Teknologi Rangkaian Terintegr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A007</text:p>
          </table:table-cell>
          <table:table-cell table:formula="of:=VLOOKUP([.C81];[$mata_kuliah.$A$3:.$B$213];2)" office:value-type="string" office:string-value="Ekonomi Teknik" calcext:value-type="string">
            <text:p>Ekonomi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A008</text:p>
          </table:table-cell>
          <table:table-cell table:formula="of:=VLOOKUP([.C82];[$mata_kuliah.$A$3:.$B$213];2)" office:value-type="string" office:string-value="Kewira-usahaan" calcext:value-type="string">
            <text:p>Kewira-usaha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A009</text:p>
          </table:table-cell>
          <table:table-cell table:formula="of:=VLOOKUP([.C83];[$mata_kuliah.$A$3:.$B$213];2)" office:value-type="string" office:string-value="Pengambilan Keputusan &amp; Pemasaran" calcext:value-type="string">
            <text:p>Pengambilan Keputusan &amp; Pemasar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A010</text:p>
          </table:table-cell>
          <table:table-cell table:formula="of:=VLOOKUP([.C84];[$mata_kuliah.$A$3:.$B$213];2)" office:value-type="string" office:string-value="Manajemen Teknik" calcext:value-type="string">
            <text:p>Manajemen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C007</text:p>
          </table:table-cell>
          <table:table-cell table:formula="of:=VLOOKUP([.C85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C008</text:p>
          </table:table-cell>
          <table:table-cell table:formula="of:=VLOOKUP([.C86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C013</text:p>
          </table:table-cell>
          <table:table-cell table:formula="of:=VLOOKUP([.C87];[$mata_kuliah.$A$3:.$B$213];2)" office:value-type="string" office:string-value="Mesin-Mesin Listrik" calcext:value-type="string">
            <text:p>Mesin-Mesin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C014</text:p>
          </table:table-cell>
          <table:table-cell table:formula="of:=VLOOKUP([.C88];[$mata_kuliah.$A$3:.$B$213];2)" office:value-type="string" office:string-value="Praktikum Mesin-Mesin Listrik" calcext:value-type="string">
            <text:p>Praktikum Mesin-Mesin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C020</text:p>
          </table:table-cell>
          <table:table-cell table:formula="of:=VLOOKUP([.C89];[$mata_kuliah.$A$3:.$B$213];2)" office:value-type="string" office:string-value="Dasar Komputer" calcext:value-type="string">
            <text:p>Dasar Kompute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C021</text:p>
          </table:table-cell>
          <table:table-cell table:formula="of:=VLOOKUP([.C90];[$mata_kuliah.$A$3:.$B$213];2)" office:value-type="string" office:string-value="Dasar Multimedia" calcext:value-type="string">
            <text:p>Dasar Multimedi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C027</text:p>
          </table:table-cell>
          <table:table-cell table:formula="of:=VLOOKUP([.C91];[$mata_kuliah.$A$3:.$B$213];2)" office:value-type="string" office:string-value="Pemrograman Komputer" calcext:value-type="string">
            <text:p>Pemrograman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01</text:p>
          </table:table-cell>
          <table:table-cell table:formula="of:=VLOOKUP([.C92];[$mata_kuliah.$A$3:.$B$213];2)" office:value-type="string" office:string-value="Algoritma dan Struktur Data" calcext:value-type="string">
            <text:p>Algoritma dan Struktur Dat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15</text:p>
          </table:table-cell>
          <table:table-cell table:formula="of:=VLOOKUP([.C93];[$mata_kuliah.$A$3:.$B$213];2)" office:value-type="string" office:string-value="Distribusi Tenaga Listrik + PRAKTIKUM" calcext:value-type="string">
            <text:p>Distribusi Tenaga Listrik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18</text:p>
          </table:table-cell>
          <table:table-cell table:formula="of:=VLOOKUP([.C94];[$mata_kuliah.$A$3:.$B$213];2)" office:value-type="string" office:string-value="Ekonomi Tenaga Listrik" calcext:value-type="string">
            <text:p>Ekonomi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29</text:p>
          </table:table-cell>
          <table:table-cell table:formula="of:=VLOOKUP([.C95];[$mata_kuliah.$A$3:.$B$213];2)" office:value-type="string" office:string-value="Instalasi Listrik + PRAKTIKUM" calcext:value-type="string">
            <text:p>Instalasi Listrik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48</text:p>
          </table:table-cell>
          <table:table-cell table:formula="of:=VLOOKUP([.C96];[$mata_kuliah.$A$3:.$B$213];2)" office:value-type="string" office:string-value="Manajemen Energi" calcext:value-type="string">
            <text:p>Manajemen Energ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49</text:p>
          </table:table-cell>
          <table:table-cell table:formula="of:=VLOOKUP([.C97];[$mata_kuliah.$A$3:.$B$213];2)" office:value-type="string" office:string-value="Medan Elektromagnetik Kompatibel" calcext:value-type="string">
            <text:p>Medan Elektromagnetik Kompatibe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58</text:p>
          </table:table-cell>
          <table:table-cell table:formula="of:=VLOOKUP([.C98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67</text:p>
          </table:table-cell>
          <table:table-cell table:formula="of:=VLOOKUP([.C99];[$mata_kuliah.$A$3:.$B$213];2)" office:value-type="string" office:string-value="Penggunaan Motor Listrik" calcext:value-type="string">
            <text:p>Penggunaan Motor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071</text:p>
          </table:table-cell>
          <table:table-cell table:formula="of:=VLOOKUP([.C100];[$mata_kuliah.$A$3:.$B$213];2)" office:value-type="string" office:string-value="Peralatan Tenaga Listrik" calcext:value-type="string">
            <text:p>Peralatan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119</text:p>
          </table:table-cell>
          <table:table-cell table:formula="of:=VLOOKUP([.C101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140</text:p>
          </table:table-cell>
          <table:table-cell table:formula="of:=VLOOKUP([.C102];[$mata_kuliah.$A$3:.$B$213];2)" office:value-type="string" office:string-value="Transmisi Arus Bolak Balik + PRAKTIKUM" calcext:value-type="string">
            <text:p>Transmisi Arus Bolak Balik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MK-D141</text:p>
          </table:table-cell>
          <table:table-cell table:formula="of:=VLOOKUP([.C103];[$mata_kuliah.$A$3:.$B$213];2)" office:value-type="string" office:string-value="Transmisi Arus Searah + PRAKTIKUM" calcext:value-type="string">
            <text:p>Transmisi Arus Searah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A007</text:p>
          </table:table-cell>
          <table:table-cell table:formula="of:=VLOOKUP([.C104];[$mata_kuliah.$A$3:.$B$213];2)" office:value-type="string" office:string-value="Ekonomi Teknik" calcext:value-type="string">
            <text:p>Ekonomi Tekn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B005</text:p>
          </table:table-cell>
          <table:table-cell table:formula="of:=VLOOKUP([.C105];[$mata_kuliah.$A$3:.$B$213];2)" office:value-type="string" office:string-value="Probabilitas dan Statistik" calcext:value-type="string">
            <text:p>Probabilitas dan Statist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01</text:p>
          </table:table-cell>
          <table:table-cell table:formula="of:=VLOOKUP([.C106];[$mata_kuliah.$A$3:.$B$213];2)" office:value-type="string" office:string-value="Rangkaian Listrik I" calcext:value-type="string">
            <text:p>Rangkaian Listrik 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02</text:p>
          </table:table-cell>
          <table:table-cell table:formula="of:=VLOOKUP([.C107];[$mata_kuliah.$A$3:.$B$213];2)" office:value-type="string" office:string-value="Rangkaian Listrik II" calcext:value-type="string">
            <text:p>Rangkaian Listrik I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03</text:p>
          </table:table-cell>
          <table:table-cell table:formula="of:=VLOOKUP([.C108];[$mata_kuliah.$A$3:.$B$213];2)" office:value-type="string" office:string-value="Rangkaian Listrik III" calcext:value-type="string">
            <text:p>Rangkaian Listrik II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04</text:p>
          </table:table-cell>
          <table:table-cell table:formula="of:=VLOOKUP([.C109];[$mata_kuliah.$A$3:.$B$213];2)" office:value-type="string" office:string-value="Praktikum Rangkaian Listrik" calcext:value-type="string">
            <text:p>Praktikum Rangkaia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07</text:p>
          </table:table-cell>
          <table:table-cell table:formula="of:=VLOOKUP([.C110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08</text:p>
          </table:table-cell>
          <table:table-cell table:formula="of:=VLOOKUP([.C111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13</text:p>
          </table:table-cell>
          <table:table-cell table:formula="of:=VLOOKUP([.C112];[$mata_kuliah.$A$3:.$B$213];2)" office:value-type="string" office:string-value="Mesin-Mesin Listrik" calcext:value-type="string">
            <text:p>Mesin-Mesi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14</text:p>
          </table:table-cell>
          <table:table-cell table:formula="of:=VLOOKUP([.C113];[$mata_kuliah.$A$3:.$B$213];2)" office:value-type="string" office:string-value="Praktikum Mesin-Mesin Listrik" calcext:value-type="string">
            <text:p>Praktikum Mesin-Mesi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C023</text:p>
          </table:table-cell>
          <table:table-cell table:formula="of:=VLOOKUP([.C114];[$mata_kuliah.$A$3:.$B$213];2)" office:value-type="string" office:string-value="Konversi Energi" calcext:value-type="string">
            <text:p>Konversi Energ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02</text:p>
          </table:table-cell>
          <table:table-cell table:formula="of:=VLOOKUP([.C115];[$mata_kuliah.$A$3:.$B$213];2)" office:value-type="string" office:string-value="Analisis Sistem Tenaga Listrik" calcext:value-type="string">
            <text:p>Analisis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12</text:p>
          </table:table-cell>
          <table:table-cell table:formula="of:=VLOOKUP([.C116];[$mata_kuliah.$A$3:.$B$213];2)" office:value-type="string" office:string-value="Competitive Electricity Market Analysis" calcext:value-type="string">
            <text:p>Competitive Electricity Market Analysis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13</text:p>
          </table:table-cell>
          <table:table-cell table:formula="of:=VLOOKUP([.C117];[$mata_kuliah.$A$3:.$B$213];2)" office:value-type="string" office:string-value="Deregulated Electricity Market" calcext:value-type="string">
            <text:p>Deregulated Electricity Market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18</text:p>
          </table:table-cell>
          <table:table-cell table:formula="of:=VLOOKUP([.C118];[$mata_kuliah.$A$3:.$B$213];2)" office:value-type="string" office:string-value="Ekonomi Tenaga Listrik" calcext:value-type="string">
            <text:p>Ekonomi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35</text:p>
          </table:table-cell>
          <table:table-cell table:formula="of:=VLOOKUP([.C119];[$mata_kuliah.$A$3:.$B$213];2)" office:value-type="string" office:string-value="Keandalan &amp; Stabilitas Sistem Tenaga" calcext:value-type="string">
            <text:p>Keandalan &amp; Stabilitas Sistem Tenag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50</text:p>
          </table:table-cell>
          <table:table-cell table:formula="of:=VLOOKUP([.C120];[$mata_kuliah.$A$3:.$B$213];2)" office:value-type="string" office:string-value="Mesin Arus Bolak Balik + PRAKTIKUM" calcext:value-type="string">
            <text:p>Mesin Arus Bolak Balik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51</text:p>
          </table:table-cell>
          <table:table-cell table:formula="of:=VLOOKUP([.C121];[$mata_kuliah.$A$3:.$B$213];2)" office:value-type="string" office:string-value="Mesin Arus Searah + PRAKTIKUM" calcext:value-type="string">
            <text:p>Mesin Arus Searah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54</text:p>
          </table:table-cell>
          <table:table-cell table:formula="of:=VLOOKUP([.C122];[$mata_kuliah.$A$3:.$B$213];2)" office:value-type="string" office:string-value="Operasi Optimum Sistem Tenaga Listrik" calcext:value-type="string">
            <text:p>Operasi Optimum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55</text:p>
          </table:table-cell>
          <table:table-cell table:formula="of:=VLOOKUP([.C123];[$mata_kuliah.$A$3:.$B$213];2)" office:value-type="string" office:string-value="Operasi Sistem Tenaga" calcext:value-type="string">
            <text:p>Operasi Sistem Tenag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58</text:p>
          </table:table-cell>
          <table:table-cell table:formula="of:=VLOOKUP([.C124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66</text:p>
          </table:table-cell>
          <table:table-cell table:formula="of:=VLOOKUP([.C125];[$mata_kuliah.$A$3:.$B$213];2)" office:value-type="string" office:string-value="Penggunaan Komputer dalam Sistem Tenaga Listrik" calcext:value-type="string">
            <text:p>Penggunaan Komputer dalam Sistem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067</text:p>
          </table:table-cell>
          <table:table-cell table:formula="of:=VLOOKUP([.C126];[$mata_kuliah.$A$3:.$B$213];2)" office:value-type="string" office:string-value="Penggunaan Motor Listrik" calcext:value-type="string">
            <text:p>Penggunaan Motor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111</text:p>
          </table:table-cell>
          <table:table-cell table:formula="of:=VLOOKUP([.C127];[$mata_kuliah.$A$3:.$B$213];2)" office:value-type="string" office:string-value="Sistem Proteksi I + PRAKTIKUM" calcext:value-type="string">
            <text:p>Sistem Proteksi 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112</text:p>
          </table:table-cell>
          <table:table-cell table:formula="of:=VLOOKUP([.C128];[$mata_kuliah.$A$3:.$B$213];2)" office:value-type="string" office:string-value="Sistem Proteksi II + PRAKTIKUM" calcext:value-type="string">
            <text:p>Sistem Proteksi I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130</text:p>
          </table:table-cell>
          <table:table-cell table:formula="of:=VLOOKUP([.C129];[$mata_kuliah.$A$3:.$B$213];2)" office:value-type="string" office:string-value="Teknologi Transformator  + PRAKTIKUM" calcext:value-type="string">
            <text:p>Teknologi Transformator <text:s/>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MK-D140</text:p>
          </table:table-cell>
          <table:table-cell table:formula="of:=VLOOKUP([.C130];[$mata_kuliah.$A$3:.$B$213];2)" office:value-type="string" office:string-value="Transmisi Arus Bolak Balik + PRAKTIKUM" calcext:value-type="string">
            <text:p>Transmisi Arus Bolak Balik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HM</text:p>
          </table:table-cell>
          <table:table-cell office:value-type="string" calcext:value-type="string">
            <text:p>BAHARUDDIN MUHAMMADIAH</text:p>
          </table:table-cell>
          <table:table-cell table:style-name="Default"/>
          <table:table-cell table:formula="of:=VLOOKUP([.C131];[$mata_kuliah.$A$3:.$B$213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B008</text:p>
          </table:table-cell>
          <table:table-cell table:formula="of:=VLOOKUP([.C132];[$mata_kuliah.$A$3:.$B$213];2)" office:value-type="string" office:string-value="Fisika Dasar I" calcext:value-type="string">
            <text:p>Fis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B009</text:p>
          </table:table-cell>
          <table:table-cell table:formula="of:=VLOOKUP([.C133];[$mata_kuliah.$A$3:.$B$213];2)" office:value-type="string" office:string-value="Fisika Dasar II" calcext:value-type="string">
            <text:p>Fis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B010</text:p>
          </table:table-cell>
          <table:table-cell table:formula="of:=VLOOKUP([.C134];[$mata_kuliah.$A$3:.$B$213];2)" office:value-type="string" office:string-value="Fisika Teknik" calcext:value-type="string">
            <text:p>Fisika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B013</text:p>
          </table:table-cell>
          <table:table-cell table:formula="of:=VLOOKUP([.C135];[$mata_kuliah.$A$3:.$B$213];2)" office:value-type="string" office:string-value="Kimia Teknik" calcext:value-type="string">
            <text:p>Kimia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1</text:p>
          </table:table-cell>
          <table:table-cell table:formula="of:=VLOOKUP([.C136];[$mata_kuliah.$A$3:.$B$213];2)" office:value-type="string" office:string-value="Rangkaian Listrik I" calcext:value-type="string">
            <text:p>Rangkaian Listrik 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2</text:p>
          </table:table-cell>
          <table:table-cell table:formula="of:=VLOOKUP([.C137];[$mata_kuliah.$A$3:.$B$213];2)" office:value-type="string" office:string-value="Rangkaian Listrik II" calcext:value-type="string">
            <text:p>Rangkaian Listrik I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3</text:p>
          </table:table-cell>
          <table:table-cell table:formula="of:=VLOOKUP([.C138];[$mata_kuliah.$A$3:.$B$213];2)" office:value-type="string" office:string-value="Rangkaian Listrik III" calcext:value-type="string">
            <text:p>Rangkaian Listrik II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4</text:p>
          </table:table-cell>
          <table:table-cell table:formula="of:=VLOOKUP([.C139];[$mata_kuliah.$A$3:.$B$213];2)" office:value-type="string" office:string-value="Praktikum Rangkaian Listrik" calcext:value-type="string">
            <text:p>Praktikum Rangkaian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5</text:p>
          </table:table-cell>
          <table:table-cell table:formula="of:=VLOOKUP([.C140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6</text:p>
          </table:table-cell>
          <table:table-cell table:formula="of:=VLOOKUP([.C141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7</text:p>
          </table:table-cell>
          <table:table-cell table:formula="of:=VLOOKUP([.C142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8</text:p>
          </table:table-cell>
          <table:table-cell table:formula="of:=VLOOKUP([.C143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09</text:p>
          </table:table-cell>
          <table:table-cell table:formula="of:=VLOOKUP([.C144];[$mata_kuliah.$A$3:.$B$213];2)" office:value-type="string" office:string-value="Dasar Telekomunikasi" calcext:value-type="string">
            <text:p>Dasar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10</text:p>
          </table:table-cell>
          <table:table-cell table:formula="of:=VLOOKUP([.C145];[$mata_kuliah.$A$3:.$B$213];2)" office:value-type="string" office:string-value="Praktikum Dasar Telekomunikasi" calcext:value-type="string">
            <text:p>Praktikum Dasar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20</text:p>
          </table:table-cell>
          <table:table-cell table:formula="of:=VLOOKUP([.C146];[$mata_kuliah.$A$3:.$B$213];2)" office:value-type="string" office:string-value="Dasar Komputer" calcext:value-type="string">
            <text:p>Dasar Kompute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C022</text:p>
          </table:table-cell>
          <table:table-cell table:formula="of:=VLOOKUP([.C147];[$mata_kuliah.$A$3:.$B$213];2)" office:value-type="string" office:string-value="Pengukuran Listrik" calcext:value-type="string">
            <text:p>Pengukura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06</text:p>
          </table:table-cell>
          <table:table-cell table:formula="of:=VLOOKUP([.C148];[$mata_kuliah.$A$3:.$B$213];2)" office:value-type="string" office:string-value="Arsitektur Komputer 1" calcext:value-type="string">
            <text:p>Arsitektur Komputer 1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07</text:p>
          </table:table-cell>
          <table:table-cell table:formula="of:=VLOOKUP([.C149];[$mata_kuliah.$A$3:.$B$213];2)" office:value-type="string" office:string-value="Arsitektur Komputer 2" calcext:value-type="string">
            <text:p>Arsitektur Komputer 2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19</text:p>
          </table:table-cell>
          <table:table-cell table:formula="of:=VLOOKUP([.C150];[$mata_kuliah.$A$3:.$B$213];2)" office:value-type="string" office:string-value="Elektronika Biomedik" calcext:value-type="string">
            <text:p>Elektronika Biomed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20</text:p>
          </table:table-cell>
          <table:table-cell table:formula="of:=VLOOKUP([.C151];[$mata_kuliah.$A$3:.$B$213];2)" office:value-type="string" office:string-value="Elektronika Daya + PRAKTIKUM" calcext:value-type="string">
            <text:p>Elektronika Daya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21</text:p>
          </table:table-cell>
          <table:table-cell table:formula="of:=VLOOKUP([.C152];[$mata_kuliah.$A$3:.$B$213];2)" office:value-type="string" office:string-value="Elektronika Industri" calcext:value-type="string">
            <text:p>Elektronika Industr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39</text:p>
          </table:table-cell>
          <table:table-cell table:formula="of:=VLOOKUP([.C153];[$mata_kuliah.$A$3:.$B$213];2)" office:value-type="string" office:string-value="Komputer Digital" calcext:value-type="string">
            <text:p>Komputer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57</text:p>
          </table:table-cell>
          <table:table-cell table:formula="of:=VLOOKUP([.C154];[$mata_kuliah.$A$3:.$B$213];2)" office:value-type="string" office:string-value="Otomasi Industri + PRA KTIKUM" calcext:value-type="string">
            <text:p>Otomasi Industri + PRA 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73</text:p>
          </table:table-cell>
          <table:table-cell table:formula="of:=VLOOKUP([.C155];[$mata_kuliah.$A$3:.$B$213];2)" office:value-type="string" office:string-value="Perancangan Sistem Digital" calcext:value-type="string">
            <text:p>Perancangan Sistem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75</text:p>
          </table:table-cell>
          <table:table-cell table:formula="of:=VLOOKUP([.C156];[$mata_kuliah.$A$3:.$B$213];2)" office:value-type="string" office:string-value="Perancangan Sistem Kendali" calcext:value-type="string">
            <text:p>Perancangan Sistem Kendal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84</text:p>
          </table:table-cell>
          <table:table-cell table:formula="of:=VLOOKUP([.C157];[$mata_kuliah.$A$3:.$B$213];2)" office:value-type="string" office:string-value="Robotika Industri" calcext:value-type="string">
            <text:p>Robotika Industr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90</text:p>
          </table:table-cell>
          <table:table-cell table:formula="of:=VLOOKUP([.C158];[$mata_kuliah.$A$3:.$B$213];2)" office:value-type="string" office:string-value="Sistem Berbasis Mikroprosesor" calcext:value-type="string">
            <text:p>Sistem Berbasis Mikroproseso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094</text:p>
          </table:table-cell>
          <table:table-cell table:formula="of:=VLOOKUP([.C159];[$mata_kuliah.$A$3:.$B$213];2)" office:value-type="string" office:string-value="Sistem Instrumentasi Elektronika + PRAKTIKUM" calcext:value-type="string">
            <text:p>Sistem Instrumentasi Elektronika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100</text:p>
          </table:table-cell>
          <table:table-cell table:formula="of:=VLOOKUP([.C160];[$mata_kuliah.$A$3:.$B$213];2)" office:value-type="string" office:string-value="Sistem Kendali Logika Terprogram" calcext:value-type="string">
            <text:p>Sistem Kendali Logika Terprogra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104</text:p>
          </table:table-cell>
          <table:table-cell table:formula="of:=VLOOKUP([.C161];[$mata_kuliah.$A$3:.$B$213];2)" office:value-type="string" office:string-value="Sistem Mikroprosesor dan Antarmuka + PRAKTIKUM" calcext:value-type="string">
            <text:p>Sistem Mikroprosesor dan Antarmuka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118</text:p>
          </table:table-cell>
          <table:table-cell table:formula="of:=VLOOKUP([.C162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119</text:p>
          </table:table-cell>
          <table:table-cell table:formula="of:=VLOOKUP([.C163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121</text:p>
          </table:table-cell>
          <table:table-cell table:formula="of:=VLOOKUP([.C164];[$mata_kuliah.$A$3:.$B$213];2)" office:value-type="string" office:string-value="Teknik Digital" calcext:value-type="string">
            <text:p>Teknik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MK-D137</text:p>
          </table:table-cell>
          <table:table-cell table:formula="of:=VLOOKUP([.C165];[$mata_kuliah.$A$3:.$B$213];2)" office:value-type="string" office:string-value="Topik Khusus Teknik Kendali" calcext:value-type="string">
            <text:p>Topik Khusus Teknik Kendal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C009</text:p>
          </table:table-cell>
          <table:table-cell table:formula="of:=VLOOKUP([.C166];[$mata_kuliah.$A$3:.$B$213];2)" office:value-type="string" office:string-value="Dasar Telekomunikasi" calcext:value-type="string">
            <text:p>Dasar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C010</text:p>
          </table:table-cell>
          <table:table-cell table:formula="of:=VLOOKUP([.C167];[$mata_kuliah.$A$3:.$B$213];2)" office:value-type="string" office:string-value="Praktikum Dasar Telekomunikasi" calcext:value-type="string">
            <text:p>Praktikum Dasar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004</text:p>
          </table:table-cell>
          <table:table-cell table:formula="of:=VLOOKUP([.C168];[$mata_kuliah.$A$3:.$B$213];2)" office:value-type="string" office:string-value="Antena dan Propagasi + PRAKTIKUM" calcext:value-type="string">
            <text:p>Antena dan Propagasi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034</text:p>
          </table:table-cell>
          <table:table-cell table:formula="of:=VLOOKUP([.C169];[$mata_kuliah.$A$3:.$B$213];2)" office:value-type="string" office:string-value="Jaringan Telekomunikasi Telpon" calcext:value-type="string">
            <text:p>Jaringan Telekomunikasi Telpo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044</text:p>
          </table:table-cell>
          <table:table-cell table:formula="of:=VLOOKUP([.C170];[$mata_kuliah.$A$3:.$B$213];2)" office:value-type="string" office:string-value="Komunikasi Seluler Lanjut" calcext:value-type="string">
            <text:p>Komunikasi Seluler Lanjut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045</text:p>
          </table:table-cell>
          <table:table-cell table:formula="of:=VLOOKUP([.C171];[$mata_kuliah.$A$3:.$B$213];2)" office:value-type="string" office:string-value="Komunikasi Serat Optik" calcext:value-type="string">
            <text:p>Komunikasi Serat Op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069</text:p>
          </table:table-cell>
          <table:table-cell table:formula="of:=VLOOKUP([.C172];[$mata_kuliah.$A$3:.$B$213];2)" office:value-type="string" office:string-value="Pengolahan Isyarat Digital" calcext:value-type="string">
            <text:p>Pengolahan Isyarat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080</text:p>
          </table:table-cell>
          <table:table-cell table:formula="of:=VLOOKUP([.C173];[$mata_kuliah.$A$3:.$B$213];2)" office:value-type="string" office:string-value="Radar dan Navigasi" calcext:value-type="string">
            <text:p>Radar dan Navig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083</text:p>
          </table:table-cell>
          <table:table-cell table:formula="of:=VLOOKUP([.C174];[$mata_kuliah.$A$3:.$B$213];2)" office:value-type="string" office:string-value="Rekayasa Trafik" calcext:value-type="string">
            <text:p>Rekayasa Traf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095</text:p>
          </table:table-cell>
          <table:table-cell table:formula="of:=VLOOKUP([.C175];[$mata_kuliah.$A$3:.$B$213];2)" office:value-type="string" office:string-value="Sistem Jaringan Multimedia" calcext:value-type="string">
            <text:p>Sistem Jaringan Multimedi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123</text:p>
          </table:table-cell>
          <table:table-cell table:formula="of:=VLOOKUP([.C176];[$mata_kuliah.$A$3:.$B$213];2)" office:value-type="string" office:string-value="Teknik Pengkodean" calcext:value-type="string">
            <text:p>Teknik Pengkode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126</text:p>
          </table:table-cell>
          <table:table-cell table:formula="of:=VLOOKUP([.C177];[$mata_kuliah.$A$3:.$B$213];2)" office:value-type="string" office:string-value="Teknologi Jaringan Akses + PRAKTIKUM" calcext:value-type="string">
            <text:p>Teknologi Jaringan Akses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MK-D129</text:p>
          </table:table-cell>
          <table:table-cell table:formula="of:=VLOOKUP([.C178];[$mata_kuliah.$A$3:.$B$213];2)" office:value-type="string" office:string-value="Teknologi Switching + PRAKTIKUM" calcext:value-type="string">
            <text:p>Teknologi Switching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W</text:p>
          </table:table-cell>
          <table:table-cell office:value-type="string" calcext:value-type="string">
            <text:p>ELLY WARNI</text:p>
          </table:table-cell>
          <table:table-cell office:value-type="string" calcext:value-type="string">
            <text:p>MK-C027</text:p>
          </table:table-cell>
          <table:table-cell table:formula="of:=VLOOKUP([.C179];[$mata_kuliah.$A$3:.$B$213];2)" office:value-type="string" office:string-value="Pemrograman Komputer" calcext:value-type="string">
            <text:p>Pemrograman Kompute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W</text:p>
          </table:table-cell>
          <table:table-cell office:value-type="string" calcext:value-type="string">
            <text:p>ELLY WARNI</text:p>
          </table:table-cell>
          <table:table-cell office:value-type="string" calcext:value-type="string">
            <text:p>MK-D001</text:p>
          </table:table-cell>
          <table:table-cell table:formula="of:=VLOOKUP([.C180];[$mata_kuliah.$A$3:.$B$213];2)" office:value-type="string" office:string-value="Algoritma dan Struktur Data" calcext:value-type="string">
            <text:p>Algoritma dan Struktur Dat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W</text:p>
          </table:table-cell>
          <table:table-cell office:value-type="string" calcext:value-type="string">
            <text:p>ELLY WARNI</text:p>
          </table:table-cell>
          <table:table-cell office:value-type="string" calcext:value-type="string">
            <text:p>MK-D065</text:p>
          </table:table-cell>
          <table:table-cell table:formula="of:=VLOOKUP([.C181];[$mata_kuliah.$A$3:.$B$213];2)" office:value-type="string" office:string-value="Pengenalan Pola" calcext:value-type="string">
            <text:p>Pengenalan Pol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A011</text:p>
          </table:table-cell>
          <table:table-cell table:formula="of:=VLOOKUP([.C182];[$mata_kuliah.$A$3:.$B$213];2)" office:value-type="string" office:string-value="Ilmu Lingkungan" calcext:value-type="string">
            <text:p>Ilmu Lingkung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A012</text:p>
          </table:table-cell>
          <table:table-cell table:formula="of:=VLOOKUP([.C183];[$mata_kuliah.$A$3:.$B$213];2)" office:value-type="string" office:string-value="Metodologi Penelitian dan Penulisan Ilmiah" calcext:value-type="string">
            <text:p>Metodologi Penelitian dan Penulisan Ilmiah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B005</text:p>
          </table:table-cell>
          <table:table-cell table:formula="of:=VLOOKUP([.C184];[$mata_kuliah.$A$3:.$B$213];2)" office:value-type="string" office:string-value="Probabilitas dan Statistik" calcext:value-type="string">
            <text:p>Probabilitas dan Statis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B008</text:p>
          </table:table-cell>
          <table:table-cell table:formula="of:=VLOOKUP([.C185];[$mata_kuliah.$A$3:.$B$213];2)" office:value-type="string" office:string-value="Fisika Dasar I" calcext:value-type="string">
            <text:p>Fis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B009</text:p>
          </table:table-cell>
          <table:table-cell table:formula="of:=VLOOKUP([.C186];[$mata_kuliah.$A$3:.$B$213];2)" office:value-type="string" office:string-value="Fisika Dasar II" calcext:value-type="string">
            <text:p>Fis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B010</text:p>
          </table:table-cell>
          <table:table-cell table:formula="of:=VLOOKUP([.C187];[$mata_kuliah.$A$3:.$B$213];2)" office:value-type="string" office:string-value="Fisika Teknik" calcext:value-type="string">
            <text:p>Fisika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C024</text:p>
          </table:table-cell>
          <table:table-cell table:formula="of:=VLOOKUP([.C188];[$mata_kuliah.$A$3:.$B$213];2)" office:value-type="string" office:string-value="Medan Elektromagnetik" calcext:value-type="string">
            <text:p>Medan Elektromagne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C028</text:p>
          </table:table-cell>
          <table:table-cell table:formula="of:=VLOOKUP([.C189];[$mata_kuliah.$A$3:.$B$213];2)" office:value-type="string" office:string-value="Menggambar Teknik" calcext:value-type="string">
            <text:p>Menggambar Tekn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04</text:p>
          </table:table-cell>
          <table:table-cell table:formula="of:=VLOOKUP([.C190];[$mata_kuliah.$A$3:.$B$213];2)" office:value-type="string" office:string-value="Antena dan Propagasi + PRAKTIKUM" calcext:value-type="string">
            <text:p>Antena dan Propagas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19</text:p>
          </table:table-cell>
          <table:table-cell table:formula="of:=VLOOKUP([.C191];[$mata_kuliah.$A$3:.$B$213];2)" office:value-type="string" office:string-value="Elektronika Biomedik" calcext:value-type="string">
            <text:p>Elektronika Biomed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22</text:p>
          </table:table-cell>
          <table:table-cell table:formula="of:=VLOOKUP([.C192];[$mata_kuliah.$A$3:.$B$213];2)" office:value-type="string" office:string-value="Elektronika Telekomunikasi + PRAKTIKUM" calcext:value-type="string">
            <text:p>Elektronika Telekomunikas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24</text:p>
          </table:table-cell>
          <table:table-cell table:formula="of:=VLOOKUP([.C193];[$mata_kuliah.$A$3:.$B$213];2)" office:value-type="string" office:string-value="Embedded System Design" calcext:value-type="string">
            <text:p>Embedded System Desig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32</text:p>
          </table:table-cell>
          <table:table-cell table:formula="of:=VLOOKUP([.C194];[$mata_kuliah.$A$3:.$B$213];2)" office:value-type="string" office:string-value="Jaringan Nirkabel" calcext:value-type="string">
            <text:p>Jaringan Nirka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33</text:p>
          </table:table-cell>
          <table:table-cell table:formula="of:=VLOOKUP([.C195];[$mata_kuliah.$A$3:.$B$213];2)" office:value-type="string" office:string-value="Jaringan Sensor Nirkabel" calcext:value-type="string">
            <text:p>Jaringan Sensor Nirka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41</text:p>
          </table:table-cell>
          <table:table-cell table:formula="of:=VLOOKUP([.C196];[$mata_kuliah.$A$3:.$B$213];2)" office:value-type="string" office:string-value="Komunikasi Digital" calcext:value-type="string">
            <text:p>Komunikasi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42</text:p>
          </table:table-cell>
          <table:table-cell table:formula="of:=VLOOKUP([.C197];[$mata_kuliah.$A$3:.$B$213];2)" office:value-type="string" office:string-value="Komunikasi Satelit" calcext:value-type="string">
            <text:p>Komunikasi Satelit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43</text:p>
          </table:table-cell>
          <table:table-cell table:formula="of:=VLOOKUP([.C198];[$mata_kuliah.$A$3:.$B$213];2)" office:value-type="string" office:string-value="Komunikasi Seluler" calcext:value-type="string">
            <text:p>Komunikasi Selul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44</text:p>
          </table:table-cell>
          <table:table-cell table:formula="of:=VLOOKUP([.C199];[$mata_kuliah.$A$3:.$B$213];2)" office:value-type="string" office:string-value="Komunikasi Seluler Lanjut" calcext:value-type="string">
            <text:p>Komunikasi Seluler Lanju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45</text:p>
          </table:table-cell>
          <table:table-cell table:formula="of:=VLOOKUP([.C200];[$mata_kuliah.$A$3:.$B$213];2)" office:value-type="string" office:string-value="Komunikasi Serat Optik" calcext:value-type="string">
            <text:p>Komunikasi Serat Op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47</text:p>
          </table:table-cell>
          <table:table-cell table:formula="of:=VLOOKUP([.C201];[$mata_kuliah.$A$3:.$B$213];2)" office:value-type="string" office:string-value="Manajemen dan Regulasi Telekomunikasi" calcext:value-type="string">
            <text:p>Manajemen dan Regulasi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52</text:p>
          </table:table-cell>
          <table:table-cell table:formula="of:=VLOOKUP([.C202];[$mata_kuliah.$A$3:.$B$213];2)" office:value-type="string" office:string-value="Mobile Programming" calcext:value-type="string">
            <text:p>Mobile Programmin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56</text:p>
          </table:table-cell>
          <table:table-cell table:formula="of:=VLOOKUP([.C203];[$mata_kuliah.$A$3:.$B$213];2)" office:value-type="string" office:string-value="Optimisasi Jaringan Telekomunikasi" calcext:value-type="string">
            <text:p>Optimisasi Jaringan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62</text:p>
          </table:table-cell>
          <table:table-cell table:formula="of:=VLOOKUP([.C204];[$mata_kuliah.$A$3:.$B$213];2)" office:value-type="string" office:string-value="Pemodelan dan Simulasi Sistem Telekomunikasi" calcext:value-type="string">
            <text:p>Pemodelan dan Simulasi Sistem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69</text:p>
          </table:table-cell>
          <table:table-cell table:formula="of:=VLOOKUP([.C205];[$mata_kuliah.$A$3:.$B$213];2)" office:value-type="string" office:string-value="Pengolahan Isyarat Digital" calcext:value-type="string">
            <text:p>Pengolahan Isyarat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70</text:p>
          </table:table-cell>
          <table:table-cell table:formula="of:=VLOOKUP([.C206];[$mata_kuliah.$A$3:.$B$213];2)" office:value-type="string" office:string-value="Pengolahan Isyarat Multimedia + PRAKTIKUM" calcext:value-type="string">
            <text:p>Pengolahan Isyarat Multimedia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72</text:p>
          </table:table-cell>
          <table:table-cell table:formula="of:=VLOOKUP([.C207];[$mata_kuliah.$A$3:.$B$213];2)" office:value-type="string" office:string-value="Perancangan Jaringan Teresterial" calcext:value-type="string">
            <text:p>Perancangan Jaringan Teresteri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80</text:p>
          </table:table-cell>
          <table:table-cell table:formula="of:=VLOOKUP([.C208];[$mata_kuliah.$A$3:.$B$213];2)" office:value-type="string" office:string-value="Radar dan Navigasi" calcext:value-type="string">
            <text:p>Radar dan Navig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81</text:p>
          </table:table-cell>
          <table:table-cell table:formula="of:=VLOOKUP([.C209];[$mata_kuliah.$A$3:.$B$213];2)" office:value-type="string" office:string-value="Rangkaian Penguat Operasional" calcext:value-type="string">
            <text:p>Rangkaian Penguat Operasion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83</text:p>
          </table:table-cell>
          <table:table-cell table:formula="of:=VLOOKUP([.C210];[$mata_kuliah.$A$3:.$B$213];2)" office:value-type="string" office:string-value="Rekayasa Trafik" calcext:value-type="string">
            <text:p>Rekayasa Traf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085</text:p>
          </table:table-cell>
          <table:table-cell table:formula="of:=VLOOKUP([.C211];[$mata_kuliah.$A$3:.$B$213];2)" office:value-type="string" office:string-value="Saluran Transmisi" calcext:value-type="string">
            <text:p>Saluran Transmi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09</text:p>
          </table:table-cell>
          <table:table-cell table:formula="of:=VLOOKUP([.C212];[$mata_kuliah.$A$3:.$B$213];2)" office:value-type="string" office:string-value="Sistem Pengolahan dan Penapis Isyarat" calcext:value-type="string">
            <text:p>Sistem Pengolahan dan Penapis Isyarat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14</text:p>
          </table:table-cell>
          <table:table-cell table:formula="of:=VLOOKUP([.C213];[$mata_kuliah.$A$3:.$B$213];2)" office:value-type="string" office:string-value="Sistem Telekomunikasi Cerdas" calcext:value-type="string">
            <text:p>Sistem Telekomunikasi Cerda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15</text:p>
          </table:table-cell>
          <table:table-cell table:formula="of:=VLOOKUP([.C214];[$mata_kuliah.$A$3:.$B$213];2)" office:value-type="string" office:string-value="Sistem Transmisi dan Frekuensi Tinggi + PRAKTIKUM" calcext:value-type="string">
            <text:p>Sistem Transmisi dan Frekuensi Tingg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19</text:p>
          </table:table-cell>
          <table:table-cell table:formula="of:=VLOOKUP([.C215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23</text:p>
          </table:table-cell>
          <table:table-cell table:formula="of:=VLOOKUP([.C216];[$mata_kuliah.$A$3:.$B$213];2)" office:value-type="string" office:string-value="Teknik Pengkodean" calcext:value-type="string">
            <text:p>Teknik Pengkode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32</text:p>
          </table:table-cell>
          <table:table-cell table:formula="of:=VLOOKUP([.C217];[$mata_kuliah.$A$3:.$B$213];2)" office:value-type="string" office:string-value="Teori Informasi dan Pengkodean" calcext:value-type="string">
            <text:p>Teori Informasi dan Pengkode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33</text:p>
          </table:table-cell>
          <table:table-cell table:formula="of:=VLOOKUP([.C218];[$mata_kuliah.$A$3:.$B$213];2)" office:value-type="string" office:string-value="Topik Khusus Antena" calcext:value-type="string">
            <text:p>Topik Khusus Anten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35</text:p>
          </table:table-cell>
          <table:table-cell table:formula="of:=VLOOKUP([.C219];[$mata_kuliah.$A$3:.$B$213];2)" office:value-type="string" office:string-value="Topik Khusus Pengolahan Isyarat" calcext:value-type="string">
            <text:p>Topik Khusus Pengolahan Isyara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D139</text:p>
          </table:table-cell>
          <table:table-cell table:formula="of:=VLOOKUP([.C220];[$mata_kuliah.$A$3:.$B$213];2)" office:value-type="string" office:string-value="Topik Khusus Wireless" calcext:value-type="string">
            <text:p>Topik Khusus Wireless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E008</text:p>
          </table:table-cell>
          <table:table-cell table:formula="of:=VLOOKUP([.C221];[$mata_kuliah.$A$3:.$B$213];2)" office:value-type="string" office:string-value="Teknik Modulasi dan Pengkodean (Alternatif)" calcext:value-type="string">
            <text:p>Teknik Modulasi dan Pengkodean (Alternatif)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Y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MK-E009</text:p>
          </table:table-cell>
          <table:table-cell table:formula="of:=VLOOKUP([.C222];[$mata_kuliah.$A$3:.$B$213];2)" office:value-type="string" office:string-value="Teknik/Teknologi Modulasi" calcext:value-type="string">
            <text:p>Teknik/Teknologi Modul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B007</text:p>
          </table:table-cell>
          <table:table-cell table:formula="of:=VLOOKUP([.C223];[$mata_kuliah.$A$3:.$B$213];2)" office:value-type="string" office:string-value="Metode Numerik" calcext:value-type="string">
            <text:p>Metode Nume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01</text:p>
          </table:table-cell>
          <table:table-cell table:formula="of:=VLOOKUP([.C224];[$mata_kuliah.$A$3:.$B$213];2)" office:value-type="string" office:string-value="Rangkaian Listrik I" calcext:value-type="string">
            <text:p>Rangkaian Listrik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02</text:p>
          </table:table-cell>
          <table:table-cell table:formula="of:=VLOOKUP([.C225];[$mata_kuliah.$A$3:.$B$213];2)" office:value-type="string" office:string-value="Rangkaian Listrik II" calcext:value-type="string">
            <text:p>Rangkaian Listrik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03</text:p>
          </table:table-cell>
          <table:table-cell table:formula="of:=VLOOKUP([.C226];[$mata_kuliah.$A$3:.$B$213];2)" office:value-type="string" office:string-value="Rangkaian Listrik III" calcext:value-type="string">
            <text:p>Rangkaian Listrik I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04</text:p>
          </table:table-cell>
          <table:table-cell table:formula="of:=VLOOKUP([.C227];[$mata_kuliah.$A$3:.$B$213];2)" office:value-type="string" office:string-value="Praktikum Rangkaian Listrik" calcext:value-type="string">
            <text:p>Praktikum Rangkaia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05</text:p>
          </table:table-cell>
          <table:table-cell table:formula="of:=VLOOKUP([.C228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06</text:p>
          </table:table-cell>
          <table:table-cell table:formula="of:=VLOOKUP([.C229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11</text:p>
          </table:table-cell>
          <table:table-cell table:formula="of:=VLOOKUP([.C230];[$mata_kuliah.$A$3:.$B$213];2)" office:value-type="string" office:string-value="Dasar Elektronika" calcext:value-type="string">
            <text:p>Dasar Elektron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12</text:p>
          </table:table-cell>
          <table:table-cell table:formula="of:=VLOOKUP([.C231];[$mata_kuliah.$A$3:.$B$213];2)" office:value-type="string" office:string-value="Praktikum Dasar Elektronika" calcext:value-type="string">
            <text:p>Praktikum Dasar Elektron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17</text:p>
          </table:table-cell>
          <table:table-cell table:formula="of:=VLOOKUP([.C232];[$mata_kuliah.$A$3:.$B$213];2)" office:value-type="string" office:string-value="Elektronika Digital" calcext:value-type="string">
            <text:p>Elektronika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18</text:p>
          </table:table-cell>
          <table:table-cell table:formula="of:=VLOOKUP([.C233];[$mata_kuliah.$A$3:.$B$213];2)" office:value-type="string" office:string-value="Praktikum Elektronika Digital" calcext:value-type="string">
            <text:p>Praktikum Elektronika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C019</text:p>
          </table:table-cell>
          <table:table-cell table:formula="of:=VLOOKUP([.C234];[$mata_kuliah.$A$3:.$B$213];2)" office:value-type="string" office:string-value="Dasar Sistem Kendali" calcext:value-type="string">
            <text:p>Dasar Sistem Kendal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19</text:p>
          </table:table-cell>
          <table:table-cell table:formula="of:=VLOOKUP([.C235];[$mata_kuliah.$A$3:.$B$213];2)" office:value-type="string" office:string-value="Elektronika Biomedik" calcext:value-type="string">
            <text:p>Elektronika Biomed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21</text:p>
          </table:table-cell>
          <table:table-cell table:formula="of:=VLOOKUP([.C236];[$mata_kuliah.$A$3:.$B$213];2)" office:value-type="string" office:string-value="Elektronika Industri" calcext:value-type="string">
            <text:p>Elektronika Industr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23</text:p>
          </table:table-cell>
          <table:table-cell table:formula="of:=VLOOKUP([.C237];[$mata_kuliah.$A$3:.$B$213];2)" office:value-type="string" office:string-value="Elektronika Terintegrasi Analog" calcext:value-type="string">
            <text:p>Elektronika Terintegrasi Analog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53</text:p>
          </table:table-cell>
          <table:table-cell table:formula="of:=VLOOKUP([.C238];[$mata_kuliah.$A$3:.$B$213];2)" office:value-type="string" office:string-value="On Chip Systems" calcext:value-type="string">
            <text:p>On Chip Systems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73</text:p>
          </table:table-cell>
          <table:table-cell table:formula="of:=VLOOKUP([.C239];[$mata_kuliah.$A$3:.$B$213];2)" office:value-type="string" office:string-value="Perancangan Sistem Digital" calcext:value-type="string">
            <text:p>Perancangan Sistem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74</text:p>
          </table:table-cell>
          <table:table-cell table:formula="of:=VLOOKUP([.C240];[$mata_kuliah.$A$3:.$B$213];2)" office:value-type="string" office:string-value="Perancangan Sistem Elektronika" calcext:value-type="string">
            <text:p>Perancangan Sistem Elektron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76</text:p>
          </table:table-cell>
          <table:table-cell table:formula="of:=VLOOKUP([.C241];[$mata_kuliah.$A$3:.$B$213];2)" office:value-type="string" office:string-value="Perancangan Sistem VLSI" calcext:value-type="string">
            <text:p>Perancangan Sistem VL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89</text:p>
          </table:table-cell>
          <table:table-cell table:formula="of:=VLOOKUP([.C242];[$mata_kuliah.$A$3:.$B$213];2)" office:value-type="string" office:string-value="Sistem Berbasis CPLD/FPGA" calcext:value-type="string">
            <text:p>Sistem Berbasis CPLD/FPG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092</text:p>
          </table:table-cell>
          <table:table-cell table:formula="of:=VLOOKUP([.C243];[$mata_kuliah.$A$3:.$B$213];2)" office:value-type="string" office:string-value="Sistem Elektronika Tersemat" calcext:value-type="string">
            <text:p>Sistem Elektronika Tersema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128</text:p>
          </table:table-cell>
          <table:table-cell table:formula="of:=VLOOKUP([.C244];[$mata_kuliah.$A$3:.$B$213];2)" office:value-type="string" office:string-value="Teknologi Rangkaian Terintegrasi" calcext:value-type="string">
            <text:p>Teknologi Rangkaian Terintegr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136</text:p>
          </table:table-cell>
          <table:table-cell table:formula="of:=VLOOKUP([.C245];[$mata_kuliah.$A$3:.$B$213];2)" office:value-type="string" office:string-value="Topik Khusus Teknik Elektronika" calcext:value-type="string">
            <text:p>Topik Khusus Teknik Elektron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MK-D137</text:p>
          </table:table-cell>
          <table:table-cell table:formula="of:=VLOOKUP([.C246];[$mata_kuliah.$A$3:.$B$213];2)" office:value-type="string" office:string-value="Topik Khusus Teknik Kendali" calcext:value-type="string">
            <text:p>Topik Khusus Teknik Kendal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A008</text:p>
          </table:table-cell>
          <table:table-cell table:formula="of:=VLOOKUP([.C247];[$mata_kuliah.$A$3:.$B$213];2)" office:value-type="string" office:string-value="Kewira-usahaan" calcext:value-type="string">
            <text:p>Kewira-usaha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A010</text:p>
          </table:table-cell>
          <table:table-cell table:formula="of:=VLOOKUP([.C248];[$mata_kuliah.$A$3:.$B$213];2)" office:value-type="string" office:string-value="Manajemen Teknik" calcext:value-type="string">
            <text:p>Manajemen Tekn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A011</text:p>
          </table:table-cell>
          <table:table-cell table:formula="of:=VLOOKUP([.C249];[$mata_kuliah.$A$3:.$B$213];2)" office:value-type="string" office:string-value="Ilmu Lingkungan" calcext:value-type="string">
            <text:p>Ilmu Lingkung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C001</text:p>
          </table:table-cell>
          <table:table-cell table:formula="of:=VLOOKUP([.C250];[$mata_kuliah.$A$3:.$B$213];2)" office:value-type="string" office:string-value="Rangkaian Listrik I" calcext:value-type="string">
            <text:p>Rangkaian Listrik 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C002</text:p>
          </table:table-cell>
          <table:table-cell table:formula="of:=VLOOKUP([.C251];[$mata_kuliah.$A$3:.$B$213];2)" office:value-type="string" office:string-value="Rangkaian Listrik II" calcext:value-type="string">
            <text:p>Rangkaian Listrik I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C003</text:p>
          </table:table-cell>
          <table:table-cell table:formula="of:=VLOOKUP([.C252];[$mata_kuliah.$A$3:.$B$213];2)" office:value-type="string" office:string-value="Rangkaian Listrik III" calcext:value-type="string">
            <text:p>Rangkaian Listrik II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C004</text:p>
          </table:table-cell>
          <table:table-cell table:formula="of:=VLOOKUP([.C253];[$mata_kuliah.$A$3:.$B$213];2)" office:value-type="string" office:string-value="Praktikum Rangkaian Listrik" calcext:value-type="string">
            <text:p>Praktikum Rangkaia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C007</text:p>
          </table:table-cell>
          <table:table-cell table:formula="of:=VLOOKUP([.C254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C008</text:p>
          </table:table-cell>
          <table:table-cell table:formula="of:=VLOOKUP([.C255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C023</text:p>
          </table:table-cell>
          <table:table-cell table:formula="of:=VLOOKUP([.C256];[$mata_kuliah.$A$3:.$B$213];2)" office:value-type="string" office:string-value="Konversi Energi" calcext:value-type="string">
            <text:p>Konversi Energ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C025</text:p>
          </table:table-cell>
          <table:table-cell table:formula="of:=VLOOKUP([.C257];[$mata_kuliah.$A$3:.$B$213];2)" office:value-type="string" office:string-value="Material Teknik Elektro" calcext:value-type="string">
            <text:p>Material Teknik Elektro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002</text:p>
          </table:table-cell>
          <table:table-cell table:formula="of:=VLOOKUP([.C258];[$mata_kuliah.$A$3:.$B$213];2)" office:value-type="string" office:string-value="Analisis Sistem Tenaga Listrik" calcext:value-type="string">
            <text:p>Analisis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018</text:p>
          </table:table-cell>
          <table:table-cell table:formula="of:=VLOOKUP([.C259];[$mata_kuliah.$A$3:.$B$213];2)" office:value-type="string" office:string-value="Ekonomi Tenaga Listrik" calcext:value-type="string">
            <text:p>Ekonomi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048</text:p>
          </table:table-cell>
          <table:table-cell table:formula="of:=VLOOKUP([.C260];[$mata_kuliah.$A$3:.$B$213];2)" office:value-type="string" office:string-value="Manajemen Energi" calcext:value-type="string">
            <text:p>Manajemen Energ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054</text:p>
          </table:table-cell>
          <table:table-cell table:formula="of:=VLOOKUP([.C261];[$mata_kuliah.$A$3:.$B$213];2)" office:value-type="string" office:string-value="Operasi Optimum Sistem Tenaga Listrik" calcext:value-type="string">
            <text:p>Operasi Optimum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055</text:p>
          </table:table-cell>
          <table:table-cell table:formula="of:=VLOOKUP([.C262];[$mata_kuliah.$A$3:.$B$213];2)" office:value-type="string" office:string-value="Operasi Sistem Tenaga" calcext:value-type="string">
            <text:p>Operasi Sistem Tenag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058</text:p>
          </table:table-cell>
          <table:table-cell table:formula="of:=VLOOKUP([.C263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108</text:p>
          </table:table-cell>
          <table:table-cell table:formula="of:=VLOOKUP([.C264];[$mata_kuliah.$A$3:.$B$213];2)" office:value-type="string" office:string-value="Sistem Pembangkit Listrik Tersebar" calcext:value-type="string">
            <text:p>Sistem Pembangkit Listrik Terseba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116</text:p>
          </table:table-cell>
          <table:table-cell table:formula="of:=VLOOKUP([.C265];[$mata_kuliah.$A$3:.$B$213];2)" office:value-type="string" office:string-value="Smart Grid Power Systems" calcext:value-type="string">
            <text:p>Smart Grid Power System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118</text:p>
          </table:table-cell>
          <table:table-cell table:formula="of:=VLOOKUP([.C266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D119</text:p>
          </table:table-cell>
          <table:table-cell table:formula="of:=VLOOKUP([.C267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E010</text:p>
          </table:table-cell>
          <table:table-cell table:formula="of:=VLOOKUP([.C268];[$mata_kuliah.$A$3:.$B$213];2)" office:value-type="string" office:string-value="Energi  dan Lingkungan" calcext:value-type="string">
            <text:p>Energi <text:s/>dan Lingkung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MK-E011</text:p>
          </table:table-cell>
          <table:table-cell table:formula="of:=VLOOKUP([.C269];[$mata_kuliah.$A$3:.$B$213];2)" office:value-type="string" office:string-value="Pemodelan dan Perencanaan Sistem Tenaga Listrik" calcext:value-type="string">
            <text:p>Pemodelan dan Perencanaan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B006</text:p>
          </table:table-cell>
          <table:table-cell table:formula="of:=VLOOKUP([.C270];[$mata_kuliah.$A$3:.$B$213];2)" office:value-type="string" office:string-value="Analisis Numerik" calcext:value-type="string">
            <text:p>Analisis Nume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B007</text:p>
          </table:table-cell>
          <table:table-cell table:formula="of:=VLOOKUP([.C271];[$mata_kuliah.$A$3:.$B$213];2)" office:value-type="string" office:string-value="Metode Numerik" calcext:value-type="string">
            <text:p>Metode Nume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B008</text:p>
          </table:table-cell>
          <table:table-cell table:formula="of:=VLOOKUP([.C272];[$mata_kuliah.$A$3:.$B$213];2)" office:value-type="string" office:string-value="Fisika Dasar I" calcext:value-type="string">
            <text:p>Fisika Dasar 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B009</text:p>
          </table:table-cell>
          <table:table-cell table:formula="of:=VLOOKUP([.C273];[$mata_kuliah.$A$3:.$B$213];2)" office:value-type="string" office:string-value="Fisika Dasar II" calcext:value-type="string">
            <text:p>Fisika Dasar I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B010</text:p>
          </table:table-cell>
          <table:table-cell table:formula="of:=VLOOKUP([.C274];[$mata_kuliah.$A$3:.$B$213];2)" office:value-type="string" office:string-value="Fisika Teknik" calcext:value-type="string">
            <text:p>Fisika Tekn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C007</text:p>
          </table:table-cell>
          <table:table-cell table:formula="of:=VLOOKUP([.C275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C008</text:p>
          </table:table-cell>
          <table:table-cell table:formula="of:=VLOOKUP([.C276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C023</text:p>
          </table:table-cell>
          <table:table-cell table:formula="of:=VLOOKUP([.C277];[$mata_kuliah.$A$3:.$B$213];2)" office:value-type="string" office:string-value="Konversi Energi" calcext:value-type="string">
            <text:p>Konversi Energ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020</text:p>
          </table:table-cell>
          <table:table-cell table:formula="of:=VLOOKUP([.C278];[$mata_kuliah.$A$3:.$B$213];2)" office:value-type="string" office:string-value="Elektronika Daya + PRAKTIKUM" calcext:value-type="string">
            <text:p>Elektronika Daya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026</text:p>
          </table:table-cell>
          <table:table-cell table:formula="of:=VLOOKUP([.C279];[$mata_kuliah.$A$3:.$B$213];2)" office:value-type="string" office:string-value="Gardu Induk &amp; Pembumian" calcext:value-type="string">
            <text:p>Gardu Induk &amp; Pembumi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029</text:p>
          </table:table-cell>
          <table:table-cell table:formula="of:=VLOOKUP([.C280];[$mata_kuliah.$A$3:.$B$213];2)" office:value-type="string" office:string-value="Instalasi Listrik + PRAKTIKUM" calcext:value-type="string">
            <text:p>Instalasi Listrik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050</text:p>
          </table:table-cell>
          <table:table-cell table:formula="of:=VLOOKUP([.C281];[$mata_kuliah.$A$3:.$B$213];2)" office:value-type="string" office:string-value="Mesin Arus Bolak Balik + PRAKTIKUM" calcext:value-type="string">
            <text:p>Mesin Arus Bolak Balik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051</text:p>
          </table:table-cell>
          <table:table-cell table:formula="of:=VLOOKUP([.C282];[$mata_kuliah.$A$3:.$B$213];2)" office:value-type="string" office:string-value="Mesin Arus Searah + PRAKTIKUM" calcext:value-type="string">
            <text:p>Mesin Arus Searah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058</text:p>
          </table:table-cell>
          <table:table-cell table:formula="of:=VLOOKUP([.C283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059</text:p>
          </table:table-cell>
          <table:table-cell table:formula="of:=VLOOKUP([.C284];[$mata_kuliah.$A$3:.$B$213];2)" office:value-type="string" office:string-value="Pemetaan Jaringan" calcext:value-type="string">
            <text:p>Pemetaan Jaring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082</text:p>
          </table:table-cell>
          <table:table-cell table:formula="of:=VLOOKUP([.C285];[$mata_kuliah.$A$3:.$B$213];2)" office:value-type="string" office:string-value="Rekayasa Nuklir" calcext:value-type="string">
            <text:p>Rekayasa Nukli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111</text:p>
          </table:table-cell>
          <table:table-cell table:formula="of:=VLOOKUP([.C286];[$mata_kuliah.$A$3:.$B$213];2)" office:value-type="string" office:string-value="Sistem Proteksi I + PRAKTIKUM" calcext:value-type="string">
            <text:p>Sistem Proteksi I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112</text:p>
          </table:table-cell>
          <table:table-cell table:formula="of:=VLOOKUP([.C287];[$mata_kuliah.$A$3:.$B$213];2)" office:value-type="string" office:string-value="Sistem Proteksi II + PRAKTIKUM" calcext:value-type="string">
            <text:p>Sistem Proteksi II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118</text:p>
          </table:table-cell>
          <table:table-cell table:formula="of:=VLOOKUP([.C288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119</text:p>
          </table:table-cell>
          <table:table-cell table:formula="of:=VLOOKUP([.C289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MK-D130</text:p>
          </table:table-cell>
          <table:table-cell table:formula="of:=VLOOKUP([.C290];[$mata_kuliah.$A$3:.$B$213];2)" office:value-type="string" office:string-value="Teknologi Transformator  + PRAKTIKUM" calcext:value-type="string">
            <text:p>Teknologi Transformator <text:s/>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S</text:p>
          </table:table-cell>
          <table:table-cell office:value-type="string" calcext:value-type="string">
            <text:p>HASNIATY</text:p>
          </table:table-cell>
          <table:table-cell table:style-name="Default"/>
          <table:table-cell table:formula="of:=VLOOKUP([.C291];[$mata_kuliah.$A$3:.$B$213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C005</text:p>
          </table:table-cell>
          <table:table-cell table:formula="of:=VLOOKUP([.C292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C006</text:p>
          </table:table-cell>
          <table:table-cell table:formula="of:=VLOOKUP([.C293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C017</text:p>
          </table:table-cell>
          <table:table-cell table:formula="of:=VLOOKUP([.C294];[$mata_kuliah.$A$3:.$B$213];2)" office:value-type="string" office:string-value="Elektronika Digital" calcext:value-type="string">
            <text:p>Elektronika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C018</text:p>
          </table:table-cell>
          <table:table-cell table:formula="of:=VLOOKUP([.C295];[$mata_kuliah.$A$3:.$B$213];2)" office:value-type="string" office:string-value="Praktikum Elektronika Digital" calcext:value-type="string">
            <text:p>Praktikum Elektronika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C020</text:p>
          </table:table-cell>
          <table:table-cell table:formula="of:=VLOOKUP([.C296];[$mata_kuliah.$A$3:.$B$213];2)" office:value-type="string" office:string-value="Dasar Komputer" calcext:value-type="string">
            <text:p>Dasar Kompute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01</text:p>
          </table:table-cell>
          <table:table-cell table:formula="of:=VLOOKUP([.C297];[$mata_kuliah.$A$3:.$B$213];2)" office:value-type="string" office:string-value="Algoritma dan Struktur Data" calcext:value-type="string">
            <text:p>Algoritma dan Struktur Dat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30</text:p>
          </table:table-cell>
          <table:table-cell table:formula="of:=VLOOKUP([.C298];[$mata_kuliah.$A$3:.$B$213];2)" office:value-type="string" office:string-value="Jaringan Komputer + PRAKTIKUM" calcext:value-type="string">
            <text:p>Jaringan Komputer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39</text:p>
          </table:table-cell>
          <table:table-cell table:formula="of:=VLOOKUP([.C299];[$mata_kuliah.$A$3:.$B$213];2)" office:value-type="string" office:string-value="Komputer Digital" calcext:value-type="string">
            <text:p>Komputer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40</text:p>
          </table:table-cell>
          <table:table-cell table:formula="of:=VLOOKUP([.C300];[$mata_kuliah.$A$3:.$B$213];2)" office:value-type="string" office:string-value="Komunikasi Data" calcext:value-type="string">
            <text:p>Komunikasi Dat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52</text:p>
          </table:table-cell>
          <table:table-cell table:formula="of:=VLOOKUP([.C301];[$mata_kuliah.$A$3:.$B$213];2)" office:value-type="string" office:string-value="Mobile Programming" calcext:value-type="string">
            <text:p>Mobile Programming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57</text:p>
          </table:table-cell>
          <table:table-cell table:formula="of:=VLOOKUP([.C302];[$mata_kuliah.$A$3:.$B$213];2)" office:value-type="string" office:string-value="Otomasi Industri + PRA KTIKUM" calcext:value-type="string">
            <text:p>Otomasi Industri + PRA 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63</text:p>
          </table:table-cell>
          <table:table-cell table:formula="of:=VLOOKUP([.C303];[$mata_kuliah.$A$3:.$B$213];2)" office:value-type="string" office:string-value="Pemrograman Berorientasi Obyek" calcext:value-type="string">
            <text:p>Pemrograman Berorientasi Obye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64</text:p>
          </table:table-cell>
          <table:table-cell table:formula="of:=VLOOKUP([.C304];[$mata_kuliah.$A$3:.$B$213];2)" office:value-type="string" office:string-value="Pemrograman Komputer Lanjut" calcext:value-type="string">
            <text:p>Pemrograman Komputer Lanjut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73</text:p>
          </table:table-cell>
          <table:table-cell table:formula="of:=VLOOKUP([.C305];[$mata_kuliah.$A$3:.$B$213];2)" office:value-type="string" office:string-value="Perancangan Sistem Digital" calcext:value-type="string">
            <text:p>Perancangan Sistem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90</text:p>
          </table:table-cell>
          <table:table-cell table:formula="of:=VLOOKUP([.C306];[$mata_kuliah.$A$3:.$B$213];2)" office:value-type="string" office:string-value="Sistem Berbasis Mikroprosesor" calcext:value-type="string">
            <text:p>Sistem Berbasis Mikroproseso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94</text:p>
          </table:table-cell>
          <table:table-cell table:formula="of:=VLOOKUP([.C307];[$mata_kuliah.$A$3:.$B$213];2)" office:value-type="string" office:string-value="Sistem Instrumentasi Elektronika + PRAKTIKUM" calcext:value-type="string">
            <text:p>Sistem Instrumentasi Elektronika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104</text:p>
          </table:table-cell>
          <table:table-cell table:formula="of:=VLOOKUP([.C308];[$mata_kuliah.$A$3:.$B$213];2)" office:value-type="string" office:string-value="Sistem Mikroprosesor dan Antarmuka + PRAKTIKUM" calcext:value-type="string">
            <text:p>Sistem Mikroprosesor dan Antarmuka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106</text:p>
          </table:table-cell>
          <table:table-cell table:formula="of:=VLOOKUP([.C309];[$mata_kuliah.$A$3:.$B$213];2)" office:value-type="string" office:string-value="Sistem Operasi Komputer" calcext:value-type="string">
            <text:p>Sistem Operasi Kompute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121</text:p>
          </table:table-cell>
          <table:table-cell table:formula="of:=VLOOKUP([.C310];[$mata_kuliah.$A$3:.$B$213];2)" office:value-type="string" office:string-value="Teknik Digital" calcext:value-type="string">
            <text:p>Teknik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131</text:p>
          </table:table-cell>
          <table:table-cell table:formula="of:=VLOOKUP([.C311];[$mata_kuliah.$A$3:.$B$213];2)" office:value-type="string" office:string-value="Teori Informasi" calcext:value-type="string">
            <text:p>Teori Inform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138</text:p>
          </table:table-cell>
          <table:table-cell table:formula="of:=VLOOKUP([.C312];[$mata_kuliah.$A$3:.$B$213];2)" office:value-type="string" office:string-value="Topik Khusus Teknik Komputer" calcext:value-type="string">
            <text:p>Topik Khusus Teknik Kompute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C027</text:p>
          </table:table-cell>
          <table:table-cell table:formula="of:=VLOOKUP([.C313];[$mata_kuliah.$A$3:.$B$213];2)" office:value-type="string" office:string-value="Pemrograman Komputer" calcext:value-type="string">
            <text:p>Pemrograman Kompute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06</text:p>
          </table:table-cell>
          <table:table-cell table:formula="of:=VLOOKUP([.C314];[$mata_kuliah.$A$3:.$B$213];2)" office:value-type="string" office:string-value="Arsitektur Komputer 1" calcext:value-type="string">
            <text:p>Arsitektur Komputer 1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MK-D007</text:p>
          </table:table-cell>
          <table:table-cell table:formula="of:=VLOOKUP([.C315];[$mata_kuliah.$A$3:.$B$213];2)" office:value-type="string" office:string-value="Arsitektur Komputer 2" calcext:value-type="string">
            <text:p>Arsitektur Komputer 2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02</text:p>
          </table:table-cell>
          <table:table-cell table:formula="of:=VLOOKUP([.C316];[$mata_kuliah.$A$3:.$B$213];2)" office:value-type="string" office:string-value="Analisis Sistem Tenaga Listrik" calcext:value-type="string">
            <text:p>Analisis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15</text:p>
          </table:table-cell>
          <table:table-cell table:formula="of:=VLOOKUP([.C317];[$mata_kuliah.$A$3:.$B$213];2)" office:value-type="string" office:string-value="Distribusi Tenaga Listrik + PRAKTIKUM" calcext:value-type="string">
            <text:p>Distribusi Tenaga Listrik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18</text:p>
          </table:table-cell>
          <table:table-cell table:formula="of:=VLOOKUP([.C318];[$mata_kuliah.$A$3:.$B$213];2)" office:value-type="string" office:string-value="Ekonomi Tenaga Listrik" calcext:value-type="string">
            <text:p>Ekonomi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20</text:p>
          </table:table-cell>
          <table:table-cell table:formula="of:=VLOOKUP([.C319];[$mata_kuliah.$A$3:.$B$213];2)" office:value-type="string" office:string-value="Elektronika Daya + PRAKTIKUM" calcext:value-type="string">
            <text:p>Elektronika Daya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26</text:p>
          </table:table-cell>
          <table:table-cell table:formula="of:=VLOOKUP([.C320];[$mata_kuliah.$A$3:.$B$213];2)" office:value-type="string" office:string-value="Gardu Induk &amp; Pembumian" calcext:value-type="string">
            <text:p>Gardu Induk &amp; Pembumi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29</text:p>
          </table:table-cell>
          <table:table-cell table:formula="of:=VLOOKUP([.C321];[$mata_kuliah.$A$3:.$B$213];2)" office:value-type="string" office:string-value="Instalasi Listrik + PRAKTIKUM" calcext:value-type="string">
            <text:p>Instalasi Listrik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48</text:p>
          </table:table-cell>
          <table:table-cell table:formula="of:=VLOOKUP([.C322];[$mata_kuliah.$A$3:.$B$213];2)" office:value-type="string" office:string-value="Manajemen Energi" calcext:value-type="string">
            <text:p>Manajemen Energ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54</text:p>
          </table:table-cell>
          <table:table-cell table:formula="of:=VLOOKUP([.C323];[$mata_kuliah.$A$3:.$B$213];2)" office:value-type="string" office:string-value="Operasi Optimum Sistem Tenaga Listrik" calcext:value-type="string">
            <text:p>Operasi Optimum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55</text:p>
          </table:table-cell>
          <table:table-cell table:formula="of:=VLOOKUP([.C324];[$mata_kuliah.$A$3:.$B$213];2)" office:value-type="string" office:string-value="Operasi Sistem Tenaga" calcext:value-type="string">
            <text:p>Operasi Sistem Tenag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58</text:p>
          </table:table-cell>
          <table:table-cell table:formula="of:=VLOOKUP([.C325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66</text:p>
          </table:table-cell>
          <table:table-cell table:formula="of:=VLOOKUP([.C326];[$mata_kuliah.$A$3:.$B$213];2)" office:value-type="string" office:string-value="Penggunaan Komputer dalam Sistem Tenaga Listrik" calcext:value-type="string">
            <text:p>Penggunaan Komputer dalam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071</text:p>
          </table:table-cell>
          <table:table-cell table:formula="of:=VLOOKUP([.C327];[$mata_kuliah.$A$3:.$B$213];2)" office:value-type="string" office:string-value="Peralatan Tenaga Listrik" calcext:value-type="string">
            <text:p>Peralatan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08</text:p>
          </table:table-cell>
          <table:table-cell table:formula="of:=VLOOKUP([.C328];[$mata_kuliah.$A$3:.$B$213];2)" office:value-type="string" office:string-value="Sistem Pembangkit Listrik Tersebar" calcext:value-type="string">
            <text:p>Sistem Pembangkit Listrik Terseba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10</text:p>
          </table:table-cell>
          <table:table-cell table:formula="of:=VLOOKUP([.C329];[$mata_kuliah.$A$3:.$B$213];2)" office:value-type="string" office:string-value="Sistem Penyimpanan Energi" calcext:value-type="string">
            <text:p>Sistem Penyimpanan Energ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11</text:p>
          </table:table-cell>
          <table:table-cell table:formula="of:=VLOOKUP([.C330];[$mata_kuliah.$A$3:.$B$213];2)" office:value-type="string" office:string-value="Sistem Proteksi I + PRAKTIKUM" calcext:value-type="string">
            <text:p>Sistem Proteksi 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12</text:p>
          </table:table-cell>
          <table:table-cell table:formula="of:=VLOOKUP([.C331];[$mata_kuliah.$A$3:.$B$213];2)" office:value-type="string" office:string-value="Sistem Proteksi II + PRAKTIKUM" calcext:value-type="string">
            <text:p>Sistem Proteksi I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16</text:p>
          </table:table-cell>
          <table:table-cell table:formula="of:=VLOOKUP([.C332];[$mata_kuliah.$A$3:.$B$213];2)" office:value-type="string" office:string-value="Smart Grid Power Systems" calcext:value-type="string">
            <text:p>Smart Grid Power Systems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18</text:p>
          </table:table-cell>
          <table:table-cell table:formula="of:=VLOOKUP([.C333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19</text:p>
          </table:table-cell>
          <table:table-cell table:formula="of:=VLOOKUP([.C334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24</text:p>
          </table:table-cell>
          <table:table-cell table:formula="of:=VLOOKUP([.C335];[$mata_kuliah.$A$3:.$B$213];2)" office:value-type="string" office:string-value="Teknik Tegangan Tinggi + PRAKTIKUM" calcext:value-type="string">
            <text:p>Teknik Tegangan Tingg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D125</text:p>
          </table:table-cell>
          <table:table-cell table:formula="of:=VLOOKUP([.C336];[$mata_kuliah.$A$3:.$B$213];2)" office:value-type="string" office:string-value="Teknologi Isolasi PRAKTIKUM" calcext:value-type="string">
            <text:p>Teknologi Isolasi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MK-C025</text:p>
          </table:table-cell>
          <table:table-cell table:formula="of:=VLOOKUP([.C337];[$mata_kuliah.$A$3:.$B$213];2)" office:value-type="string" office:string-value="Material Teknik Elektro" calcext:value-type="string">
            <text:p>Material Teknik Elektro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C019</text:p>
          </table:table-cell>
          <table:table-cell table:formula="of:=VLOOKUP([.C338];[$mata_kuliah.$A$3:.$B$213];2)" office:value-type="string" office:string-value="Dasar Sistem Kendali" calcext:value-type="string">
            <text:p>Dasar Sistem Kendal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C022</text:p>
          </table:table-cell>
          <table:table-cell table:formula="of:=VLOOKUP([.C339];[$mata_kuliah.$A$3:.$B$213];2)" office:value-type="string" office:string-value="Pengukuran Listrik" calcext:value-type="string">
            <text:p>Pengukura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02</text:p>
          </table:table-cell>
          <table:table-cell table:formula="of:=VLOOKUP([.C340];[$mata_kuliah.$A$3:.$B$213];2)" office:value-type="string" office:string-value="Analisis Sistem Tenaga Listrik" calcext:value-type="string">
            <text:p>Analisis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03</text:p>
          </table:table-cell>
          <table:table-cell table:formula="of:=VLOOKUP([.C341];[$mata_kuliah.$A$3:.$B$213];2)" office:value-type="string" office:string-value="Analisis Transien Mesin Listrik" calcext:value-type="string">
            <text:p>Analisis Transien Mesi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09</text:p>
          </table:table-cell>
          <table:table-cell table:formula="of:=VLOOKUP([.C342];[$mata_kuliah.$A$3:.$B$213];2)" office:value-type="string" office:string-value="Artificial Intelligent Methods in Power Systems" calcext:value-type="string">
            <text:p>Artificial Intelligent Methods in Power System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20</text:p>
          </table:table-cell>
          <table:table-cell table:formula="of:=VLOOKUP([.C343];[$mata_kuliah.$A$3:.$B$213];2)" office:value-type="string" office:string-value="Elektronika Daya + PRAKTIKUM" calcext:value-type="string">
            <text:p>Elektronika Daya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35</text:p>
          </table:table-cell>
          <table:table-cell table:formula="of:=VLOOKUP([.C344];[$mata_kuliah.$A$3:.$B$213];2)" office:value-type="string" office:string-value="Keandalan &amp; Stabilitas Sistem Tenaga" calcext:value-type="string">
            <text:p>Keandalan &amp; Stabilitas Sistem Tenag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36</text:p>
          </table:table-cell>
          <table:table-cell table:formula="of:=VLOOKUP([.C345];[$mata_kuliah.$A$3:.$B$213];2)" office:value-type="string" office:string-value="Kendali Sistem Tenaga Listrik" calcext:value-type="string">
            <text:p>Kendali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46</text:p>
          </table:table-cell>
          <table:table-cell table:formula="of:=VLOOKUP([.C346];[$mata_kuliah.$A$3:.$B$213];2)" office:value-type="string" office:string-value="Kualitas Sistem Tenaga Listrik" calcext:value-type="string">
            <text:p>Kualitas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54</text:p>
          </table:table-cell>
          <table:table-cell table:formula="of:=VLOOKUP([.C347];[$mata_kuliah.$A$3:.$B$213];2)" office:value-type="string" office:string-value="Operasi Optimum Sistem Tenaga Listrik" calcext:value-type="string">
            <text:p>Operasi Optimum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055</text:p>
          </table:table-cell>
          <table:table-cell table:formula="of:=VLOOKUP([.C348];[$mata_kuliah.$A$3:.$B$213];2)" office:value-type="string" office:string-value="Operasi Sistem Tenaga" calcext:value-type="string">
            <text:p>Operasi Sistem Tenag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103</text:p>
          </table:table-cell>
          <table:table-cell table:formula="of:=VLOOKUP([.C349];[$mata_kuliah.$A$3:.$B$213];2)" office:value-type="string" office:string-value="Sistem Komunikasi Saluran Tenaga Listrik" calcext:value-type="string">
            <text:p>Sistem Komunikasi Saluran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116</text:p>
          </table:table-cell>
          <table:table-cell table:formula="of:=VLOOKUP([.C350];[$mata_kuliah.$A$3:.$B$213];2)" office:value-type="string" office:string-value="Smart Grid Power Systems" calcext:value-type="string">
            <text:p>Smart Grid Power System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D122</text:p>
          </table:table-cell>
          <table:table-cell table:formula="of:=VLOOKUP([.C351];[$mata_kuliah.$A$3:.$B$213];2)" office:value-type="string" office:string-value="Teknik Kendali Sistem Tenaga Listrik" calcext:value-type="string">
            <text:p>Teknik Kendali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E001</text:p>
          </table:table-cell>
          <table:table-cell table:formula="of:=VLOOKUP([.C352];[$mata_kuliah.$A$3:.$B$213];2)" office:value-type="string" office:string-value="Wide Area Monitoring" calcext:value-type="string">
            <text:p>Wide Area Monitoring</text:p>
          </table:table-cell>
          <table:table-cell office:value-type="string" calcext:value-type="string">
            <text:p>US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E002</text:p>
          </table:table-cell>
          <table:table-cell table:formula="of:=VLOOKUP([.C353];[$mata_kuliah.$A$3:.$B$213];2)" office:value-type="string" office:string-value="Power Quality" calcext:value-type="string">
            <text:p>Power Quality</text:p>
          </table:table-cell>
          <table:table-cell office:value-type="string" calcext:value-type="string">
            <text:p>US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E003</text:p>
          </table:table-cell>
          <table:table-cell table:formula="of:=VLOOKUP([.C354];[$mata_kuliah.$A$3:.$B$213];2)" office:value-type="string" office:string-value="Kualitas Sistem Distribusi STL" calcext:value-type="string">
            <text:p>Kualitas Sistem Distribusi STL</text:p>
          </table:table-cell>
          <table:table-cell office:value-type="string" calcext:value-type="string">
            <text:p>US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MK-E004</text:p>
          </table:table-cell>
          <table:table-cell table:formula="of:=VLOOKUP([.C355];[$mata_kuliah.$A$3:.$B$213];2)" office:value-type="string" office:string-value="FACTS Device" calcext:value-type="string">
            <text:p>FACTS Device</text:p>
          </table:table-cell>
          <table:table-cell office:value-type="string" calcext:value-type="string">
            <text:p>US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A001</text:p>
          </table:table-cell>
          <table:table-cell table:formula="of:=VLOOKUP([.C356];[$mata_kuliah.$A$3:.$B$213];2)" office:value-type="string" office:string-value="Agama" calcext:value-type="string">
            <text:p>Agam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B001</text:p>
          </table:table-cell>
          <table:table-cell table:formula="of:=VLOOKUP([.C357];[$mata_kuliah.$A$3:.$B$213];2)" office:value-type="string" office:string-value="Matematika Dasar I" calcext:value-type="string">
            <text:p>Matemat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B002</text:p>
          </table:table-cell>
          <table:table-cell table:formula="of:=VLOOKUP([.C358];[$mata_kuliah.$A$3:.$B$213];2)" office:value-type="string" office:string-value="Matematika Dasar II" calcext:value-type="string">
            <text:p>Matemat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B003</text:p>
          </table:table-cell>
          <table:table-cell table:formula="of:=VLOOKUP([.C359];[$mata_kuliah.$A$3:.$B$213];2)" office:value-type="string" office:string-value="Matematika Teknik I" calcext:value-type="string">
            <text:p>Matematika Teknik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B004</text:p>
          </table:table-cell>
          <table:table-cell table:formula="of:=VLOOKUP([.C360];[$mata_kuliah.$A$3:.$B$213];2)" office:value-type="string" office:string-value="Matematika Teknik II" calcext:value-type="string">
            <text:p>Matematika Teknik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C007</text:p>
          </table:table-cell>
          <table:table-cell table:formula="of:=VLOOKUP([.C361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C008</text:p>
          </table:table-cell>
          <table:table-cell table:formula="of:=VLOOKUP([.C362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D002</text:p>
          </table:table-cell>
          <table:table-cell table:formula="of:=VLOOKUP([.C363];[$mata_kuliah.$A$3:.$B$213];2)" office:value-type="string" office:string-value="Analisis Sistem Tenaga Listrik" calcext:value-type="string">
            <text:p>Analisis Sistem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D015</text:p>
          </table:table-cell>
          <table:table-cell table:formula="of:=VLOOKUP([.C364];[$mata_kuliah.$A$3:.$B$213];2)" office:value-type="string" office:string-value="Distribusi Tenaga Listrik + PRAKTIKUM" calcext:value-type="string">
            <text:p>Distribusi Tenaga Listrik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D050</text:p>
          </table:table-cell>
          <table:table-cell table:formula="of:=VLOOKUP([.C365];[$mata_kuliah.$A$3:.$B$213];2)" office:value-type="string" office:string-value="Mesin Arus Bolak Balik + PRAKTIKUM" calcext:value-type="string">
            <text:p>Mesin Arus Bolak Balik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D051</text:p>
          </table:table-cell>
          <table:table-cell table:formula="of:=VLOOKUP([.C366];[$mata_kuliah.$A$3:.$B$213];2)" office:value-type="string" office:string-value="Mesin Arus Searah + PRAKTIKUM" calcext:value-type="string">
            <text:p>Mesin Arus Searah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D058</text:p>
          </table:table-cell>
          <table:table-cell table:formula="of:=VLOOKUP([.C367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D071</text:p>
          </table:table-cell>
          <table:table-cell table:formula="of:=VLOOKUP([.C368];[$mata_kuliah.$A$3:.$B$213];2)" office:value-type="string" office:string-value="Peralatan Tenaga Listrik" calcext:value-type="string">
            <text:p>Peralatan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D124</text:p>
          </table:table-cell>
          <table:table-cell table:formula="of:=VLOOKUP([.C369];[$mata_kuliah.$A$3:.$B$213];2)" office:value-type="string" office:string-value="Teknik Tegangan Tinggi + PRAKTIKUM" calcext:value-type="string">
            <text:p>Teknik Tegangan Tingg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D140</text:p>
          </table:table-cell>
          <table:table-cell table:formula="of:=VLOOKUP([.C370];[$mata_kuliah.$A$3:.$B$213];2)" office:value-type="string" office:string-value="Transmisi Arus Bolak Balik + PRAKTIKUM" calcext:value-type="string">
            <text:p>Transmisi Arus Bolak Balik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MK-E004</text:p>
          </table:table-cell>
          <table:table-cell table:formula="of:=VLOOKUP([.C371];[$mata_kuliah.$A$3:.$B$213];2)" office:value-type="string" office:string-value="FACTS Device" calcext:value-type="string">
            <text:p>FACTS Device</text:p>
          </table:table-cell>
          <table:table-cell office:value-type="string" calcext:value-type="string">
            <text:p>US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A008</text:p>
          </table:table-cell>
          <table:table-cell table:formula="of:=VLOOKUP([.C372];[$mata_kuliah.$A$3:.$B$213];2)" office:value-type="string" office:string-value="Kewira-usahaan" calcext:value-type="string">
            <text:p>Kewira-usaha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C009</text:p>
          </table:table-cell>
          <table:table-cell table:formula="of:=VLOOKUP([.C373];[$mata_kuliah.$A$3:.$B$213];2)" office:value-type="string" office:string-value="Dasar Telekomunikasi" calcext:value-type="string">
            <text:p>Dasar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C010</text:p>
          </table:table-cell>
          <table:table-cell table:formula="of:=VLOOKUP([.C374];[$mata_kuliah.$A$3:.$B$213];2)" office:value-type="string" office:string-value="Praktikum Dasar Telekomunikasi" calcext:value-type="string">
            <text:p>Praktikum Dasar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C021</text:p>
          </table:table-cell>
          <table:table-cell table:formula="of:=VLOOKUP([.C375];[$mata_kuliah.$A$3:.$B$213];2)" office:value-type="string" office:string-value="Dasar Multimedia" calcext:value-type="string">
            <text:p>Dasar Multimedi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032</text:p>
          </table:table-cell>
          <table:table-cell table:formula="of:=VLOOKUP([.C376];[$mata_kuliah.$A$3:.$B$213];2)" office:value-type="string" office:string-value="Jaringan Nirkabel" calcext:value-type="string">
            <text:p>Jaringan Nirka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043</text:p>
          </table:table-cell>
          <table:table-cell table:formula="of:=VLOOKUP([.C377];[$mata_kuliah.$A$3:.$B$213];2)" office:value-type="string" office:string-value="Komunikasi Seluler" calcext:value-type="string">
            <text:p>Komunikasi Selul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044</text:p>
          </table:table-cell>
          <table:table-cell table:formula="of:=VLOOKUP([.C378];[$mata_kuliah.$A$3:.$B$213];2)" office:value-type="string" office:string-value="Komunikasi Seluler Lanjut" calcext:value-type="string">
            <text:p>Komunikasi Seluler Lanju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047</text:p>
          </table:table-cell>
          <table:table-cell table:formula="of:=VLOOKUP([.C379];[$mata_kuliah.$A$3:.$B$213];2)" office:value-type="string" office:string-value="Manajemen dan Regulasi Telekomunikasi" calcext:value-type="string">
            <text:p>Manajemen dan Regulasi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070</text:p>
          </table:table-cell>
          <table:table-cell table:formula="of:=VLOOKUP([.C380];[$mata_kuliah.$A$3:.$B$213];2)" office:value-type="string" office:string-value="Pengolahan Isyarat Multimedia + PRAKTIKUM" calcext:value-type="string">
            <text:p>Pengolahan Isyarat Multimedia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095</text:p>
          </table:table-cell>
          <table:table-cell table:formula="of:=VLOOKUP([.C381];[$mata_kuliah.$A$3:.$B$213];2)" office:value-type="string" office:string-value="Sistem Jaringan Multimedia" calcext:value-type="string">
            <text:p>Sistem Jaringan Multimedi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096</text:p>
          </table:table-cell>
          <table:table-cell table:formula="of:=VLOOKUP([.C382];[$mata_kuliah.$A$3:.$B$213];2)" office:value-type="string" office:string-value="Sistem Kecerdasan Buatan" calcext:value-type="string">
            <text:p>Sistem Kecerdasan Buat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105</text:p>
          </table:table-cell>
          <table:table-cell table:formula="of:=VLOOKUP([.C383];[$mata_kuliah.$A$3:.$B$213];2)" office:value-type="string" office:string-value="Sistem Multimedia" calcext:value-type="string">
            <text:p>Sistem Multimedi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114</text:p>
          </table:table-cell>
          <table:table-cell table:formula="of:=VLOOKUP([.C384];[$mata_kuliah.$A$3:.$B$213];2)" office:value-type="string" office:string-value="Sistem Telekomunikasi Cerdas" calcext:value-type="string">
            <text:p>Sistem Telekomunikasi Cerdas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116</text:p>
          </table:table-cell>
          <table:table-cell table:formula="of:=VLOOKUP([.C385];[$mata_kuliah.$A$3:.$B$213];2)" office:value-type="string" office:string-value="Smart Grid Power Systems" calcext:value-type="string">
            <text:p>Smart Grid Power System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MK-D139</text:p>
          </table:table-cell>
          <table:table-cell table:formula="of:=VLOOKUP([.C386];[$mata_kuliah.$A$3:.$B$213];2)" office:value-type="string" office:string-value="Topik Khusus Wireless" calcext:value-type="string">
            <text:p>Topik Khusus Wireless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B001</text:p>
          </table:table-cell>
          <table:table-cell table:formula="of:=VLOOKUP([.C387];[$mata_kuliah.$A$3:.$B$213];2)" office:value-type="string" office:string-value="Matematika Dasar I" calcext:value-type="string">
            <text:p>Matemat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B002</text:p>
          </table:table-cell>
          <table:table-cell table:formula="of:=VLOOKUP([.C388];[$mata_kuliah.$A$3:.$B$213];2)" office:value-type="string" office:string-value="Matematika Dasar II" calcext:value-type="string">
            <text:p>Matemat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B003</text:p>
          </table:table-cell>
          <table:table-cell table:formula="of:=VLOOKUP([.C389];[$mata_kuliah.$A$3:.$B$213];2)" office:value-type="string" office:string-value="Matematika Teknik I" calcext:value-type="string">
            <text:p>Matematika Teknik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B004</text:p>
          </table:table-cell>
          <table:table-cell table:formula="of:=VLOOKUP([.C390];[$mata_kuliah.$A$3:.$B$213];2)" office:value-type="string" office:string-value="Matematika Teknik II" calcext:value-type="string">
            <text:p>Matematika Teknik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B006</text:p>
          </table:table-cell>
          <table:table-cell table:formula="of:=VLOOKUP([.C391];[$mata_kuliah.$A$3:.$B$213];2)" office:value-type="string" office:string-value="Analisis Numerik" calcext:value-type="string">
            <text:p>Analisis Nume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B007</text:p>
          </table:table-cell>
          <table:table-cell table:formula="of:=VLOOKUP([.C392];[$mata_kuliah.$A$3:.$B$213];2)" office:value-type="string" office:string-value="Metode Numerik" calcext:value-type="string">
            <text:p>Metode Nume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05</text:p>
          </table:table-cell>
          <table:table-cell table:formula="of:=VLOOKUP([.C393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06</text:p>
          </table:table-cell>
          <table:table-cell table:formula="of:=VLOOKUP([.C394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11</text:p>
          </table:table-cell>
          <table:table-cell table:formula="of:=VLOOKUP([.C395];[$mata_kuliah.$A$3:.$B$213];2)" office:value-type="string" office:string-value="Dasar Elektronika" calcext:value-type="string">
            <text:p>Dasar Elektron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12</text:p>
          </table:table-cell>
          <table:table-cell table:formula="of:=VLOOKUP([.C396];[$mata_kuliah.$A$3:.$B$213];2)" office:value-type="string" office:string-value="Praktikum Dasar Elektronika" calcext:value-type="string">
            <text:p>Praktikum Dasar Elektron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15</text:p>
          </table:table-cell>
          <table:table-cell table:formula="of:=VLOOKUP([.C397];[$mata_kuliah.$A$3:.$B$213];2)" office:value-type="string" office:string-value="Elektronika Analog" calcext:value-type="string">
            <text:p>Elektronika Analog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16</text:p>
          </table:table-cell>
          <table:table-cell table:formula="of:=VLOOKUP([.C398];[$mata_kuliah.$A$3:.$B$213];2)" office:value-type="string" office:string-value="Praktikum Elektronika Analog" calcext:value-type="string">
            <text:p>Praktikum Elektronika Analog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17</text:p>
          </table:table-cell>
          <table:table-cell table:formula="of:=VLOOKUP([.C399];[$mata_kuliah.$A$3:.$B$213];2)" office:value-type="string" office:string-value="Elektronika Digital" calcext:value-type="string">
            <text:p>Elektronika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18</text:p>
          </table:table-cell>
          <table:table-cell table:formula="of:=VLOOKUP([.C400];[$mata_kuliah.$A$3:.$B$213];2)" office:value-type="string" office:string-value="Praktikum Elektronika Digital" calcext:value-type="string">
            <text:p>Praktikum Elektronika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C027</text:p>
          </table:table-cell>
          <table:table-cell table:formula="of:=VLOOKUP([.C401];[$mata_kuliah.$A$3:.$B$213];2)" office:value-type="string" office:string-value="Pemrograman Komputer" calcext:value-type="string">
            <text:p>Pemrograman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19</text:p>
          </table:table-cell>
          <table:table-cell table:formula="of:=VLOOKUP([.C402];[$mata_kuliah.$A$3:.$B$213];2)" office:value-type="string" office:string-value="Elektronika Biomedik" calcext:value-type="string">
            <text:p>Elektronika Biomed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30</text:p>
          </table:table-cell>
          <table:table-cell table:formula="of:=VLOOKUP([.C403];[$mata_kuliah.$A$3:.$B$213];2)" office:value-type="string" office:string-value="Jaringan Komputer + PRAKTIKUM" calcext:value-type="string">
            <text:p>Jaringan Komputer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39</text:p>
          </table:table-cell>
          <table:table-cell table:formula="of:=VLOOKUP([.C404];[$mata_kuliah.$A$3:.$B$213];2)" office:value-type="string" office:string-value="Komputer Digital" calcext:value-type="string">
            <text:p>Komputer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63</text:p>
          </table:table-cell>
          <table:table-cell table:formula="of:=VLOOKUP([.C405];[$mata_kuliah.$A$3:.$B$213];2)" office:value-type="string" office:string-value="Pemrograman Berorientasi Obyek" calcext:value-type="string">
            <text:p>Pemrograman Berorientasi Obye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65</text:p>
          </table:table-cell>
          <table:table-cell table:formula="of:=VLOOKUP([.C406];[$mata_kuliah.$A$3:.$B$213];2)" office:value-type="string" office:string-value="Pengenalan Pola" calcext:value-type="string">
            <text:p>Pengenalan Pol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68</text:p>
          </table:table-cell>
          <table:table-cell table:formula="of:=VLOOKUP([.C407];[$mata_kuliah.$A$3:.$B$213];2)" office:value-type="string" office:string-value="Pengolahan Citra" calcext:value-type="string">
            <text:p>Pengolahan Citr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73</text:p>
          </table:table-cell>
          <table:table-cell table:formula="of:=VLOOKUP([.C408];[$mata_kuliah.$A$3:.$B$213];2)" office:value-type="string" office:string-value="Perancangan Sistem Digital" calcext:value-type="string">
            <text:p>Perancangan Sistem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81</text:p>
          </table:table-cell>
          <table:table-cell table:formula="of:=VLOOKUP([.C409];[$mata_kuliah.$A$3:.$B$213];2)" office:value-type="string" office:string-value="Rangkaian Penguat Operasional" calcext:value-type="string">
            <text:p>Rangkaian Penguat Operasion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096</text:p>
          </table:table-cell>
          <table:table-cell table:formula="of:=VLOOKUP([.C410];[$mata_kuliah.$A$3:.$B$213];2)" office:value-type="string" office:string-value="Sistem Kecerdasan Buatan" calcext:value-type="string">
            <text:p>Sistem Kecerdasan Buat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121</text:p>
          </table:table-cell>
          <table:table-cell table:formula="of:=VLOOKUP([.C411];[$mata_kuliah.$A$3:.$B$213];2)" office:value-type="string" office:string-value="Teknik Digital" calcext:value-type="string">
            <text:p>Teknik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MK-D128</text:p>
          </table:table-cell>
          <table:table-cell table:formula="of:=VLOOKUP([.C412];[$mata_kuliah.$A$3:.$B$213];2)" office:value-type="string" office:string-value="Teknologi Rangkaian Terintegrasi" calcext:value-type="string">
            <text:p>Teknologi Rangkaian Terintegr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B003</text:p>
          </table:table-cell>
          <table:table-cell table:formula="of:=VLOOKUP([.C413];[$mata_kuliah.$A$3:.$B$213];2)" office:value-type="string" office:string-value="Matematika Teknik I" calcext:value-type="string">
            <text:p>Matematika Teknik 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B004</text:p>
          </table:table-cell>
          <table:table-cell table:formula="of:=VLOOKUP([.C414];[$mata_kuliah.$A$3:.$B$213];2)" office:value-type="string" office:string-value="Matematika Teknik II" calcext:value-type="string">
            <text:p>Matematika Teknik I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C009</text:p>
          </table:table-cell>
          <table:table-cell table:formula="of:=VLOOKUP([.C415];[$mata_kuliah.$A$3:.$B$213];2)" office:value-type="string" office:string-value="Dasar Telekomunikasi" calcext:value-type="string">
            <text:p>Dasar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C010</text:p>
          </table:table-cell>
          <table:table-cell table:formula="of:=VLOOKUP([.C416];[$mata_kuliah.$A$3:.$B$213];2)" office:value-type="string" office:string-value="Praktikum Dasar Telekomunikasi" calcext:value-type="string">
            <text:p>Praktikum Dasar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D041</text:p>
          </table:table-cell>
          <table:table-cell table:formula="of:=VLOOKUP([.C417];[$mata_kuliah.$A$3:.$B$213];2)" office:value-type="string" office:string-value="Komunikasi Digital" calcext:value-type="string">
            <text:p>Komunikasi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D069</text:p>
          </table:table-cell>
          <table:table-cell table:formula="of:=VLOOKUP([.C418];[$mata_kuliah.$A$3:.$B$213];2)" office:value-type="string" office:string-value="Pengolahan Isyarat Digital" calcext:value-type="string">
            <text:p>Pengolahan Isyarat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D070</text:p>
          </table:table-cell>
          <table:table-cell table:formula="of:=VLOOKUP([.C419];[$mata_kuliah.$A$3:.$B$213];2)" office:value-type="string" office:string-value="Pengolahan Isyarat Multimedia + PRAKTIKUM" calcext:value-type="string">
            <text:p>Pengolahan Isyarat Multimedia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D103</text:p>
          </table:table-cell>
          <table:table-cell table:formula="of:=VLOOKUP([.C420];[$mata_kuliah.$A$3:.$B$213];2)" office:value-type="string" office:string-value="Sistem Komunikasi Saluran Tenaga Listrik" calcext:value-type="string">
            <text:p>Sistem Komunikasi Saluran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D109</text:p>
          </table:table-cell>
          <table:table-cell table:formula="of:=VLOOKUP([.C421];[$mata_kuliah.$A$3:.$B$213];2)" office:value-type="string" office:string-value="Sistem Pengolahan dan Penapis Isyarat" calcext:value-type="string">
            <text:p>Sistem Pengolahan dan Penapis Isyarat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D120</text:p>
          </table:table-cell>
          <table:table-cell table:formula="of:=VLOOKUP([.C422];[$mata_kuliah.$A$3:.$B$213];2)" office:value-type="string" office:string-value="Tapis Analog dan Digital" calcext:value-type="string">
            <text:p>Tapis Analog dan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D134</text:p>
          </table:table-cell>
          <table:table-cell table:formula="of:=VLOOKUP([.C423];[$mata_kuliah.$A$3:.$B$213];2)" office:value-type="string" office:string-value="Topik Khusus Jaringan Telekomunikasi" calcext:value-type="string">
            <text:p>Topik Khusus Jaringan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MK-D135</text:p>
          </table:table-cell>
          <table:table-cell table:formula="of:=VLOOKUP([.C424];[$mata_kuliah.$A$3:.$B$213];2)" office:value-type="string" office:string-value="Topik Khusus Pengolahan Isyarat" calcext:value-type="string">
            <text:p>Topik Khusus Pengolahan Isyarat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04</text:p>
          </table:table-cell>
          <table:table-cell table:formula="of:=VLOOKUP([.C425];[$mata_kuliah.$A$3:.$B$213];2)" office:value-type="string" office:string-value="Antena dan Propagasi + PRAKTIKUM" calcext:value-type="string">
            <text:p>Antena dan Propagas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04</text:p>
          </table:table-cell>
          <table:table-cell table:formula="of:=VLOOKUP([.C426];[$mata_kuliah.$A$3:.$B$213];2)" office:value-type="string" office:string-value="Antena dan Propagasi + PRAKTIKUM" calcext:value-type="string">
            <text:p>Antena dan Propagas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22</text:p>
          </table:table-cell>
          <table:table-cell table:formula="of:=VLOOKUP([.C427];[$mata_kuliah.$A$3:.$B$213];2)" office:value-type="string" office:string-value="Elektronika Telekomunikasi + PRAKTIKUM" calcext:value-type="string">
            <text:p>Elektronika Telekomunikasi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32</text:p>
          </table:table-cell>
          <table:table-cell table:formula="of:=VLOOKUP([.C428];[$mata_kuliah.$A$3:.$B$213];2)" office:value-type="string" office:string-value="Jaringan Nirkabel" calcext:value-type="string">
            <text:p>Jaringan Nirkabe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33</text:p>
          </table:table-cell>
          <table:table-cell table:formula="of:=VLOOKUP([.C429];[$mata_kuliah.$A$3:.$B$213];2)" office:value-type="string" office:string-value="Jaringan Sensor Nirkabel" calcext:value-type="string">
            <text:p>Jaringan Sensor Nirkabe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34</text:p>
          </table:table-cell>
          <table:table-cell table:formula="of:=VLOOKUP([.C430];[$mata_kuliah.$A$3:.$B$213];2)" office:value-type="string" office:string-value="Jaringan Telekomunikasi Telpon" calcext:value-type="string">
            <text:p>Jaringan Telekomunikasi Telpo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41</text:p>
          </table:table-cell>
          <table:table-cell table:formula="of:=VLOOKUP([.C431];[$mata_kuliah.$A$3:.$B$213];2)" office:value-type="string" office:string-value="Komunikasi Digital" calcext:value-type="string">
            <text:p>Komunikasi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42</text:p>
          </table:table-cell>
          <table:table-cell table:formula="of:=VLOOKUP([.C432];[$mata_kuliah.$A$3:.$B$213];2)" office:value-type="string" office:string-value="Komunikasi Satelit" calcext:value-type="string">
            <text:p>Komunikasi Satelit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42</text:p>
          </table:table-cell>
          <table:table-cell table:formula="of:=VLOOKUP([.C433];[$mata_kuliah.$A$3:.$B$213];2)" office:value-type="string" office:string-value="Komunikasi Satelit" calcext:value-type="string">
            <text:p>Komunikasi Satelit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43</text:p>
          </table:table-cell>
          <table:table-cell table:formula="of:=VLOOKUP([.C434];[$mata_kuliah.$A$3:.$B$213];2)" office:value-type="string" office:string-value="Komunikasi Seluler" calcext:value-type="string">
            <text:p>Komunikasi Selule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43</text:p>
          </table:table-cell>
          <table:table-cell table:formula="of:=VLOOKUP([.C435];[$mata_kuliah.$A$3:.$B$213];2)" office:value-type="string" office:string-value="Komunikasi Seluler" calcext:value-type="string">
            <text:p>Komunikasi Selule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44</text:p>
          </table:table-cell>
          <table:table-cell table:formula="of:=VLOOKUP([.C436];[$mata_kuliah.$A$3:.$B$213];2)" office:value-type="string" office:string-value="Komunikasi Seluler Lanjut" calcext:value-type="string">
            <text:p>Komunikasi Seluler Lanjut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45</text:p>
          </table:table-cell>
          <table:table-cell table:formula="of:=VLOOKUP([.C437];[$mata_kuliah.$A$3:.$B$213];2)" office:value-type="string" office:string-value="Komunikasi Serat Optik" calcext:value-type="string">
            <text:p>Komunikasi Serat Op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45</text:p>
          </table:table-cell>
          <table:table-cell table:formula="of:=VLOOKUP([.C438];[$mata_kuliah.$A$3:.$B$213];2)" office:value-type="string" office:string-value="Komunikasi Serat Optik" calcext:value-type="string">
            <text:p>Komunikasi Serat Opt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62</text:p>
          </table:table-cell>
          <table:table-cell table:formula="of:=VLOOKUP([.C439];[$mata_kuliah.$A$3:.$B$213];2)" office:value-type="string" office:string-value="Pemodelan dan Simulasi Sistem Telekomunikasi" calcext:value-type="string">
            <text:p>Pemodelan dan Simulasi Sistem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69</text:p>
          </table:table-cell>
          <table:table-cell table:formula="of:=VLOOKUP([.C440];[$mata_kuliah.$A$3:.$B$213];2)" office:value-type="string" office:string-value="Pengolahan Isyarat Digital" calcext:value-type="string">
            <text:p>Pengolahan Isyarat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69</text:p>
          </table:table-cell>
          <table:table-cell table:formula="of:=VLOOKUP([.C441];[$mata_kuliah.$A$3:.$B$213];2)" office:value-type="string" office:string-value="Pengolahan Isyarat Digital" calcext:value-type="string">
            <text:p>Pengolahan Isyarat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70</text:p>
          </table:table-cell>
          <table:table-cell table:formula="of:=VLOOKUP([.C442];[$mata_kuliah.$A$3:.$B$213];2)" office:value-type="string" office:string-value="Pengolahan Isyarat Multimedia + PRAKTIKUM" calcext:value-type="string">
            <text:p>Pengolahan Isyarat Multimedia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77</text:p>
          </table:table-cell>
          <table:table-cell table:formula="of:=VLOOKUP([.C443];[$mata_kuliah.$A$3:.$B$213];2)" office:value-type="string" office:string-value="Perangkat Lunak Telekomunikasi" calcext:value-type="string">
            <text:p>Perangkat Lunak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80</text:p>
          </table:table-cell>
          <table:table-cell table:formula="of:=VLOOKUP([.C444];[$mata_kuliah.$A$3:.$B$213];2)" office:value-type="string" office:string-value="Radar dan Navigasi" calcext:value-type="string">
            <text:p>Radar dan Navig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80</text:p>
          </table:table-cell>
          <table:table-cell table:formula="of:=VLOOKUP([.C445];[$mata_kuliah.$A$3:.$B$213];2)" office:value-type="string" office:string-value="Radar dan Navigasi" calcext:value-type="string">
            <text:p>Radar dan Navig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83</text:p>
          </table:table-cell>
          <table:table-cell table:formula="of:=VLOOKUP([.C446];[$mata_kuliah.$A$3:.$B$213];2)" office:value-type="string" office:string-value="Rekayasa Trafik" calcext:value-type="string">
            <text:p>Rekayasa Traf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83</text:p>
          </table:table-cell>
          <table:table-cell table:formula="of:=VLOOKUP([.C447];[$mata_kuliah.$A$3:.$B$213];2)" office:value-type="string" office:string-value="Rekayasa Trafik" calcext:value-type="string">
            <text:p>Rekayasa Traf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87</text:p>
          </table:table-cell>
          <table:table-cell table:formula="of:=VLOOKUP([.C448];[$mata_kuliah.$A$3:.$B$213];2)" office:value-type="string" office:string-value="Shared Memory Programming" calcext:value-type="string">
            <text:p>Shared Memory Programming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095</text:p>
          </table:table-cell>
          <table:table-cell table:formula="of:=VLOOKUP([.C449];[$mata_kuliah.$A$3:.$B$213];2)" office:value-type="string" office:string-value="Sistem Jaringan Multimedia" calcext:value-type="string">
            <text:p>Sistem Jaringan Multimedi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115</text:p>
          </table:table-cell>
          <table:table-cell table:formula="of:=VLOOKUP([.C450];[$mata_kuliah.$A$3:.$B$213];2)" office:value-type="string" office:string-value="Sistem Transmisi dan Frekuensi Tinggi + PRAKTIKUM" calcext:value-type="string">
            <text:p>Sistem Transmisi dan Frekuensi Tingg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115</text:p>
          </table:table-cell>
          <table:table-cell table:formula="of:=VLOOKUP([.C451];[$mata_kuliah.$A$3:.$B$213];2)" office:value-type="string" office:string-value="Sistem Transmisi dan Frekuensi Tinggi + PRAKTIKUM" calcext:value-type="string">
            <text:p>Sistem Transmisi dan Frekuensi Tingg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117</text:p>
          </table:table-cell>
          <table:table-cell table:formula="of:=VLOOKUP([.C452];[$mata_kuliah.$A$3:.$B$213];2)" office:value-type="string" office:string-value="Spread Spectrum" calcext:value-type="string">
            <text:p>Spread Spectr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123</text:p>
          </table:table-cell>
          <table:table-cell table:formula="of:=VLOOKUP([.C453];[$mata_kuliah.$A$3:.$B$213];2)" office:value-type="string" office:string-value="Teknik Pengkodean" calcext:value-type="string">
            <text:p>Teknik Pengkodean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126</text:p>
          </table:table-cell>
          <table:table-cell table:formula="of:=VLOOKUP([.C454];[$mata_kuliah.$A$3:.$B$213];2)" office:value-type="string" office:string-value="Teknologi Jaringan Akses + PRAKTIKUM" calcext:value-type="string">
            <text:p>Teknologi Jaringan Akses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133</text:p>
          </table:table-cell>
          <table:table-cell table:formula="of:=VLOOKUP([.C455];[$mata_kuliah.$A$3:.$B$213];2)" office:value-type="string" office:string-value="Topik Khusus Antena" calcext:value-type="string">
            <text:p>Topik Khusus Anten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134</text:p>
          </table:table-cell>
          <table:table-cell table:formula="of:=VLOOKUP([.C456];[$mata_kuliah.$A$3:.$B$213];2)" office:value-type="string" office:string-value="Topik Khusus Jaringan Telekomunikasi" calcext:value-type="string">
            <text:p>Topik Khusus Jaringan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D139</text:p>
          </table:table-cell>
          <table:table-cell table:formula="of:=VLOOKUP([.C457];[$mata_kuliah.$A$3:.$B$213];2)" office:value-type="string" office:string-value="Topik Khusus Wireless" calcext:value-type="string">
            <text:p>Topik Khusus Wireles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E007</text:p>
          </table:table-cell>
          <table:table-cell table:formula="of:=VLOOKUP([.C458];[$mata_kuliah.$A$3:.$B$213];2)" office:value-type="string" office:string-value="Penginderaan Jarak Jauh dengan Gelombang Mikro" calcext:value-type="string">
            <text:p>Penginderaan Jarak Jauh dengan Gelombang Mikro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MK-E007</text:p>
          </table:table-cell>
          <table:table-cell table:formula="of:=VLOOKUP([.C459];[$mata_kuliah.$A$3:.$B$213];2)" office:value-type="string" office:string-value="Penginderaan Jarak Jauh dengan Gelombang Mikro" calcext:value-type="string">
            <text:p>Penginderaan Jarak Jauh dengan Gelombang Mikro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C007</text:p>
          </table:table-cell>
          <table:table-cell table:formula="of:=VLOOKUP([.C460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C008</text:p>
          </table:table-cell>
          <table:table-cell table:formula="of:=VLOOKUP([.C461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C022</text:p>
          </table:table-cell>
          <table:table-cell table:formula="of:=VLOOKUP([.C462];[$mata_kuliah.$A$3:.$B$213];2)" office:value-type="string" office:string-value="Pengukuran Listrik" calcext:value-type="string">
            <text:p>Pengukuran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012</text:p>
          </table:table-cell>
          <table:table-cell table:formula="of:=VLOOKUP([.C463];[$mata_kuliah.$A$3:.$B$213];2)" office:value-type="string" office:string-value="Competitive Electricity Market Analysis" calcext:value-type="string">
            <text:p>Competitive Electricity Market Analysis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013</text:p>
          </table:table-cell>
          <table:table-cell table:formula="of:=VLOOKUP([.C464];[$mata_kuliah.$A$3:.$B$213];2)" office:value-type="string" office:string-value="Deregulated Electricity Market" calcext:value-type="string">
            <text:p>Deregulated Electricity Marke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018</text:p>
          </table:table-cell>
          <table:table-cell table:formula="of:=VLOOKUP([.C465];[$mata_kuliah.$A$3:.$B$213];2)" office:value-type="string" office:string-value="Ekonomi Tenaga Listrik" calcext:value-type="string">
            <text:p>Ekonomi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054</text:p>
          </table:table-cell>
          <table:table-cell table:formula="of:=VLOOKUP([.C466];[$mata_kuliah.$A$3:.$B$213];2)" office:value-type="string" office:string-value="Operasi Optimum Sistem Tenaga Listrik" calcext:value-type="string">
            <text:p>Operasi Optimum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055</text:p>
          </table:table-cell>
          <table:table-cell table:formula="of:=VLOOKUP([.C467];[$mata_kuliah.$A$3:.$B$213];2)" office:value-type="string" office:string-value="Operasi Sistem Tenaga" calcext:value-type="string">
            <text:p>Operasi Sistem Tenag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058</text:p>
          </table:table-cell>
          <table:table-cell table:formula="of:=VLOOKUP([.C468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111</text:p>
          </table:table-cell>
          <table:table-cell table:formula="of:=VLOOKUP([.C469];[$mata_kuliah.$A$3:.$B$213];2)" office:value-type="string" office:string-value="Sistem Proteksi I + PRAKTIKUM" calcext:value-type="string">
            <text:p>Sistem Proteksi I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112</text:p>
          </table:table-cell>
          <table:table-cell table:formula="of:=VLOOKUP([.C470];[$mata_kuliah.$A$3:.$B$213];2)" office:value-type="string" office:string-value="Sistem Proteksi II + PRAKTIKUM" calcext:value-type="string">
            <text:p>Sistem Proteksi II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MK-D140</text:p>
          </table:table-cell>
          <table:table-cell table:formula="of:=VLOOKUP([.C471];[$mata_kuliah.$A$3:.$B$213];2)" office:value-type="string" office:string-value="Transmisi Arus Bolak Balik + PRAKTIKUM" calcext:value-type="string">
            <text:p>Transmisi Arus Bolak Balik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C005</text:p>
          </table:table-cell>
          <table:table-cell table:formula="of:=VLOOKUP([.C472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C006</text:p>
          </table:table-cell>
          <table:table-cell table:formula="of:=VLOOKUP([.C473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C020</text:p>
          </table:table-cell>
          <table:table-cell table:formula="of:=VLOOKUP([.C474];[$mata_kuliah.$A$3:.$B$213];2)" office:value-type="string" office:string-value="Dasar Komputer" calcext:value-type="string">
            <text:p>Dasar Kompute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C027</text:p>
          </table:table-cell>
          <table:table-cell table:formula="of:=VLOOKUP([.C475];[$mata_kuliah.$A$3:.$B$213];2)" office:value-type="string" office:string-value="Pemrograman Komputer" calcext:value-type="string">
            <text:p>Pemrograman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11</text:p>
          </table:table-cell>
          <table:table-cell table:formula="of:=VLOOKUP([.C476];[$mata_kuliah.$A$3:.$B$213];2)" office:value-type="string" office:string-value="Cloud Computing" calcext:value-type="string">
            <text:p>Cloud Computin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19</text:p>
          </table:table-cell>
          <table:table-cell table:formula="of:=VLOOKUP([.C477];[$mata_kuliah.$A$3:.$B$213];2)" office:value-type="string" office:string-value="Elektronika Biomedik" calcext:value-type="string">
            <text:p>Elektronika Biomed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24</text:p>
          </table:table-cell>
          <table:table-cell table:formula="of:=VLOOKUP([.C478];[$mata_kuliah.$A$3:.$B$213];2)" office:value-type="string" office:string-value="Embedded System Design" calcext:value-type="string">
            <text:p>Embedded System Desig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30</text:p>
          </table:table-cell>
          <table:table-cell table:formula="of:=VLOOKUP([.C479];[$mata_kuliah.$A$3:.$B$213];2)" office:value-type="string" office:string-value="Jaringan Komputer + PRAKTIKUM" calcext:value-type="string">
            <text:p>Jaringan Komputer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32</text:p>
          </table:table-cell>
          <table:table-cell table:formula="of:=VLOOKUP([.C480];[$mata_kuliah.$A$3:.$B$213];2)" office:value-type="string" office:string-value="Jaringan Nirkabel" calcext:value-type="string">
            <text:p>Jaringan Nirkabe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33</text:p>
          </table:table-cell>
          <table:table-cell table:formula="of:=VLOOKUP([.C481];[$mata_kuliah.$A$3:.$B$213];2)" office:value-type="string" office:string-value="Jaringan Sensor Nirkabel" calcext:value-type="string">
            <text:p>Jaringan Sensor Nirka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52</text:p>
          </table:table-cell>
          <table:table-cell table:formula="of:=VLOOKUP([.C482];[$mata_kuliah.$A$3:.$B$213];2)" office:value-type="string" office:string-value="Mobile Programming" calcext:value-type="string">
            <text:p>Mobile Programmin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63</text:p>
          </table:table-cell>
          <table:table-cell table:formula="of:=VLOOKUP([.C483];[$mata_kuliah.$A$3:.$B$213];2)" office:value-type="string" office:string-value="Pemrograman Berorientasi Obyek" calcext:value-type="string">
            <text:p>Pemrograman Berorientasi Obye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73</text:p>
          </table:table-cell>
          <table:table-cell table:formula="of:=VLOOKUP([.C484];[$mata_kuliah.$A$3:.$B$213];2)" office:value-type="string" office:string-value="Perancangan Sistem Digital" calcext:value-type="string">
            <text:p>Perancangan Sistem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090</text:p>
          </table:table-cell>
          <table:table-cell table:formula="of:=VLOOKUP([.C485];[$mata_kuliah.$A$3:.$B$213];2)" office:value-type="string" office:string-value="Sistem Berbasis Mikroprosesor" calcext:value-type="string">
            <text:p>Sistem Berbasis Mikroproseso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106</text:p>
          </table:table-cell>
          <table:table-cell table:formula="of:=VLOOKUP([.C486];[$mata_kuliah.$A$3:.$B$213];2)" office:value-type="string" office:string-value="Sistem Operasi Komputer" calcext:value-type="string">
            <text:p>Sistem Operasi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MK-D142</text:p>
          </table:table-cell>
          <table:table-cell table:formula="of:=VLOOKUP([.C487];[$mata_kuliah.$A$3:.$B$213];2)" office:value-type="string" office:string-value="Web Programming" calcext:value-type="string">
            <text:p>Web Programmin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C</text:p>
          </table:table-cell>
          <table:table-cell office:value-type="string" calcext:value-type="string">
            <text:p>MUHAMMAD ANSHAR</text:p>
          </table:table-cell>
          <table:table-cell table:style-name="Default"/>
          <table:table-cell table:formula="of:=VLOOKUP([.C488];[$mata_kuliah.$A$3:.$B$213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OL</text:p>
          </table:table-cell>
          <table:table-cell office:value-type="string" calcext:value-type="string">
            <text:p>MUHAMMAD TOLA</text:p>
          </table:table-cell>
          <table:table-cell office:value-type="string" calcext:value-type="string">
            <text:p>MK-B010</text:p>
          </table:table-cell>
          <table:table-cell table:formula="of:=VLOOKUP([.C489];[$mata_kuliah.$A$3:.$B$213];2)" office:value-type="string" office:string-value="Fisika Teknik" calcext:value-type="string">
            <text:p>Fisika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L</text:p>
          </table:table-cell>
          <table:table-cell office:value-type="string" calcext:value-type="string">
            <text:p>MUHAMMAD TOLA</text:p>
          </table:table-cell>
          <table:table-cell office:value-type="string" calcext:value-type="string">
            <text:p>MK-B011</text:p>
          </table:table-cell>
          <table:table-cell table:formula="of:=VLOOKUP([.C490];[$mata_kuliah.$A$3:.$B$213];2)" office:value-type="string" office:string-value="Illuminasi" calcext:value-type="string">
            <text:p>Illumin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L</text:p>
          </table:table-cell>
          <table:table-cell office:value-type="string" calcext:value-type="string">
            <text:p>MUHAMMAD TOLA</text:p>
          </table:table-cell>
          <table:table-cell office:value-type="string" calcext:value-type="string">
            <text:p>MK-B012</text:p>
          </table:table-cell>
          <table:table-cell table:formula="of:=VLOOKUP([.C491];[$mata_kuliah.$A$3:.$B$213];2)" office:value-type="string" office:string-value="Opto Elektronika" calcext:value-type="string">
            <text:p>Opto Elektron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L</text:p>
          </table:table-cell>
          <table:table-cell office:value-type="string" calcext:value-type="string">
            <text:p>MUHAMMAD TOLA</text:p>
          </table:table-cell>
          <table:table-cell office:value-type="string" calcext:value-type="string">
            <text:p>MK-D020</text:p>
          </table:table-cell>
          <table:table-cell table:formula="of:=VLOOKUP([.C492];[$mata_kuliah.$A$3:.$B$213];2)" office:value-type="string" office:string-value="Elektronika Daya + PRAKTIKUM" calcext:value-type="string">
            <text:p>Elektronika Daya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L</text:p>
          </table:table-cell>
          <table:table-cell office:value-type="string" calcext:value-type="string">
            <text:p>MUHAMMAD TOLA</text:p>
          </table:table-cell>
          <table:table-cell office:value-type="string" calcext:value-type="string">
            <text:p>MK-D141</text:p>
          </table:table-cell>
          <table:table-cell table:formula="of:=VLOOKUP([.C493];[$mata_kuliah.$A$3:.$B$213];2)" office:value-type="string" office:string-value="Transmisi Arus Searah + PRAKTIKUM" calcext:value-type="string">
            <text:p>Transmisi Arus Searah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K</text:p>
          </table:table-cell>
          <table:table-cell office:value-type="string" calcext:value-type="string">
            <text:p>MUKARRAMAH YUSUF</text:p>
          </table:table-cell>
          <table:table-cell office:value-type="string" calcext:value-type="string">
            <text:p>MK-C021</text:p>
          </table:table-cell>
          <table:table-cell table:formula="of:=VLOOKUP([.C494];[$mata_kuliah.$A$3:.$B$213];2)" office:value-type="string" office:string-value="Dasar Multimedia" calcext:value-type="string">
            <text:p>Dasar Multimedi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K</text:p>
          </table:table-cell>
          <table:table-cell office:value-type="string" calcext:value-type="string">
            <text:p>MUKARRAMAH YUSUF</text:p>
          </table:table-cell>
          <table:table-cell office:value-type="string" calcext:value-type="string">
            <text:p>MK-D061</text:p>
          </table:table-cell>
          <table:table-cell table:formula="of:=VLOOKUP([.C495];[$mata_kuliah.$A$3:.$B$213];2)" office:value-type="string" office:string-value="Pemodelan dan Simulasi Numerik" calcext:value-type="string">
            <text:p>Pemodelan dan Simulasi Nume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K</text:p>
          </table:table-cell>
          <table:table-cell office:value-type="string" calcext:value-type="string">
            <text:p>MUKARRAMAH YUSUF</text:p>
          </table:table-cell>
          <table:table-cell office:value-type="string" calcext:value-type="string">
            <text:p>MK-D142</text:p>
          </table:table-cell>
          <table:table-cell table:formula="of:=VLOOKUP([.C496];[$mata_kuliah.$A$3:.$B$213];2)" office:value-type="string" office:string-value="Web Programming" calcext:value-type="string">
            <text:p>Web Programming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A011</text:p>
          </table:table-cell>
          <table:table-cell table:formula="of:=VLOOKUP([.C497];[$mata_kuliah.$A$3:.$B$213];2)" office:value-type="string" office:string-value="Ilmu Lingkungan" calcext:value-type="string">
            <text:p>Ilmu Lingkung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C007</text:p>
          </table:table-cell>
          <table:table-cell table:formula="of:=VLOOKUP([.C498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C008</text:p>
          </table:table-cell>
          <table:table-cell table:formula="of:=VLOOKUP([.C499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C013</text:p>
          </table:table-cell>
          <table:table-cell table:formula="of:=VLOOKUP([.C500];[$mata_kuliah.$A$3:.$B$213];2)" office:value-type="string" office:string-value="Mesin-Mesin Listrik" calcext:value-type="string">
            <text:p>Mesin-Mesi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C014</text:p>
          </table:table-cell>
          <table:table-cell table:formula="of:=VLOOKUP([.C501];[$mata_kuliah.$A$3:.$B$213];2)" office:value-type="string" office:string-value="Praktikum Mesin-Mesin Listrik" calcext:value-type="string">
            <text:p>Praktikum Mesin-Mesi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C019</text:p>
          </table:table-cell>
          <table:table-cell table:formula="of:=VLOOKUP([.C502];[$mata_kuliah.$A$3:.$B$213];2)" office:value-type="string" office:string-value="Dasar Sistem Kendali" calcext:value-type="string">
            <text:p>Dasar Sistem Kendal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D035</text:p>
          </table:table-cell>
          <table:table-cell table:formula="of:=VLOOKUP([.C503];[$mata_kuliah.$A$3:.$B$213];2)" office:value-type="string" office:string-value="Keandalan &amp; Stabilitas Sistem Tenaga" calcext:value-type="string">
            <text:p>Keandalan &amp; Stabilitas Sistem Tenag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D036</text:p>
          </table:table-cell>
          <table:table-cell table:formula="of:=VLOOKUP([.C504];[$mata_kuliah.$A$3:.$B$213];2)" office:value-type="string" office:string-value="Kendali Sistem Tenaga Listrik" calcext:value-type="string">
            <text:p>Kendali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D118</text:p>
          </table:table-cell>
          <table:table-cell table:formula="of:=VLOOKUP([.C505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D119</text:p>
          </table:table-cell>
          <table:table-cell table:formula="of:=VLOOKUP([.C506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office:value-type="string" calcext:value-type="string">
            <text:p>MK-D122</text:p>
          </table:table-cell>
          <table:table-cell table:formula="of:=VLOOKUP([.C507];[$mata_kuliah.$A$3:.$B$213];2)" office:value-type="string" office:string-value="Teknik Kendali Sistem Tenaga Listrik" calcext:value-type="string">
            <text:p>Teknik Kendali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D</text:p>
          </table:table-cell>
          <table:table-cell office:value-type="string" calcext:value-type="string">
            <text:p>NADJIB DAFRID</text:p>
          </table:table-cell>
          <table:table-cell table:style-name="Default"/>
          <table:table-cell table:formula="of:=VLOOKUP([.C508];[$mata_kuliah.$A$3:.$B$213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string" calcext:value-type="string">
            <text:p>NOVY NUR R.A. MOKOBOMBANG</text:p>
          </table:table-cell>
          <table:table-cell office:value-type="string" calcext:value-type="string">
            <text:p>MK-C009</text:p>
          </table:table-cell>
          <table:table-cell table:formula="of:=VLOOKUP([.C509];[$mata_kuliah.$A$3:.$B$213];2)" office:value-type="string" office:string-value="Dasar Telekomunikasi" calcext:value-type="string">
            <text:p>Dasar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string" calcext:value-type="string">
            <text:p>NOVY NUR R.A. MOKOBOMBANG</text:p>
          </table:table-cell>
          <table:table-cell office:value-type="string" calcext:value-type="string">
            <text:p>MK-C010</text:p>
          </table:table-cell>
          <table:table-cell table:formula="of:=VLOOKUP([.C510];[$mata_kuliah.$A$3:.$B$213];2)" office:value-type="string" office:string-value="Praktikum Dasar Telekomunikasi" calcext:value-type="string">
            <text:p>Praktikum Dasar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string" calcext:value-type="string">
            <text:p>NOVY NUR R.A. MOKOBOMBANG</text:p>
          </table:table-cell>
          <table:table-cell office:value-type="string" calcext:value-type="string">
            <text:p>MK-D047</text:p>
          </table:table-cell>
          <table:table-cell table:formula="of:=VLOOKUP([.C511];[$mata_kuliah.$A$3:.$B$213];2)" office:value-type="string" office:string-value="Manajemen dan Regulasi Telekomunikasi" calcext:value-type="string">
            <text:p>Manajemen dan Regulasi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string" calcext:value-type="string">
            <text:p>NOVY NUR R.A. MOKOBOMBANG</text:p>
          </table:table-cell>
          <table:table-cell office:value-type="string" calcext:value-type="string">
            <text:p>MK-D080</text:p>
          </table:table-cell>
          <table:table-cell table:formula="of:=VLOOKUP([.C512];[$mata_kuliah.$A$3:.$B$213];2)" office:value-type="string" office:string-value="Radar dan Navigasi" calcext:value-type="string">
            <text:p>Radar dan Navig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string" calcext:value-type="string">
            <text:p>NOVY NUR R.A. MOKOBOMBANG</text:p>
          </table:table-cell>
          <table:table-cell office:value-type="string" calcext:value-type="string">
            <text:p>MK-D086</text:p>
          </table:table-cell>
          <table:table-cell table:formula="of:=VLOOKUP([.C513];[$mata_kuliah.$A$3:.$B$213];2)" office:value-type="string" office:string-value="Sentral Digital" calcext:value-type="string">
            <text:p>Sentral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string" calcext:value-type="string">
            <text:p>NOVY NUR R.A. MOKOBOMBANG</text:p>
          </table:table-cell>
          <table:table-cell office:value-type="string" calcext:value-type="string">
            <text:p>MK-D120</text:p>
          </table:table-cell>
          <table:table-cell table:formula="of:=VLOOKUP([.C514];[$mata_kuliah.$A$3:.$B$213];2)" office:value-type="string" office:string-value="Tapis Analog dan Digital" calcext:value-type="string">
            <text:p>Tapis Analog dan Digita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string" calcext:value-type="string">
            <text:p>NOVY NUR R.A. MOKOBOMBANG</text:p>
          </table:table-cell>
          <table:table-cell office:value-type="string" calcext:value-type="string">
            <text:p>MK-D134</text:p>
          </table:table-cell>
          <table:table-cell table:formula="of:=VLOOKUP([.C515];[$mata_kuliah.$A$3:.$B$213];2)" office:value-type="string" office:string-value="Topik Khusus Jaringan Telekomunikasi" calcext:value-type="string">
            <text:p>Topik Khusus Jaringan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NURMAYANTI ZAIN</text:p>
          </table:table-cell>
          <table:table-cell table:style-name="Default"/>
          <table:table-cell table:formula="of:=VLOOKUP([.C516];[$mata_kuliah.$A$3:.$B$213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A012</text:p>
          </table:table-cell>
          <table:table-cell table:formula="of:=VLOOKUP([.C517];[$mata_kuliah.$A$3:.$B$213];2)" office:value-type="string" office:string-value="Metodologi Penelitian dan Penulisan Ilmiah" calcext:value-type="string">
            <text:p>Metodologi Penelitian dan Penulisan Ilmiah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B003</text:p>
          </table:table-cell>
          <table:table-cell table:formula="of:=VLOOKUP([.C518];[$mata_kuliah.$A$3:.$B$213];2)" office:value-type="string" office:string-value="Matematika Teknik I" calcext:value-type="string">
            <text:p>Matematika Teknik 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B004</text:p>
          </table:table-cell>
          <table:table-cell table:formula="of:=VLOOKUP([.C519];[$mata_kuliah.$A$3:.$B$213];2)" office:value-type="string" office:string-value="Matematika Teknik II" calcext:value-type="string">
            <text:p>Matematika Teknik I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B005</text:p>
          </table:table-cell>
          <table:table-cell table:formula="of:=VLOOKUP([.C520];[$mata_kuliah.$A$3:.$B$213];2)" office:value-type="string" office:string-value="Probabilitas dan Statistik" calcext:value-type="string">
            <text:p>Probabilitas dan Statist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C026</text:p>
          </table:table-cell>
          <table:table-cell table:formula="of:=VLOOKUP([.C521];[$mata_kuliah.$A$3:.$B$213];2)" office:value-type="string" office:string-value="Sistem Linier" calcext:value-type="string">
            <text:p>Sistem Linie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D048</text:p>
          </table:table-cell>
          <table:table-cell table:formula="of:=VLOOKUP([.C522];[$mata_kuliah.$A$3:.$B$213];2)" office:value-type="string" office:string-value="Manajemen Energi" calcext:value-type="string">
            <text:p>Manajemen Energ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D082</text:p>
          </table:table-cell>
          <table:table-cell table:formula="of:=VLOOKUP([.C523];[$mata_kuliah.$A$3:.$B$213];2)" office:value-type="string" office:string-value="Rekayasa Nuklir" calcext:value-type="string">
            <text:p>Rekayasa Nukli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D118</text:p>
          </table:table-cell>
          <table:table-cell table:formula="of:=VLOOKUP([.C524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D119</text:p>
          </table:table-cell>
          <table:table-cell table:formula="of:=VLOOKUP([.C525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MK-E012</text:p>
          </table:table-cell>
          <table:table-cell table:formula="of:=VLOOKUP([.C526];[$mata_kuliah.$A$3:.$B$214];2)" office:value-type="string" office:string-value="Filsafat Ilmu" calcext:value-type="string">
            <text:p>Filsafat Ilmu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A012</text:p>
          </table:table-cell>
          <table:table-cell table:formula="of:=VLOOKUP([.C527];[$mata_kuliah.$A$3:.$B$213];2)" office:value-type="string" office:string-value="Metodologi Penelitian dan Penulisan Ilmiah" calcext:value-type="string">
            <text:p>Metodologi Penelitian dan Penulisan Ilmiah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C011</text:p>
          </table:table-cell>
          <table:table-cell table:formula="of:=VLOOKUP([.C528];[$mata_kuliah.$A$3:.$B$213];2)" office:value-type="string" office:string-value="Dasar Elektronika" calcext:value-type="string">
            <text:p>Dasar Elektron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C012</text:p>
          </table:table-cell>
          <table:table-cell table:formula="of:=VLOOKUP([.C529];[$mata_kuliah.$A$3:.$B$213];2)" office:value-type="string" office:string-value="Praktikum Dasar Elektronika" calcext:value-type="string">
            <text:p>Praktikum Dasar Elektron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C017</text:p>
          </table:table-cell>
          <table:table-cell table:formula="of:=VLOOKUP([.C530];[$mata_kuliah.$A$3:.$B$213];2)" office:value-type="string" office:string-value="Elektronika Digital" calcext:value-type="string">
            <text:p>Elektronika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C018</text:p>
          </table:table-cell>
          <table:table-cell table:formula="of:=VLOOKUP([.C531];[$mata_kuliah.$A$3:.$B$213];2)" office:value-type="string" office:string-value="Praktikum Elektronika Digital" calcext:value-type="string">
            <text:p>Praktikum Elektronika Digit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C019</text:p>
          </table:table-cell>
          <table:table-cell table:formula="of:=VLOOKUP([.C532];[$mata_kuliah.$A$3:.$B$213];2)" office:value-type="string" office:string-value="Dasar Sistem Kendali" calcext:value-type="string">
            <text:p>Dasar Sistem Kendal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C026</text:p>
          </table:table-cell>
          <table:table-cell table:formula="of:=VLOOKUP([.C533];[$mata_kuliah.$A$3:.$B$213];2)" office:value-type="string" office:string-value="Sistem Linier" calcext:value-type="string">
            <text:p>Sistem Lini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20</text:p>
          </table:table-cell>
          <table:table-cell table:formula="of:=VLOOKUP([.C534];[$mata_kuliah.$A$3:.$B$213];2)" office:value-type="string" office:string-value="Elektronika Daya + PRAKTIKUM" calcext:value-type="string">
            <text:p>Elektronika Daya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21</text:p>
          </table:table-cell>
          <table:table-cell table:formula="of:=VLOOKUP([.C535];[$mata_kuliah.$A$3:.$B$213];2)" office:value-type="string" office:string-value="Elektronika Industri" calcext:value-type="string">
            <text:p>Elektronika Industr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60</text:p>
          </table:table-cell>
          <table:table-cell table:formula="of:=VLOOKUP([.C536];[$mata_kuliah.$A$3:.$B$213];2)" office:value-type="string" office:string-value="Pemodelan dan Simulasi Analog" calcext:value-type="string">
            <text:p>Pemodelan dan Simulasi Analog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61</text:p>
          </table:table-cell>
          <table:table-cell table:formula="of:=VLOOKUP([.C537];[$mata_kuliah.$A$3:.$B$213];2)" office:value-type="string" office:string-value="Pemodelan dan Simulasi Numerik" calcext:value-type="string">
            <text:p>Pemodelan dan Simulasi Nume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75</text:p>
          </table:table-cell>
          <table:table-cell table:formula="of:=VLOOKUP([.C538];[$mata_kuliah.$A$3:.$B$213];2)" office:value-type="string" office:string-value="Perancangan Sistem Kendali" calcext:value-type="string">
            <text:p>Perancangan Sistem Kendal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81</text:p>
          </table:table-cell>
          <table:table-cell table:formula="of:=VLOOKUP([.C539];[$mata_kuliah.$A$3:.$B$213];2)" office:value-type="string" office:string-value="Rangkaian Penguat Operasional" calcext:value-type="string">
            <text:p>Rangkaian Penguat Operasion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84</text:p>
          </table:table-cell>
          <table:table-cell table:formula="of:=VLOOKUP([.C540];[$mata_kuliah.$A$3:.$B$213];2)" office:value-type="string" office:string-value="Robotika Industri" calcext:value-type="string">
            <text:p>Robotika Industr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94</text:p>
          </table:table-cell>
          <table:table-cell table:formula="of:=VLOOKUP([.C541];[$mata_kuliah.$A$3:.$B$213];2)" office:value-type="string" office:string-value="Sistem Instrumentasi Elektronika + PRAKTIKUM" calcext:value-type="string">
            <text:p>Sistem Instrumentasi Elektronika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97</text:p>
          </table:table-cell>
          <table:table-cell table:formula="of:=VLOOKUP([.C542];[$mata_kuliah.$A$3:.$B$213];2)" office:value-type="string" office:string-value="Sistem Kendali + PRAKTIKUM" calcext:value-type="string">
            <text:p>Sistem Kendal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099</text:p>
          </table:table-cell>
          <table:table-cell table:formula="of:=VLOOKUP([.C543];[$mata_kuliah.$A$3:.$B$213];2)" office:value-type="string" office:string-value="Sistem Kendali Digital + PRAKTIKUM" calcext:value-type="string">
            <text:p>Sistem Kendali Digital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101</text:p>
          </table:table-cell>
          <table:table-cell table:formula="of:=VLOOKUP([.C544];[$mata_kuliah.$A$3:.$B$213];2)" office:value-type="string" office:string-value="Sistem Kendali Optimal" calcext:value-type="string">
            <text:p>Sistem Kendali Optim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127</text:p>
          </table:table-cell>
          <table:table-cell table:formula="of:=VLOOKUP([.C545];[$mata_kuliah.$A$3:.$B$213];2)" office:value-type="string" office:string-value="Teknologi Kendali Proses" calcext:value-type="string">
            <text:p>Teknologi Kendali Prose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MK-D137</text:p>
          </table:table-cell>
          <table:table-cell table:formula="of:=VLOOKUP([.C546];[$mata_kuliah.$A$3:.$B$213];2)" office:value-type="string" office:string-value="Topik Khusus Teknik Kendali" calcext:value-type="string">
            <text:p>Topik Khusus Teknik Kendal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MK-A012</text:p>
          </table:table-cell>
          <table:table-cell table:formula="of:=VLOOKUP([.C547];[$mata_kuliah.$A$3:.$B$213];2)" office:value-type="string" office:string-value="Metodologi Penelitian dan Penulisan Ilmiah" calcext:value-type="string">
            <text:p>Metodologi Penelitian dan Penulisan Ilmiah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MK-B013</text:p>
          </table:table-cell>
          <table:table-cell table:formula="of:=VLOOKUP([.C548];[$mata_kuliah.$A$3:.$B$213];2)" office:value-type="string" office:string-value="Kimia Teknik" calcext:value-type="string">
            <text:p>Kimia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MK-C025</text:p>
          </table:table-cell>
          <table:table-cell table:formula="of:=VLOOKUP([.C549];[$mata_kuliah.$A$3:.$B$213];2)" office:value-type="string" office:string-value="Material Teknik Elektro" calcext:value-type="string">
            <text:p>Material Teknik Elektro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MK-D038</text:p>
          </table:table-cell>
          <table:table-cell table:formula="of:=VLOOKUP([.C550];[$mata_kuliah.$A$3:.$B$213];2)" office:value-type="string" office:string-value="Kompatibilitas Elektromagnetik" calcext:value-type="string">
            <text:p>Kompatibilitas Elektromagne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MK-D049</text:p>
          </table:table-cell>
          <table:table-cell table:formula="of:=VLOOKUP([.C551];[$mata_kuliah.$A$3:.$B$213];2)" office:value-type="string" office:string-value="Medan Elektromagnetik Kompatibel" calcext:value-type="string">
            <text:p>Medan Elektromagnetik Kompati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MK-D071</text:p>
          </table:table-cell>
          <table:table-cell table:formula="of:=VLOOKUP([.C552];[$mata_kuliah.$A$3:.$B$213];2)" office:value-type="string" office:string-value="Peralatan Tenaga Listrik" calcext:value-type="string">
            <text:p>Peralatan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MK-D124</text:p>
          </table:table-cell>
          <table:table-cell table:formula="of:=VLOOKUP([.C553];[$mata_kuliah.$A$3:.$B$213];2)" office:value-type="string" office:string-value="Teknik Tegangan Tinggi + PRAKTIKUM" calcext:value-type="string">
            <text:p>Teknik Tegangan Tingg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MK-D125</text:p>
          </table:table-cell>
          <table:table-cell table:formula="of:=VLOOKUP([.C554];[$mata_kuliah.$A$3:.$B$213];2)" office:value-type="string" office:string-value="Teknologi Isolasi PRAKTIKUM" calcext:value-type="string">
            <text:p>Teknologi Isolasi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C001</text:p>
          </table:table-cell>
          <table:table-cell table:formula="of:=VLOOKUP([.C555];[$mata_kuliah.$A$3:.$B$213];2)" office:value-type="string" office:string-value="Rangkaian Listrik I" calcext:value-type="string">
            <text:p>Rangkaian Listrik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C002</text:p>
          </table:table-cell>
          <table:table-cell table:formula="of:=VLOOKUP([.C556];[$mata_kuliah.$A$3:.$B$213];2)" office:value-type="string" office:string-value="Rangkaian Listrik II" calcext:value-type="string">
            <text:p>Rangkaian Listrik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C003</text:p>
          </table:table-cell>
          <table:table-cell table:formula="of:=VLOOKUP([.C557];[$mata_kuliah.$A$3:.$B$213];2)" office:value-type="string" office:string-value="Rangkaian Listrik III" calcext:value-type="string">
            <text:p>Rangkaian Listrik I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C004</text:p>
          </table:table-cell>
          <table:table-cell table:formula="of:=VLOOKUP([.C558];[$mata_kuliah.$A$3:.$B$213];2)" office:value-type="string" office:string-value="Praktikum Rangkaian Listrik" calcext:value-type="string">
            <text:p>Praktikum Rangkaia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D002</text:p>
          </table:table-cell>
          <table:table-cell table:formula="of:=VLOOKUP([.C559];[$mata_kuliah.$A$3:.$B$213];2)" office:value-type="string" office:string-value="Analisis Sistem Tenaga Listrik" calcext:value-type="string">
            <text:p>Analisis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D035</text:p>
          </table:table-cell>
          <table:table-cell table:formula="of:=VLOOKUP([.C560];[$mata_kuliah.$A$3:.$B$213];2)" office:value-type="string" office:string-value="Keandalan &amp; Stabilitas Sistem Tenaga" calcext:value-type="string">
            <text:p>Keandalan &amp; Stabilitas Sistem Tenag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D091</text:p>
          </table:table-cell>
          <table:table-cell table:formula="of:=VLOOKUP([.C561];[$mata_kuliah.$A$3:.$B$213];2)" office:value-type="string" office:string-value="Sistem Cerdas Tenaga Listrik" calcext:value-type="string">
            <text:p>Sistem Cerdas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D111</text:p>
          </table:table-cell>
          <table:table-cell table:formula="of:=VLOOKUP([.C562];[$mata_kuliah.$A$3:.$B$213];2)" office:value-type="string" office:string-value="Sistem Proteksi I + PRAKTIKUM" calcext:value-type="string">
            <text:p>Sistem Proteksi 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D112</text:p>
          </table:table-cell>
          <table:table-cell table:formula="of:=VLOOKUP([.C563];[$mata_kuliah.$A$3:.$B$213];2)" office:value-type="string" office:string-value="Sistem Proteksi II + PRAKTIKUM" calcext:value-type="string">
            <text:p>Sistem Proteksi II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D118</text:p>
          </table:table-cell>
          <table:table-cell table:formula="of:=VLOOKUP([.C564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D119</text:p>
          </table:table-cell>
          <table:table-cell table:formula="of:=VLOOKUP([.C565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MK-D124</text:p>
          </table:table-cell>
          <table:table-cell table:formula="of:=VLOOKUP([.C566];[$mata_kuliah.$A$3:.$B$213];2)" office:value-type="string" office:string-value="Teknik Tegangan Tinggi + PRAKTIKUM" calcext:value-type="string">
            <text:p>Teknik Tegangan Tinggi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B007</text:p>
          </table:table-cell>
          <table:table-cell table:formula="of:=VLOOKUP([.C567];[$mata_kuliah.$A$3:.$B$213];2)" office:value-type="string" office:string-value="Metode Numerik" calcext:value-type="string">
            <text:p>Metode Nume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C013</text:p>
          </table:table-cell>
          <table:table-cell table:formula="of:=VLOOKUP([.C568];[$mata_kuliah.$A$3:.$B$213];2)" office:value-type="string" office:string-value="Mesin-Mesin Listrik" calcext:value-type="string">
            <text:p>Mesin-Mesi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C014</text:p>
          </table:table-cell>
          <table:table-cell table:formula="of:=VLOOKUP([.C569];[$mata_kuliah.$A$3:.$B$213];2)" office:value-type="string" office:string-value="Praktikum Mesin-Mesin Listrik" calcext:value-type="string">
            <text:p>Praktikum Mesin-Mesi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C023</text:p>
          </table:table-cell>
          <table:table-cell table:formula="of:=VLOOKUP([.C570];[$mata_kuliah.$A$3:.$B$213];2)" office:value-type="string" office:string-value="Konversi Energi" calcext:value-type="string">
            <text:p>Konversi Energ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C024</text:p>
          </table:table-cell>
          <table:table-cell table:formula="of:=VLOOKUP([.C571];[$mata_kuliah.$A$3:.$B$213];2)" office:value-type="string" office:string-value="Medan Elektromagnetik" calcext:value-type="string">
            <text:p>Medan Elektromagne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009</text:p>
          </table:table-cell>
          <table:table-cell table:formula="of:=VLOOKUP([.C572];[$mata_kuliah.$A$3:.$B$213];2)" office:value-type="string" office:string-value="Artificial Intelligent Methods in Power Systems" calcext:value-type="string">
            <text:p>Artificial Intelligent Methods in Power Systems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013</text:p>
          </table:table-cell>
          <table:table-cell table:formula="of:=VLOOKUP([.C573];[$mata_kuliah.$A$3:.$B$213];2)" office:value-type="string" office:string-value="Deregulated Electricity Market" calcext:value-type="string">
            <text:p>Deregulated Electricity Marke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027</text:p>
          </table:table-cell>
          <table:table-cell table:formula="of:=VLOOKUP([.C574];[$mata_kuliah.$A$3:.$B$213];2)" office:value-type="string" office:string-value="Harvesting Energy" calcext:value-type="string">
            <text:p>Harvesting Energy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078</text:p>
          </table:table-cell>
          <table:table-cell table:formula="of:=VLOOKUP([.C575];[$mata_kuliah.$A$3:.$B$213];2)" office:value-type="string" office:string-value="Power System Conditioner" calcext:value-type="string">
            <text:p>Power System Condition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091</text:p>
          </table:table-cell>
          <table:table-cell table:formula="of:=VLOOKUP([.C576];[$mata_kuliah.$A$3:.$B$213];2)" office:value-type="string" office:string-value="Sistem Cerdas Tenaga Listrik" calcext:value-type="string">
            <text:p>Sistem Cerdas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096</text:p>
          </table:table-cell>
          <table:table-cell table:formula="of:=VLOOKUP([.C577];[$mata_kuliah.$A$3:.$B$213];2)" office:value-type="string" office:string-value="Sistem Kecerdasan Buatan" calcext:value-type="string">
            <text:p>Sistem Kecerdasan Buat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108</text:p>
          </table:table-cell>
          <table:table-cell table:formula="of:=VLOOKUP([.C578];[$mata_kuliah.$A$3:.$B$213];2)" office:value-type="string" office:string-value="Sistem Pembangkit Listrik Tersebar" calcext:value-type="string">
            <text:p>Sistem Pembangkit Listrik Terseba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110</text:p>
          </table:table-cell>
          <table:table-cell table:formula="of:=VLOOKUP([.C579];[$mata_kuliah.$A$3:.$B$213];2)" office:value-type="string" office:string-value="Sistem Penyimpanan Energi" calcext:value-type="string">
            <text:p>Sistem Penyimpanan Energ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116</text:p>
          </table:table-cell>
          <table:table-cell table:formula="of:=VLOOKUP([.C580];[$mata_kuliah.$A$3:.$B$213];2)" office:value-type="string" office:string-value="Smart Grid Power Systems" calcext:value-type="string">
            <text:p>Smart Grid Power Systems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118</text:p>
          </table:table-cell>
          <table:table-cell table:formula="of:=VLOOKUP([.C581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MK-D119</text:p>
          </table:table-cell>
          <table:table-cell table:formula="of:=VLOOKUP([.C582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MK-D031</text:p>
          </table:table-cell>
          <table:table-cell table:formula="of:=VLOOKUP([.C583];[$mata_kuliah.$A$3:.$B$213];2)" office:value-type="string" office:string-value="Jaringan Komputer dan SCADA" calcext:value-type="string">
            <text:p>Jaringan Komputer dan SCAD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MK-D037</text:p>
          </table:table-cell>
          <table:table-cell table:formula="of:=VLOOKUP([.C584];[$mata_kuliah.$A$3:.$B$213];2)" office:value-type="string" office:string-value="Kinerja Sistem Telekomunikasi" calcext:value-type="string">
            <text:p>Kinerja Sistem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MK-D041</text:p>
          </table:table-cell>
          <table:table-cell table:formula="of:=VLOOKUP([.C585];[$mata_kuliah.$A$3:.$B$213];2)" office:value-type="string" office:string-value="Komunikasi Digital" calcext:value-type="string">
            <text:p>Komunikasi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MK-D069</text:p>
          </table:table-cell>
          <table:table-cell table:formula="of:=VLOOKUP([.C586];[$mata_kuliah.$A$3:.$B$213];2)" office:value-type="string" office:string-value="Pengolahan Isyarat Digital" calcext:value-type="string">
            <text:p>Pengolahan Isyarat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MK-D077</text:p>
          </table:table-cell>
          <table:table-cell table:formula="of:=VLOOKUP([.C587];[$mata_kuliah.$A$3:.$B$213];2)" office:value-type="string" office:string-value="Perangkat Lunak Telekomunikasi" calcext:value-type="string">
            <text:p>Perangkat Lunak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MK-D106</text:p>
          </table:table-cell>
          <table:table-cell table:formula="of:=VLOOKUP([.C588];[$mata_kuliah.$A$3:.$B$213];2)" office:value-type="string" office:string-value="Sistem Operasi Komputer" calcext:value-type="string">
            <text:p>Sistem Operasi Komput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MK-D131</text:p>
          </table:table-cell>
          <table:table-cell table:formula="of:=VLOOKUP([.C589];[$mata_kuliah.$A$3:.$B$213];2)" office:value-type="string" office:string-value="Teori Informasi" calcext:value-type="string">
            <text:p>Teori Inform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MK-D132</text:p>
          </table:table-cell>
          <table:table-cell table:formula="of:=VLOOKUP([.C590];[$mata_kuliah.$A$3:.$B$213];2)" office:value-type="string" office:string-value="Teori Informasi dan Pengkodean" calcext:value-type="string">
            <text:p>Teori Informasi dan Pengkode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B001</text:p>
          </table:table-cell>
          <table:table-cell table:formula="of:=VLOOKUP([.C591];[$mata_kuliah.$A$3:.$B$213];2)" office:value-type="string" office:string-value="Matematika Dasar I" calcext:value-type="string">
            <text:p>Matemat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B002</text:p>
          </table:table-cell>
          <table:table-cell table:formula="of:=VLOOKUP([.C592];[$mata_kuliah.$A$3:.$B$213];2)" office:value-type="string" office:string-value="Matematika Dasar II" calcext:value-type="string">
            <text:p>Matemat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B003</text:p>
          </table:table-cell>
          <table:table-cell table:formula="of:=VLOOKUP([.C593];[$mata_kuliah.$A$3:.$B$213];2)" office:value-type="string" office:string-value="Matematika Teknik I" calcext:value-type="string">
            <text:p>Matematika Teknik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B004</text:p>
          </table:table-cell>
          <table:table-cell table:formula="of:=VLOOKUP([.C594];[$mata_kuliah.$A$3:.$B$213];2)" office:value-type="string" office:string-value="Matematika Teknik II" calcext:value-type="string">
            <text:p>Matematika Teknik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B005</text:p>
          </table:table-cell>
          <table:table-cell table:formula="of:=VLOOKUP([.C595];[$mata_kuliah.$A$3:.$B$213];2)" office:value-type="string" office:string-value="Probabilitas dan Statistik" calcext:value-type="string">
            <text:p>Probabilitas dan Statis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B008</text:p>
          </table:table-cell>
          <table:table-cell table:formula="of:=VLOOKUP([.C596];[$mata_kuliah.$A$3:.$B$213];2)" office:value-type="string" office:string-value="Fisika Dasar I" calcext:value-type="string">
            <text:p>Fis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B009</text:p>
          </table:table-cell>
          <table:table-cell table:formula="of:=VLOOKUP([.C597];[$mata_kuliah.$A$3:.$B$213];2)" office:value-type="string" office:string-value="Fisika Dasar II" calcext:value-type="string">
            <text:p>Fis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B010</text:p>
          </table:table-cell>
          <table:table-cell table:formula="of:=VLOOKUP([.C598];[$mata_kuliah.$A$3:.$B$213];2)" office:value-type="string" office:string-value="Fisika Teknik" calcext:value-type="string">
            <text:p>Fisika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C001</text:p>
          </table:table-cell>
          <table:table-cell table:formula="of:=VLOOKUP([.C599];[$mata_kuliah.$A$3:.$B$213];2)" office:value-type="string" office:string-value="Rangkaian Listrik I" calcext:value-type="string">
            <text:p>Rangkaian Listrik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C002</text:p>
          </table:table-cell>
          <table:table-cell table:formula="of:=VLOOKUP([.C600];[$mata_kuliah.$A$3:.$B$213];2)" office:value-type="string" office:string-value="Rangkaian Listrik II" calcext:value-type="string">
            <text:p>Rangkaian Listrik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C003</text:p>
          </table:table-cell>
          <table:table-cell table:formula="of:=VLOOKUP([.C601];[$mata_kuliah.$A$3:.$B$213];2)" office:value-type="string" office:string-value="Rangkaian Listrik III" calcext:value-type="string">
            <text:p>Rangkaian Listrik I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C004</text:p>
          </table:table-cell>
          <table:table-cell table:formula="of:=VLOOKUP([.C602];[$mata_kuliah.$A$3:.$B$213];2)" office:value-type="string" office:string-value="Praktikum Rangkaian Listrik" calcext:value-type="string">
            <text:p>Praktikum Rangkaia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C013</text:p>
          </table:table-cell>
          <table:table-cell table:formula="of:=VLOOKUP([.C603];[$mata_kuliah.$A$3:.$B$213];2)" office:value-type="string" office:string-value="Mesin-Mesin Listrik" calcext:value-type="string">
            <text:p>Mesin-Mesi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C014</text:p>
          </table:table-cell>
          <table:table-cell table:formula="of:=VLOOKUP([.C604];[$mata_kuliah.$A$3:.$B$213];2)" office:value-type="string" office:string-value="Praktikum Mesin-Mesin Listrik" calcext:value-type="string">
            <text:p>Praktikum Mesin-Mesin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C023</text:p>
          </table:table-cell>
          <table:table-cell table:formula="of:=VLOOKUP([.C605];[$mata_kuliah.$A$3:.$B$213];2)" office:value-type="string" office:string-value="Konversi Energi" calcext:value-type="string">
            <text:p>Konversi Energ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C026</text:p>
          </table:table-cell>
          <table:table-cell table:formula="of:=VLOOKUP([.C606];[$mata_kuliah.$A$3:.$B$213];2)" office:value-type="string" office:string-value="Sistem Linier" calcext:value-type="string">
            <text:p>Sistem Lini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02</text:p>
          </table:table-cell>
          <table:table-cell table:formula="of:=VLOOKUP([.C607];[$mata_kuliah.$A$3:.$B$213];2)" office:value-type="string" office:string-value="Analisis Sistem Tenaga Listrik" calcext:value-type="string">
            <text:p>Analisis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03</text:p>
          </table:table-cell>
          <table:table-cell table:formula="of:=VLOOKUP([.C608];[$mata_kuliah.$A$3:.$B$213];2)" office:value-type="string" office:string-value="Analisis Transien Mesin Listrik" calcext:value-type="string">
            <text:p>Analisis Transien Mesi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09</text:p>
          </table:table-cell>
          <table:table-cell table:formula="of:=VLOOKUP([.C609];[$mata_kuliah.$A$3:.$B$213];2)" office:value-type="string" office:string-value="Artificial Intelligent Methods in Power Systems" calcext:value-type="string">
            <text:p>Artificial Intelligent Methods in Power System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12</text:p>
          </table:table-cell>
          <table:table-cell table:formula="of:=VLOOKUP([.C610];[$mata_kuliah.$A$3:.$B$213];2)" office:value-type="string" office:string-value="Competitive Electricity Market Analysis" calcext:value-type="string">
            <text:p>Competitive Electricity Market Analysi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13</text:p>
          </table:table-cell>
          <table:table-cell table:formula="of:=VLOOKUP([.C611];[$mata_kuliah.$A$3:.$B$213];2)" office:value-type="string" office:string-value="Deregulated Electricity Market" calcext:value-type="string">
            <text:p>Deregulated Electricity Market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18</text:p>
          </table:table-cell>
          <table:table-cell table:formula="of:=VLOOKUP([.C612];[$mata_kuliah.$A$3:.$B$213];2)" office:value-type="string" office:string-value="Ekonomi Tenaga Listrik" calcext:value-type="string">
            <text:p>Ekonomi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20</text:p>
          </table:table-cell>
          <table:table-cell table:formula="of:=VLOOKUP([.C613];[$mata_kuliah.$A$3:.$B$213];2)" office:value-type="string" office:string-value="Elektronika Daya + PRAKTIKUM" calcext:value-type="string">
            <text:p>Elektronika Daya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21</text:p>
          </table:table-cell>
          <table:table-cell table:formula="of:=VLOOKUP([.C614];[$mata_kuliah.$A$3:.$B$213];2)" office:value-type="string" office:string-value="Elektronika Industri" calcext:value-type="string">
            <text:p>Elektronika Industr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26</text:p>
          </table:table-cell>
          <table:table-cell table:formula="of:=VLOOKUP([.C615];[$mata_kuliah.$A$3:.$B$213];2)" office:value-type="string" office:string-value="Gardu Induk &amp; Pembumian" calcext:value-type="string">
            <text:p>Gardu Induk &amp; Pembumian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27</text:p>
          </table:table-cell>
          <table:table-cell table:formula="of:=VLOOKUP([.C616];[$mata_kuliah.$A$3:.$B$213];2)" office:value-type="string" office:string-value="Harvesting Energy" calcext:value-type="string">
            <text:p>Harvesting Energy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31</text:p>
          </table:table-cell>
          <table:table-cell table:formula="of:=VLOOKUP([.C617];[$mata_kuliah.$A$3:.$B$213];2)" office:value-type="string" office:string-value="Jaringan Komputer dan SCADA" calcext:value-type="string">
            <text:p>Jaringan Komputer dan SCAD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35</text:p>
          </table:table-cell>
          <table:table-cell table:formula="of:=VLOOKUP([.C618];[$mata_kuliah.$A$3:.$B$213];2)" office:value-type="string" office:string-value="Keandalan &amp; Stabilitas Sistem Tenaga" calcext:value-type="string">
            <text:p>Keandalan &amp; Stabilitas Sistem Tenag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36</text:p>
          </table:table-cell>
          <table:table-cell table:formula="of:=VLOOKUP([.C619];[$mata_kuliah.$A$3:.$B$213];2)" office:value-type="string" office:string-value="Kendali Sistem Tenaga Listrik" calcext:value-type="string">
            <text:p>Kendali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46</text:p>
          </table:table-cell>
          <table:table-cell table:formula="of:=VLOOKUP([.C620];[$mata_kuliah.$A$3:.$B$213];2)" office:value-type="string" office:string-value="Kualitas Sistem Tenaga Listrik" calcext:value-type="string">
            <text:p>Kualitas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48</text:p>
          </table:table-cell>
          <table:table-cell table:formula="of:=VLOOKUP([.C621];[$mata_kuliah.$A$3:.$B$213];2)" office:value-type="string" office:string-value="Manajemen Energi" calcext:value-type="string">
            <text:p>Manajemen Energ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49</text:p>
          </table:table-cell>
          <table:table-cell table:formula="of:=VLOOKUP([.C622];[$mata_kuliah.$A$3:.$B$213];2)" office:value-type="string" office:string-value="Medan Elektromagnetik Kompatibel" calcext:value-type="string">
            <text:p>Medan Elektromagnetik Kompatibel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54</text:p>
          </table:table-cell>
          <table:table-cell table:formula="of:=VLOOKUP([.C623];[$mata_kuliah.$A$3:.$B$213];2)" office:value-type="string" office:string-value="Operasi Optimum Sistem Tenaga Listrik" calcext:value-type="string">
            <text:p>Operasi Optimum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58</text:p>
          </table:table-cell>
          <table:table-cell table:formula="of:=VLOOKUP([.C624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66</text:p>
          </table:table-cell>
          <table:table-cell table:formula="of:=VLOOKUP([.C625];[$mata_kuliah.$A$3:.$B$213];2)" office:value-type="string" office:string-value="Penggunaan Komputer dalam Sistem Tenaga Listrik" calcext:value-type="string">
            <text:p>Penggunaan Komputer dalam Sistem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71</text:p>
          </table:table-cell>
          <table:table-cell table:formula="of:=VLOOKUP([.C626];[$mata_kuliah.$A$3:.$B$213];2)" office:value-type="string" office:string-value="Peralatan Tenaga Listrik" calcext:value-type="string">
            <text:p>Peralatan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78</text:p>
          </table:table-cell>
          <table:table-cell table:formula="of:=VLOOKUP([.C627];[$mata_kuliah.$A$3:.$B$213];2)" office:value-type="string" office:string-value="Power System Conditioner" calcext:value-type="string">
            <text:p>Power System Conditioner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85</text:p>
          </table:table-cell>
          <table:table-cell table:formula="of:=VLOOKUP([.C628];[$mata_kuliah.$A$3:.$B$213];2)" office:value-type="string" office:string-value="Saluran Transmisi" calcext:value-type="string">
            <text:p>Saluran Transmi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091</text:p>
          </table:table-cell>
          <table:table-cell table:formula="of:=VLOOKUP([.C629];[$mata_kuliah.$A$3:.$B$213];2)" office:value-type="string" office:string-value="Sistem Cerdas Tenaga Listrik" calcext:value-type="string">
            <text:p>Sistem Cerdas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10</text:p>
          </table:table-cell>
          <table:table-cell table:formula="of:=VLOOKUP([.C630];[$mata_kuliah.$A$3:.$B$213];2)" office:value-type="string" office:string-value="Sistem Penyimpanan Energi" calcext:value-type="string">
            <text:p>Sistem Penyimpanan Energ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13</text:p>
          </table:table-cell>
          <table:table-cell table:formula="of:=VLOOKUP([.C631];[$mata_kuliah.$A$3:.$B$213];2)" office:value-type="string" office:string-value="Sistem SCADA" calcext:value-type="string">
            <text:p>Sistem SCAD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16</text:p>
          </table:table-cell>
          <table:table-cell table:formula="of:=VLOOKUP([.C632];[$mata_kuliah.$A$3:.$B$213];2)" office:value-type="string" office:string-value="Smart Grid Power Systems" calcext:value-type="string">
            <text:p>Smart Grid Power System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18</text:p>
          </table:table-cell>
          <table:table-cell table:formula="of:=VLOOKUP([.C633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19</text:p>
          </table:table-cell>
          <table:table-cell table:formula="of:=VLOOKUP([.C634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22</text:p>
          </table:table-cell>
          <table:table-cell table:formula="of:=VLOOKUP([.C635];[$mata_kuliah.$A$3:.$B$213];2)" office:value-type="string" office:string-value="Teknik Kendali Sistem Tenaga Listrik" calcext:value-type="string">
            <text:p>Teknik Kendali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24</text:p>
          </table:table-cell>
          <table:table-cell table:formula="of:=VLOOKUP([.C636];[$mata_kuliah.$A$3:.$B$213];2)" office:value-type="string" office:string-value="Teknik Tegangan Tinggi + PRAKTIKUM" calcext:value-type="string">
            <text:p>Teknik Tegangan Tingg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30</text:p>
          </table:table-cell>
          <table:table-cell table:formula="of:=VLOOKUP([.C637];[$mata_kuliah.$A$3:.$B$213];2)" office:value-type="string" office:string-value="Teknologi Transformator  + PRAKTIKUM" calcext:value-type="string">
            <text:p>Teknologi Transformator <text:s/>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MK-D140</text:p>
          </table:table-cell>
          <table:table-cell table:formula="of:=VLOOKUP([.C638];[$mata_kuliah.$A$3:.$B$213];2)" office:value-type="string" office:string-value="Transmisi Arus Bolak Balik + PRAKTIKUM" calcext:value-type="string">
            <text:p>Transmisi Arus Bolak Balik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C009</text:p>
          </table:table-cell>
          <table:table-cell table:formula="of:=VLOOKUP([.C639];[$mata_kuliah.$A$3:.$B$213];2)" office:value-type="string" office:string-value="Dasar Telekomunikasi" calcext:value-type="string">
            <text:p>Dasar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C010</text:p>
          </table:table-cell>
          <table:table-cell table:formula="of:=VLOOKUP([.C640];[$mata_kuliah.$A$3:.$B$213];2)" office:value-type="string" office:string-value="Praktikum Dasar Telekomunikasi" calcext:value-type="string">
            <text:p>Praktikum Dasar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C011</text:p>
          </table:table-cell>
          <table:table-cell table:formula="of:=VLOOKUP([.C641];[$mata_kuliah.$A$3:.$B$213];2)" office:value-type="string" office:string-value="Dasar Elektronika" calcext:value-type="string">
            <text:p>Dasar Elektron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C012</text:p>
          </table:table-cell>
          <table:table-cell table:formula="of:=VLOOKUP([.C642];[$mata_kuliah.$A$3:.$B$213];2)" office:value-type="string" office:string-value="Praktikum Dasar Elektronika" calcext:value-type="string">
            <text:p>Praktikum Dasar Elektronik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C015</text:p>
          </table:table-cell>
          <table:table-cell table:formula="of:=VLOOKUP([.C643];[$mata_kuliah.$A$3:.$B$213];2)" office:value-type="string" office:string-value="Elektronika Analog" calcext:value-type="string">
            <text:p>Elektronika Analog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C016</text:p>
          </table:table-cell>
          <table:table-cell table:formula="of:=VLOOKUP([.C644];[$mata_kuliah.$A$3:.$B$213];2)" office:value-type="string" office:string-value="Praktikum Elektronika Analog" calcext:value-type="string">
            <text:p>Praktikum Elektronika Analog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C021</text:p>
          </table:table-cell>
          <table:table-cell table:formula="of:=VLOOKUP([.C645];[$mata_kuliah.$A$3:.$B$213];2)" office:value-type="string" office:string-value="Dasar Multimedia" calcext:value-type="string">
            <text:p>Dasar Multimedi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32</text:p>
          </table:table-cell>
          <table:table-cell table:formula="of:=VLOOKUP([.C646];[$mata_kuliah.$A$3:.$B$213];2)" office:value-type="string" office:string-value="Jaringan Nirkabel" calcext:value-type="string">
            <text:p>Jaringan Nirka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33</text:p>
          </table:table-cell>
          <table:table-cell table:formula="of:=VLOOKUP([.C647];[$mata_kuliah.$A$3:.$B$213];2)" office:value-type="string" office:string-value="Jaringan Sensor Nirkabel" calcext:value-type="string">
            <text:p>Jaringan Sensor Nirkabe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34</text:p>
          </table:table-cell>
          <table:table-cell table:formula="of:=VLOOKUP([.C648];[$mata_kuliah.$A$3:.$B$213];2)" office:value-type="string" office:string-value="Jaringan Telekomunikasi Telpon" calcext:value-type="string">
            <text:p>Jaringan Telekomunikasi Telpo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37</text:p>
          </table:table-cell>
          <table:table-cell table:formula="of:=VLOOKUP([.C649];[$mata_kuliah.$A$3:.$B$213];2)" office:value-type="string" office:string-value="Kinerja Sistem Telekomunikasi" calcext:value-type="string">
            <text:p>Kinerja Sistem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40</text:p>
          </table:table-cell>
          <table:table-cell table:formula="of:=VLOOKUP([.C650];[$mata_kuliah.$A$3:.$B$213];2)" office:value-type="string" office:string-value="Komunikasi Data" calcext:value-type="string">
            <text:p>Komunikasi Dat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45</text:p>
          </table:table-cell>
          <table:table-cell table:formula="of:=VLOOKUP([.C651];[$mata_kuliah.$A$3:.$B$213];2)" office:value-type="string" office:string-value="Komunikasi Serat Optik" calcext:value-type="string">
            <text:p>Komunikasi Serat Opt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56</text:p>
          </table:table-cell>
          <table:table-cell table:formula="of:=VLOOKUP([.C652];[$mata_kuliah.$A$3:.$B$213];2)" office:value-type="string" office:string-value="Optimisasi Jaringan Telekomunikasi" calcext:value-type="string">
            <text:p>Optimisasi Jaringan Telekomunikas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72</text:p>
          </table:table-cell>
          <table:table-cell table:formula="of:=VLOOKUP([.C653];[$mata_kuliah.$A$3:.$B$213];2)" office:value-type="string" office:string-value="Perancangan Jaringan Teresterial" calcext:value-type="string">
            <text:p>Perancangan Jaringan Teresteri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83</text:p>
          </table:table-cell>
          <table:table-cell table:formula="of:=VLOOKUP([.C654];[$mata_kuliah.$A$3:.$B$213];2)" office:value-type="string" office:string-value="Rekayasa Trafik" calcext:value-type="string">
            <text:p>Rekayasa Traf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093</text:p>
          </table:table-cell>
          <table:table-cell table:formula="of:=VLOOKUP([.C655];[$mata_kuliah.$A$3:.$B$213];2)" office:value-type="string" office:string-value="Sistem Informasi Telekomunikasi" calcext:value-type="string">
            <text:p>Sistem Informasi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131</text:p>
          </table:table-cell>
          <table:table-cell table:formula="of:=VLOOKUP([.C656];[$mata_kuliah.$A$3:.$B$213];2)" office:value-type="string" office:string-value="Teori Informasi" calcext:value-type="string">
            <text:p>Teori Inform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134</text:p>
          </table:table-cell>
          <table:table-cell table:formula="of:=VLOOKUP([.C657];[$mata_kuliah.$A$3:.$B$213];2)" office:value-type="string" office:string-value="Topik Khusus Jaringan Telekomunikasi" calcext:value-type="string">
            <text:p>Topik Khusus Jaringan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MK-D139</text:p>
          </table:table-cell>
          <table:table-cell table:formula="of:=VLOOKUP([.C658];[$mata_kuliah.$A$3:.$B$213];2)" office:value-type="string" office:string-value="Topik Khusus Wireless" calcext:value-type="string">
            <text:p>Topik Khusus Wireles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A005</text:p>
          </table:table-cell>
          <table:table-cell table:formula="of:=VLOOKUP([.C659];[$mata_kuliah.$A$3:.$B$213];2)" office:value-type="string" office:string-value="Wawasan IPTEKS" calcext:value-type="string">
            <text:p>Wawasan IPTEKS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A007</text:p>
          </table:table-cell>
          <table:table-cell table:formula="of:=VLOOKUP([.C660];[$mata_kuliah.$A$3:.$B$213];2)" office:value-type="string" office:string-value="Ekonomi Teknik" calcext:value-type="string">
            <text:p>Ekonomi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A011</text:p>
          </table:table-cell>
          <table:table-cell table:formula="of:=VLOOKUP([.C661];[$mata_kuliah.$A$3:.$B$213];2)" office:value-type="string" office:string-value="Ilmu Lingkungan" calcext:value-type="string">
            <text:p>Ilmu Lingkung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A012</text:p>
          </table:table-cell>
          <table:table-cell table:formula="of:=VLOOKUP([.C662];[$mata_kuliah.$A$3:.$B$213];2)" office:value-type="string" office:string-value="Metodologi Penelitian dan Penulisan Ilmiah" calcext:value-type="string">
            <text:p>Metodologi Penelitian dan Penulisan Ilmiah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B001</text:p>
          </table:table-cell>
          <table:table-cell table:formula="of:=VLOOKUP([.C663];[$mata_kuliah.$A$3:.$B$213];2)" office:value-type="string" office:string-value="Matematika Dasar I" calcext:value-type="string">
            <text:p>Matemat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B002</text:p>
          </table:table-cell>
          <table:table-cell table:formula="of:=VLOOKUP([.C664];[$mata_kuliah.$A$3:.$B$213];2)" office:value-type="string" office:string-value="Matematika Dasar II" calcext:value-type="string">
            <text:p>Matemat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B003</text:p>
          </table:table-cell>
          <table:table-cell table:formula="of:=VLOOKUP([.C665];[$mata_kuliah.$A$3:.$B$213];2)" office:value-type="string" office:string-value="Matematika Teknik I" calcext:value-type="string">
            <text:p>Matematika Teknik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B004</text:p>
          </table:table-cell>
          <table:table-cell table:formula="of:=VLOOKUP([.C666];[$mata_kuliah.$A$3:.$B$213];2)" office:value-type="string" office:string-value="Matematika Teknik II" calcext:value-type="string">
            <text:p>Matematika Teknik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B008</text:p>
          </table:table-cell>
          <table:table-cell table:formula="of:=VLOOKUP([.C667];[$mata_kuliah.$A$3:.$B$213];2)" office:value-type="string" office:string-value="Fisika Dasar I" calcext:value-type="string">
            <text:p>Fis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B009</text:p>
          </table:table-cell>
          <table:table-cell table:formula="of:=VLOOKUP([.C668];[$mata_kuliah.$A$3:.$B$213];2)" office:value-type="string" office:string-value="Fisika Dasar II" calcext:value-type="string">
            <text:p>Fis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B010</text:p>
          </table:table-cell>
          <table:table-cell table:formula="of:=VLOOKUP([.C669];[$mata_kuliah.$A$3:.$B$213];2)" office:value-type="string" office:string-value="Fisika Teknik" calcext:value-type="string">
            <text:p>Fisika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B013</text:p>
          </table:table-cell>
          <table:table-cell table:formula="of:=VLOOKUP([.C670];[$mata_kuliah.$A$3:.$B$213];2)" office:value-type="string" office:string-value="Kimia Teknik" calcext:value-type="string">
            <text:p>Kimia Tekn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C007</text:p>
          </table:table-cell>
          <table:table-cell table:formula="of:=VLOOKUP([.C671];[$mata_kuliah.$A$3:.$B$213];2)" office:value-type="string" office:string-value="Dasar Tenaga Listrik" calcext:value-type="string">
            <text:p>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C008</text:p>
          </table:table-cell>
          <table:table-cell table:formula="of:=VLOOKUP([.C672];[$mata_kuliah.$A$3:.$B$213];2)" office:value-type="string" office:string-value="Praktikum Dasar Tenaga Listrik" calcext:value-type="string">
            <text:p>Praktikum Dasar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C013</text:p>
          </table:table-cell>
          <table:table-cell table:formula="of:=VLOOKUP([.C673];[$mata_kuliah.$A$3:.$B$213];2)" office:value-type="string" office:string-value="Mesin-Mesin Listrik" calcext:value-type="string">
            <text:p>Mesin-Mesin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C014</text:p>
          </table:table-cell>
          <table:table-cell table:formula="of:=VLOOKUP([.C674];[$mata_kuliah.$A$3:.$B$213];2)" office:value-type="string" office:string-value="Praktikum Mesin-Mesin Listrik" calcext:value-type="string">
            <text:p>Praktikum Mesin-Mesin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C019</text:p>
          </table:table-cell>
          <table:table-cell table:formula="of:=VLOOKUP([.C675];[$mata_kuliah.$A$3:.$B$213];2)" office:value-type="string" office:string-value="Dasar Sistem Kendali" calcext:value-type="string">
            <text:p>Dasar Sistem Kendal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C022</text:p>
          </table:table-cell>
          <table:table-cell table:formula="of:=VLOOKUP([.C676];[$mata_kuliah.$A$3:.$B$213];2)" office:value-type="string" office:string-value="Pengukuran Listrik" calcext:value-type="string">
            <text:p>Pengukura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C023</text:p>
          </table:table-cell>
          <table:table-cell table:formula="of:=VLOOKUP([.C677];[$mata_kuliah.$A$3:.$B$213];2)" office:value-type="string" office:string-value="Konversi Energi" calcext:value-type="string">
            <text:p>Konversi Energ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C025</text:p>
          </table:table-cell>
          <table:table-cell table:formula="of:=VLOOKUP([.C678];[$mata_kuliah.$A$3:.$B$213];2)" office:value-type="string" office:string-value="Material Teknik Elektro" calcext:value-type="string">
            <text:p>Material Teknik Elektro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02</text:p>
          </table:table-cell>
          <table:table-cell table:formula="of:=VLOOKUP([.C679];[$mata_kuliah.$A$3:.$B$213];2)" office:value-type="string" office:string-value="Analisis Sistem Tenaga Listrik" calcext:value-type="string">
            <text:p>Analisis Sistem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09</text:p>
          </table:table-cell>
          <table:table-cell table:formula="of:=VLOOKUP([.C680];[$mata_kuliah.$A$3:.$B$213];2)" office:value-type="string" office:string-value="Artificial Intelligent Methods in Power Systems" calcext:value-type="string">
            <text:p>Artificial Intelligent Methods in Power System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18</text:p>
          </table:table-cell>
          <table:table-cell table:formula="of:=VLOOKUP([.C681];[$mata_kuliah.$A$3:.$B$213];2)" office:value-type="string" office:string-value="Ekonomi Tenaga Listrik" calcext:value-type="string">
            <text:p>Ekonomi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20</text:p>
          </table:table-cell>
          <table:table-cell table:formula="of:=VLOOKUP([.C682];[$mata_kuliah.$A$3:.$B$213];2)" office:value-type="string" office:string-value="Elektronika Daya + PRAKTIKUM" calcext:value-type="string">
            <text:p>Elektronika Daya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26</text:p>
          </table:table-cell>
          <table:table-cell table:formula="of:=VLOOKUP([.C683];[$mata_kuliah.$A$3:.$B$213];2)" office:value-type="string" office:string-value="Gardu Induk &amp; Pembumian" calcext:value-type="string">
            <text:p>Gardu Induk &amp; Pembumian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35</text:p>
          </table:table-cell>
          <table:table-cell table:formula="of:=VLOOKUP([.C684];[$mata_kuliah.$A$3:.$B$213];2)" office:value-type="string" office:string-value="Keandalan &amp; Stabilitas Sistem Tenaga" calcext:value-type="string">
            <text:p>Keandalan &amp; Stabilitas Sistem Tenaga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38</text:p>
          </table:table-cell>
          <table:table-cell table:formula="of:=VLOOKUP([.C685];[$mata_kuliah.$A$3:.$B$213];2)" office:value-type="string" office:string-value="Kompatibilitas Elektromagnetik" calcext:value-type="string">
            <text:p>Kompatibilitas Elektromagne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46</text:p>
          </table:table-cell>
          <table:table-cell table:formula="of:=VLOOKUP([.C686];[$mata_kuliah.$A$3:.$B$213];2)" office:value-type="string" office:string-value="Kualitas Sistem Tenaga Listrik" calcext:value-type="string">
            <text:p>Kualitas Sistem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48</text:p>
          </table:table-cell>
          <table:table-cell table:formula="of:=VLOOKUP([.C687];[$mata_kuliah.$A$3:.$B$213];2)" office:value-type="string" office:string-value="Manajemen Energi" calcext:value-type="string">
            <text:p>Manajemen Energ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49</text:p>
          </table:table-cell>
          <table:table-cell table:formula="of:=VLOOKUP([.C688];[$mata_kuliah.$A$3:.$B$213];2)" office:value-type="string" office:string-value="Medan Elektromagnetik Kompatibel" calcext:value-type="string">
            <text:p>Medan Elektromagnetik Kompatibe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54</text:p>
          </table:table-cell>
          <table:table-cell table:formula="of:=VLOOKUP([.C689];[$mata_kuliah.$A$3:.$B$213];2)" office:value-type="string" office:string-value="Operasi Optimum Sistem Tenaga Listrik" calcext:value-type="string">
            <text:p>Operasi Optimum Sistem Tenaga Listrik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55</text:p>
          </table:table-cell>
          <table:table-cell table:formula="of:=VLOOKUP([.C690];[$mata_kuliah.$A$3:.$B$213];2)" office:value-type="string" office:string-value="Operasi Sistem Tenaga" calcext:value-type="string">
            <text:p>Operasi Sistem Tenag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58</text:p>
          </table:table-cell>
          <table:table-cell table:formula="of:=VLOOKUP([.C691];[$mata_kuliah.$A$3:.$B$213];2)" office:value-type="string" office:string-value="Pembangkit Tenaga Listrik" calcext:value-type="string">
            <text:p>Pembangkit Tenaga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66</text:p>
          </table:table-cell>
          <table:table-cell table:formula="of:=VLOOKUP([.C692];[$mata_kuliah.$A$3:.$B$213];2)" office:value-type="string" office:string-value="Penggunaan Komputer dalam Sistem Tenaga Listrik" calcext:value-type="string">
            <text:p>Penggunaan Komputer dalam Sistem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67</text:p>
          </table:table-cell>
          <table:table-cell table:formula="of:=VLOOKUP([.C693];[$mata_kuliah.$A$3:.$B$213];2)" office:value-type="string" office:string-value="Penggunaan Motor Listrik" calcext:value-type="string">
            <text:p>Penggunaan Motor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71</text:p>
          </table:table-cell>
          <table:table-cell table:formula="of:=VLOOKUP([.C694];[$mata_kuliah.$A$3:.$B$213];2)" office:value-type="string" office:string-value="Peralatan Tenaga Listrik" calcext:value-type="string">
            <text:p>Peralatan Tenaga Listrik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78</text:p>
          </table:table-cell>
          <table:table-cell table:formula="of:=VLOOKUP([.C695];[$mata_kuliah.$A$3:.$B$213];2)" office:value-type="string" office:string-value="Power System Conditioner" calcext:value-type="string">
            <text:p>Power System Conditione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82</text:p>
          </table:table-cell>
          <table:table-cell table:formula="of:=VLOOKUP([.C696];[$mata_kuliah.$A$3:.$B$213];2)" office:value-type="string" office:string-value="Rekayasa Nuklir" calcext:value-type="string">
            <text:p>Rekayasa Nukli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096</text:p>
          </table:table-cell>
          <table:table-cell table:formula="of:=VLOOKUP([.C697];[$mata_kuliah.$A$3:.$B$213];2)" office:value-type="string" office:string-value="Sistem Kecerdasan Buatan" calcext:value-type="string">
            <text:p>Sistem Kecerdasan Buatan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108</text:p>
          </table:table-cell>
          <table:table-cell table:formula="of:=VLOOKUP([.C698];[$mata_kuliah.$A$3:.$B$213];2)" office:value-type="string" office:string-value="Sistem Pembangkit Listrik Tersebar" calcext:value-type="string">
            <text:p>Sistem Pembangkit Listrik Terseba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110</text:p>
          </table:table-cell>
          <table:table-cell table:formula="of:=VLOOKUP([.C699];[$mata_kuliah.$A$3:.$B$213];2)" office:value-type="string" office:string-value="Sistem Penyimpanan Energi" calcext:value-type="string">
            <text:p>Sistem Penyimpanan Energi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118</text:p>
          </table:table-cell>
          <table:table-cell table:formula="of:=VLOOKUP([.C700];[$mata_kuliah.$A$3:.$B$213];2)" office:value-type="string" office:string-value="Sumber Energi Non Konvensional" calcext:value-type="string">
            <text:p>Sumber Energi Non Konvension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119</text:p>
          </table:table-cell>
          <table:table-cell table:formula="of:=VLOOKUP([.C701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MK-D124</text:p>
          </table:table-cell>
          <table:table-cell table:formula="of:=VLOOKUP([.C702];[$mata_kuliah.$A$3:.$B$213];2)" office:value-type="string" office:string-value="Teknik Tegangan Tinggi + PRAKTIKUM" calcext:value-type="string">
            <text:p>Teknik Tegangan Tinggi + PRAKTIKUM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SA</text:p>
          </table:table-cell>
          <table:table-cell office:value-type="string" calcext:value-type="string">
            <text:p>YUSRI SYAM AKIL</text:p>
          </table:table-cell>
          <table:table-cell office:value-type="string" calcext:value-type="string">
            <text:p>MK-A011</text:p>
          </table:table-cell>
          <table:table-cell table:formula="of:=VLOOKUP([.C703];[$mata_kuliah.$A$3:.$B$213];2)" office:value-type="string" office:string-value="Ilmu Lingkungan" calcext:value-type="string">
            <text:p>Ilmu Lingkung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SA</text:p>
          </table:table-cell>
          <table:table-cell office:value-type="string" calcext:value-type="string">
            <text:p>YUSRI SYAM AKIL</text:p>
          </table:table-cell>
          <table:table-cell office:value-type="string" calcext:value-type="string">
            <text:p>MK-C022</text:p>
          </table:table-cell>
          <table:table-cell table:formula="of:=VLOOKUP([.C704];[$mata_kuliah.$A$3:.$B$213];2)" office:value-type="string" office:string-value="Pengukuran Listrik" calcext:value-type="string">
            <text:p>Pengukura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SA</text:p>
          </table:table-cell>
          <table:table-cell office:value-type="string" calcext:value-type="string">
            <text:p>YUSRI SYAM AKIL</text:p>
          </table:table-cell>
          <table:table-cell office:value-type="string" calcext:value-type="string">
            <text:p>MK-D013</text:p>
          </table:table-cell>
          <table:table-cell table:formula="of:=VLOOKUP([.C705];[$mata_kuliah.$A$3:.$B$213];2)" office:value-type="string" office:string-value="Deregulated Electricity Market" calcext:value-type="string">
            <text:p>Deregulated Electricity Marke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SA</text:p>
          </table:table-cell>
          <table:table-cell office:value-type="string" calcext:value-type="string">
            <text:p>YUSRI SYAM AKIL</text:p>
          </table:table-cell>
          <table:table-cell office:value-type="string" calcext:value-type="string">
            <text:p>MK-D048</text:p>
          </table:table-cell>
          <table:table-cell table:formula="of:=VLOOKUP([.C706];[$mata_kuliah.$A$3:.$B$213];2)" office:value-type="string" office:string-value="Manajemen Energi" calcext:value-type="string">
            <text:p>Manajemen Energ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SA</text:p>
          </table:table-cell>
          <table:table-cell office:value-type="string" calcext:value-type="string">
            <text:p>YUSRI SYAM AKIL</text:p>
          </table:table-cell>
          <table:table-cell office:value-type="string" calcext:value-type="string">
            <text:p>MK-D055</text:p>
          </table:table-cell>
          <table:table-cell table:formula="of:=VLOOKUP([.C707];[$mata_kuliah.$A$3:.$B$213];2)" office:value-type="string" office:string-value="Operasi Sistem Tenaga" calcext:value-type="string">
            <text:p>Operasi Sistem Tenag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SA</text:p>
          </table:table-cell>
          <table:table-cell office:value-type="string" calcext:value-type="string">
            <text:p>YUSRI SYAM AKIL</text:p>
          </table:table-cell>
          <table:table-cell office:value-type="string" calcext:value-type="string">
            <text:p>MK-D119</text:p>
          </table:table-cell>
          <table:table-cell table:formula="of:=VLOOKUP([.C708];[$mata_kuliah.$A$3:.$B$213];2)" office:value-type="string" office:string-value="Sumber Energi Terbarukan" calcext:value-type="string">
            <text:p>Sumber Energi Terbaruk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PA</text:p>
          </table:table-cell>
          <table:table-cell office:value-type="string" calcext:value-type="string">
            <text:p>YUSTINUS UPA SOMBOLAYUK</text:p>
          </table:table-cell>
          <table:table-cell table:style-name="Default"/>
          <table:table-cell table:formula="of:=VLOOKUP([.C709];[$mata_kuliah.$A$3:.$B$213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MK-B001</text:p>
          </table:table-cell>
          <table:table-cell table:formula="of:=VLOOKUP([.C710];[$mata_kuliah.$A$3:.$B$213];2)" office:value-type="string" office:string-value="Matematika Dasar I" calcext:value-type="string">
            <text:p>Matemat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MK-B002</text:p>
          </table:table-cell>
          <table:table-cell table:formula="of:=VLOOKUP([.C711];[$mata_kuliah.$A$3:.$B$213];2)" office:value-type="string" office:string-value="Matematika Dasar II" calcext:value-type="string">
            <text:p>Matemat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MK-C001</text:p>
          </table:table-cell>
          <table:table-cell table:formula="of:=VLOOKUP([.C712];[$mata_kuliah.$A$3:.$B$213];2)" office:value-type="string" office:string-value="Rangkaian Listrik I" calcext:value-type="string">
            <text:p>Rangkaian Listrik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MK-C002</text:p>
          </table:table-cell>
          <table:table-cell table:formula="of:=VLOOKUP([.C713];[$mata_kuliah.$A$3:.$B$213];2)" office:value-type="string" office:string-value="Rangkaian Listrik II" calcext:value-type="string">
            <text:p>Rangkaian Listrik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MK-C003</text:p>
          </table:table-cell>
          <table:table-cell table:formula="of:=VLOOKUP([.C714];[$mata_kuliah.$A$3:.$B$213];2)" office:value-type="string" office:string-value="Rangkaian Listrik III" calcext:value-type="string">
            <text:p>Rangkaian Listrik I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MK-C004</text:p>
          </table:table-cell>
          <table:table-cell table:formula="of:=VLOOKUP([.C715];[$mata_kuliah.$A$3:.$B$213];2)" office:value-type="string" office:string-value="Praktikum Rangkaian Listrik" calcext:value-type="string">
            <text:p>Praktikum Rangkaian Listr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MK-C026</text:p>
          </table:table-cell>
          <table:table-cell table:formula="of:=VLOOKUP([.C716];[$mata_kuliah.$A$3:.$B$213];2)" office:value-type="string" office:string-value="Sistem Linier" calcext:value-type="string">
            <text:p>Sistem Linier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C005</text:p>
          </table:table-cell>
          <table:table-cell table:formula="of:=VLOOKUP([.C717];[$mata_kuliah.$A$3:.$B$213];2)" office:value-type="string" office:string-value="Rangkaian Logika" calcext:value-type="string">
            <text:p>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C006</text:p>
          </table:table-cell>
          <table:table-cell table:formula="of:=VLOOKUP([.C718];[$mata_kuliah.$A$3:.$B$213];2)" office:value-type="string" office:string-value="Praktikum Rangkaian Logika" calcext:value-type="string">
            <text:p>Praktikum Rangkaian Logik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C028</text:p>
          </table:table-cell>
          <table:table-cell table:formula="of:=VLOOKUP([.C719];[$mata_kuliah.$A$3:.$B$213];2)" office:value-type="string" office:string-value="Menggambar Teknik" calcext:value-type="string">
            <text:p>Menggambar Tekn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D069</text:p>
          </table:table-cell>
          <table:table-cell table:formula="of:=VLOOKUP([.C720];[$mata_kuliah.$A$3:.$B$213];2)" office:value-type="string" office:string-value="Pengolahan Isyarat Digital" calcext:value-type="string">
            <text:p>Pengolahan Isyarat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D081</text:p>
          </table:table-cell>
          <table:table-cell table:formula="of:=VLOOKUP([.C721];[$mata_kuliah.$A$3:.$B$213];2)" office:value-type="string" office:string-value="Rangkaian Penguat Operasional" calcext:value-type="string">
            <text:p>Rangkaian Penguat Operasion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D090</text:p>
          </table:table-cell>
          <table:table-cell table:formula="of:=VLOOKUP([.C722];[$mata_kuliah.$A$3:.$B$213];2)" office:value-type="string" office:string-value="Sistem Berbasis Mikroprosesor" calcext:value-type="string">
            <text:p>Sistem Berbasis Mikroprosesor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D094</text:p>
          </table:table-cell>
          <table:table-cell table:formula="of:=VLOOKUP([.C723];[$mata_kuliah.$A$3:.$B$213];2)" office:value-type="string" office:string-value="Sistem Instrumentasi Elektronika + PRAKTIKUM" calcext:value-type="string">
            <text:p>Sistem Instrumentasi Elektronika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D096</text:p>
          </table:table-cell>
          <table:table-cell table:formula="of:=VLOOKUP([.C724];[$mata_kuliah.$A$3:.$B$213];2)" office:value-type="string" office:string-value="Sistem Kecerdasan Buatan" calcext:value-type="string">
            <text:p>Sistem Kecerdasan Buat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D104</text:p>
          </table:table-cell>
          <table:table-cell table:formula="of:=VLOOKUP([.C725];[$mata_kuliah.$A$3:.$B$213];2)" office:value-type="string" office:string-value="Sistem Mikroprosesor dan Antarmuka + PRAKTIKUM" calcext:value-type="string">
            <text:p>Sistem Mikroprosesor dan Antarmuka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MK-D113</text:p>
          </table:table-cell>
          <table:table-cell table:formula="of:=VLOOKUP([.C726];[$mata_kuliah.$A$3:.$B$213];2)" office:value-type="string" office:string-value="Sistem SCADA" calcext:value-type="string">
            <text:p>Sistem SCAD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A004</text:p>
          </table:table-cell>
          <table:table-cell table:formula="of:=VLOOKUP([.C727];[$mata_kuliah.$A$3:.$B$213];2)" office:value-type="string" office:string-value="Bahasa Inggris" calcext:value-type="string">
            <text:p>Bahasa Inggris</text:p>
          </table:table-cell>
          <table:table-cell office:value-type="string" calcext:value-type="string">
            <text:p>UT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A008</text:p>
          </table:table-cell>
          <table:table-cell table:formula="of:=VLOOKUP([.C728];[$mata_kuliah.$A$3:.$B$213];2)" office:value-type="string" office:string-value="Kewira-usahaan" calcext:value-type="string">
            <text:p>Kewira-usahaan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A012</text:p>
          </table:table-cell>
          <table:table-cell table:formula="of:=VLOOKUP([.C729];[$mata_kuliah.$A$3:.$B$213];2)" office:value-type="string" office:string-value="Metodologi Penelitian dan Penulisan Ilmiah" calcext:value-type="string">
            <text:p>Metodologi Penelitian dan Penulisan Ilmiah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B001</text:p>
          </table:table-cell>
          <table:table-cell table:formula="of:=VLOOKUP([.C730];[$mata_kuliah.$A$3:.$B$213];2)" office:value-type="string" office:string-value="Matematika Dasar I" calcext:value-type="string">
            <text:p>Matematika Dasar 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B002</text:p>
          </table:table-cell>
          <table:table-cell table:formula="of:=VLOOKUP([.C731];[$mata_kuliah.$A$3:.$B$213];2)" office:value-type="string" office:string-value="Matematika Dasar II" calcext:value-type="string">
            <text:p>Matematika Dasar I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B005</text:p>
          </table:table-cell>
          <table:table-cell table:formula="of:=VLOOKUP([.C732];[$mata_kuliah.$A$3:.$B$213];2)" office:value-type="string" office:string-value="Probabilitas dan Statistik" calcext:value-type="string">
            <text:p>Probabilitas dan Statistik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C009</text:p>
          </table:table-cell>
          <table:table-cell table:formula="of:=VLOOKUP([.C733];[$mata_kuliah.$A$3:.$B$213];2)" office:value-type="string" office:string-value="Dasar Telekomunikasi" calcext:value-type="string">
            <text:p>Dasar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C010</text:p>
          </table:table-cell>
          <table:table-cell table:formula="of:=VLOOKUP([.C734];[$mata_kuliah.$A$3:.$B$213];2)" office:value-type="string" office:string-value="Praktikum Dasar Telekomunikasi" calcext:value-type="string">
            <text:p>Praktikum Dasar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C021</text:p>
          </table:table-cell>
          <table:table-cell table:formula="of:=VLOOKUP([.C735];[$mata_kuliah.$A$3:.$B$213];2)" office:value-type="string" office:string-value="Dasar Multimedia" calcext:value-type="string">
            <text:p>Dasar Multimedi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04</text:p>
          </table:table-cell>
          <table:table-cell table:formula="of:=VLOOKUP([.C736];[$mata_kuliah.$A$3:.$B$213];2)" office:value-type="string" office:string-value="Antena dan Propagasi + PRAKTIKUM" calcext:value-type="string">
            <text:p>Antena dan Propagasi + PRAKTIKUM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30</text:p>
          </table:table-cell>
          <table:table-cell table:formula="of:=VLOOKUP([.C737];[$mata_kuliah.$A$3:.$B$213];2)" office:value-type="string" office:string-value="Jaringan Komputer + PRAKTIKUM" calcext:value-type="string">
            <text:p>Jaringan Komputer + PRAKTIKUM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31</text:p>
          </table:table-cell>
          <table:table-cell table:formula="of:=VLOOKUP([.C738];[$mata_kuliah.$A$3:.$B$213];2)" office:value-type="string" office:string-value="Jaringan Komputer dan SCADA" calcext:value-type="string">
            <text:p>Jaringan Komputer dan SCAD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37</text:p>
          </table:table-cell>
          <table:table-cell table:formula="of:=VLOOKUP([.C739];[$mata_kuliah.$A$3:.$B$213];2)" office:value-type="string" office:string-value="Kinerja Sistem Telekomunikasi" calcext:value-type="string">
            <text:p>Kinerja Sistem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41</text:p>
          </table:table-cell>
          <table:table-cell table:formula="of:=VLOOKUP([.C740];[$mata_kuliah.$A$3:.$B$213];2)" office:value-type="string" office:string-value="Komunikasi Digital" calcext:value-type="string">
            <text:p>Komunikasi Digital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42</text:p>
          </table:table-cell>
          <table:table-cell table:formula="of:=VLOOKUP([.C741];[$mata_kuliah.$A$3:.$B$213];2)" office:value-type="string" office:string-value="Komunikasi Satelit" calcext:value-type="string">
            <text:p>Komunikasi Satelit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72</text:p>
          </table:table-cell>
          <table:table-cell table:formula="of:=VLOOKUP([.C742];[$mata_kuliah.$A$3:.$B$213];2)" office:value-type="string" office:string-value="Perancangan Jaringan Teresterial" calcext:value-type="string">
            <text:p>Perancangan Jaringan Teresterial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93</text:p>
          </table:table-cell>
          <table:table-cell table:formula="of:=VLOOKUP([.C743];[$mata_kuliah.$A$3:.$B$213];2)" office:value-type="string" office:string-value="Sistem Informasi Telekomunikasi" calcext:value-type="string">
            <text:p>Sistem Informasi Telekomunikasi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095</text:p>
          </table:table-cell>
          <table:table-cell table:formula="of:=VLOOKUP([.C744];[$mata_kuliah.$A$3:.$B$213];2)" office:value-type="string" office:string-value="Sistem Jaringan Multimedia" calcext:value-type="string">
            <text:p>Sistem Jaringan Multimedi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105</text:p>
          </table:table-cell>
          <table:table-cell table:formula="of:=VLOOKUP([.C745];[$mata_kuliah.$A$3:.$B$213];2)" office:value-type="string" office:string-value="Sistem Multimedia" calcext:value-type="string">
            <text:p>Sistem Multimedia</text:p>
          </table:table-cell>
          <table:table-cell office:value-type="string" calcext:value-type="string">
            <text:p>UT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113</text:p>
          </table:table-cell>
          <table:table-cell table:formula="of:=VLOOKUP([.C746];[$mata_kuliah.$A$3:.$B$213];2)" office:value-type="string" office:string-value="Sistem SCADA" calcext:value-type="string">
            <text:p>Sistem SCAD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133</text:p>
          </table:table-cell>
          <table:table-cell table:formula="of:=VLOOKUP([.C747];[$mata_kuliah.$A$3:.$B$213];2)" office:value-type="string" office:string-value="Topik Khusus Antena" calcext:value-type="string">
            <text:p>Topik Khusus Antena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134</text:p>
          </table:table-cell>
          <table:table-cell table:formula="of:=VLOOKUP([.C748];[$mata_kuliah.$A$3:.$B$213];2)" office:value-type="string" office:string-value="Topik Khusus Jaringan Telekomunikasi" calcext:value-type="string">
            <text:p>Topik Khusus Jaringan Telekomunikasi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MK-D139</text:p>
          </table:table-cell>
          <table:table-cell table:formula="of:=VLOOKUP([.C749];[$mata_kuliah.$A$3:.$B$213];2)" office:value-type="string" office:string-value="Topik Khusus Wireless" calcext:value-type="string">
            <text:p>Topik Khusus Wireless</text:p>
          </table:table-cell>
          <table:table-cell office:value-type="string" calcext:value-type="string">
            <text:p>UT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IK</text:p>
          </table:table-cell>
          <table:table-cell office:value-type="string" calcext:value-type="string">
            <text:p>ZULKIFLI TAHIR</text:p>
          </table:table-cell>
          <table:table-cell/>
          <table:table-cell table:formula="of:=VLOOKUP([.C750];[$mata_kuliah.$A$3:.$B$213];2)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1" table:number-rows-repeated="10478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URUT LAB'.$A$1" table:cell-range-address="$DATA_MAKUL.$A$1:.$E$750"/>
        </table:named-expressions>
      </table:table>
      <table:table table:name="DATA_LAB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KD_DOS</text:p>
          </table:table-cell>
          <table:table-cell office:value-type="string" calcext:value-type="string">
            <text:p>NAMA_DOS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NAMA_LAB</text:p>
          </table:table-cell>
          <table:table-cell office:value-type="string" calcext:value-type="string">
            <text:p>POS_LAB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LAB-B03</text:p>
          </table:table-cell>
          <table:table-cell table:formula="of:=VLOOKUP([.C2];[$laboratorium.$A$2:.$B$35];2)" office:value-type="string" office:string-value="Lab. SISTEM KENDALI dan INSTRUMENTASI" calcext:value-type="string">
            <text:p>Lab. SISTEM KENDALI dan INSTRUMENTASI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LAB-B02</text:p>
          </table:table-cell>
          <table:table-cell table:formula="of:=VLOOKUP([.C3];[$laboratorium.$A$2:.$B$35];2)" office:value-type="string" office:string-value="Lab. ELEKTRONIKA dan DIVAIS" calcext:value-type="string">
            <text:p>Lab. ELEKTRONIKA dan DIVAIS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JA</text:p>
          </table:table-cell>
          <table:table-cell office:value-type="string" calcext:value-type="string">
            <text:p>A. EJAH UMRAENI SALAM</text:p>
          </table:table-cell>
          <table:table-cell office:value-type="string" calcext:value-type="string">
            <text:p>LAB-B11</text:p>
          </table:table-cell>
          <table:table-cell table:formula="of:=VLOOKUP([.C4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LAB-A02</text:p>
          </table:table-cell>
          <table:table-cell table:formula="of:=VLOOKUP([.C5];[$laboratorium.$A$2:.$B$35];2)" office:value-type="string" office:string-value="Lab.  PERANGKAT LUNAK KOMPUTER" calcext:value-type="string">
            <text:p>Lab. <text:s/>PERANGKAT LUNAK KOMPUTER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N</text:p>
          </table:table-cell>
          <table:table-cell office:value-type="string" calcext:value-type="string">
            <text:p>ADNAN</text:p>
          </table:table-cell>
          <table:table-cell office:value-type="string" calcext:value-type="string">
            <text:p>LAB-C12</text:p>
          </table:table-cell>
          <table:table-cell table:formula="of:=VLOOKUP([.C6];[$laboratorium.$A$2:.$B$35];2)" office:value-type="string" office:string-value="HIGH PERFORMANCE  COMPUTER SYSTEMS  Lab." calcext:value-type="string">
            <text:p>HIGH PERFORMANCE <text:s/>COMPUTER SYSTEMS <text:s/>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Y</text:p>
          </table:table-cell>
          <table:table-cell office:value-type="string" calcext:value-type="string">
            <text:p>ADY WAHYUDI</text:p>
          </table:table-cell>
          <table:table-cell table:style-name="Default"/>
          <table:table-cell table:formula="of:=VLOOKUP([.C7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LAB-A02</text:p>
          </table:table-cell>
          <table:table-cell table:formula="of:=VLOOKUP([.C8];[$laboratorium.$A$2:.$B$35];2)" office:value-type="string" office:string-value="Lab.  PERANGKAT LUNAK KOMPUTER" calcext:value-type="string">
            <text:p>Lab. <text:s/>PERANGKAT LUNAK KOMPUTER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LAB-B05</text:p>
          </table:table-cell>
          <table:table-cell table:formula="of:=VLOOKUP([.C9];[$laboratorium.$A$2:.$B$35];2)" office:value-type="string" office:string-value="Lab. KOMPUTER dan TEKNIK JARINGAN" calcext:value-type="string">
            <text:p>Lab. KOMPUTER dan TEKNIK JARINGAN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LAB-C11</text:p>
          </table:table-cell>
          <table:table-cell table:formula="of:=VLOOKUP([.C10];[$laboratorium.$A$2:.$B$35];2)" office:value-type="string" office:string-value="MOBILE UBIQUITOUS COMPUTATION Lab." calcext:value-type="string">
            <text:p>MOBILE UBIQUITOUS COMPUTATION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LAB-C12</text:p>
          </table:table-cell>
          <table:table-cell table:formula="of:=VLOOKUP([.C11];[$laboratorium.$A$2:.$B$35];2)" office:value-type="string" office:string-value="HIGH PERFORMANCE  COMPUTER SYSTEMS  Lab." calcext:value-type="string">
            <text:p>HIGH PERFORMANCE <text:s/>COMPUTER SYSTEMS <text:s/>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LAB-C13</text:p>
          </table:table-cell>
          <table:table-cell table:formula="of:=VLOOKUP([.C12];[$laboratorium.$A$2:.$B$35];2)" office:value-type="string" office:string-value="COMPUTER-BASED SYSTEMS Lab." calcext:value-type="string">
            <text:p>COMPUTER-BASED SYSTEM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AI</text:p>
          </table:table-cell>
          <table:table-cell office:value-type="string" calcext:value-type="string">
            <text:p>AMIL AHMAD ILHAM</text:p>
          </table:table-cell>
          <table:table-cell office:value-type="string" calcext:value-type="string">
            <text:p>LAB-C17</text:p>
          </table:table-cell>
          <table:table-cell table:formula="of:=VLOOKUP([.C13];[$laboratorium.$A$2:.$B$35];2)" office:value-type="string" office:string-value="SOFTWARE ENGINEERING Lab." calcext:value-type="string">
            <text:p>SOFTWARE ENGINEERING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A01</text:p>
          </table:table-cell>
          <table:table-cell table:formula="of:=VLOOKUP([.C14];[$laboratorium.$A$2:.$B$35];2)" office:value-type="string" office:string-value="Lab. LISTRIK DASAR" calcext:value-type="string">
            <text:p>Lab. LISTRIK DASAR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B01</text:p>
          </table:table-cell>
          <table:table-cell table:formula="of:=VLOOKUP([.C15];[$laboratorium.$A$2:.$B$35];2)" office:value-type="string" office:string-value="Lab. TELEKOMUNIKASI RADIO  dan GELOMBANG PENDEK" calcext:value-type="string">
            <text:p>Lab. TELEKOMUNIKASI RADIO <text:s/>dan GELOMBANG PENDE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B03</text:p>
          </table:table-cell>
          <table:table-cell table:formula="of:=VLOOKUP([.C16];[$laboratorium.$A$2:.$B$35];2)" office:value-type="string" office:string-value="Lab. SISTEM KENDALI dan INSTRUMENTASI" calcext:value-type="string">
            <text:p>Lab. SISTEM KENDALI dan INSTRUMENTASI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B04</text:p>
          </table:table-cell>
          <table:table-cell table:formula="of:=VLOOKUP([.C17];[$laboratorium.$A$2:.$B$35];2)" office:value-type="string" office:string-value="Lab. TELEMATIKA" calcext:value-type="string">
            <text:p>Lab. TELEMATIK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C05</text:p>
          </table:table-cell>
          <table:table-cell table:formula="of:=VLOOKUP([.C18];[$laboratorium.$A$2:.$B$35];2)" office:value-type="string" office:string-value="ANTENNA Lab." calcext:value-type="string">
            <text:p>ANTENNA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C06</text:p>
          </table:table-cell>
          <table:table-cell table:formula="of:=VLOOKUP([.C19];[$laboratorium.$A$2:.$B$35];2)" office:value-type="string" office:string-value="WIRELESS Lab." calcext:value-type="string">
            <text:p>WIRELES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C07</text:p>
          </table:table-cell>
          <table:table-cell table:formula="of:=VLOOKUP([.C20];[$laboratorium.$A$2:.$B$35];2)" office:value-type="string" office:string-value="TRANSMISSION and TELECOMMUNICATION NETWORK Lab." calcext:value-type="string">
            <text:p>TRANSMISSION and TELECOMMUNICATION NETWORK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C10</text:p>
          </table:table-cell>
          <table:table-cell table:formula="of:=VLOOKUP([.C21];[$laboratorium.$A$2:.$B$35];2)" office:value-type="string" office:string-value="VLSI SYSTEMS Lab." calcext:value-type="string">
            <text:p>VLSI SYSTEM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C11</text:p>
          </table:table-cell>
          <table:table-cell table:formula="of:=VLOOKUP([.C22];[$laboratorium.$A$2:.$B$35];2)" office:value-type="string" office:string-value="MOBILE UBIQUITOUS COMPUTATION Lab." calcext:value-type="string">
            <text:p>MOBILE UBIQUITOUS COMPUTATION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ANI ACHMAD</text:p>
          </table:table-cell>
          <table:table-cell office:value-type="string" calcext:value-type="string">
            <text:p>LAB-C14</text:p>
          </table:table-cell>
          <table:table-cell table:formula="of:=VLOOKUP([.C23];[$laboratorium.$A$2:.$B$35];2)" office:value-type="string" office:string-value="INDUSTRIAL APPLICATION ELECTRONICS Lab." calcext:value-type="string">
            <text:p>INDUSTRIAL APPLICATION ELECTRONIC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LAB-C10</text:p>
          </table:table-cell>
          <table:table-cell table:formula="of:=VLOOKUP([.C24];[$laboratorium.$A$2:.$B$35];2)" office:value-type="string" office:string-value="VLSI SYSTEMS Lab." calcext:value-type="string">
            <text:p>VLSI SYSTEM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LAB-C14</text:p>
          </table:table-cell>
          <table:table-cell table:formula="of:=VLOOKUP([.C25];[$laboratorium.$A$2:.$B$35];2)" office:value-type="string" office:string-value="INDUSTRIAL APPLICATION ELECTRONICS Lab." calcext:value-type="string">
            <text:p>INDUSTRIAL APPLICATION ELECTRONIC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V</text:p>
          </table:table-cell>
          <table:table-cell office:value-type="string" calcext:value-type="string">
            <text:p>ANDREAS B. VOGEL</text:p>
          </table:table-cell>
          <table:table-cell office:value-type="string" calcext:value-type="string">
            <text:p>LAB-C15</text:p>
          </table:table-cell>
          <table:table-cell table:formula="of:=VLOOKUP([.C26];[$laboratorium.$A$2:.$B$35];2)" office:value-type="string" office:string-value="COMPUTER VISION and IMAGE PROCESSING Lab." calcext:value-type="string">
            <text:p>COMPUTER VISION and IMAGE PROCESSING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LAB-B10</text:p>
          </table:table-cell>
          <table:table-cell table:formula="of:=VLOOKUP([.C27];[$laboratorium.$A$2:.$B$35];2)" office:value-type="string" office:string-value="Lab. DISTRIBUSI dan INSTALASI LISTRIK" calcext:value-type="string">
            <text:p>Lab. DISTRIBUSI dan INSTALASI LISTRIK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LAB-C02</text:p>
          </table:table-cell>
          <table:table-cell table:formula="of:=VLOOKUP([.C28];[$laboratorium.$A$2:.$B$35];2)" office:value-type="string" office:string-value="SMART  GRID AND INTELLIGENT SYSTEMS  Lab." calcext:value-type="string">
            <text:p>SMART <text:s/>GRID AND INTELLIGENT SYSTEMS <text:s/>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S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LAB-C04</text:p>
          </table:table-cell>
          <table:table-cell table:formula="of:=VLOOKUP([.C29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LAB-B06</text:p>
          </table:table-cell>
          <table:table-cell table:formula="of:=VLOOKUP([.C30];[$laboratorium.$A$2:.$B$35];2)" office:value-type="string" office:string-value="Lab. MESIN-MESIN LISTRIK" calcext:value-type="string">
            <text:p>Lab. MESIN-MESI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LAB-B07</text:p>
          </table:table-cell>
          <table:table-cell table:formula="of:=VLOOKUP([.C31];[$laboratorium.$A$2:.$B$35];2)" office:value-type="string" office:string-value="Lab. RELE PROTEKSI dan PENGUKURAN LISTRIK" calcext:value-type="string">
            <text:p>Lab. RELE PROTEKSI dan PENGUKURA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LAB-C01</text:p>
          </table:table-cell>
          <table:table-cell table:formula="of:=VLOOKUP([.C32];[$laboratorium.$A$2:.$B$35];2)" office:value-type="string" office:string-value="POWER SYSTEMS STABILITY AND CONTROL Lab." calcext:value-type="string">
            <text:p>POWER SYSTEMS STABILITY AND CONTROL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LAB-C02</text:p>
          </table:table-cell>
          <table:table-cell table:formula="of:=VLOOKUP([.C33];[$laboratorium.$A$2:.$B$35];2)" office:value-type="string" office:string-value="SMART  GRID AND INTELLIGENT SYSTEMS  Lab." calcext:value-type="string">
            <text:p>SMART <text:s/>GRID AND INTELLIGENT SYSTEMS <text:s/>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LAB-C03</text:p>
          </table:table-cell>
          <table:table-cell table:formula="of:=VLOOKUP([.C34];[$laboratorium.$A$2:.$B$35];2)" office:value-type="string" office:string-value="DISTRIBUTED GENERATIONS Lab." calcext:value-type="string">
            <text:p>DISTRIBUTED GENERATION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D</text:p>
          </table:table-cell>
          <table:table-cell office:value-type="string" calcext:value-type="string">
            <text:p>ARDIATY ARIEF</text:p>
          </table:table-cell>
          <table:table-cell office:value-type="string" calcext:value-type="string">
            <text:p>LAB-C04</text:p>
          </table:table-cell>
          <table:table-cell table:formula="of:=VLOOKUP([.C35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HM</text:p>
          </table:table-cell>
          <table:table-cell office:value-type="string" calcext:value-type="string">
            <text:p>BAHARUDDIN MUHAMMADIAH</text:p>
          </table:table-cell>
          <table:table-cell table:style-name="Default"/>
          <table:table-cell table:formula="of:=VLOOKUP([.C36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LAB-B03</text:p>
          </table:table-cell>
          <table:table-cell table:formula="of:=VLOOKUP([.C37];[$laboratorium.$A$2:.$B$35];2)" office:value-type="string" office:string-value="Lab. SISTEM KENDALI dan INSTRUMENTASI" calcext:value-type="string">
            <text:p>Lab. SISTEM KENDALI dan INSTRUMENTASI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LAB-B08</text:p>
          </table:table-cell>
          <table:table-cell table:formula="of:=VLOOKUP([.C38];[$laboratorium.$A$2:.$B$35];2)" office:value-type="string" office:string-value="Lab. ELEKTRONIKA DAYA" calcext:value-type="string">
            <text:p>Lab. ELEKTRONIKA DAY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LAB-C14</text:p>
          </table:table-cell>
          <table:table-cell table:formula="of:=VLOOKUP([.C39];[$laboratorium.$A$2:.$B$35];2)" office:value-type="string" office:string-value="INDUSTRIAL APPLICATION ELECTRONICS Lab." calcext:value-type="string">
            <text:p>INDUSTRIAL APPLICATION ELECTRONICS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CHRISTOFORUS YOHANNES</text:p>
          </table:table-cell>
          <table:table-cell office:value-type="string" calcext:value-type="string">
            <text:p>LAB-C15</text:p>
          </table:table-cell>
          <table:table-cell table:formula="of:=VLOOKUP([.C40];[$laboratorium.$A$2:.$B$35];2)" office:value-type="string" office:string-value="COMPUTER VISION and IMAGE PROCESSING Lab." calcext:value-type="string">
            <text:p>COMPUTER VISION and IMAGE PROCESSING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LAB-B01</text:p>
          </table:table-cell>
          <table:table-cell table:formula="of:=VLOOKUP([.C41];[$laboratorium.$A$2:.$B$35];2)" office:value-type="string" office:string-value="Lab. TELEKOMUNIKASI RADIO  dan GELOMBANG PENDEK" calcext:value-type="string">
            <text:p>Lab. TELEKOMUNIKASI RADIO <text:s/>dan GELOMBANG PENDE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LAB-B04</text:p>
          </table:table-cell>
          <table:table-cell table:formula="of:=VLOOKUP([.C42];[$laboratorium.$A$2:.$B$35];2)" office:value-type="string" office:string-value="Lab. TELEMATIKA" calcext:value-type="string">
            <text:p>Lab. TELEMATIKA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LAB-C07</text:p>
          </table:table-cell>
          <table:table-cell table:formula="of:=VLOOKUP([.C43];[$laboratorium.$A$2:.$B$35];2)" office:value-type="string" office:string-value="TRANSMISSION and TELECOMMUNICATION NETWORK Lab." calcext:value-type="string">
            <text:p>TRANSMISSION and TELECOMMUNICATION NETWORK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W</text:p>
          </table:table-cell>
          <table:table-cell office:value-type="string" calcext:value-type="string">
            <text:p>DEWIANI DJAMALUDDIN</text:p>
          </table:table-cell>
          <table:table-cell office:value-type="string" calcext:value-type="string">
            <text:p>LAB-C08</text:p>
          </table:table-cell>
          <table:table-cell table:formula="of:=VLOOKUP([.C44];[$laboratorium.$A$2:.$B$35];2)" office:value-type="string" office:string-value="RADAR and SATELLITE Lab." calcext:value-type="string">
            <text:p>RADAR and SATELLITE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W</text:p>
          </table:table-cell>
          <table:table-cell office:value-type="string" calcext:value-type="string">
            <text:p>ELLY WARNI</text:p>
          </table:table-cell>
          <table:table-cell office:value-type="string" calcext:value-type="string">
            <text:p>LAB-A02</text:p>
          </table:table-cell>
          <table:table-cell table:formula="of:=VLOOKUP([.C45];[$laboratorium.$A$2:.$B$35];2)" office:value-type="string" office:string-value="Lab.  PERANGKAT LUNAK KOMPUTER" calcext:value-type="string">
            <text:p>Lab. <text:s/>PERANGKAT LUNAK KOMPUTER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W</text:p>
          </table:table-cell>
          <table:table-cell office:value-type="string" calcext:value-type="string">
            <text:p>ELLY WARNI</text:p>
          </table:table-cell>
          <table:table-cell office:value-type="string" calcext:value-type="string">
            <text:p>LAB-B11</text:p>
          </table:table-cell>
          <table:table-cell table:formula="of:=VLOOKUP([.C46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LAB-B01</text:p>
          </table:table-cell>
          <table:table-cell table:formula="of:=VLOOKUP([.C47];[$laboratorium.$A$2:.$B$35];2)" office:value-type="string" office:string-value="Lab. TELEKOMUNIKASI RADIO  dan GELOMBANG PENDEK" calcext:value-type="string">
            <text:p>Lab. TELEKOMUNIKASI RADIO <text:s/>dan GELOMBANG PENDEK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LAB-B04</text:p>
          </table:table-cell>
          <table:table-cell table:formula="of:=VLOOKUP([.C48];[$laboratorium.$A$2:.$B$35];2)" office:value-type="string" office:string-value="Lab. TELEMATIKA" calcext:value-type="string">
            <text:p>Lab. TELEMATIK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LAB-C05</text:p>
          </table:table-cell>
          <table:table-cell table:formula="of:=VLOOKUP([.C49];[$laboratorium.$A$2:.$B$35];2)" office:value-type="string" office:string-value="ANTENNA Lab." calcext:value-type="string">
            <text:p>ANTENNA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LAB-C06</text:p>
          </table:table-cell>
          <table:table-cell table:formula="of:=VLOOKUP([.C50];[$laboratorium.$A$2:.$B$35];2)" office:value-type="string" office:string-value="WIRELESS Lab." calcext:value-type="string">
            <text:p>WIRELESS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LAB-C07</text:p>
          </table:table-cell>
          <table:table-cell table:formula="of:=VLOOKUP([.C51];[$laboratorium.$A$2:.$B$35];2)" office:value-type="string" office:string-value="TRANSMISSION and TELECOMMUNICATION NETWORK Lab." calcext:value-type="string">
            <text:p>TRANSMISSION and TELECOMMUNICATION NETWORK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LAB-C08</text:p>
          </table:table-cell>
          <table:table-cell table:formula="of:=VLOOKUP([.C52];[$laboratorium.$A$2:.$B$35];2)" office:value-type="string" office:string-value="RADAR and SATELLITE Lab." calcext:value-type="string">
            <text:p>RADAR and SATELLITE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LAB-C09</text:p>
          </table:table-cell>
          <table:table-cell table:formula="of:=VLOOKUP([.C53];[$laboratorium.$A$2:.$B$35];2)" office:value-type="string" office:string-value="RADIO ENGINEERING Lab." calcext:value-type="string">
            <text:p>RADIO ENGINEERING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R</text:p>
          </table:table-cell>
          <table:table-cell office:value-type="string" calcext:value-type="string">
            <text:p>ELYAS PALANTEI</text:p>
          </table:table-cell>
          <table:table-cell office:value-type="string" calcext:value-type="string">
            <text:p>LAB-C11</text:p>
          </table:table-cell>
          <table:table-cell table:formula="of:=VLOOKUP([.C54];[$laboratorium.$A$2:.$B$35];2)" office:value-type="string" office:string-value="MOBILE UBIQUITOUS COMPUTATION Lab." calcext:value-type="string">
            <text:p>MOBILE UBIQUITOUS COMPUTATION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S</text:p>
          </table:table-cell>
          <table:table-cell office:value-type="string" calcext:value-type="string">
            <text:p>FAIZAL ARYA SAMMAN</text:p>
          </table:table-cell>
          <table:table-cell office:value-type="string" calcext:value-type="string">
            <text:p>LAB-C14</text:p>
          </table:table-cell>
          <table:table-cell table:formula="of:=VLOOKUP([.C55];[$laboratorium.$A$2:.$B$35];2)" office:value-type="string" office:string-value="INDUSTRIAL APPLICATION ELECTRONICS Lab." calcext:value-type="string">
            <text:p>INDUSTRIAL APPLICATION ELECTRONICS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LAB-C03</text:p>
          </table:table-cell>
          <table:table-cell table:formula="of:=VLOOKUP([.C56];[$laboratorium.$A$2:.$B$35];2)" office:value-type="string" office:string-value="DISTRIBUTED GENERATIONS Lab." calcext:value-type="string">
            <text:p>DISTRIBUTED GENERATION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LAB-C04</text:p>
          </table:table-cell>
          <table:table-cell table:formula="of:=VLOOKUP([.C57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YA</text:p>
          </table:table-cell>
          <table:table-cell office:value-type="string" calcext:value-type="string">
            <text:p>FITRIYANTI MAYASARI</text:p>
          </table:table-cell>
          <table:table-cell office:value-type="string" calcext:value-type="string">
            <text:p>LAB-C04</text:p>
          </table:table-cell>
          <table:table-cell table:formula="of:=VLOOKUP([.C58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LAB-B06</text:p>
          </table:table-cell>
          <table:table-cell table:formula="of:=VLOOKUP([.C59];[$laboratorium.$A$2:.$B$35];2)" office:value-type="string" office:string-value="Lab. MESIN-MESIN LISTRIK" calcext:value-type="string">
            <text:p>Lab. MESIN-MESIN LISTRIK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LAB-A01</text:p>
          </table:table-cell>
          <table:table-cell table:formula="of:=VLOOKUP([.C60];[$laboratorium.$A$2:.$B$35];2)" office:value-type="string" office:string-value="Lab. LISTRIK DASAR" calcext:value-type="string">
            <text:p>Lab. LISTRIK DASAR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LAB-B07</text:p>
          </table:table-cell>
          <table:table-cell table:formula="of:=VLOOKUP([.C61];[$laboratorium.$A$2:.$B$35];2)" office:value-type="string" office:string-value="Lab. RELE PROTEKSI dan PENGUKURAN LISTRIK" calcext:value-type="string">
            <text:p>Lab. RELE PROTEKSI dan PENGUKURA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ASSING</text:p>
          </table:table-cell>
          <table:table-cell office:value-type="string" calcext:value-type="string">
            <text:p>LAB-B08</text:p>
          </table:table-cell>
          <table:table-cell table:formula="of:=VLOOKUP([.C62];[$laboratorium.$A$2:.$B$35];2)" office:value-type="string" office:string-value="Lab. ELEKTRONIKA DAYA" calcext:value-type="string">
            <text:p>Lab. ELEKTRONIKA DAY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S</text:p>
          </table:table-cell>
          <table:table-cell office:value-type="string" calcext:value-type="string">
            <text:p>HASNIATY</text:p>
          </table:table-cell>
          <table:table-cell table:style-name="Default"/>
          <table:table-cell table:formula="of:=VLOOKUP([.C63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LAB-A02</text:p>
          </table:table-cell>
          <table:table-cell table:formula="of:=VLOOKUP([.C64];[$laboratorium.$A$2:.$B$35];2)" office:value-type="string" office:string-value="Lab.  PERANGKAT LUNAK KOMPUTER" calcext:value-type="string">
            <text:p>Lab. <text:s/>PERANGKAT LUNAK KOMPUTER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LAB-C10</text:p>
          </table:table-cell>
          <table:table-cell table:formula="of:=VLOOKUP([.C65];[$laboratorium.$A$2:.$B$35];2)" office:value-type="string" office:string-value="VLSI SYSTEMS Lab." calcext:value-type="string">
            <text:p>VLSI SYSTEM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LAB-C11</text:p>
          </table:table-cell>
          <table:table-cell table:formula="of:=VLOOKUP([.C66];[$laboratorium.$A$2:.$B$35];2)" office:value-type="string" office:string-value="MOBILE UBIQUITOUS COMPUTATION Lab." calcext:value-type="string">
            <text:p>MOBILE UBIQUITOUS COMPUTATION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LAB-C12</text:p>
          </table:table-cell>
          <table:table-cell table:formula="of:=VLOOKUP([.C67];[$laboratorium.$A$2:.$B$35];2)" office:value-type="string" office:string-value="HIGH PERFORMANCE  COMPUTER SYSTEMS  Lab." calcext:value-type="string">
            <text:p>HIGH PERFORMANCE <text:s/>COMPUTER SYSTEMS <text:s/>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LAB-C13</text:p>
          </table:table-cell>
          <table:table-cell table:formula="of:=VLOOKUP([.C68];[$laboratorium.$A$2:.$B$35];2)" office:value-type="string" office:string-value="COMPUTER-BASED SYSTEMS Lab." calcext:value-type="string">
            <text:p>COMPUTER-BASED SYSTEM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A</text:p>
          </table:table-cell>
          <table:table-cell office:value-type="string" calcext:value-type="string">
            <text:p>IDA RACHMANIAR S.</text:p>
          </table:table-cell>
          <table:table-cell office:value-type="string" calcext:value-type="string">
            <text:p>LAB-C14</text:p>
          </table:table-cell>
          <table:table-cell table:formula="of:=VLOOKUP([.C69];[$laboratorium.$A$2:.$B$35];2)" office:value-type="string" office:string-value="INDUSTRIAL APPLICATION ELECTRONICS Lab." calcext:value-type="string">
            <text:p>INDUSTRIAL APPLICATION ELECTRONIC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B09</text:p>
          </table:table-cell>
          <table:table-cell table:formula="of:=VLOOKUP([.C70];[$laboratorium.$A$2:.$B$35];2)" office:value-type="string" office:string-value="Lab. TEGANGAN TINGGI dan ISOLASI" calcext:value-type="string">
            <text:p>Lab. TEGANGAN TINGGI dan ISOLASI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B10</text:p>
          </table:table-cell>
          <table:table-cell table:formula="of:=VLOOKUP([.C71];[$laboratorium.$A$2:.$B$35];2)" office:value-type="string" office:string-value="Lab. DISTRIBUSI dan INSTALASI LISTRIK" calcext:value-type="string">
            <text:p>Lab. DISTRIBUSI dan INSTALASI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B08</text:p>
          </table:table-cell>
          <table:table-cell table:formula="of:=VLOOKUP([.C72];[$laboratorium.$A$2:.$B$35];2)" office:value-type="string" office:string-value="Lab. ELEKTRONIKA DAYA" calcext:value-type="string">
            <text:p>Lab. ELEKTRONIKA DAYA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B07</text:p>
          </table:table-cell>
          <table:table-cell table:formula="of:=VLOOKUP([.C73];[$laboratorium.$A$2:.$B$35];2)" office:value-type="string" office:string-value="Lab. RELE PROTEKSI dan PENGUKURAN LISTRIK" calcext:value-type="string">
            <text:p>Lab. RELE PROTEKSI dan PENGUKURA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B06</text:p>
          </table:table-cell>
          <table:table-cell table:formula="of:=VLOOKUP([.C74];[$laboratorium.$A$2:.$B$35];2)" office:value-type="string" office:string-value="Lab. MESIN-MESIN LISTRIK" calcext:value-type="string">
            <text:p>Lab. MESIN-MESI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C01</text:p>
          </table:table-cell>
          <table:table-cell table:formula="of:=VLOOKUP([.C75];[$laboratorium.$A$2:.$B$35];2)" office:value-type="string" office:string-value="POWER SYSTEMS STABILITY AND CONTROL Lab." calcext:value-type="string">
            <text:p>POWER SYSTEMS STABILITY AND CONTROL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C02</text:p>
          </table:table-cell>
          <table:table-cell table:formula="of:=VLOOKUP([.C76];[$laboratorium.$A$2:.$B$35];2)" office:value-type="string" office:string-value="SMART  GRID AND INTELLIGENT SYSTEMS  Lab." calcext:value-type="string">
            <text:p>SMART <text:s/>GRID AND INTELLIGENT SYSTEMS <text:s/>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C03</text:p>
          </table:table-cell>
          <table:table-cell table:formula="of:=VLOOKUP([.C77];[$laboratorium.$A$2:.$B$35];2)" office:value-type="string" office:string-value="DISTRIBUTED GENERATIONS Lab." calcext:value-type="string">
            <text:p>DISTRIBUTED GENERATION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KL</text:p>
          </table:table-cell>
          <table:table-cell office:value-type="string" calcext:value-type="string">
            <text:p>IKHLAS KITTA</text:p>
          </table:table-cell>
          <table:table-cell office:value-type="string" calcext:value-type="string">
            <text:p>LAB-C04</text:p>
          </table:table-cell>
          <table:table-cell table:formula="of:=VLOOKUP([.C78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CG</text:p>
          </table:table-cell>
          <table:table-cell office:value-type="string" calcext:value-type="string">
            <text:p>INDAR CHAERAH GUNADIN</text:p>
          </table:table-cell>
          <table:table-cell office:value-type="string" calcext:value-type="string">
            <text:p>LAB-B07</text:p>
          </table:table-cell>
          <table:table-cell table:formula="of:=VLOOKUP([.C79];[$laboratorium.$A$2:.$B$35];2)" office:value-type="string" office:string-value="Lab. RELE PROTEKSI dan PENGUKURAN LISTRIK" calcext:value-type="string">
            <text:p>Lab. RELE PROTEKSI dan PENGUKURAN LISTRIK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LAB-B06</text:p>
          </table:table-cell>
          <table:table-cell table:formula="of:=VLOOKUP([.C80];[$laboratorium.$A$2:.$B$35];2)" office:value-type="string" office:string-value="Lab. MESIN-MESIN LISTRIK" calcext:value-type="string">
            <text:p>Lab. MESIN-MESIN LISTRIK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LAB-B09</text:p>
          </table:table-cell>
          <table:table-cell table:formula="of:=VLOOKUP([.C81];[$laboratorium.$A$2:.$B$35];2)" office:value-type="string" office:string-value="Lab. TEGANGAN TINGGI dan ISOLASI" calcext:value-type="string">
            <text:p>Lab. TEGANGAN TINGGI dan ISOLASI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D</text:p>
          </table:table-cell>
          <table:table-cell office:value-type="string" calcext:value-type="string">
            <text:p>INDRA JAYA</text:p>
          </table:table-cell>
          <table:table-cell office:value-type="string" calcext:value-type="string">
            <text:p>LAB-B10</text:p>
          </table:table-cell>
          <table:table-cell table:formula="of:=VLOOKUP([.C82];[$laboratorium.$A$2:.$B$35];2)" office:value-type="string" office:string-value="Lab. DISTRIBUSI dan INSTALASI LISTRIK" calcext:value-type="string">
            <text:p>Lab. DISTRIBUSI dan INSTALASI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Y</text:p>
          </table:table-cell>
          <table:table-cell office:value-type="string" calcext:value-type="string">
            <text:p>INDRABAYU</text:p>
          </table:table-cell>
          <table:table-cell office:value-type="string" calcext:value-type="string">
            <text:p>LAB-B11</text:p>
          </table:table-cell>
          <table:table-cell table:formula="of:=VLOOKUP([.C83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LAB-A02</text:p>
          </table:table-cell>
          <table:table-cell table:formula="of:=VLOOKUP([.C84];[$laboratorium.$A$2:.$B$35];2)" office:value-type="string" office:string-value="Lab.  PERANGKAT LUNAK KOMPUTER" calcext:value-type="string">
            <text:p>Lab. <text:s/>PERANGKAT LUNAK KOMPUTER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LAB-B05</text:p>
          </table:table-cell>
          <table:table-cell table:formula="of:=VLOOKUP([.C85];[$laboratorium.$A$2:.$B$35];2)" office:value-type="string" office:string-value="Lab. KOMPUTER dan TEKNIK JARINGAN" calcext:value-type="string">
            <text:p>Lab. KOMPUTER dan TEKNIK JARINGAN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LAB-B11</text:p>
          </table:table-cell>
          <table:table-cell table:formula="of:=VLOOKUP([.C86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LAB-C15</text:p>
          </table:table-cell>
          <table:table-cell table:formula="of:=VLOOKUP([.C87];[$laboratorium.$A$2:.$B$35];2)" office:value-type="string" office:string-value="COMPUTER VISION and IMAGE PROCESSING Lab." calcext:value-type="string">
            <text:p>COMPUTER VISION and IMAGE PROCESSING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</text:p>
          </table:table-cell>
          <table:table-cell office:value-type="string" calcext:value-type="string">
            <text:p>INGRID NURTANIO</text:p>
          </table:table-cell>
          <table:table-cell office:value-type="string" calcext:value-type="string">
            <text:p>LAB-C17</text:p>
          </table:table-cell>
          <table:table-cell table:formula="of:=VLOOKUP([.C88];[$laboratorium.$A$2:.$B$35];2)" office:value-type="string" office:string-value="SOFTWARE ENGINEERING Lab." calcext:value-type="string">
            <text:p>SOFTWARE ENGINEERING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LAB-B01</text:p>
          </table:table-cell>
          <table:table-cell table:formula="of:=VLOOKUP([.C89];[$laboratorium.$A$2:.$B$35];2)" office:value-type="string" office:string-value="Lab. TELEKOMUNIKASI RADIO  dan GELOMBANG PENDEK" calcext:value-type="string">
            <text:p>Lab. TELEKOMUNIKASI RADIO <text:s/>dan GELOMBANG PENDE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SA</text:p>
          </table:table-cell>
          <table:table-cell office:value-type="string" calcext:value-type="string">
            <text:p>INTAN SARI ARENI</text:p>
          </table:table-cell>
          <table:table-cell office:value-type="string" calcext:value-type="string">
            <text:p>LAB-B11</text:p>
          </table:table-cell>
          <table:table-cell table:formula="of:=VLOOKUP([.C90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B01</text:p>
          </table:table-cell>
          <table:table-cell table:formula="of:=VLOOKUP([.C91];[$laboratorium.$A$2:.$B$35];2)" office:value-type="string" office:string-value="Lab. TELEKOMUNIKASI RADIO  dan GELOMBANG PENDEK" calcext:value-type="string">
            <text:p>Lab. TELEKOMUNIKASI RADIO <text:s/>dan GELOMBANG PENDE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B03</text:p>
          </table:table-cell>
          <table:table-cell table:formula="of:=VLOOKUP([.C92];[$laboratorium.$A$2:.$B$35];2)" office:value-type="string" office:string-value="Lab. SISTEM KENDALI dan INSTRUMENTASI" calcext:value-type="string">
            <text:p>Lab. SISTEM KENDALI dan INSTRUMENTASI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B11</text:p>
          </table:table-cell>
          <table:table-cell table:formula="of:=VLOOKUP([.C93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C05</text:p>
          </table:table-cell>
          <table:table-cell table:formula="of:=VLOOKUP([.C94];[$laboratorium.$A$2:.$B$35];2)" office:value-type="string" office:string-value="ANTENNA Lab." calcext:value-type="string">
            <text:p>ANTENNA Lab.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C05</text:p>
          </table:table-cell>
          <table:table-cell table:formula="of:=VLOOKUP([.C95];[$laboratorium.$A$2:.$B$35];2)" office:value-type="string" office:string-value="ANTENNA Lab." calcext:value-type="string">
            <text:p>ANTENNA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C06</text:p>
          </table:table-cell>
          <table:table-cell table:formula="of:=VLOOKUP([.C96];[$laboratorium.$A$2:.$B$35];2)" office:value-type="string" office:string-value="WIRELESS Lab." calcext:value-type="string">
            <text:p>WIRELES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C07</text:p>
          </table:table-cell>
          <table:table-cell table:formula="of:=VLOOKUP([.C97];[$laboratorium.$A$2:.$B$35];2)" office:value-type="string" office:string-value="TRANSMISSION and TELECOMMUNICATION NETWORK Lab." calcext:value-type="string">
            <text:p>TRANSMISSION and TELECOMMUNICATION NETWORK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C09</text:p>
          </table:table-cell>
          <table:table-cell table:formula="of:=VLOOKUP([.C98];[$laboratorium.$A$2:.$B$35];2)" office:value-type="string" office:string-value="RADIO ENGINEERING Lab." calcext:value-type="string">
            <text:p>RADIO ENGINEERING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C08</text:p>
          </table:table-cell>
          <table:table-cell table:formula="of:=VLOOKUP([.C99];[$laboratorium.$A$2:.$B$35];2)" office:value-type="string" office:string-value="RADAR and SATELLITE Lab." calcext:value-type="string">
            <text:p>RADAR and SATELLITE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NA BAHARUDDIN</text:p>
          </table:table-cell>
          <table:table-cell office:value-type="string" calcext:value-type="string">
            <text:p>LAB-C16</text:p>
          </table:table-cell>
          <table:table-cell table:formula="of:=VLOOKUP([.C100];[$laboratorium.$A$2:.$B$35];2)" office:value-type="string" office:string-value="TELECOMMUNICATION MULTIMEDIA and ARTIFICIAL INTELLIGENCE Lab." calcext:value-type="string">
            <text:p>TELECOMMUNICATION MULTIMEDIA and ARTIFICIAL INTELLIGENCE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LAB-B07</text:p>
          </table:table-cell>
          <table:table-cell table:formula="of:=VLOOKUP([.C101];[$laboratorium.$A$2:.$B$35];2)" office:value-type="string" office:string-value="Lab. RELE PROTEKSI dan PENGUKURAN LISTRIK" calcext:value-type="string">
            <text:p>Lab. RELE PROTEKSI dan PENGUKURA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LAB-B10</text:p>
          </table:table-cell>
          <table:table-cell table:formula="of:=VLOOKUP([.C102];[$laboratorium.$A$2:.$B$35];2)" office:value-type="string" office:string-value="Lab. DISTRIBUSI dan INSTALASI LISTRIK" calcext:value-type="string">
            <text:p>Lab. DISTRIBUSI dan INSTALASI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LAB-C01</text:p>
          </table:table-cell>
          <table:table-cell table:formula="of:=VLOOKUP([.C103];[$laboratorium.$A$2:.$B$35];2)" office:value-type="string" office:string-value="POWER SYSTEMS STABILITY AND CONTROL Lab." calcext:value-type="string">
            <text:p>POWER SYSTEMS STABILITY AND CONTROL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LAB-C02</text:p>
          </table:table-cell>
          <table:table-cell table:formula="of:=VLOOKUP([.C104];[$laboratorium.$A$2:.$B$35];2)" office:value-type="string" office:string-value="SMART  GRID AND INTELLIGENT SYSTEMS  Lab." calcext:value-type="string">
            <text:p>SMART <text:s/>GRID AND INTELLIGENT SYSTEMS <text:s/>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LAB-C03</text:p>
          </table:table-cell>
          <table:table-cell table:formula="of:=VLOOKUP([.C105];[$laboratorium.$A$2:.$B$35];2)" office:value-type="string" office:string-value="DISTRIBUTED GENERATIONS Lab." calcext:value-type="string">
            <text:p>DISTRIBUTED GENERATION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BN</text:p>
          </table:table-cell>
          <table:table-cell office:value-type="string" calcext:value-type="string">
            <text:p>MUH. BACTIAR NAPPU</text:p>
          </table:table-cell>
          <table:table-cell office:value-type="string" calcext:value-type="string">
            <text:p>LAB-C04</text:p>
          </table:table-cell>
          <table:table-cell table:formula="of:=VLOOKUP([.C106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LAB-A02</text:p>
          </table:table-cell>
          <table:table-cell table:formula="of:=VLOOKUP([.C107];[$laboratorium.$A$2:.$B$35];2)" office:value-type="string" office:string-value="Lab.  PERANGKAT LUNAK KOMPUTER" calcext:value-type="string">
            <text:p>Lab. <text:s/>PERANGKAT LUNAK KOMPUTER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LAB-B05</text:p>
          </table:table-cell>
          <table:table-cell table:formula="of:=VLOOKUP([.C108];[$laboratorium.$A$2:.$B$35];2)" office:value-type="string" office:string-value="Lab. KOMPUTER dan TEKNIK JARINGAN" calcext:value-type="string">
            <text:p>Lab. KOMPUTER dan TEKNIK JARINGAN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LAB-C11</text:p>
          </table:table-cell>
          <table:table-cell table:formula="of:=VLOOKUP([.C109];[$laboratorium.$A$2:.$B$35];2)" office:value-type="string" office:string-value="MOBILE UBIQUITOUS COMPUTATION Lab." calcext:value-type="string">
            <text:p>MOBILE UBIQUITOUS COMPUTATION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LAB-C13</text:p>
          </table:table-cell>
          <table:table-cell table:formula="of:=VLOOKUP([.C110];[$laboratorium.$A$2:.$B$35];2)" office:value-type="string" office:string-value="COMPUTER-BASED SYSTEMS Lab." calcext:value-type="string">
            <text:p>COMPUTER-BASED SYSTEM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S</text:p>
          </table:table-cell>
          <table:table-cell office:value-type="string" calcext:value-type="string">
            <text:p>MUH. NISWAR</text:p>
          </table:table-cell>
          <table:table-cell office:value-type="string" calcext:value-type="string">
            <text:p>LAB-C17</text:p>
          </table:table-cell>
          <table:table-cell table:formula="of:=VLOOKUP([.C111];[$laboratorium.$A$2:.$B$35];2)" office:value-type="string" office:string-value="SOFTWARE ENGINEERING Lab." calcext:value-type="string">
            <text:p>SOFTWARE ENGINEERING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NC</text:p>
          </table:table-cell>
          <table:table-cell office:value-type="string" calcext:value-type="string">
            <text:p>MUHAMMAD ANSHAR</text:p>
          </table:table-cell>
          <table:table-cell table:style-name="Default"/>
          <table:table-cell table:formula="of:=VLOOKUP([.C112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TOL</text:p>
          </table:table-cell>
          <table:table-cell office:value-type="string" calcext:value-type="string">
            <text:p>MUHAMMAD TOLA</text:p>
          </table:table-cell>
          <table:table-cell office:value-type="string" calcext:value-type="string">
            <text:p>LAB-B08</text:p>
          </table:table-cell>
          <table:table-cell table:formula="of:=VLOOKUP([.C113];[$laboratorium.$A$2:.$B$35];2)" office:value-type="string" office:string-value="Lab. ELEKTRONIKA DAYA" calcext:value-type="string">
            <text:p>Lab. ELEKTRONIKA DAYA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K</text:p>
          </table:table-cell>
          <table:table-cell office:value-type="string" calcext:value-type="string">
            <text:p>MUKARRAMAH YUSUF</text:p>
          </table:table-cell>
          <table:table-cell office:value-type="string" calcext:value-type="string">
            <text:p>LAB-A02</text:p>
          </table:table-cell>
          <table:table-cell table:formula="of:=VLOOKUP([.C114];[$laboratorium.$A$2:.$B$35];2)" office:value-type="string" office:string-value="Lab.  PERANGKAT LUNAK KOMPUTER" calcext:value-type="string">
            <text:p>Lab. <text:s/>PERANGKAT LUNAK KOMPUTER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K</text:p>
          </table:table-cell>
          <table:table-cell office:value-type="string" calcext:value-type="string">
            <text:p>MUKARRAMAH YUSUF</text:p>
          </table:table-cell>
          <table:table-cell office:value-type="string" calcext:value-type="string">
            <text:p>LAB-B11</text:p>
          </table:table-cell>
          <table:table-cell table:formula="of:=VLOOKUP([.C115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K</text:p>
          </table:table-cell>
          <table:table-cell office:value-type="string" calcext:value-type="string">
            <text:p>MUKARRAMAH YUSUF</text:p>
          </table:table-cell>
          <table:table-cell office:value-type="string" calcext:value-type="string">
            <text:p>LAB-C11</text:p>
          </table:table-cell>
          <table:table-cell table:formula="of:=VLOOKUP([.C116];[$laboratorium.$A$2:.$B$35];2)" office:value-type="string" office:string-value="MOBILE UBIQUITOUS COMPUTATION Lab." calcext:value-type="string">
            <text:p>MOBILE UBIQUITOUS COMPUTATION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K</text:p>
          </table:table-cell>
          <table:table-cell office:value-type="string" calcext:value-type="string">
            <text:p>MUKARRAMAH YUSUF</text:p>
          </table:table-cell>
          <table:table-cell office:value-type="string" calcext:value-type="string">
            <text:p>LAB-C15</text:p>
          </table:table-cell>
          <table:table-cell table:formula="of:=VLOOKUP([.C117];[$laboratorium.$A$2:.$B$35];2)" office:value-type="string" office:string-value="COMPUTER VISION and IMAGE PROCESSING Lab." calcext:value-type="string">
            <text:p>COMPUTER VISION and IMAGE PROCESSING Lab.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ADJAMUDDIN HARUN</text:p>
          </table:table-cell>
          <table:table-cell table:style-name="Default"/>
          <table:table-cell table:formula="of:=VLOOKUP([.C118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NAD</text:p>
          </table:table-cell>
          <table:table-cell office:value-type="string" calcext:value-type="string">
            <text:p>NADJIB DAFRID</text:p>
          </table:table-cell>
          <table:table-cell table:style-name="Default"/>
          <table:table-cell table:formula="of:=VLOOKUP([.C119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NOV</text:p>
          </table:table-cell>
          <table:table-cell office:value-type="string" calcext:value-type="string">
            <text:p>NOVY NUR R.A. MOKOBOMBANG</text:p>
          </table:table-cell>
          <table:table-cell office:value-type="string" calcext:value-type="string">
            <text:p>LAB-C07</text:p>
          </table:table-cell>
          <table:table-cell table:formula="of:=VLOOKUP([.C120];[$laboratorium.$A$2:.$B$35];2)" office:value-type="string" office:string-value="TRANSMISSION and TELECOMMUNICATION NETWORK Lab." calcext:value-type="string">
            <text:p>TRANSMISSION and TELECOMMUNICATION NETWORK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NURMAYANTI ZAIN</text:p>
          </table:table-cell>
          <table:table-cell table:style-name="Default"/>
          <table:table-cell table:formula="of:=VLOOKUP([.C121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LAB-A01</text:p>
          </table:table-cell>
          <table:table-cell table:formula="of:=VLOOKUP([.C122];[$laboratorium.$A$2:.$B$35];2)" office:value-type="string" office:string-value="Lab. LISTRIK DASAR" calcext:value-type="string">
            <text:p>Lab. LISTRIK DASAR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LAB-A02</text:p>
          </table:table-cell>
          <table:table-cell table:formula="of:=VLOOKUP([.C123];[$laboratorium.$A$2:.$B$35];2)" office:value-type="string" office:string-value="Lab.  PERANGKAT LUNAK KOMPUTER" calcext:value-type="string">
            <text:p>Lab. <text:s/>PERANGKAT LUNAK KOMPUTER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LAB-B08</text:p>
          </table:table-cell>
          <table:table-cell table:formula="of:=VLOOKUP([.C124];[$laboratorium.$A$2:.$B$35];2)" office:value-type="string" office:string-value="Lab. ELEKTRONIKA DAYA" calcext:value-type="string">
            <text:p>Lab. ELEKTRONIKA DAY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LAB-C04</text:p>
          </table:table-cell>
          <table:table-cell table:formula="of:=VLOOKUP([.C125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S</text:p>
          </table:table-cell>
          <table:table-cell office:value-type="string" calcext:value-type="string">
            <text:p>RACHMAT SANTOSA</text:p>
          </table:table-cell>
          <table:table-cell office:value-type="string" calcext:value-type="string">
            <text:p>LAB-C14</text:p>
          </table:table-cell>
          <table:table-cell table:formula="of:=VLOOKUP([.C126];[$laboratorium.$A$2:.$B$35];2)" office:value-type="string" office:string-value="INDUSTRIAL APPLICATION ELECTRONICS Lab." calcext:value-type="string">
            <text:p>INDUSTRIAL APPLICATION ELECTRONIC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LAB-B02</text:p>
          </table:table-cell>
          <table:table-cell table:formula="of:=VLOOKUP([.C127];[$laboratorium.$A$2:.$B$35];2)" office:value-type="string" office:string-value="Lab. ELEKTRONIKA dan DIVAIS" calcext:value-type="string">
            <text:p>Lab. ELEKTRONIKA dan DIVAIS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LAB-B03</text:p>
          </table:table-cell>
          <table:table-cell table:formula="of:=VLOOKUP([.C128];[$laboratorium.$A$2:.$B$35];2)" office:value-type="string" office:string-value="Lab. SISTEM KENDALI dan INSTRUMENTASI" calcext:value-type="string">
            <text:p>Lab. SISTEM KENDALI dan INSTRUMENTASI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LAB-B08</text:p>
          </table:table-cell>
          <table:table-cell table:formula="of:=VLOOKUP([.C129];[$laboratorium.$A$2:.$B$35];2)" office:value-type="string" office:string-value="Lab. ELEKTRONIKA DAYA" calcext:value-type="string">
            <text:p>Lab. ELEKTRONIKA DAY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HZ</text:p>
          </table:table-cell>
          <table:table-cell office:value-type="string" calcext:value-type="string">
            <text:p>RHIZA SAMSOE'OED SADJAD</text:p>
          </table:table-cell>
          <table:table-cell office:value-type="string" calcext:value-type="string">
            <text:p>LAB-C14</text:p>
          </table:table-cell>
          <table:table-cell table:formula="of:=VLOOKUP([.C130];[$laboratorium.$A$2:.$B$35];2)" office:value-type="string" office:string-value="INDUSTRIAL APPLICATION ELECTRONICS Lab." calcext:value-type="string">
            <text:p>INDUSTRIAL APPLICATION ELECTRONIC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LM</text:p>
          </table:table-cell>
          <table:table-cell office:value-type="string" calcext:value-type="string">
            <text:p>SALAMA MANJANG</text:p>
          </table:table-cell>
          <table:table-cell office:value-type="string" calcext:value-type="string">
            <text:p>LAB-B09</text:p>
          </table:table-cell>
          <table:table-cell table:formula="of:=VLOOKUP([.C131];[$laboratorium.$A$2:.$B$35];2)" office:value-type="string" office:string-value="Lab. TEGANGAN TINGGI dan ISOLASI" calcext:value-type="string">
            <text:p>Lab. TEGANGAN TINGGI dan ISOLASI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SAMUEL PANGGALO</text:p>
          </table:table-cell>
          <table:table-cell table:style-name="Default"/>
          <table:table-cell table:formula="of:=VLOOKUP([.C132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LAB-A01</text:p>
          </table:table-cell>
          <table:table-cell table:formula="of:=VLOOKUP([.C133];[$laboratorium.$A$2:.$B$35];2)" office:value-type="string" office:string-value="Lab. LISTRIK DASAR" calcext:value-type="string">
            <text:p>Lab. LISTRIK DASAR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LAB-B07</text:p>
          </table:table-cell>
          <table:table-cell table:formula="of:=VLOOKUP([.C134];[$laboratorium.$A$2:.$B$35];2)" office:value-type="string" office:string-value="Lab. RELE PROTEKSI dan PENGUKURAN LISTRIK" calcext:value-type="string">
            <text:p>Lab. RELE PROTEKSI dan PENGUKURAN LISTRIK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LAB-B10</text:p>
          </table:table-cell>
          <table:table-cell table:formula="of:=VLOOKUP([.C135];[$laboratorium.$A$2:.$B$35];2)" office:value-type="string" office:string-value="Lab. DISTRIBUSI dan INSTALASI LISTRIK" calcext:value-type="string">
            <text:p>Lab. DISTRIBUSI dan INSTALASI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LAB-C01</text:p>
          </table:table-cell>
          <table:table-cell table:formula="of:=VLOOKUP([.C136];[$laboratorium.$A$2:.$B$35];2)" office:value-type="string" office:string-value="POWER SYSTEMS STABILITY AND CONTROL Lab." calcext:value-type="string">
            <text:p>POWER SYSTEMS STABILITY AND CONTROL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RI</text:p>
          </table:table-cell>
          <table:table-cell office:value-type="string" calcext:value-type="string">
            <text:p>SRI MAWAR SAID</text:p>
          </table:table-cell>
          <table:table-cell office:value-type="string" calcext:value-type="string">
            <text:p>LAB-C04</text:p>
          </table:table-cell>
          <table:table-cell table:formula="of:=VLOOKUP([.C137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LAB-C01</text:p>
          </table:table-cell>
          <table:table-cell table:formula="of:=VLOOKUP([.C138];[$laboratorium.$A$2:.$B$35];2)" office:value-type="string" office:string-value="POWER SYSTEMS STABILITY AND CONTROL Lab." calcext:value-type="string">
            <text:p>POWER SYSTEMS STABILITY AND CONTROL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LAB-C02</text:p>
          </table:table-cell>
          <table:table-cell table:formula="of:=VLOOKUP([.C139];[$laboratorium.$A$2:.$B$35];2)" office:value-type="string" office:string-value="SMART  GRID AND INTELLIGENT SYSTEMS  Lab." calcext:value-type="string">
            <text:p>SMART <text:s/>GRID AND INTELLIGENT SYSTEMS <text:s/>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LAB-C03</text:p>
          </table:table-cell>
          <table:table-cell table:formula="of:=VLOOKUP([.C140];[$laboratorium.$A$2:.$B$35];2)" office:value-type="string" office:string-value="DISTRIBUTED GENERATIONS Lab." calcext:value-type="string">
            <text:p>DISTRIBUTED GENERATIONS Lab.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A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LAB-C04</text:p>
          </table:table-cell>
          <table:table-cell table:formula="of:=VLOOKUP([.C141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YAFRUDDIN SYARIF</text:p>
          </table:table-cell>
          <table:table-cell office:value-type="string" calcext:value-type="string">
            <text:p>LAB-B05</text:p>
          </table:table-cell>
          <table:table-cell table:formula="of:=VLOOKUP([.C142];[$laboratorium.$A$2:.$B$35];2)" office:value-type="string" office:string-value="Lab. KOMPUTER dan TEKNIK JARINGAN" calcext:value-type="string">
            <text:p>Lab. KOMPUTER dan TEKNIK JARINGAN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LAB-B08</text:p>
          </table:table-cell>
          <table:table-cell table:formula="of:=VLOOKUP([.C143];[$laboratorium.$A$2:.$B$35];2)" office:value-type="string" office:string-value="Lab. ELEKTRONIKA DAYA" calcext:value-type="string">
            <text:p>Lab. ELEKTRONIKA DAYA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LAB-B09</text:p>
          </table:table-cell>
          <table:table-cell table:formula="of:=VLOOKUP([.C144];[$laboratorium.$A$2:.$B$35];2)" office:value-type="string" office:string-value="Lab. TEGANGAN TINGGI dan ISOLASI" calcext:value-type="string">
            <text:p>Lab. TEGANGAN TINGGI dan ISOLASI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LAB-B10</text:p>
          </table:table-cell>
          <table:table-cell table:formula="of:=VLOOKUP([.C145];[$laboratorium.$A$2:.$B$35];2)" office:value-type="string" office:string-value="Lab. DISTRIBUSI dan INSTALASI LISTRIK" calcext:value-type="string">
            <text:p>Lab. DISTRIBUSI dan INSTALASI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LAB-B11</text:p>
          </table:table-cell>
          <table:table-cell table:formula="of:=VLOOKUP([.C146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LAB-C01</text:p>
          </table:table-cell>
          <table:table-cell table:formula="of:=VLOOKUP([.C147];[$laboratorium.$A$2:.$B$35];2)" office:value-type="string" office:string-value="POWER SYSTEMS STABILITY AND CONTROL Lab." calcext:value-type="string">
            <text:p>POWER SYSTEMS STABILITY AND CONTROL Lab.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LAB-C03</text:p>
          </table:table-cell>
          <table:table-cell table:formula="of:=VLOOKUP([.C148];[$laboratorium.$A$2:.$B$35];2)" office:value-type="string" office:string-value="DISTRIBUTED GENERATIONS Lab." calcext:value-type="string">
            <text:p>DISTRIBUTED GENERATIONS Lab.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D</text:p>
          </table:table-cell>
          <table:table-cell office:value-type="string" calcext:value-type="string">
            <text:p>TAJUDDIN WARIS</text:p>
          </table:table-cell>
          <table:table-cell office:value-type="string" calcext:value-type="string">
            <text:p>LAB-C04</text:p>
          </table:table-cell>
          <table:table-cell table:formula="of:=VLOOKUP([.C149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LAB-B01</text:p>
          </table:table-cell>
          <table:table-cell table:formula="of:=VLOOKUP([.C150];[$laboratorium.$A$2:.$B$35];2)" office:value-type="string" office:string-value="Lab. TELEKOMUNIKASI RADIO  dan GELOMBANG PENDEK" calcext:value-type="string">
            <text:p>Lab. TELEKOMUNIKASI RADIO <text:s/>dan GELOMBANG PENDEK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LAB-B04</text:p>
          </table:table-cell>
          <table:table-cell table:formula="of:=VLOOKUP([.C151];[$laboratorium.$A$2:.$B$35];2)" office:value-type="string" office:string-value="Lab. TELEMATIKA" calcext:value-type="string">
            <text:p>Lab. TELEMATIK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LAB-C06</text:p>
          </table:table-cell>
          <table:table-cell table:formula="of:=VLOOKUP([.C152];[$laboratorium.$A$2:.$B$35];2)" office:value-type="string" office:string-value="WIRELESS Lab." calcext:value-type="string">
            <text:p>WIRELES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LAB-C07</text:p>
          </table:table-cell>
          <table:table-cell table:formula="of:=VLOOKUP([.C153];[$laboratorium.$A$2:.$B$35];2)" office:value-type="string" office:string-value="TRANSMISSION and TELECOMMUNICATION NETWORK Lab." calcext:value-type="string">
            <text:p>TRANSMISSION and TELECOMMUNICATION NETWORK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RD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LAB-C11</text:p>
          </table:table-cell>
          <table:table-cell table:formula="of:=VLOOKUP([.C154];[$laboratorium.$A$2:.$B$35];2)" office:value-type="string" office:string-value="MOBILE UBIQUITOUS COMPUTATION Lab." calcext:value-type="string">
            <text:p>MOBILE UBIQUITOUS COMPUTATION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A01</text:p>
          </table:table-cell>
          <table:table-cell table:formula="of:=VLOOKUP([.C155];[$laboratorium.$A$2:.$B$35];2)" office:value-type="string" office:string-value="Lab. LISTRIK DASAR" calcext:value-type="string">
            <text:p>Lab. LISTRIK DASAR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B06</text:p>
          </table:table-cell>
          <table:table-cell table:formula="of:=VLOOKUP([.C156];[$laboratorium.$A$2:.$B$35];2)" office:value-type="string" office:string-value="Lab. MESIN-MESIN LISTRIK" calcext:value-type="string">
            <text:p>Lab. MESIN-MESI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B07</text:p>
          </table:table-cell>
          <table:table-cell table:formula="of:=VLOOKUP([.C157];[$laboratorium.$A$2:.$B$35];2)" office:value-type="string" office:string-value="Lab. RELE PROTEKSI dan PENGUKURAN LISTRIK" calcext:value-type="string">
            <text:p>Lab. RELE PROTEKSI dan PENGUKURA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B08</text:p>
          </table:table-cell>
          <table:table-cell table:formula="of:=VLOOKUP([.C158];[$laboratorium.$A$2:.$B$35];2)" office:value-type="string" office:string-value="Lab. ELEKTRONIKA DAYA" calcext:value-type="string">
            <text:p>Lab. ELEKTRONIKA DAYA</text:p>
          </table:table-cell>
          <table:table-cell office:value-type="string" calcext:value-type="string">
            <text:p>SE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B09</text:p>
          </table:table-cell>
          <table:table-cell table:formula="of:=VLOOKUP([.C159];[$laboratorium.$A$2:.$B$35];2)" office:value-type="string" office:string-value="Lab. TEGANGAN TINGGI dan ISOLASI" calcext:value-type="string">
            <text:p>Lab. TEGANGAN TINGGI dan ISOLASI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B10</text:p>
          </table:table-cell>
          <table:table-cell table:formula="of:=VLOOKUP([.C160];[$laboratorium.$A$2:.$B$35];2)" office:value-type="string" office:string-value="Lab. DISTRIBUSI dan INSTALASI LISTRIK" calcext:value-type="string">
            <text:p>Lab. DISTRIBUSI dan INSTALASI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B11</text:p>
          </table:table-cell>
          <table:table-cell table:formula="of:=VLOOKUP([.C161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C01</text:p>
          </table:table-cell>
          <table:table-cell table:formula="of:=VLOOKUP([.C162];[$laboratorium.$A$2:.$B$35];2)" office:value-type="string" office:string-value="POWER SYSTEMS STABILITY AND CONTROL Lab." calcext:value-type="string">
            <text:p>POWER SYSTEMS STABILITY AND CONTROL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C02</text:p>
          </table:table-cell>
          <table:table-cell table:formula="of:=VLOOKUP([.C163];[$laboratorium.$A$2:.$B$35];2)" office:value-type="string" office:string-value="SMART  GRID AND INTELLIGENT SYSTEMS  Lab." calcext:value-type="string">
            <text:p>SMART <text:s/>GRID AND INTELLIGENT SYSTEMS <text:s/>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C03</text:p>
          </table:table-cell>
          <table:table-cell table:formula="of:=VLOOKUP([.C164];[$laboratorium.$A$2:.$B$35];2)" office:value-type="string" office:string-value="DISTRIBUTED GENERATIONS Lab." calcext:value-type="string">
            <text:p>DISTRIBUTED GENERATIONS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C04</text:p>
          </table:table-cell>
          <table:table-cell table:formula="of:=VLOOKUP([.C165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US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LAB-C18</text:p>
          </table:table-cell>
          <table:table-cell table:formula="of:=VLOOKUP([.C166];[$laboratorium.$A$2:.$B$35];2)" office:value-type="string" office:string-value="CONVENTIONAL ENERGY ELECTRICITY SYMTEMS Lab." calcext:value-type="string">
            <text:p>CONVENTIONAL ENERGY ELECTRICITY SYMTEMS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SA</text:p>
          </table:table-cell>
          <table:table-cell office:value-type="string" calcext:value-type="string">
            <text:p>YUSRI SYAM AKIL</text:p>
          </table:table-cell>
          <table:table-cell office:value-type="string" calcext:value-type="string">
            <text:p>LAB-C04</text:p>
          </table:table-cell>
          <table:table-cell table:formula="of:=VLOOKUP([.C167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SA</text:p>
          </table:table-cell>
          <table:table-cell office:value-type="string" calcext:value-type="string">
            <text:p>YUSRI SYAM AKIL</text:p>
          </table:table-cell>
          <table:table-cell office:value-type="string" calcext:value-type="string">
            <text:p>LAB-C04</text:p>
          </table:table-cell>
          <table:table-cell table:formula="of:=VLOOKUP([.C168];[$laboratorium.$A$2:.$B$35];2)" office:value-type="string" office:string-value="ELECTRICITY MARKET, POWER SYSTEMS  and RENEWABLE ENERGY Lab." calcext:value-type="string">
            <text:p>ELECTRICITY MARKET, POWER SYSTEMS <text:s/>and RENEWABLE ENERGY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PA</text:p>
          </table:table-cell>
          <table:table-cell office:value-type="string" calcext:value-type="string">
            <text:p>YUSTINUS UPA SOMBOLAYUK</text:p>
          </table:table-cell>
          <table:table-cell table:style-name="Default"/>
          <table:table-cell table:formula="of:=VLOOKUP([.C169];[$laboratorium.$A$2:.$B$35];2)" office:value-type="string" office:string-value="" calcext:value-type="error">
            <text:p>#N/A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LAB-B07</text:p>
          </table:table-cell>
          <table:table-cell table:formula="of:=VLOOKUP([.C170];[$laboratorium.$A$2:.$B$35];2)" office:value-type="string" office:string-value="Lab. RELE PROTEKSI dan PENGUKURAN LISTRIK" calcext:value-type="string">
            <text:p>Lab. RELE PROTEKSI dan PENGUKURAN LISTRIK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NB</text:p>
          </table:table-cell>
          <table:table-cell office:value-type="string" calcext:value-type="string">
            <text:p>ZAENAB MUSLIMIN</text:p>
          </table:table-cell>
          <table:table-cell office:value-type="string" calcext:value-type="string">
            <text:p>LAB-C07</text:p>
          </table:table-cell>
          <table:table-cell table:formula="of:=VLOOKUP([.C171];[$laboratorium.$A$2:.$B$35];2)" office:value-type="string" office:string-value="TRANSMISSION and TELECOMMUNICATION NETWORK Lab." calcext:value-type="string">
            <text:p>TRANSMISSION and TELECOMMUNICATION NETWORK Lab.</text:p>
          </table:table-cell>
          <table:table-cell office:value-type="string" calcext:value-type="string">
            <text:p>ANG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LAB-B02</text:p>
          </table:table-cell>
          <table:table-cell table:formula="of:=VLOOKUP([.C172];[$laboratorium.$A$2:.$B$35];2)" office:value-type="string" office:string-value="Lab. ELEKTRONIKA dan DIVAIS" calcext:value-type="string">
            <text:p>Lab. ELEKTRONIKA dan DIVAIS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HR</text:p>
          </table:table-cell>
          <table:table-cell office:value-type="string" calcext:value-type="string">
            <text:p>ZAHIR ZAINUDDIN</text:p>
          </table:table-cell>
          <table:table-cell office:value-type="string" calcext:value-type="string">
            <text:p>LAB-C13</text:p>
          </table:table-cell>
          <table:table-cell table:formula="of:=VLOOKUP([.C173];[$laboratorium.$A$2:.$B$35];2)" office:value-type="string" office:string-value="COMPUTER-BASED SYSTEMS Lab." calcext:value-type="string">
            <text:p>COMPUTER-BASED SYSTEMS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LAB-B01</text:p>
          </table:table-cell>
          <table:table-cell table:formula="of:=VLOOKUP([.C174];[$laboratorium.$A$2:.$B$35];2)" office:value-type="string" office:string-value="Lab. TELEKOMUNIKASI RADIO  dan GELOMBANG PENDEK" calcext:value-type="string">
            <text:p>Lab. TELEKOMUNIKASI RADIO <text:s/>dan GELOMBANG PENDEK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LAB-B04</text:p>
          </table:table-cell>
          <table:table-cell table:formula="of:=VLOOKUP([.C175];[$laboratorium.$A$2:.$B$35];2)" office:value-type="string" office:string-value="Lab. TELEMATIKA" calcext:value-type="string">
            <text:p>Lab. TELEMATIKA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LAB-B11</text:p>
          </table:table-cell>
          <table:table-cell table:formula="of:=VLOOKUP([.C176];[$laboratorium.$A$2:.$B$35];2)" office:value-type="string" office:string-value="Lab. KECERDASAN BUATAN dan MULTI-MEDIA" calcext:value-type="string">
            <text:p>Lab. KECERDASAN BUATAN dan MULTI-MEDIA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LAB-C02</text:p>
          </table:table-cell>
          <table:table-cell table:formula="of:=VLOOKUP([.C177];[$laboratorium.$A$2:.$B$35];2)" office:value-type="string" office:string-value="SMART  GRID AND INTELLIGENT SYSTEMS  Lab." calcext:value-type="string">
            <text:p>SMART <text:s/>GRID AND INTELLIGENT SYSTEMS <text:s/>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LAB-C08</text:p>
          </table:table-cell>
          <table:table-cell table:formula="of:=VLOOKUP([.C178];[$laboratorium.$A$2:.$B$35];2)" office:value-type="string" office:string-value="RADAR and SATELLITE Lab." calcext:value-type="string">
            <text:p>RADAR and SATELLITE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UL</text:p>
          </table:table-cell>
          <table:table-cell office:value-type="string" calcext:value-type="string">
            <text:p>ZULFAJRI BASRI HASANUDDIN</text:p>
          </table:table-cell>
          <table:table-cell office:value-type="string" calcext:value-type="string">
            <text:p>LAB-C16</text:p>
          </table:table-cell>
          <table:table-cell table:formula="of:=VLOOKUP([.C179];[$laboratorium.$A$2:.$B$35];2)" office:value-type="string" office:string-value="TELECOMMUNICATION MULTIMEDIA and ARTIFICIAL INTELLIGENCE Lab." calcext:value-type="string">
            <text:p>TELECOMMUNICATION MULTIMEDIA and ARTIFICIAL INTELLIGENCE Lab.</text:p>
          </table:table-cell>
          <table:table-cell office:value-type="string" calcext:value-type="string">
            <text:p>KE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IK</text:p>
          </table:table-cell>
          <table:table-cell office:value-type="string" calcext:value-type="string">
            <text:p>ZULKIFLI TAHIR</text:p>
          </table:table-cell>
          <table:table-cell/>
          <table:table-cell table:formula="of:=VLOOKUP([.C180];[$laboratorium.$A$2:.$B$35];2)" office:value-type="string" office:string-value="" calcext:value-type="error">
            <text:p>#N/A</text:p>
          </table:table-cell>
          <table:table-cell table:number-columns-repeated="1020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URUT LAB'.$A$1" table:cell-range-address="$DATA_LAB.$A$1:.$E$180"/>
        </table:named-expressions>
      </table:table>
      <table:table table:name="CATATAN" table:style-name="ta8">
        <office:forms form:automatic-focus="false" form:apply-design-mode="false"/>
        <table:table-column table:style-name="co8" table:number-columns-repeated="1024" table:default-cell-style-name="Default"/>
        <table:table-row table:style-name="ro1">
          <table:table-cell table:style-name="ce1" office:value-type="string" calcext:value-type="string">
            <text:p>Dari Ardiaty Arief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36 (KENDALI SISTEM TENAGA LISTRIK) &amp; MK-D122 (TEKNIK KENDALI SISTEM TENAGA LISTRIK) SA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91 (SISTEM CERDAS TENAGA LISTRIK) &amp; MK-D116 (SMART GRID POWER <text:s/>SYSTEMS) KELIATANNYA SA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118 (SUMBER ENERGI NON KONVENSIONAL) &amp; MK-D119 (SUMBER ENERGI TERBARUKAN) SA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54 (OPERASI OPTIMUM SISTEM TENAGA LISTRIK) &amp; MK-D055 (OPERASI SISTEM TENAGA) SAMA/MIRI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12 (COMPETITIVE ELECTRICITY MARKET ANALYSIS), MK-D013 (DEREGULATED ELECTRICITY MARKET) &amp; MK-D018 (EKONOMI TENAGA LISTRIK) SAMA/MIRI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RI ANDREAS VOGE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10 (BAHASA DESKRIPSI PERANGKAT KERAS) &amp; MK-D014 (DESKRIPSI BAHASA PERANGKAT KERAS), APA BEDANYA 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RI RHI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20 (ELEKTRONIKA DAYA + PRAKTIKUM) &amp; MK-D021 (ELEKTRONIKA INDUSTRI) SAM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60 (PEMODELAN DAN SIMULASI ANALOG) &amp; MK-D061 (PEMODELAN DAN SIMULASI NUMERIK) MERGE DI TEKNIK INFORMATIK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RI INGRI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38 (KOMPATIBILITAS ELEKTROMAGNETIK) &amp; MK-D049 (MEDAN ELEKTROMAGNETIK KOMPATIBEL), APA BEDANYA 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ri Muh. Niswa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AB-C11 MENJADI MOBILE UBIQUITOUS COMPUTING &amp; INTERNET ENGINEERING (m.UbiCompInet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10 MENJADI BAHASA PEMROGRAMAN DESKRIPSI PERANGKAT KERAS (TOOL) ATAU PERANCANGAN SISTEM DIGIT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RI ADNAN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05 (ARITMATIKA KOMPUTER) DIGANTI MENJADI KOMPUTASI HYBRI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ri Ely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hat kuesiner karena berupa kata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tinya agar Antenna dan Wireless Lab (LAB-C05 dan LAB-C06) digabung menjadi "RF Design dan Wireless Lab."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da kekhawatiran overlap fokus kajian di 3 lab (Antenna, Wireless dan Radio Engineering Lab.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K-D032 (JARINGAN NIRKABEL) DAN MK-D033 (JARINGAN SENSOR NIRKABEL) DIGABUNG SAJA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URUT LAB'.A1:'URUT LAB'.E212" table:display-filter-buttons="true" table:orientation="column"/>
        <table:database-range table:name="__Anonymous_Sheet_DB__4" table:target-range-address="'URUT MK'.A1:'URUT MK'.E952" table:display-filter-buttons="true" table:orientation="column"/>
        <table:database-range table:name="__Anonymous_Sheet_DB__5" table:target-range-address="DATA_MAKUL.A1:DATA_MAKUL.E750" table:display-filter-buttons="true" table:orientation="column"/>
        <table:database-range table:name="__Anonymous_Sheet_DB__6" table:target-range-address="DATA_LAB.A1:DATA_LAB.E1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" style:font-family-asian="'Droid Sans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/00/0000</text:date>, <text:time style:data-style-name="N2" text:time-value="08:40:26.96637605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URUT_20_LAB" style:display-name="PageStyle_URUT L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a_5f_kuliah" style:display-name="PageStyle_mata_kulia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torium" style:display-name="PageStyle_laborator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o_5f_data" style:display-name="PageStyle_bio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UT_20_MK" style:display-name="PageStyle_URUT M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5f_MAKUL" style:display-name="PageStyle_DATA_MAK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5f_LAB" style:display-name="PageStyle_DATA_L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ATAN" style:display-name="PageStyle_CATAT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01:36:02</meta:creation-date>
    <dc:date>2014-09-01T00:10:05.038761876</dc:date>
    <meta:generator>LibreOffice/4.2.4.2$Linux_X86_64 LibreOffice_project/420m0$Build-2</meta:generator>
    <meta:editing-duration>PT15H21M59S</meta:editing-duration>
    <meta:editing-cycles>3</meta:editing-cycles>
    <meta:document-statistic meta:table-count="8" meta:cell-count="104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