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E0000005E513A4C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2" svg:font-family="'Lohit Hindi'"/>
    <style:font-face style:name="OpenSymbol" svg:font-family="OpenSymbol"/>
    <style:font-face style:name="Arial Black" svg:font-family="'Arial Black'" style:font-family-generic="roman"/>
    <style:font-face style:name="BAAAAA+DejaVuSans" svg:font-family="BAAAAA+DejaVuSans" style:font-family-generic="swiss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1" style:family="table">
      <style:table-properties style:width="17.013cm" fo:margin-left="0cm" table:align="left"/>
    </style:style>
    <style:style style:name="Tabel1.A" style:family="table-column">
      <style:table-column-properties style:column-width="4.339cm"/>
    </style:style>
    <style:style style:name="Tabel1.B" style:family="table-column">
      <style:table-column-properties style:column-width="12.674cm"/>
    </style:style>
    <style:style style:name="Tabel1.A1" style:family="table-cell">
      <style:table-cell-properties fo:padding="0.097cm" fo:border="0.05pt solid #000000"/>
    </style:style>
    <style:style style:name="Tabel1.A2" style:family="table-cell">
      <style:table-cell-properties fo:padding="0.097cm" fo:border="none"/>
    </style:style>
    <style:style style:name="Tabel2" style:family="table">
      <style:table-properties style:width="17cm" table:align="margins"/>
    </style:style>
    <style:style style:name="Tabel2.A" style:family="table-column">
      <style:table-column-properties style:column-width="10.007cm" style:rel-column-width="38574*"/>
    </style:style>
    <style:style style:name="Tabel2.B" style:family="table-column">
      <style:table-column-properties style:column-width="5.749cm" style:rel-column-width="22160*"/>
    </style:style>
    <style:style style:name="Tabel2.C" style:family="table-column">
      <style:table-column-properties style:column-width="1.245cm" style:rel-column-width="4801*"/>
    </style:style>
    <style:style style:name="Tabel2.A1" style:family="table-cell">
      <style:table-cell-properties fo:padding="0.097cm" fo:border-left="none" fo:border-right="none" fo:border-top="none" fo:border-bottom="0.05pt solid #000000"/>
    </style:style>
    <style:style style:name="Tabel2.A2" style:family="table-cell">
      <style:table-cell-properties fo:padding="0.097cm" fo:border-left="0.3pt solid #000000" fo:border-right="none" fo:border-top="0.3pt solid #000000" fo:border-bottom="0.3pt solid #000000"/>
    </style:style>
    <style:style style:name="Tabel2.C2" style:family="table-cell">
      <style:table-cell-properties fo:padding="0.097cm" fo:border="0.3pt solid #000000"/>
    </style:style>
    <style:style style:name="Tabel2.A3" style:family="table-cell">
      <style:table-cell-properties fo:padding="0.097cm" fo:border-left="0.3pt solid #000000" fo:border-right="0.3pt solid #000000" fo:border-top="none" fo:border-bottom="0.3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Ubuntu" fo:font-size="14pt" style:font-size-asian="14pt" style:font-size-complex="14pt"/>
    </style:style>
    <style:style style:name="P3" style:family="paragraph" style:parent-style-name="Table_20_Contents">
      <style:paragraph-properties fo:text-align="end" style:justify-single-word="false"/>
      <style:text-properties style:font-name="Ubuntu" fo:font-size="14pt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Ubuntu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0pt" style:font-size-asian="10pt" style:font-size-complex="10pt"/>
    </style:style>
    <style:style style:name="P9" style:family="paragraph" style:parent-style-name="Table_20_Contents" style:list-style-name="L1">
      <style:paragraph-properties fo:text-align="justify" style:justify-single-word="false"/>
      <style:text-properties style:font-name="Ubuntu" fo:font-size="11pt" fo:font-style="italic" style:font-size-asian="11pt" style:font-style-asian="italic" style:font-size-complex="11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style:font-name="Ubuntu"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font-name="Ubuntu" fo:font-size="10.5pt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style:font-name="Ubuntu" fo:font-size="10.5pt" style:font-size-asian="10.5pt" style:font-size-complex="10.5pt"/>
    </style:style>
    <style:style style:name="P13" style:family="paragraph">
      <style:paragraph-properties fo:margin-left="0cm" fo:margin-right="0cm" fo:text-indent="0cm" style:writing-mode="lr-tb">
        <style:tab-stops/>
      </style:paragraph-properties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text-indent="0cm" style:writing-mode="lr-tb">
        <style:tab-stops/>
      </style:paragraph-properties>
    </style:style>
    <style:style style:name="P1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BAAAAA+DejaVuSans" style:font-weight-asian="bold" style:font-name-complex="BAAAAA+DejaVuSans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name-asian="BAAAAA+DejaVuSans" style:font-style-asian="italic" style:font-name-complex="BAAAAA+DejaVuSans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font-name="Ubuntu"/>
    </style:style>
    <style:style style:name="T15" style:family="text">
      <style:text-properties style:font-name="Ubuntu" style:font-name-asian="BAAAAA+DejaVuSans" style:font-name-complex="BAAAAA+DejaVuSans"/>
    </style:style>
    <style:style style:name="T16" style:family="text">
      <style:text-properties style:font-name="Ubuntu" fo:font-style="italic" style:text-underline-style="solid" style:text-underline-width="auto" style:text-underline-color="font-color" style:font-name-asian="BAAAAA+DejaVuSans" style:font-style-asian="italic" style:font-name-complex="BAAAAA+DejaVuSans" style:font-style-complex="italic"/>
    </style:style>
    <style:style style:name="T17" style:family="text">
      <style:text-properties style:font-name="Ubuntu" fo:font-weight="bold" style:font-weight-asian="bold" style:font-weight-complex="bold"/>
    </style:style>
    <style:style style:name="T18" style:family="text">
      <style:text-properties style:font-name="Ubuntu" fo:font-weight="bold" style:font-name-asian="BAAAAA+DejaVuSans" style:font-weight-asian="bold" style:font-name-complex="BAAAAA+DejaVuSans" style:font-weight-complex="bold"/>
    </style:style>
    <style:style style:name="T19" style:family="text">
      <style:text-properties style:font-name-asian="BAAAAA+DejaVuSans" style:font-name-complex="BAAAAA+DejaVuSans"/>
    </style:style>
    <style:style style:name="T20" style:family="text">
      <style:text-properties style:font-name="Arial Black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style-name="gr1" draw:text-style-name="P14" svg:width="10.979cm" svg:height="1.819cm" svg:x="5.883cm" svg:y="-1.679cm"><text:p text:style-name="P13"><text:span text:style-name="T20">Petunjuk Pengisia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" draw:style-name="gr2" draw:text-style-name="P14" svg:width="3.97cm" svg:height="2.707cm" svg:x="-0.76cm" svg:y="-2cm"><text:p text:style-name="P15"><text:span text:style-name="T20">FGD-Kur2015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4">FORM USULAN LABORATORIUM RISET</text:span></text:p>
      <text:p text:style-name="P7"><text:span text:style-name="T9">Setelah </text:span><text:span text:style-name="T7">isian dilengkapi, kemudian dikembalikan - via mbox masing-masing di Jurusan - ke Ibu </text:span><text:span text:style-name="T8"><text:s/>Dr. Ir. Ingrid Nurtanio, MT</text:span><text:span text:style-name="T9"> <text:s/>untuk </text:span><text:span text:style-name="T10">TK</text:span><text:span text:style-name="T9">, Ibu </text:span><text:span text:style-name="T10">Dr. Eng. Intan Sari Areni, ST, MT</text:span><text:span text:style-name="T9"> untuk </text:span><text:span text:style-name="T10">TT</text:span><text:span text:style-name="T9"> atau <text:s/>Ibu </text:span><text:span text:style-name="T10">Titi Ardiati Arief, ST, MTM, Ph.D.</text:span><text:span text:style-name="T9"> untuk </text:span><text:span text:style-name="T10">TE</text:span><text:span text:style-name="T7">) selambat-lambatnya tgl </text:span><text:span text:style-name="T11">15 Oktober 2013</text:span></text:p>
      <text:p text:style-name="P1"/>
      <table:table table:name="Tabel1" table:style-name="Tabel1">
        <table:table-column table:style-name="Tabel1.A"/>
        <table:table-column table:style-name="Tabel1.B"/>
        <table:table-row>
          <table:table-cell table:style-name="Tabel1.A1" table:number-columns-spanned="2" office:value-type="string">
            <text:p text:style-name="P11"><text:span text:style-name="T5">Nama Lab. Riset yang diusulkan</text:span>:</text:p>
            <text:p text:style-name="P12">Nama lab yang diusulkan bisa merupakan <text:span text:style-name="T1">nama baru</text:span>, bisa juga diambilkan dari nama lab yang saat ini sudah ada dan dianggap berpotensi untuk menjadi lab. riset, yaitu (diambil dari naskah ROAD-MAP Jurusan teknik Elektro): <text:s/>(1) <text:span text:style-name="T1">Lab. </text:span><text:span text:style-name="T2">Telekomunikasi, Radio dan Gelombang Pendek</text:span><text:span text:style-name="T19">, (2) </text:span><text:span text:style-name="T2">Lab. Elektronika dan Divais</text:span><text:span text:style-name="T19"> (ELDIV), (3) </text:span><text:span text:style-name="T2">Lab. Sistem Kendali dan Instrumentasi</text:span><text:span text:style-name="T19"> (LSKI), (4) <text:s/></text:span><text:span text:style-name="T2">Lab. Telematika</text:span><text:span text:style-name="T19">, (5) </text:span><text:span text:style-name="T2">Lab. Komputer dan Teknik Jaringan</text:span><text:span text:style-name="T19">, (6) </text:span><text:span text:style-name="T2">Lab. Mesin-mesin Listrik</text:span><text:span text:style-name="T19">, (7) </text:span><text:span text:style-name="T2">Lab. Relay dan Pengukuran Listrik</text:span><text:span text:style-name="T19">, (8) </text:span><text:span text:style-name="T2">Lab. Elektronika Daya</text:span><text:span text:style-name="T19">, (9) </text:span><text:span text:style-name="T2">Lab. Teknik Tegangan Tinggi</text:span><text:span text:style-name="T19">, (10) </text:span><text:span text:style-name="T2">Lab. Distribusi dan Instalasi Listrik</text:span><text:span text:style-name="T19">, (11) </text:span><text:span text:style-name="T2">Lab. Kecerdasan Buatan dan Multimedia</text:span><text:span text:style-name="T19"> (</text:span><text:span text:style-name="T6">Note</text:span><text:span text:style-name="T19">: Lab. Listrik Dasar dan Lab. Perangkat Lunak Komputer akan dijadikan lab. pengajaran yang melayani praktikum mahasiswa)</text:span></text:p>
          </table:table-cell>
          <table:covered-table-cell/>
        </table:table-row>
        <table:table-row>
          <table:table-cell table:style-name="Tabel1.A2" table:number-columns-spanned="2" office:value-type="string">
            <text:p text:style-name="P2">Dosen Pengusul: <text:span text:style-name="T12"><text:s/>(</text:span><text:span text:style-name="T13">diharapkan nantinya akan menjadi Kepala/Penanggung-jawab Lab.)</text:span></text:p>
          </table:table-cell>
          <table:covered-table-cell/>
        </table:table-row>
        <table:table-row>
          <table:table-cell table:style-name="Tabel1.A2" office:value-type="string">
            <text:p text:style-name="P2">Dosen-dosen (<text:span text:style-name="T5">yang diharapkan jadi</text:span>) Anggota:</text:p>
          </table:table-cell>
          <table:table-cell table:style-name="Tabel1.A2" office:value-type="string">
            <text:p text:style-name="P10">(seyogyanya didiskusikan dengan yang bersangkutan, sebelum mencantumkan namanya)</text:p>
          </table:table-cell>
        </table:table-row>
        <table:table-row>
          <table:table-cell table:style-name="Tabel1.A2" office:value-type="string">
            <text:p text:style-name="P2">Konsentrasi</text:p>
          </table:table-cell>
          <table:table-cell table:style-name="Tabel1.A2" office:value-type="string">
            <text:p text:style-name="P2"><draw:rect text:anchor-type="paragraph" draw:z-index="2" draw:style-name="gr3" draw:text-style-name="P16" svg:width="0.481cm" svg:height="0.458cm" svg:x="0.416cm" svg:y="0.099cm"><text:p/></draw:rect><draw:rect text:anchor-type="paragraph" draw:z-index="3" draw:style-name="gr3" draw:text-style-name="P16" svg:width="0.481cm" svg:height="0.458cm" svg:x="2.556cm" svg:y="0.067cm"><text:p/></draw:rect><draw:rect text:anchor-type="paragraph" draw:z-index="5" draw:style-name="gr3" draw:text-style-name="P16" svg:width="0.481cm" svg:height="0.458cm" svg:x="0.416cm" svg:y="0.099cm"><text:p/></draw:rect><draw:rect text:anchor-type="paragraph" draw:z-index="4" draw:style-name="gr3" draw:text-style-name="P16" svg:width="0.481cm" svg:height="0.458cm" svg:x="4.817cm" svg:y="0.123cm"><text:p/></draw:rect>: <text:s text:c="7"/><text:span text:style-name="T1">TE</text:span>L <text:s text:c="11"/><text:span text:style-name="T1">TT</text:span>&amp;I <text:s text:c="10"/><text:span text:style-name="T1">TK</text:span>KE <text:s text:c="3"/><text:span text:style-name="T13">(boleh lebih dari satu)</text:span></text:p>
          </table:table-cell>
        </table:table-row>
        <table:table-row>
          <table:table-cell table:style-name="Tabel1.A2" table:number-rows-spanned="3" office:value-type="string">
            <text:p text:style-name="P2">Daya Tampung</text:p>
            <text:p text:style-name="P2">Lab. untuk kegiatan R&amp;D (prakiraan saja)</text:p>
          </table:table-cell>
          <table:table-cell table:style-name="Tabel1.A2" office:value-type="string">
            <text:p text:style-name="P2">: ________ orang mahasiswa S3 <text:s/><text:span text:style-name="T12"><text:s text:c="14"/></text:span><text:span text:style-name="T13"><text:s text:c="7"/>(antara 1 s/d 3 org)</text:span></text:p>
          </table:table-cell>
        </table:table-row>
        <table:table-row>
          <table:covered-table-cell/>
          <table:table-cell table:style-name="Tabel1.A2" office:value-type="string">
            <text:p text:style-name="P2"><text:span text:style-name="T1">+ </text:span>________ orang mahasiswa S2 <text:span text:style-name="T12"><text:s text:c="20"/></text:span><text:span text:style-name="T13">(antara 3 s/d 5 org)</text:span></text:p>
          </table:table-cell>
        </table:table-row>
        <table:table-row>
          <table:covered-table-cell/>
          <table:table-cell table:style-name="Tabel1.A2" office:value-type="string">
            <text:p text:style-name="P2"><text:span text:style-name="T1">+</text:span> ________ orang mahasiswa S1<text:span text:style-name="T12"> <text:s text:c="21"/></text:span><text:span text:style-name="T13">(antara 5 s/d 10 org)</text:span></text:p>
          </table:table-cell>
        </table:table-row>
      </table:table>
      <text:p text:style-name="Text_20_body"/>
      <table:table table:name="Tabel2" table:style-name="Tabel2">
        <table:table-column table:style-name="Tabel2.A"/>
        <table:table-column table:style-name="Tabel2.B"/>
        <table:table-column table:style-name="Tabel2.C"/>
        <table:table-row>
          <table:table-cell table:style-name="Tabel2.A1" table:number-columns-spanned="3" office:value-type="string">
            <text:p text:style-name="P4">Mata Kuliah Wajib <text:span text:style-name="T4">Semester 4, 5 dan 6</text:span><text:span text:style-name="T3"> </text:span>yang dipersyaratkan untuk diambil oleh mahasiswa sebelum diterima di laboratorium yang diusulkan (minimal 5, maximal 10):</text:p>
          </table:table-cell>
          <table:covered-table-cell/>
          <table:covered-table-cell/>
        </table:table-row>
        <table:table-row>
          <table:table-cell table:style-name="Tabel2.A2" office:value-type="string">
            <text:p text:style-name="P6">Judul Mata Kuliah</text:p>
          </table:table-cell>
          <table:table-cell table:style-name="Tabel2.A2" office:value-type="string">
            <text:p text:style-name="P5">Status (coret salah satu)</text:p>
          </table:table-cell>
          <table:table-cell table:style-name="Tabel2.C2" office:value-type="string">
            <text:p text:style-name="P5">SKS</text:p>
          </table:table-cell>
        </table:table-row>
        <table:table-row>
          <table:table-cell table:style-name="Tabel2.A3" table:number-columns-spanned="3" office:value-type="string">
            <text:list xml:id="list1077033245" text:style-name="L1">
              <text:list-item>
                <text:p text:style-name="P9">Disarankan untuk memperhatikan matakuliah yang sudah tersaji pada Kurikulum 2010, yang dapat dilihat di Jadwal Kuliah Semester Awal 2013-2014 yang sekarang berlaku dan Semester Akhir 2012-2013 dari semester lalu, sehingga memudahkan memilih status SUDAH/BELUM ADA</text:p>
              </text:list-item>
              <text:list-item>
                <text:p text:style-name="P9">Pengertian 1 SKS yang baku adalah 50 menit tatap-muka di kelas setiap pekan, dengan alternatif pelaksanaan sebagai berikut:</text:p>
                <text:list>
                  <text:list-item>
                    <text:p text:style-name="P9">TIDAK ADA matakuliah yang berbobot 1 SKS selain PRAKTIKUM</text:p>
                  </text:list-item>
                  <text:list-item>
                    <text:p text:style-name="P9">Matakuliah berbobot 2 (dua) SKS dapat dilaksanakan dengan cara-cara sebagai berikut:</text:p>
                    <text:list>
                      <text:list-item>
                        <text:p text:style-name="P9">16 kali pertemuan per-semester @ 100 menit tatap-muka di kelas setiap pekan</text:p>
                      </text:list-item>
                      <text:list-item>
                        <text:p text:style-name="P9">8 kali pertemuan per-semester @ 100 menit tatap-muka di kelas ditambah dengan kegiatan PRAKTIKUM/PRAKTEK/TUGAS/PROJECT s dan kegiatan non-kelas lainnya selama 8 pekan</text:p>
                      </text:list-item>
                      <text:list-item>
                        <text:p text:style-name="P9">16 pekan kegiatan <text:s/>PRAKTIKUM/PRAKTEK/TUGAS/PROJECTs dan kegiatan non-kelas lainnya</text:p>
                      </text:list-item>
                    </text:list>
                  </text:list-item>
                  <text:list-item>
                    <text:p text:style-name="P9">Matakuliah berbobot 3 (tiga) SKS dilaksanakan sebagai kombinasi matakuliah 2 (dua) SKS dan matakuliah 1 (satu) SKS berupa <text:s/>PRAKTIKUM/PRAKTEK/TUGAS/PROJECT s dan kegiatan non-kelas lainnya</text:p>
                  </text:list-item>
                  <text:list-item>
                    <text:p text:style-name="P9">Matakuliah berbobot 4 (empat) SKS atau lebih sebaiknya disajikan dalam beberapa semester.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8"><text:span text:style-name="T5">(silakan melampirkan penjelasan yang lebih men-detail jika dirasa perlu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2" svg:font-family="'Lohit Hindi'"/>
    <style:font-face style:name="OpenSymbol" svg:font-family="OpenSymbol"/>
    <style:font-face style:name="Arial Black" svg:font-family="'Arial Black'" style:font-family-generic="roman"/>
    <style:font-face style:name="BAAAAA+DejaVuSans" svg:font-family="BAAAAA+DejaVuSans" style:font-family-generic="swiss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3-16T15:45:13</meta:creation-date>
    <dc:date>2013-10-05T13:16:47</dc:date>
    <dc:creator>Rhiza Sadjad</dc:creator>
    <meta:editing-duration>PT4H49M31S</meta:editing-duration>
    <meta:editing-cycles>36</meta:editing-cycles>
    <meta:generator>LibreOffice/3.5$Linux_x86 LibreOffice_project/350m1$Build-2</meta:generator>
    <meta:document-statistic meta:table-count="2" meta:image-count="0" meta:object-count="0" meta:page-count="1" meta:paragraph-count="28" meta:word-count="435" meta:character-count="3062" meta:non-whitespace-character-count="2562"/>
  </office:meta>
</office:document-meta>
</file>