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E0000005E513A4C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page-number="auto"/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color="#454545" style:font-name="Ubuntu" fo:font-size="14pt" fo:background-color="#ffffff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454545" style:font-name="Ubuntu" fo:font-size="14pt" fo:background-color="#ffffff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454545" style:font-name="Ubuntu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fo:color="#454545" style:font-name="Ubuntu" fo:font-size="14pt" fo:font-weight="bold" fo:background-color="#ffffff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454545" style:font-name="Ubuntu" fo:font-size="14pt" style:text-underline-style="none" fo:font-weight="bold" fo:background-color="#ffffff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Ubuntu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Ubuntu" fo:font-size="14pt" style:font-size-asian="14pt" style:font-size-complex="14pt"/>
    </style:style>
    <style:style style:name="P10" style:family="paragraph">
      <style:paragraph-properties fo:margin-left="0cm" fo:margin-right="0cm" fo:text-indent="0cm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454545" fo:background-color="#ffffff" style:font-name-complex="Times New Roman1"/>
    </style:style>
    <style:style style:name="T2" style:family="text">
      <style:text-properties fo:color="#454545" style:font-name-complex="Times New Roman1"/>
    </style:style>
    <style:style style:name="T3" style:family="text">
      <style:text-properties fo:color="#454545" style:font-name="Ubuntu" style:font-name-complex="Times New Roman1"/>
    </style:style>
    <style:style style:name="T4" style:family="text">
      <style:text-properties fo:color="#454545" style:font-name="Ubuntu" fo:background-color="#ffffff" style:font-name-complex="Times New Roman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Black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1" svg:width="5.028cm" svg:height="1.698cm" svg:x="12.118cm" svg:y="-1.778cm"><text:p text:style-name="P10"><text:span text:style-name="T7">FGD-Kur2015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span text:style-name="T1"/></text:p>
      <text:p text:style-name="P9"><text:span text:style-name="T1">Makassar, 18 <text:s/>M e I <text:s/>2014</text:span></text:p>
      <text:p text:style-name="P8"><text:span text:style-name="T1">Kepada Yth.<text:tab/><text:tab/><text:tab/><text:tab/><text:tab/><text:tab/> <text:s text:c="10"/></text:span><text:span text:style-name="T2"><text:line-break/>Bapak/Ibu Dosen Jurusan Teknik Elektro</text:span></text:p>
      <text:p text:style-name="P7"><text:span text:style-name="T3">Fakultas Teknik UNIVERSITAS HASANUDDIN<text:line-break/></text:span><text:span text:style-name="T4">di <text:s/>M A K A S S A R</text:span></text:p>
      <text:p text:style-name="P2"/>
      <text:p text:style-name="P2">Dengan hormat,</text:p>
      <text:p text:style-name="P2"/>
      <text:p text:style-name="P3">Sehubungan dengan penyusunan Kurikulum 2015 Program Studi Teknik Elektro yang berbasis R&amp;D (<text:span text:style-name="T5">R&amp;D-based Curriculum</text:span>) terlampir disampaikan 1 (satu) berkas kuesioner untuk mengisi (1) Personalia Laboratorium Pengajaran/Riset dan (2) <text:s/>Dosen Pengampu Matakuliah. </text:p>
      <text:p text:style-name="P3"/>
      <text:p text:style-name="P3">Mohon partisipasinya untuk mengisi kuesioner tersebut sesuai petunjuk yang tersedia pada sampul depan, dan mengembalikannya ke kantor jurusan selambat-lambatnya tanggal 31 Mei 2014.</text:p>
      <text:p text:style-name="P2"/>
      <text:p text:style-name="P4">Demikian, atas kesediaan bapak/ibu untuk ber-partisipasi melengkapi kuesioner terlampir, kami haturkan banyak terimakasih.</text:p>
      <text:p text:style-name="P5"/>
      <text:p text:style-name="P5"/>
      <text:p text:style-name="P5"/>
      <text:p text:style-name="P5">PANITIA FGD-Kur2015</text:p>
      <text:p text:style-name="P5"/>
      <text:p text:style-name="P5"/>
      <text:p text:style-name="P5"/>
      <text:p text:style-name="P5"/>
      <text:p text:style-name="P5"/>
      <text:p text:style-name="P5"/>
      <text:p text:style-name="P5">(<text:span text:style-name="T6">Rhiza S. Sadjad</text:span>)</text:p>
      <text:p text:style-name="P6">Koordinator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1" svg:font-family="'Lohit Hindi'"/>
    <style:font-face style:name="Arial Black" svg:font-family="'Arial Black'" style:font-family-generic="roman"/>
    <style:font-face style:name="Calibri1" svg:font-family="Calibri" style:font-pitch="variable"/>
    <style:font-face style:name="DejaVu Sans1" svg:font-family="'DejaVu Sans'" style:font-pitch="variable"/>
    <style:font-face style:name="Droid Sans1" svg:font-family="'Droid Sans'" style:font-pitch="variable"/>
    <style:font-face style:name="MS Gothic" svg:font-family="'MS Gothic'" style:font-pitch="variable"/>
    <style:font-face style:name="Tahoma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Droid Sans2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ko" style:country-asian="K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yshortcuts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447cm" fo:margin-left="2.381cm" fo:margin-right="1.90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driana</meta:initial-creator>
    <dc:creator>Rhiza S.Sadjad</dc:creator>
    <meta:editing-cycles>25</meta:editing-cycles>
    <meta:creation-date>2013-04-15T03:56:00</meta:creation-date>
    <dc:date>2014-05-18T10:59:17</dc:date>
    <meta:editing-duration>PT1H11M46S</meta:editing-duration>
    <meta:generator>LibreOffice/3.5$Linux_X86_64 LibreOffice_project/350m1$Build-2</meta:generator>
    <meta:document-statistic meta:table-count="0" meta:image-count="0" meta:object-count="0" meta:page-count="1" meta:paragraph-count="10" meta:word-count="101" meta:character-count="775" meta:non-whitespace-character-count="6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