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9.758cm"/>
    </style:style>
    <style:style style:name="co7" style:family="table-column">
      <style:table-column-properties fo:break-before="auto" style:column-width="7.33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24cm"/>
    </style:style>
    <style:style style:name="co10" style:family="table-column">
      <style:table-column-properties fo:break-before="auto" style:column-width="7.96cm"/>
    </style:style>
    <style:style style:name="co11" style:family="table-column">
      <style:table-column-properties fo:break-before="auto" style:column-width="4.665cm"/>
    </style:style>
    <style:style style:name="co12" style:family="table-column">
      <style:table-column-properties fo:break-before="auto" style:column-width="1.605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Ubuntu" fo:font-size="14pt" fo:font-style="normal" style:font-size-asian="14pt" style:font-style-asian="normal" style:font-size-complex="14pt" style:font-style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1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ext-properties style:font-name="Ubuntu" fo:font-size="14pt" style:font-name-asian="WenQuanYi Micro Hei" style:font-size-asian="14pt" style:font-name-complex="Lohit Hindi" style:font-size-complex="14pt"/>
    </style:style>
    <style:style style:name="ce16" style:family="table-cell" style:parent-style-name="Default" style:data-style-name="N10"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rofi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1"/>
        <table:table-column table:style-name="co8" table:number-columns-repeated="1012" table:default-cell-style-name="ce2"/>
        <table:table-row table:style-name="ro1">
          <table:table-cell office:value-type="string">
            <text:p>KODE</text:p>
          </table:table-cell>
          <table:table-cell table:style-name="ce1" office:value-type="string">
            <text:p>Nama</text:p>
          </table:table-cell>
          <table:table-cell office:value-type="string">
            <text:p>Angkatan</text:p>
          </table:table-cell>
          <table:table-cell office:value-type="string">
            <text:p>Lulus</text:p>
          </table:table-cell>
          <table:table-cell office:value-type="string">
            <text:p>Konsentrasi</text:p>
          </table:table-cell>
          <table:table-cell table:style-name="ce1" office:value-type="string">
            <text:p>Tempat Kerja</text:p>
          </table:table-cell>
          <table:table-cell table:style-name="ce1" office:value-type="string">
            <text:p>Jabatan</text:p>
          </table:table-cell>
          <table:table-cell office:value-type="string">
            <text:p>EE</text:p>
          </table:table-cell>
          <table:table-cell office:value-type="string">
            <text:p>NON</text:p>
          </table:table-cell>
          <table:table-cell/>
          <table:table-cell table:style-name="ce1" table:number-columns-repeated="1012"/>
        </table:table-row>
        <table:table-row table:style-name="ro1">
          <table:table-cell office:value-type="string">
            <text:p>[001]</text:p>
          </table:table-cell>
          <table:table-cell office:value-type="string">
            <text:p>Ambo Aco</text:p>
          </table:table-cell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string">
            <text:p>TK</text:p>
          </table:table-cell>
          <table:table-cell office:value-type="string">
            <text:p>PT. Freeport Indonesia</text:p>
          </table:table-cell>
          <table:table-cell table:style-name="ce3" office:value-type="string">
            <text:p>Automation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:.I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2]</text:p>
          </table:table-cell>
          <table:table-cell office:value-type="string">
            <text:p>Israjuddin</text:p>
          </table:table-cell>
          <table:table-cell office:value-type="float" office:value="2002">
            <text:p>2002</text:p>
          </table:table-cell>
          <table:table-cell office:value-type="float" office:value="2006">
            <text:p>2006</text:p>
          </table:table-cell>
          <table:table-cell office:value-type="string">
            <text:p>TE</text:p>
          </table:table-cell>
          <table:table-cell office:value-type="string">
            <text:p>PT. PLN</text:p>
          </table:table-cell>
          <table:table-cell table:style-name="ce3" office:value-type="string">
            <text:p>Assistant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:.I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3]</text:p>
          </table:table-cell>
          <table:table-cell office:value-type="string">
            <text:p>Sudarminto</text:p>
          </table:table-cell>
          <table:table-cell office:value-type="float" office:value="1983">
            <text:p>1983</text:p>
          </table:table-cell>
          <table:table-cell office:value-type="float" office:value="1989">
            <text:p>1989</text:p>
          </table:table-cell>
          <table:table-cell office:value-type="string">
            <text:p>TTE</text:p>
          </table:table-cell>
          <table:table-cell office:value-type="string">
            <text:p>PT. LEN Industri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:.I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4]</text:p>
          </table:table-cell>
          <table:table-cell office:value-type="string">
            <text:p>St. Mualifah</text:p>
          </table:table-cell>
          <table:table-cell office:value-type="float" office:value="2002">
            <text:p>2002</text:p>
          </table:table-cell>
          <table:table-cell office:value-type="float" office:value="2007">
            <text:p>2007</text:p>
          </table:table-cell>
          <table:table-cell office:value-type="string">
            <text:p>TK</text:p>
          </table:table-cell>
          <table:table-cell office:value-type="string">
            <text:p>PT. Pertamina</text:p>
          </table:table-cell>
          <table:table-cell table:style-name="ce3" office:value-type="string">
            <text:p>Inst. &amp; Control System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:.I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5]</text:p>
          </table:table-cell>
          <table:table-cell office:value-type="string">
            <text:p>Muhammad Padli</text:p>
          </table:table-cell>
          <table:table-cell office:value-type="float" office:value="1998">
            <text:p>1998</text:p>
          </table:table-cell>
          <table:table-cell office:value-type="float" office:value="2003">
            <text:p>2003</text:p>
          </table:table-cell>
          <table:table-cell office:value-type="string">
            <text:p>TT</text:p>
          </table:table-cell>
          <table:table-cell office:value-type="string">
            <text:p>PT. Vale Indonesia</text:p>
          </table:table-cell>
          <table:table-cell table:style-name="ce3" office:value-type="string">
            <text:p>Senior Automation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6:.I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6]</text:p>
          </table:table-cell>
          <table:table-cell office:value-type="string">
            <text:p>Titus Tangke</text:p>
          </table:table-cell>
          <table:table-cell office:value-type="float" office:value="1979">
            <text:p>1979</text:p>
          </table:table-cell>
          <table:table-cell office:value-type="float" office:value="1984">
            <text:p>1984</text:p>
          </table:table-cell>
          <table:table-cell office:value-type="string">
            <text:p>-</text:p>
          </table:table-cell>
          <table:table-cell office:value-type="string">
            <text:p>Balai Besar Pengujian Perangkat Telkom</text:p>
          </table:table-cell>
          <table:table-cell table:style-name="ce3" office:value-type="string">
            <text:p>Staff/Senior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7:.I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7]</text:p>
          </table:table-cell>
          <table:table-cell office:value-type="string">
            <text:p>Muhammad Syathir</text:p>
          </table:table-cell>
          <table:table-cell office:value-type="float" office:value="2006">
            <text:p>2006</text:p>
          </table:table-cell>
          <table:table-cell office:value-type="float" office:value="2011">
            <text:p>2011</text:p>
          </table:table-cell>
          <table:table-cell office:value-type="string">
            <text:p>TK</text:p>
          </table:table-cell>
          <table:table-cell office:value-type="string">
            <text:p>PT. Eflag Solutions Indonesia</text:p>
          </table:table-cell>
          <table:table-cell table:style-name="ce3" office:value-type="string">
            <text:p>2G Optimization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8:.I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8]</text:p>
          </table:table-cell>
          <table:table-cell office:value-type="string">
            <text:p>Akhyar Hidayat</text:p>
          </table:table-cell>
          <table:table-cell office:value-type="float" office:value="2006">
            <text:p>2006</text:p>
          </table:table-cell>
          <table:table-cell office:value-type="float" office:value="2010">
            <text:p>2010</text:p>
          </table:table-cell>
          <table:table-cell office:value-type="string">
            <text:p>TE</text:p>
          </table:table-cell>
          <table:table-cell office:value-type="string">
            <text:p>PT. Pertamina (Pertagas Niaga)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9:.I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09]</text:p>
          </table:table-cell>
          <table:table-cell office:value-type="string">
            <text:p>Fathurrahman</text:p>
          </table:table-cell>
          <table:table-cell office:value-type="float" office:value="2004">
            <text:p>2004</text:p>
          </table:table-cell>
          <table:table-cell office:value-type="float" office:value="2009">
            <text:p>2009</text:p>
          </table:table-cell>
          <table:table-cell office:value-type="string">
            <text:p>TK</text:p>
          </table:table-cell>
          <table:table-cell office:value-type="string">
            <text:p>PT. PLN</text:p>
          </table:table-cell>
          <table:table-cell table:style-name="ce3" office:value-type="string">
            <text:p>Staff/Maintenance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0:.I1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0]</text:p>
          </table:table-cell>
          <table:table-cell office:value-type="string">
            <text:p>Muhammad Fajrin </text:p>
          </table:table-cell>
          <table:table-cell office:value-type="float" office:value="2006">
            <text:p>2006</text:p>
          </table:table-cell>
          <table:table-cell office:value-type="float" office:value="2012">
            <text:p>2012</text:p>
          </table:table-cell>
          <table:table-cell office:value-type="string">
            <text:p>TE</text:p>
          </table:table-cell>
          <table:table-cell office:value-type="string">
            <text:p>CV. DWIRA</text:p>
          </table:table-cell>
          <table:table-cell table:style-name="ce3" office:value-type="string">
            <text:p>Electronics &amp; Multimed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1:.I1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1]</text:p>
          </table:table-cell>
          <table:table-cell office:value-type="string">
            <text:p>Marlindah</text:p>
          </table:table-cell>
          <table:table-cell office:value-type="float" office:value="2003">
            <text:p>2003</text:p>
          </table:table-cell>
          <table:table-cell office:value-type="float" office:value="2008">
            <text:p>2008</text:p>
          </table:table-cell>
          <table:table-cell office:value-type="string">
            <text:p>TE</text:p>
          </table:table-cell>
          <table:table-cell office:value-type="string">
            <text:p>PT. PLN</text:p>
          </table:table-cell>
          <table:table-cell table:style-name="ce3" office:value-type="string">
            <text:p>Assistant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2:.I1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2]</text:p>
          </table:table-cell>
          <table:table-cell office:value-type="string">
            <text:p>Demianus Mahulette</text:p>
          </table:table-cell>
          <table:table-cell office:value-type="float" office:value="2000">
            <text:p>2000</text:p>
          </table:table-cell>
          <table:table-cell office:value-type="float" office:value="2003">
            <text:p>2003</text:p>
          </table:table-cell>
          <table:table-cell office:value-type="string">
            <text:p>TE</text:p>
          </table:table-cell>
          <table:table-cell office:value-type="string">
            <text:p>PT. TELKOM</text:p>
          </table:table-cell>
          <table:table-cell table:style-name="ce3" office:value-type="string">
            <text:p>Officer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13:.I1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3]</text:p>
          </table:table-cell>
          <table:table-cell office:value-type="string">
            <text:p>Muhammad Kasim</text:p>
          </table:table-cell>
          <table:table-cell office:value-type="float" office:value="1999">
            <text:p>1999</text:p>
          </table:table-cell>
          <table:table-cell office:value-type="float" office:value="2003">
            <text:p>2003</text:p>
          </table:table-cell>
          <table:table-cell office:value-type="string">
            <text:p>TE</text:p>
          </table:table-cell>
          <table:table-cell office:value-type="string">
            <text:p>LIPI</text:p>
          </table:table-cell>
          <table:table-cell table:style-name="ce3" office:value-type="string">
            <text:p>Research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4:.I1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4]</text:p>
          </table:table-cell>
          <table:table-cell office:value-type="string">
            <text:p>Andhyka Hadikusuma</text:p>
          </table:table-cell>
          <table:table-cell office:value-type="float" office:value="1999">
            <text:p>1999</text:p>
          </table:table-cell>
          <table:table-cell office:value-type="float" office:value="2005">
            <text:p>2005</text:p>
          </table:table-cell>
          <table:table-cell office:value-type="string">
            <text:p>TT</text:p>
          </table:table-cell>
          <table:table-cell office:value-type="string">
            <text:p>PT. HUAWEI</text:p>
          </table:table-cell>
          <table:table-cell table:style-name="ce3" office:value-type="string">
            <text:p>RF Optimization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5:.I1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5]</text:p>
          </table:table-cell>
          <table:table-cell office:value-type="string">
            <text:p>Muhalmar</text:p>
          </table:table-cell>
          <table:table-cell office:value-type="float" office:value="1998">
            <text:p>1998</text:p>
          </table:table-cell>
          <table:table-cell office:value-type="float" office:value="2003">
            <text:p>2003</text:p>
          </table:table-cell>
          <table:table-cell office:value-type="string">
            <text:p>TE</text:p>
          </table:table-cell>
          <table:table-cell office:value-type="string">
            <text:p>Balai Besar Pengujian Perangkat Telkom</text:p>
          </table:table-cell>
          <table:table-cell table:style-name="ce3" office:value-type="string">
            <text:p>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6:.I1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6]</text:p>
          </table:table-cell>
          <table:table-cell office:value-type="string">
            <text:p>Mudzakkir Ali Djamil</text:p>
          </table:table-cell>
          <table:table-cell office:value-type="float" office:value="1995">
            <text:p>1995</text:p>
          </table:table-cell>
          <table:table-cell office:value-type="float" office:value="2001">
            <text:p>2001</text:p>
          </table:table-cell>
          <table:table-cell office:value-type="string">
            <text:p>TTL</text:p>
          </table:table-cell>
          <table:table-cell office:value-type="string">
            <text:p>DPRD Kota Makassar</text:p>
          </table:table-cell>
          <table:table-cell table:style-name="ce3" office:value-type="string">
            <text:p>Politici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17:.I1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7]</text:p>
          </table:table-cell>
          <table:table-cell office:value-type="string">
            <text:p>Ikram SAR</text:p>
          </table:table-cell>
          <table:table-cell office:value-type="float" office:value="1995">
            <text:p>1995</text:p>
          </table:table-cell>
          <table:table-cell office:value-type="float" office:value="2000">
            <text:p>2000</text:p>
          </table:table-cell>
          <table:table-cell office:value-type="string">
            <text:p>TTE</text:p>
          </table:table-cell>
          <table:table-cell office:value-type="string">
            <text:p>Pemkab Sumbawa NTB</text:p>
          </table:table-cell>
          <table:table-cell table:style-name="ce3" office:value-type="string">
            <text:p>Planner/Bureaucra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18:.I1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8]</text:p>
          </table:table-cell>
          <table:table-cell office:value-type="string">
            <text:p>Amru Saher</text:p>
          </table:table-cell>
          <table:table-cell office:value-type="float" office:value="1995">
            <text:p>1995</text:p>
          </table:table-cell>
          <table:table-cell office:value-type="float" office:value="2001">
            <text:p>2001</text:p>
          </table:table-cell>
          <table:table-cell office:value-type="string">
            <text:p>TTL</text:p>
          </table:table-cell>
          <table:table-cell office:value-type="string">
            <text:p>DPRD Provinsi Sulsel</text:p>
          </table:table-cell>
          <table:table-cell table:style-name="ce3" office:value-type="string">
            <text:p>Politici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19:.I1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19]</text:p>
          </table:table-cell>
          <table:table-cell office:value-type="string">
            <text:p>Bangsawan</text:p>
          </table:table-cell>
          <table:table-cell office:value-type="float" office:value="2001">
            <text:p>2001</text:p>
          </table:table-cell>
          <table:table-cell office:value-type="float" office:value="2005">
            <text:p>2005</text:p>
          </table:table-cell>
          <table:table-cell office:value-type="string">
            <text:p>TTL</text:p>
          </table:table-cell>
          <table:table-cell office:value-type="string">
            <text:p>Kemenkominfo</text:p>
          </table:table-cell>
          <table:table-cell table:style-name="ce3" office:value-type="string">
            <text:p>Bureaucra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20:.I2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0]</text:p>
          </table:table-cell>
          <table:table-cell office:value-type="string">
            <text:p>Suherni Ropi</text:p>
          </table:table-cell>
          <table:table-cell office:value-type="float" office:value="1993">
            <text:p>1993</text:p>
          </table:table-cell>
          <table:table-cell office:value-type="float" office:value="1998">
            <text:p>1998</text:p>
          </table:table-cell>
          <table:table-cell office:value-type="string">
            <text:p>TTE</text:p>
          </table:table-cell>
          <table:table-cell office:value-type="string">
            <text:p>PT. Cakrawala Angkasa</text:p>
          </table:table-cell>
          <table:table-cell table:style-name="ce3" office:value-type="string">
            <text:p>Sales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1:.I2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1]</text:p>
          </table:table-cell>
          <table:table-cell office:value-type="string">
            <text:p>Muhammad Rifai</text:p>
          </table:table-cell>
          <table:table-cell office:value-type="float" office:value="1993">
            <text:p>1993</text:p>
          </table:table-cell>
          <table:table-cell office:value-type="float" office:value="1998">
            <text:p>1998</text:p>
          </table:table-cell>
          <table:table-cell office:value-type="string">
            <text:p>TTL</text:p>
          </table:table-cell>
          <table:table-cell office:value-type="string">
            <text:p>PT. Vale Indonesia</text:p>
          </table:table-cell>
          <table:table-cell table:style-name="ce3" office:value-type="string">
            <text:p>Electrical Instrument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2:.I2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2]</text:p>
          </table:table-cell>
          <table:table-cell office:value-type="string">
            <text:p>Abdul Azis Lihawa</text:p>
          </table:table-cell>
          <table:table-cell office:value-type="float" office:value="1991">
            <text:p>1991</text:p>
          </table:table-cell>
          <table:table-cell office:value-type="float" office:value="1998">
            <text:p>1998</text:p>
          </table:table-cell>
          <table:table-cell office:value-type="string">
            <text:p>TTL</text:p>
          </table:table-cell>
          <table:table-cell office:value-type="string">
            <text:p>HiringBoss</text:p>
          </table:table-cell>
          <table:table-cell table:style-name="ce3" office:value-type="string">
            <text:p>Sales Maneg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23:.I2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3]</text:p>
          </table:table-cell>
          <table:table-cell office:value-type="string">
            <text:p>M. Fahruddin S.</text:p>
          </table:table-cell>
          <table:table-cell office:value-type="float" office:value="1986">
            <text:p>1986</text:p>
          </table:table-cell>
          <table:table-cell office:value-type="float" office:value="1992">
            <text:p>1992</text:p>
          </table:table-cell>
          <table:table-cell office:value-type="string">
            <text:p>TTE</text:p>
          </table:table-cell>
          <table:table-cell office:value-type="string">
            <text:p>PT. Sarana Trimitra Solutions</text:p>
          </table:table-cell>
          <table:table-cell table:style-name="ce3" office:value-type="string">
            <text:p>Technical Dire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4:.I2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4]</text:p>
          </table:table-cell>
          <table:table-cell office:value-type="string">
            <text:p>M. Syarief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string">
            <text:p>TTL</text:p>
          </table:table-cell>
          <table:table-cell office:value-type="string">
            <text:p>PT. Metro Global Elektrik</text:p>
          </table:table-cell>
          <table:table-cell table:style-name="ce3" office:value-type="string">
            <text:p>Sr. Railway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5:.I2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5]</text:p>
          </table:table-cell>
          <table:table-cell office:value-type="string">
            <text:p>Stefanus Tombeng</text:p>
          </table:table-cell>
          <table:table-cell office:value-type="float" office:value="1974">
            <text:p>1974</text:p>
          </table:table-cell>
          <table:table-cell office:value-type="float" office:value="1980">
            <text:p>1980</text:p>
          </table:table-cell>
          <table:table-cell office:value-type="string">
            <text:p>TTL</text:p>
          </table:table-cell>
          <table:table-cell office:value-type="string">
            <text:p>PT. Mulia Graha tatalestari</text:p>
          </table:table-cell>
          <table:table-cell table:style-name="ce3" office:value-type="string">
            <text:p>Sr. M.E.P.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6:.I2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6]</text:p>
          </table:table-cell>
          <table:table-cell office:value-type="string">
            <text:p>Musri Kona</text:p>
          </table:table-cell>
          <table:table-cell office:value-type="float" office:value="1996">
            <text:p>1996</text:p>
          </table:table-cell>
          <table:table-cell office:value-type="float" office:value="2000">
            <text:p>2000</text:p>
          </table:table-cell>
          <table:table-cell office:value-type="string">
            <text:p>TTE</text:p>
          </table:table-cell>
          <table:table-cell office:value-type="string">
            <text:p>Kemenhub</text:p>
          </table:table-cell>
          <table:table-cell table:style-name="ce3" office:value-type="string">
            <text:p>Bureaucra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27:.I2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7]</text:p>
          </table:table-cell>
          <table:table-cell office:value-type="string">
            <text:p>Wahidah</text:p>
          </table:table-cell>
          <table:table-cell office:value-type="float" office:value="2002">
            <text:p>2002</text:p>
          </table:table-cell>
          <table:table-cell office:value-type="float" office:value="2007">
            <text:p>2007</text:p>
          </table:table-cell>
          <table:table-cell office:value-type="string">
            <text:p>TE</text:p>
          </table:table-cell>
          <table:table-cell office:value-type="string">
            <text:p>PT. PLN</text:p>
          </table:table-cell>
          <table:table-cell table:style-name="ce3" office:value-type="string">
            <text:p>Superviso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28:.I2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8]</text:p>
          </table:table-cell>
          <table:table-cell office:value-type="string">
            <text:p>Surya Diansyah Fitrah</text:p>
          </table:table-cell>
          <table:table-cell office:value-type="float" office:value="2003">
            <text:p>2003</text:p>
          </table:table-cell>
          <table:table-cell office:value-type="float" office:value="2008">
            <text:p>2008</text:p>
          </table:table-cell>
          <table:table-cell office:value-type="string">
            <text:p>TT</text:p>
          </table:table-cell>
          <table:table-cell office:value-type="string">
            <text:p>PT. TELKOMSEL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9:.I2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29]</text:p>
          </table:table-cell>
          <table:table-cell office:value-type="string">
            <text:p>Muhammad Rusdianto</text:p>
          </table:table-cell>
          <table:table-cell office:value-type="float" office:value="1999">
            <text:p>1999</text:p>
          </table:table-cell>
          <table:table-cell office:value-type="float" office:value="2004">
            <text:p>2004</text:p>
          </table:table-cell>
          <table:table-cell office:value-type="string">
            <text:p>TTL</text:p>
          </table:table-cell>
          <table:table-cell office:value-type="string">
            <text:p>PT. SEMEN TONASA</text:p>
          </table:table-cell>
          <table:table-cell table:style-name="ce3" office:value-type="string">
            <text:p>Supervis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0:.I3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0]</text:p>
          </table:table-cell>
          <table:table-cell office:value-type="string">
            <text:p>Rakhmat Padli</text:p>
          </table:table-cell>
          <table:table-cell office:value-type="float" office:value="2000">
            <text:p>2000</text:p>
          </table:table-cell>
          <table:table-cell office:value-type="float" office:value="2005">
            <text:p>2005</text:p>
          </table:table-cell>
          <table:table-cell office:value-type="string">
            <text:p>TE</text:p>
          </table:table-cell>
          <table:table-cell office:value-type="string">
            <text:p>PT. Scheneider Indonesia</text:p>
          </table:table-cell>
          <table:table-cell table:style-name="ce3" office:value-type="string">
            <text:p>Sales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1:.I3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1]</text:p>
          </table:table-cell>
          <table:table-cell office:value-type="string">
            <text:p>Muhammad Natsir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string">
            <text:p>TTL</text:p>
          </table:table-cell>
          <table:table-cell office:value-type="string">
            <text:p>PT. Scheneider Indonesia</text:p>
          </table:table-cell>
          <table:table-cell table:style-name="ce3" office:value-type="string">
            <text:p>Sales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2:.I3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2]</text:p>
          </table:table-cell>
          <table:table-cell office:value-type="string">
            <text:p>A. Isfan Rasuli Ishak</text:p>
          </table:table-cell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string">
            <text:p>TT</text:p>
          </table:table-cell>
          <table:table-cell office:value-type="string">
            <text:p>PT. BNI</text:p>
          </table:table-cell>
          <table:table-cell table:style-name="ce3" office:value-type="string">
            <text:p>Credit Analys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33:.I3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3]</text:p>
          </table:table-cell>
          <table:table-cell office:value-type="string">
            <text:p>Lalu Pahrurrozi</text:p>
          </table:table-cell>
          <table:table-cell office:value-type="float" office:value="1997">
            <text:p>1997</text:p>
          </table:table-cell>
          <table:table-cell office:value-type="float" office:value="2004">
            <text:p>2004</text:p>
          </table:table-cell>
          <table:table-cell office:value-type="string">
            <text:p>TTL</text:p>
          </table:table-cell>
          <table:table-cell office:value-type="string">
            <text:p>Sekretariat DPRD NTB</text:p>
          </table:table-cell>
          <table:table-cell table:style-name="ce3" office:value-type="string">
            <text:p>Staf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34:.I3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4]</text:p>
          </table:table-cell>
          <table:table-cell office:value-type="string">
            <text:p>Eko Prawiro Wijoyo Ikhyar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string">
            <text:p>TTE</text:p>
          </table:table-cell>
          <table:table-cell office:value-type="string">
            <text:p>PT. Infomedia Humanika</text:p>
          </table:table-cell>
          <table:table-cell table:style-name="ce3" office:value-type="string">
            <text:p>IT Service Des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5:.I3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5]</text:p>
          </table:table-cell>
          <table:table-cell office:value-type="string">
            <text:p>Lutfi</text:p>
          </table:table-cell>
          <table:table-cell office:value-type="float" office:value="2003">
            <text:p>2003</text:p>
          </table:table-cell>
          <table:table-cell office:value-type="float" office:value="2009">
            <text:p>2009</text:p>
          </table:table-cell>
          <table:table-cell office:value-type="string">
            <text:p>TK</text:p>
          </table:table-cell>
          <table:table-cell office:value-type="string">
            <text:p>PT. Brilyan Trimarta Utama</text:p>
          </table:table-cell>
          <table:table-cell table:style-name="ce3" office:value-type="string">
            <text:p>Sofware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6:.I3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6]</text:p>
          </table:table-cell>
          <table:table-cell office:value-type="string">
            <text:p>Abdul Malik S</text:p>
          </table:table-cell>
          <table:table-cell office:value-type="float" office:value="1998">
            <text:p>1998</text:p>
          </table:table-cell>
          <table:table-cell office:value-type="float" office:value="2004">
            <text:p>2004</text:p>
          </table:table-cell>
          <table:table-cell office:value-type="string">
            <text:p>TTL</text:p>
          </table:table-cell>
          <table:table-cell office:value-type="string">
            <text:p>PT. Vale Indonesia</text:p>
          </table:table-cell>
          <table:table-cell table:style-name="ce3" office:value-type="string">
            <text:p>ME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7:.I3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7]</text:p>
          </table:table-cell>
          <table:table-cell office:value-type="string">
            <text:p>Rustam Saleh</text:p>
          </table:table-cell>
          <table:table-cell office:value-type="float" office:value="1992">
            <text:p>1992</text:p>
          </table:table-cell>
          <table:table-cell office:value-type="float" office:value="1997">
            <text:p>1997</text:p>
          </table:table-cell>
          <table:table-cell office:value-type="string">
            <text:p>TTL</text:p>
          </table:table-cell>
          <table:table-cell office:value-type="string">
            <text:p>PT. Vale Indonesia</text:p>
          </table:table-cell>
          <table:table-cell table:style-name="ce3" office:value-type="string">
            <text:p>Utilities and Plant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38:.I3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8]</text:p>
          </table:table-cell>
          <table:table-cell office:value-type="string">
            <text:p>Nur Rahmawati Hasan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string">
            <text:p>TTE</text:p>
          </table:table-cell>
          <table:table-cell/>
          <table:table-cell table:style-name="ce3" office:value-type="string">
            <text:p>Housewif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39:.I3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39]</text:p>
          </table:table-cell>
          <table:table-cell office:value-type="string">
            <text:p>Farida Aryani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string">
            <text:p>TTE</text:p>
          </table:table-cell>
          <table:table-cell/>
          <table:table-cell table:style-name="ce3" office:value-type="string">
            <text:p>Housewif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40:.I4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0]</text:p>
          </table:table-cell>
          <table:table-cell office:value-type="string">
            <text:p>Husnul Mufidah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string">
            <text:p>TTE</text:p>
          </table:table-cell>
          <table:table-cell office:value-type="string">
            <text:p>PT. TELKOM</text:p>
          </table:table-cell>
          <table:table-cell table:style-name="ce3" office:value-type="string">
            <text:p>Career Service Manag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41:.I4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1]</text:p>
          </table:table-cell>
          <table:table-cell office:value-type="string">
            <text:p>Rahmawati Gau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string">
            <text:p>TTE</text:p>
          </table:table-cell>
          <table:table-cell office:value-type="string">
            <text:p>PT. PLN</text:p>
          </table:table-cell>
          <table:table-cell table:style-name="ce3" office:value-type="string">
            <text:p>Control Planning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2:.I4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2]</text:p>
          </table:table-cell>
          <table:table-cell office:value-type="string">
            <text:p>Riski Amaliah</text:p>
          </table:table-cell>
          <table:table-cell office:value-type="float" office:value="2002">
            <text:p>2002</text:p>
          </table:table-cell>
          <table:table-cell office:value-type="float" office:value="2006">
            <text:p>2006</text:p>
          </table:table-cell>
          <table:table-cell office:value-type="string">
            <text:p>TT</text:p>
          </table:table-cell>
          <table:table-cell office:value-type="string">
            <text:p>PT. TELKOM</text:p>
          </table:table-cell>
          <table:table-cell table:style-name="ce3" office:value-type="string">
            <text:p>Officer Operations &amp; Maint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3:.I4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3]</text:p>
          </table:table-cell>
          <table:table-cell office:value-type="string">
            <text:p>Fatmah A.N.P.</text:p>
          </table:table-cell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string">
            <text:p>TTE</text:p>
          </table:table-cell>
          <table:table-cell office:value-type="string">
            <text:p>PT. PLN</text:p>
          </table:table-cell>
          <table:table-cell table:style-name="ce3" office:value-type="string">
            <text:p>Career Service Manag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44:.I4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4]</text:p>
          </table:table-cell>
          <table:table-cell office:value-type="string">
            <text:p>Chrismayanti Liung Padang</text:p>
          </table:table-cell>
          <table:table-cell office:value-type="float" office:value="2004">
            <text:p>2004</text:p>
          </table:table-cell>
          <table:table-cell office:value-type="float" office:value="2006">
            <text:p>2006</text:p>
          </table:table-cell>
          <table:table-cell office:value-type="string">
            <text:p>TT</text:p>
          </table:table-cell>
          <table:table-cell office:value-type="string">
            <text:p>PT. TELKOM</text:p>
          </table:table-cell>
          <table:table-cell table:style-name="ce3" office:value-type="string">
            <text:p>Career Service Manag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45:.I4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5]</text:p>
          </table:table-cell>
          <table:table-cell office:value-type="string">
            <text:p>Yenni Tarid</text:p>
          </table:table-cell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string">
            <text:p>TEL</text:p>
          </table:table-cell>
          <table:table-cell office:value-type="string">
            <text:p>PT. PLN</text:p>
          </table:table-cell>
          <table:table-cell table:style-name="ce3" office:value-type="string">
            <text:p>Control Planning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6:.I4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6]</text:p>
          </table:table-cell>
          <table:table-cell office:value-type="string">
            <text:p>A. Radhia Baso Ronda</text:p>
          </table:table-cell>
          <table:table-cell office:value-type="float" office:value="2007">
            <text:p>2007</text:p>
          </table:table-cell>
          <table:table-cell office:value-type="float" office:value="2011">
            <text:p>2011</text:p>
          </table:table-cell>
          <table:table-cell office:value-type="string">
            <text:p>TE</text:p>
          </table:table-cell>
          <table:table-cell office:value-type="string">
            <text:p>PT. CS2 Pola Sehat</text:p>
          </table:table-cell>
          <table:table-cell table:style-name="ce3" office:value-type="string">
            <text:p>Planner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47:.I4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7]</text:p>
          </table:table-cell>
          <table:table-cell office:value-type="string">
            <text:p>Acvira Octaviani</text:p>
          </table:table-cell>
          <table:table-cell office:value-type="float" office:value="2009">
            <text:p>2009</text:p>
          </table:table-cell>
          <table:table-cell office:value-type="float" office:value="2013">
            <text:p>2013</text:p>
          </table:table-cell>
          <table:table-cell office:value-type="string">
            <text:p>TE</text:p>
          </table:table-cell>
          <table:table-cell office:value-type="string">
            <text:p>PT. Semen Bosowa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8:.I4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8]</text:p>
          </table:table-cell>
          <table:table-cell office:value-type="string">
            <text:p>Lukman</text:p>
          </table:table-cell>
          <table:table-cell office:value-type="float" office:value="2008">
            <text:p>2008</text:p>
          </table:table-cell>
          <table:table-cell office:value-type="float" office:value="2012">
            <text:p>2012</text:p>
          </table:table-cell>
          <table:table-cell office:value-type="string">
            <text:p>TE</text:p>
          </table:table-cell>
          <table:table-cell office:value-type="string">
            <text:p>PT. Semen Bosowa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9:.I4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49]</text:p>
          </table:table-cell>
          <table:table-cell office:value-type="string">
            <text:p>Suardy</text:p>
          </table:table-cell>
          <table:table-cell office:value-type="float" office:value="2004">
            <text:p>2004</text:p>
          </table:table-cell>
          <table:table-cell office:value-type="float" office:value="2009">
            <text:p>2009</text:p>
          </table:table-cell>
          <table:table-cell office:value-type="string">
            <text:p>TE</text:p>
          </table:table-cell>
          <table:table-cell office:value-type="string">
            <text:p>PT. Trakindo Utama</text:p>
          </table:table-cell>
          <table:table-cell table:style-name="ce3" office:value-type="string">
            <text:p>Analyst SVC Oper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0:.I5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0]</text:p>
          </table:table-cell>
          <table:table-cell office:value-type="string">
            <text:p>Sartika</text:p>
          </table:table-cell>
          <table:table-cell office:value-type="float" office:value="2009">
            <text:p>2009</text:p>
          </table:table-cell>
          <table:table-cell office:value-type="float" office:value="2013">
            <text:p>2013</text:p>
          </table:table-cell>
          <table:table-cell office:value-type="string">
            <text:p>TE</text:p>
          </table:table-cell>
          <table:table-cell/>
          <table:table-cell table:style-name="ce3" office:value-type="string">
            <text:p>Housewif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51:.I5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1]</text:p>
          </table:table-cell>
          <table:table-cell office:value-type="string">
            <text:p>Darmawanty</text:p>
          </table:table-cell>
          <table:table-cell office:value-type="float" office:value="1988">
            <text:p>1988</text:p>
          </table:table-cell>
          <table:table-cell office:value-type="float" office:value="1993">
            <text:p>1993</text:p>
          </table:table-cell>
          <table:table-cell office:value-type="string">
            <text:p>TTE</text:p>
          </table:table-cell>
          <table:table-cell/>
          <table:table-cell table:style-name="ce3" office:value-type="string">
            <text:p>Housewif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52:.I5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2]</text:p>
          </table:table-cell>
          <table:table-cell office:value-type="string">
            <text:p>Usman</text:p>
          </table:table-cell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string">
            <text:p>TE</text:p>
          </table:table-cell>
          <table:table-cell/>
          <table:table-cell table:style-name="ce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53:.I5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3]</text:p>
          </table:table-cell>
          <table:table-cell office:value-type="string">
            <text:p>Suradi</text:p>
          </table:table-cell>
          <table:table-cell office:value-type="float" office:value="1992">
            <text:p>1992</text:p>
          </table:table-cell>
          <table:table-cell office:value-type="float" office:value="1998">
            <text:p>1998</text:p>
          </table:table-cell>
          <table:table-cell office:value-type="string">
            <text:p>TK</text:p>
          </table:table-cell>
          <table:table-cell office:value-type="string">
            <text:p>PT. Chevron Indonesia</text:p>
          </table:table-cell>
          <table:table-cell table:style-name="ce3" office:value-type="string">
            <text:p>Staff/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4:.I5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4]</text:p>
          </table:table-cell>
          <table:table-cell office:value-type="string">
            <text:p>Amin Abdullah</text:p>
          </table:table-cell>
          <table:table-cell office:value-type="float" office:value="1992">
            <text:p>1992</text:p>
          </table:table-cell>
          <table:table-cell office:value-type="float" office:value="1997">
            <text:p>1997</text:p>
          </table:table-cell>
          <table:table-cell office:value-type="string">
            <text:p>TE</text:p>
          </table:table-cell>
          <table:table-cell office:value-type="string">
            <text:p>PT. Waru Kaltim Plantations</text:p>
          </table:table-cell>
          <table:table-cell table:style-name="ce3" office:value-type="string">
            <text:p>Mill Manag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5:.I55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5]</text:p>
          </table:table-cell>
          <table:table-cell office:value-type="string">
            <text:p>Ande Amir Tarninda</text:p>
          </table:table-cell>
          <table:table-cell office:value-type="float" office:value="1986">
            <text:p>1986</text:p>
          </table:table-cell>
          <table:table-cell office:value-type="string">
            <text:p>1991?</text:p>
          </table:table-cell>
          <table:table-cell office:value-type="string">
            <text:p>TTL</text:p>
          </table:table-cell>
          <table:table-cell office:value-type="string">
            <text:p>PT. Chevron Indonesia</text:p>
          </table:table-cell>
          <table:table-cell table:style-name="ce3" office:value-type="string">
            <text:p>Team Lead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6:.I5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6]</text:p>
          </table:table-cell>
          <table:table-cell office:value-type="string">
            <text:p>Muhammad Sadikin</text:p>
          </table:table-cell>
          <table:table-cell office:value-type="float" office:value="1989">
            <text:p>1989</text:p>
          </table:table-cell>
          <table:table-cell office:value-type="float" office:value="1994">
            <text:p>1994</text:p>
          </table:table-cell>
          <table:table-cell office:value-type="string">
            <text:p>TTE</text:p>
          </table:table-cell>
          <table:table-cell office:value-type="string">
            <text:p>PT. Chevron Indonesia</text:p>
          </table:table-cell>
          <table:table-cell table:style-name="ce3" office:value-type="string">
            <text:p>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7:.I57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7]</text:p>
          </table:table-cell>
          <table:table-cell office:value-type="string">
            <text:p>Faisal Rachman</text:p>
          </table:table-cell>
          <table:table-cell office:value-type="float" office:value="1993">
            <text:p>1993</text:p>
          </table:table-cell>
          <table:table-cell office:value-type="float" office:value="1998">
            <text:p>1998</text:p>
          </table:table-cell>
          <table:table-cell office:value-type="string">
            <text:p>TTL</text:p>
          </table:table-cell>
          <table:table-cell office:value-type="string">
            <text:p>Baker Hughes</text:p>
          </table:table-cell>
          <table:table-cell table:style-name="ce3" office:value-type="string">
            <text:p>Reliability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8:.I58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8]</text:p>
          </table:table-cell>
          <table:table-cell office:value-type="string">
            <text:p>Masfirah</text:p>
          </table:table-cell>
          <table:table-cell office:value-type="float" office:value="1995">
            <text:p>1995</text:p>
          </table:table-cell>
          <table:table-cell office:value-type="float" office:value="2000">
            <text:p>2000</text:p>
          </table:table-cell>
          <table:table-cell office:value-type="string">
            <text:p>TT</text:p>
          </table:table-cell>
          <table:table-cell office:value-type="string">
            <text:p>Bank Mandiri</text:p>
          </table:table-cell>
          <table:table-cell table:style-name="ce3" office:value-type="string">
            <text:p>Staf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H59:.I5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59]</text:p>
          </table:table-cell>
          <table:table-cell office:value-type="string">
            <text:p>Muhlis</text:p>
          </table:table-cell>
          <table:table-cell office:value-type="float" office:value="1994">
            <text:p>1994</text:p>
          </table:table-cell>
          <table:table-cell office:value-type="float" office:value="1999">
            <text:p>1999</text:p>
          </table:table-cell>
          <table:table-cell office:value-type="string">
            <text:p>TE</text:p>
          </table:table-cell>
          <table:table-cell office:value-type="string">
            <text:p>Seadrill</text:p>
          </table:table-cell>
          <table:table-cell table:style-name="ce3" office:value-type="string">
            <text:p>Electrici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60:.I6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60]</text:p>
          </table:table-cell>
          <table:table-cell office:value-type="string">
            <text:p>Kardi</text:p>
          </table:table-cell>
          <table:table-cell office:value-type="float" office:value="1992">
            <text:p>1992</text:p>
          </table:table-cell>
          <table:table-cell office:value-type="float" office:value="1998">
            <text:p>1998</text:p>
          </table:table-cell>
          <table:table-cell office:value-type="string">
            <text:p>TE</text:p>
          </table:table-cell>
          <table:table-cell office:value-type="string">
            <text:p>Kontraktor Listrik</text:p>
          </table:table-cell>
          <table:table-cell table:style-name="ce3" office:value-type="string">
            <text:p>ME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61:.I61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[061]</text:p>
          </table:table-cell>
          <table:table-cell office:value-type="string">
            <text:p>Arief Budiman</text:p>
          </table:table-cell>
          <table:table-cell office:value-type="float" office:value="1995">
            <text:p>1995</text:p>
          </table:table-cell>
          <table:table-cell office:value-type="float" office:value="2001">
            <text:p>2001</text:p>
          </table:table-cell>
          <table:table-cell office:value-type="string">
            <text:p>TT</text:p>
          </table:table-cell>
          <table:table-cell office:value-type="string">
            <text:p>PT. Chevron Indonesia</text:p>
          </table:table-cell>
          <table:table-cell table:style-name="ce3" office:value-type="string">
            <text:p>Reliability Engine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62:.I62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formula="of:=SUM([.H63:.I63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formula="of:=SUM([.H64:.I6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formula="of:=SUM([.H65:.I65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formula="of:=SUM([.H66:.I66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number-columns-repeated="2"/>
          <table:table-cell table:formula="of:=SUM([.H67:.I67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formula="of:=SUM([.H2:.H67])" office:value-type="float" office:value="41">
            <text:p>41</text:p>
          </table:table-cell>
          <table:table-cell table:formula="of:=SUM([.I2:.I67])" office:value-type="float" office:value="20">
            <text:p>20</text:p>
          </table:table-cell>
          <table:table-cell table:formula="of:=SUM([.H68:.I68])" office:value-type="float" office:value="61">
            <text:p>6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4" table:formula="of:=[.H68]/[.J70]" office:value-type="percentage" office:value="0.672131147540984">
            <text:p>67%</text:p>
          </table:table-cell>
          <table:table-cell table:style-name="ce4" table:formula="of:=[.I68]/[.J70]" office:value-type="percentage" office:value="0.327868852459016">
            <text:p>33%</text:p>
          </table:table-cell>
          <table:table-cell table:style-name="ce4" table:formula="of:=SUM([.H69:.I69])" office:value-type="percentage" office:value="1">
            <text:p>100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office:value-type="string">
            <text:p>Jumlah Kuesioner:</text:p>
          </table:table-cell>
          <table:table-cell/>
          <table:table-cell table:style-name="ce5" table:formula="of:=[.J68]" office:value-type="float" office:value="61">
            <text:p>61</text:p>
          </table:table-cell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/>
          <table:table-cell table:number-columns-repeated="1015"/>
        </table:table-row>
        <table:table-row table:style-name="ro1" table:number-rows-repeated="104850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atakuliah" table:style-name="ta1"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8" table:number-columns-repeated="5" table:default-cell-style-name="ce1"/>
        <table:table-column table:style-name="co12" table:default-cell-style-name="ce1"/>
        <table:table-column table:style-name="co4" table:number-columns-repeated="16" table:default-cell-style-name="ce1"/>
        <table:table-column table:style-name="co8" table:default-cell-style-name="ce1"/>
        <table:table-column table:style-name="co8" table:number-columns-repeated="998" table:default-cell-style-name="ce2"/>
        <table:table-row table:style-name="ro1">
          <table:table-cell table:style-name="ce6" office:value-type="string">
            <text:p>Jumlah Kuesioner:</text:p>
          </table:table-cell>
          <table:table-cell/>
          <table:table-cell table:formula="of:=['Tanya-Jawab'.C1]" office:value-type="float" office:value="61">
            <text:p>61</text:p>
          </table:table-cell>
          <table:table-cell table:number-columns-repeated="3"/>
          <table:table-cell table:style-name="ce13" office:value-type="string" table:number-columns-spanned="2" table:number-rows-spanned="1">
            <text:p>Point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No.</text:p>
          </table:table-cell>
          <table:table-cell table:style-name="ce1" office:value-type="string">
            <text:p>Nama Matakuliah</text:p>
          </table:table-cell>
          <table:table-cell office:value-type="string">
            <text:p>Dosen</text:p>
          </table:table-cell>
          <table:table-cell office:value-type="string">
            <text:p>Jumlah</text:p>
          </table:table-cell>
          <table:table-cell office:value-type="string">
            <text:p>Dasar</text:p>
          </table:table-cell>
          <table:table-cell office:value-type="string">
            <text:p>Lanjut</text:p>
          </table:table-cell>
          <table:table-cell office:value-type="string">
            <text:p>Dasar</text:p>
          </table:table-cell>
          <table:table-cell office:value-type="string">
            <text:p>Lanjut</text:p>
          </table:table-cell>
          <table:table-cell office:value-type="float" office:value="1">
            <text:p>1</text:p>
          </table:table-cell>
          <table:table-cell table:formula="of:=[.I2]+1" office:value-type="float" office:value="2">
            <text:p>2</text:p>
          </table:table-cell>
          <table:table-cell table:formula="of:=[.J2]+1" office:value-type="float" office:value="3">
            <text:p>3</text:p>
          </table:table-cell>
          <table:table-cell table:formula="of:=[.K2]+1" office:value-type="float" office:value="4">
            <text:p>4</text:p>
          </table:table-cell>
          <table:table-cell table:formula="of:=[.L2]+1" office:value-type="float" office:value="5">
            <text:p>5</text:p>
          </table:table-cell>
          <table:table-cell table:formula="of:=[.M2]+1" office:value-type="float" office:value="6">
            <text:p>6</text:p>
          </table:table-cell>
          <table:table-cell table:formula="of:=[.N2]+1" office:value-type="float" office:value="7">
            <text:p>7</text:p>
          </table:table-cell>
          <table:table-cell table:formula="of:=[.O2]+1" office:value-type="float" office:value="8">
            <text:p>8</text:p>
          </table:table-cell>
          <table:table-cell table:formula="of:=[.P2]+1" office:value-type="float" office:value="9">
            <text:p>9</text:p>
          </table:table-cell>
          <table:table-cell table:formula="of:=[.Q2]+1" office:value-type="float" office:value="10">
            <text:p>10</text:p>
          </table:table-cell>
          <table:table-cell table:formula="of:=[.R2]+1" office:value-type="float" office:value="11">
            <text:p>11</text:p>
          </table:table-cell>
          <table:table-cell table:formula="of:=[.S2]+1" office:value-type="float" office:value="12">
            <text:p>12</text:p>
          </table:table-cell>
          <table:table-cell table:formula="of:=[.T2]+1" office:value-type="float" office:value="13">
            <text:p>13</text:p>
          </table:table-cell>
          <table:table-cell table:formula="of:=[.U2]+1" office:value-type="float" office:value="14">
            <text:p>14</text:p>
          </table:table-cell>
          <table:table-cell table:formula="of:=[.V2]+1" office:value-type="float" office:value="15">
            <text:p>15</text:p>
          </table:table-cell>
          <table:table-cell table:formula="of:=[.W2]+1" office:value-type="float" office:value="16">
            <text:p>16</text:p>
          </table:table-cell>
          <table:table-cell table:formula="of:=[.X2]+1" office:value-type="float" office:value="17">
            <text:p>17</text:p>
          </table:table-cell>
          <table:table-cell table:formula="of:=[.Y2]+1" office:value-type="float" office:value="18">
            <text:p>18</text:p>
          </table:table-cell>
          <table:table-cell table:style-name="ce1" table:formula="of:=[.Z2]+1" office:value-type="float" office:value="19">
            <text:p>19</text:p>
          </table:table-cell>
          <table:table-cell table:style-name="ce1" table:number-columns-repeated="99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>
            <text:p>Kuliah Dasar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Ibu Titi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2]" office:value-type="string" office:string-value="[001]">
            <text:p>[001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Pak Cambari</text:p>
          </table:table-cell>
          <table:table-cell office:value-type="float" office:value="17">
            <text:p>17</text:p>
          </table:table-cell>
          <table:table-cell table:number-columns-repeated="4"/>
          <table:table-cell table:formula="of:=[Profil.A4]" office:value-type="string" office:string-value="[003]">
            <text:p>[003]</text:p>
          </table:table-cell>
          <table:table-cell table:formula="of:=[.I19]" office:value-type="string" office:string-value="[005]">
            <text:p>[005]</text:p>
          </table:table-cell>
          <table:table-cell table:formula="of:=[Profil.A19]" office:value-type="string" office:string-value="[018]">
            <text:p>[018]</text:p>
          </table:table-cell>
          <table:table-cell table:formula="of:=[Profil.A25]" office:value-type="string" office:string-value="[024]">
            <text:p>[024]</text:p>
          </table:table-cell>
          <table:table-cell table:formula="of:=[Profil.A27]" office:value-type="string" office:string-value="[026]">
            <text:p>[026]</text:p>
          </table:table-cell>
          <table:table-cell table:formula="of:=[.N41]" office:value-type="string" office:string-value="[034]">
            <text:p>[034]</text:p>
          </table:table-cell>
          <table:table-cell table:formula="of:=[.I113]" office:value-type="string" office:string-value="[036]">
            <text:p>[036]</text:p>
          </table:table-cell>
          <table:table-cell table:formula="of:=[Profil.A38]" office:value-type="string" office:string-value="[037]">
            <text:p>[037]</text:p>
          </table:table-cell>
          <table:table-cell table:formula="of:=[Profil.A40]" office:value-type="string" office:string-value="[039]">
            <text:p>[039]</text:p>
          </table:table-cell>
          <table:table-cell table:formula="of:=[Profil.A42]" office:value-type="string" office:string-value="[041]">
            <text:p>[041]</text:p>
          </table:table-cell>
          <table:table-cell table:formula="of:=[Profil.A44]" office:value-type="string" office:string-value="[043]">
            <text:p>[043]</text:p>
          </table:table-cell>
          <table:table-cell table:formula="of:=[Profil.A46]" office:value-type="string" office:string-value="[045]">
            <text:p>[045]</text:p>
          </table:table-cell>
          <table:table-cell table:formula="of:=[.I48]" office:value-type="string" office:string-value="[054]">
            <text:p>[054]</text:p>
          </table:table-cell>
          <table:table-cell table:formula="of:=[Profil.A58]" office:value-type="string" office:string-value="[057]">
            <text:p>[057]</text:p>
          </table:table-cell>
          <table:table-cell table:formula="of:=[Profil.A59]" office:value-type="string" office:string-value="[058]">
            <text:p>[058]</text:p>
          </table:table-cell>
          <table:table-cell table:formula="of:=[Profil.A60]" office:value-type="string" office:string-value="[059]">
            <text:p>[059]</text:p>
          </table:table-cell>
          <table:table-cell table:formula="of:=[Profil.A62]" office:value-type="string" office:string-value="[061]">
            <text:p>[061]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Ibu Nien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I6]" office:value-type="string" office:string-value="[003]">
            <text:p>[003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Ibu Zaenab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[Profil.A8]" office:value-type="string" office:string-value="[007]">
            <text:p>[007]</text:p>
          </table:table-cell>
          <table:table-cell table:formula="of:=[Profil.A10]" office:value-type="string" office:string-value="[009]">
            <text:p>[009]</text:p>
          </table:table-cell>
          <table:table-cell table:formula="of:=[Profil.A11]" office:value-type="string" office:string-value="[010]">
            <text:p>[010]</text:p>
          </table:table-cell>
          <table:table-cell table:formula="of:=[Profil.A12]" office:value-type="string" office:string-value="[011]">
            <text:p>[011]</text:p>
          </table:table-cell>
          <table:table-cell table:formula="of:=[Profil.A33]" office:value-type="string" office:string-value="[032]">
            <text:p>[032]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Pak Subaer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I60]" office:value-type="string" office:string-value="[016]">
            <text:p>[016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Ibu Ingrid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28]" office:value-type="string" office:string-value="[027]">
            <text:p>[027]</text:p>
          </table:table-cell>
          <table:table-cell table:formula="of:=[.P6]" office:value-type="string" office:string-value="[037]">
            <text:p>[037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Pak Rachmat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J10]" office:value-type="string" office:string-value="[037]">
            <text:p>[037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istrik</text:p>
          </table:table-cell>
          <table:table-cell office:value-type="string">
            <text:p>Ibu Sri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31]" office:value-type="string" office:string-value="[030]">
            <text:p>[030]</text:p>
          </table:table-cell>
          <table:table-cell table:formula="of:=[Profil.A47]" office:value-type="string" office:string-value="[046]">
            <text:p>[046]</text:p>
          </table:table-cell>
          <table:table-cell table:number-columns-repeated="101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Rangkaian Listrik</text:p>
          </table:table-cell>
          <table:table-cell table:style-name="ce10" office:value-type="string">
            <text:p>Jumlah:</text:p>
          </table:table-cell>
          <table:table-cell table:style-name="ce5" table:formula="of:=SUM([.D3:.D12])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D13]*[.E13]" office:value-type="float" office:value="30">
            <text:p>30</text:p>
          </table:table-cell>
          <table:table-cell table:style-name="ce5" table:formula="of:=[.D13]*[.F13]" office:value-type="float" office:value="0">
            <text:p>0</text:p>
          </table:table-cell>
          <table:table-cell table:style-name="ce5" table:number-columns-repeated="18"/>
          <table:table-cell table:style-name="ce8" table:number-columns-repeated="998"/>
        </table:table-row>
        <table:table-row table:style-name="ro1">
          <table:table-cell table:number-columns-repeated="3"/>
          <table:table-cell table:style-name="ce12" table:formula="of:=[.D13]/[.C1]" office:value-type="percentage" office:value="0.491803278688525">
            <text:p>49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Pak Tahir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[.I5]" office:value-type="string" office:string-value="[001]">
            <text:p>[001]</text:p>
          </table:table-cell>
          <table:table-cell table:formula="of:=[.I7]" office:value-type="string" office:string-value="[003]">
            <text:p>[003]</text:p>
          </table:table-cell>
          <table:table-cell table:formula="of:=[.I8]" office:value-type="string" office:string-value="[007]">
            <text:p>[007]</text:p>
          </table:table-cell>
          <table:table-cell table:formula="of:=[Profil.A34]" office:value-type="string" office:string-value="[033]">
            <text:p>[033]</text:p>
          </table:table-cell>
          <table:table-cell table:formula="of:=[.U84]" office:value-type="string" office:string-value="[055]">
            <text:p>[055]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Pak Andani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Profil.A3]" office:value-type="string" office:string-value="[002]">
            <text:p>[002]</text:p>
          </table:table-cell>
          <table:table-cell table:formula="of:=[Profil.A5]" office:value-type="string" office:string-value="[004]">
            <text:p>[004]</text:p>
          </table:table-cell>
          <table:table-cell table:formula="of:=[.M8]" office:value-type="string" office:string-value="[032]">
            <text:p>[032]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Pak Amil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J17]" office:value-type="string" office:string-value="[004]">
            <text:p>[004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Pak Elyas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6]" office:value-type="string" office:string-value="[005]">
            <text:p>[005]</text:p>
          </table:table-cell>
          <table:table-cell table:formula="of:=[Profil.A41]" office:value-type="string" office:string-value="[040]">
            <text:p>[040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Ibu Lusi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I100]" office:value-type="string" office:string-value="[020]">
            <text:p>[020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angkaian Logika</text:p>
          </table:table-cell>
          <table:table-cell office:value-type="string">
            <text:p>Pak Niswar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36]" office:value-type="string" office:string-value="[035]">
            <text:p>[035]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Rangkaian Logika</text:p>
          </table:table-cell>
          <table:table-cell table:style-name="ce10" office:value-type="string">
            <text:p>Jumlah:</text:p>
          </table:table-cell>
          <table:table-cell table:style-name="ce5" table:formula="of:=SUM([.D16:.D23])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D24]*[.E24]" office:value-type="float" office:value="13">
            <text:p>13</text:p>
          </table:table-cell>
          <table:table-cell table:style-name="ce5" table:formula="of:=[.D24]*[.F24]" office:value-type="float" office:value="0">
            <text:p>0</text:p>
          </table:table-cell>
          <table:table-cell table:style-name="ce5" table:number-columns-repeated="18"/>
          <table:table-cell table:style-name="ce8" table:number-columns-repeated="998"/>
        </table:table-row>
        <table:table-row table:style-name="ro1">
          <table:table-cell table:number-columns-repeated="3"/>
          <table:table-cell table:style-name="ce12" table:formula="of:=[.D24]/[.C1]" office:value-type="percentage" office:value="0.213114754098361">
            <text:p>21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atematika Teknik</text:p>
          </table:table-cell>
          <table:table-cell office:value-type="string">
            <text:p>Pak Rachmat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7]" office:value-type="string" office:string-value="[006]">
            <text:p>[006]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Matematika Teknik</text:p>
          </table:table-cell>
          <table:table-cell office:value-type="string">
            <text:p>Prof. <text:s/>Cambari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J16]" office:value-type="string" office:string-value="[003]">
            <text:p>[003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tematika Teknik</text:p>
          </table:table-cell>
          <table:table-cell office:value-type="string">
            <text:p>Ibu Ingrid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P84]" office:value-type="string" office:string-value="[029]">
            <text:p>[029]</text:p>
          </table:table-cell>
          <table:table-cell table:formula="of:=[Profil.A40]" office:value-type="string" office:string-value="[039]">
            <text:p>[039]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ematika Teknik</text:p>
          </table:table-cell>
          <table:table-cell table:style-name="ce11" office:value-type="string">
            <text:p>Jumlah:</text:p>
          </table:table-cell>
          <table:table-cell table:formula="of:=SUM([.D27:.D2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0]*[.E30]" office:value-type="float" office:value="4">
            <text:p>4</text:p>
          </table:table-cell>
          <table:table-cell table:formula="of:=[.D30]*[.F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office:value-type="string">
            <text:p>Dasar Elektronika</text:p>
          </table:table-cell>
          <table:table-cell office:value-type="string">
            <text:p>Pak Rhiza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J16]" office:value-type="string" office:string-value="[003]">
            <text:p>[003]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Dasar Elektronika</text:p>
          </table:table-cell>
          <table:table-cell office:value-type="string">
            <text:p>Pak Chris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I18]" office:value-type="string" office:string-value="[004]">
            <text:p>[004]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Dasar Elektronika</text:p>
          </table:table-cell>
          <table:table-cell office:value-type="string">
            <text:p>Ibu Nien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K8]" office:value-type="string" office:string-value="[010]">
            <text:p>[010]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Dasar Elektronika</text:p>
          </table:table-cell>
          <table:table-cell office:value-type="string">
            <text:p>Pak Samuel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57]" office:value-type="string" office:string-value="[056]">
            <text:p>[056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asar Elektronika</text:p>
          </table:table-cell>
          <table:table-cell office:value-type="string">
            <text:p>Pak Subaer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I56]" office:value-type="string" office:string-value="[017]">
            <text:p>[017]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sar Elektronika</text:p>
          </table:table-cell>
          <table:table-cell table:style-name="ce11" office:value-type="string">
            <text:p>Jumlah:</text:p>
          </table:table-cell>
          <table:table-cell table:formula="of:=SUM([.D32:.D3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7]*[.E37]" office:value-type="float" office:value="5">
            <text:p>5</text:p>
          </table:table-cell>
          <table:table-cell table:formula="of:=[.D37]*[.F3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sar Sistem Kendali</text:p>
          </table:table-cell>
          <table:table-cell office:value-type="string">
            <text:p>Pak Rhiz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9]*[.E39]" office:value-type="float" office:value="3">
            <text:p>3</text:p>
          </table:table-cell>
          <table:table-cell table:formula="of:=[.D39]*[.F39]" office:value-type="float" office:value="0">
            <text:p>0</text:p>
          </table:table-cell>
          <table:table-cell table:formula="of:=[.I19]" office:value-type="string" office:string-value="[005]">
            <text:p>[005]</text:p>
          </table:table-cell>
          <table:table-cell table:formula="of:=[.I54]" office:value-type="string" office:string-value="[012]">
            <text:p>[012]</text:p>
          </table:table-cell>
          <table:table-cell table:formula="of:=[Profil.A60]" office:value-type="string" office:string-value="[059]">
            <text:p>[059]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string">
            <text:p>Dasar Telekomunikasi</text:p>
          </table:table-cell>
          <table:table-cell table:style-name="ce5" office:value-type="string">
            <text:p>Ibu Nien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D41]*[.E41]" office:value-type="float" office:value="14">
            <text:p>14</text:p>
          </table:table-cell>
          <table:table-cell table:style-name="ce5" table:formula="of:=[.D41]*[.F41]" office:value-type="float" office:value="0">
            <text:p>0</text:p>
          </table:table-cell>
          <table:table-cell table:formula="of:=[.I27]" office:value-type="string" office:string-value="[006]">
            <text:p>[006]</text:p>
          </table:table-cell>
          <table:table-cell table:formula="of:=[Profil.A15]" office:value-type="string" office:string-value="[014]">
            <text:p>[014]</text:p>
          </table:table-cell>
          <table:table-cell table:formula="of:=[.I59]" office:value-type="string" office:string-value="[015]">
            <text:p>[015]</text:p>
          </table:table-cell>
          <table:table-cell table:formula="of:=[Profil.A29]" office:value-type="string" office:string-value="[028]">
            <text:p>[028]</text:p>
          </table:table-cell>
          <table:table-cell table:formula="of:=[.M8]" office:value-type="string" office:string-value="[032]">
            <text:p>[032]</text:p>
          </table:table-cell>
          <table:table-cell table:formula="of:=[Profil.A35]" office:value-type="string" office:string-value="[034]">
            <text:p>[034]</text:p>
          </table:table-cell>
          <table:table-cell table:formula="of:=[Profil.A39]" office:value-type="string" office:string-value="[038]">
            <text:p>[038]</text:p>
          </table:table-cell>
          <table:table-cell table:formula="of:=[Profil.A40]" office:value-type="string" office:string-value="[039]">
            <text:p>[039]</text:p>
          </table:table-cell>
          <table:table-cell table:formula="of:=[Profil.A41]" office:value-type="string" office:string-value="[040]">
            <text:p>[040]</text:p>
          </table:table-cell>
          <table:table-cell table:formula="of:=[Profil.A43]" office:value-type="string" office:string-value="[042]">
            <text:p>[042]</text:p>
          </table:table-cell>
          <table:table-cell table:formula="of:=[Profil.A44]" office:value-type="string" office:string-value="[043]">
            <text:p>[043]</text:p>
          </table:table-cell>
          <table:table-cell table:formula="of:=[Profil.A57]" office:value-type="string" office:string-value="[056]">
            <text:p>[056]</text:p>
          </table:table-cell>
          <table:table-cell table:formula="of:=[Profil.A59]" office:value-type="string" office:string-value="[058]">
            <text:p>[058]</text:p>
          </table:table-cell>
          <table:table-cell table:formula="of:=[.Y6]" office:value-type="string" office:string-value="[061]">
            <text:p>[061]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12" table:formula="of:=[.D41]/[.C1]" office:value-type="percentage" office:value="0.229508196721311">
            <text:p>23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sar Komputer</text:p>
          </table:table-cell>
          <table:table-cell office:value-type="string">
            <text:p>Pak Toyi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44]*[.E44]" office:value-type="float" office:value="3">
            <text:p>3</text:p>
          </table:table-cell>
          <table:table-cell table:formula="of:=[.D44]*[.F44]" office:value-type="float" office:value="0">
            <text:p>0</text:p>
          </table:table-cell>
          <table:table-cell table:formula="of:=[.K16]" office:value-type="string" office:string-value="[007]">
            <text:p>[007]</text:p>
          </table:table-cell>
          <table:table-cell table:formula="of:=[Profil.A23]" office:value-type="string" office:string-value="[022]">
            <text:p>[022]</text:p>
          </table:table-cell>
          <table:table-cell table:formula="of:=[Profil.A58]" office:value-type="string" office:string-value="[057]">
            <text:p>[057]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sar Tenaga Listrik</text:p>
          </table:table-cell>
          <table:table-cell office:value-type="string">
            <text:p>Pak Gassing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48]" office:value-type="string" office:string-value="[047]">
            <text:p>[047]</text:p>
          </table:table-cell>
          <table:table-cell table:formula="of:=[Profil.A51]" office:value-type="string" office:string-value="[050]">
            <text:p>[050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asar Tenaga Listrik</text:p>
          </table:table-cell>
          <table:table-cell office:value-type="string">
            <text:p>Pak Toyib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L8]" office:value-type="string" office:string-value="[011]">
            <text:p>[011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asar Tenaga Listrik</text:p>
          </table:table-cell>
          <table:table-cell office:value-type="string">
            <text:p>Pak Nadjib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55]" office:value-type="string" office:string-value="[054]">
            <text:p>[054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asar Tenaga Listrik</text:p>
          </table:table-cell>
          <table:table-cell office:value-type="string">
            <text:p>Prof. Nadja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49]" office:value-type="string" office:string-value="[048]">
            <text:p>[048]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sar Tenaga Listrik</text:p>
          </table:table-cell>
          <table:table-cell table:style-name="ce11" office:value-type="string">
            <text:p>Jumlah:</text:p>
          </table:table-cell>
          <table:table-cell table:formula="of:=SUM([.D46:.D4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50]*[.E50]" office:value-type="float" office:value="5">
            <text:p>5</text:p>
          </table:table-cell>
          <table:table-cell table:formula="of:=[.D50]*[.F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asar Multimedia</text:p>
          </table:table-cell>
          <table:table-cell office:value-type="string">
            <text:p>Pak Bayu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52]*[.E52]" office:value-type="float" office:value="1">
            <text:p>1</text:p>
          </table:table-cell>
          <table:table-cell table:formula="of:=[.D52]*[.F52]" office:value-type="float" office:value="0">
            <text:p>0</text:p>
          </table:table-cell>
          <table:table-cell table:formula="of:=[Profil.A43]" office:value-type="string" office:string-value="[042]">
            <text:p>[042]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lektronika Digital</text:p>
          </table:table-cell>
          <table:table-cell office:value-type="string">
            <text:p>Ibu Dewi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13]" office:value-type="string" office:string-value="[012]">
            <text:p>[012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lektronika Digital</text:p>
          </table:table-cell>
          <table:table-cell office:value-type="string">
            <text:p>Ibu Ingrid/Pak Syaf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K91]" office:value-type="string" office:string-value="[053]">
            <text:p>[053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lektronika Digital</text:p>
          </table:table-cell>
          <table:table-cell office:value-type="string">
            <text:p>Pak Tahir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18]" office:value-type="string" office:string-value="[017]">
            <text:p>[017]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lektronika Digital</text:p>
          </table:table-cell>
          <table:table-cell table:style-name="ce11" office:value-type="string">
            <text:p>Jumlah:</text:p>
          </table:table-cell>
          <table:table-cell table:formula="of:=SUM([.D54:.D56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57]*[.E57]" office:value-type="float" office:value="3">
            <text:p>3</text:p>
          </table:table-cell>
          <table:table-cell table:formula="of:=[.D57]*[.F5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dan Elektromagnetik</text:p>
          </table:table-cell>
          <table:table-cell office:value-type="string">
            <text:p>Pak Rasyi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59]*[.E59]" office:value-type="float" office:value="1">
            <text:p>1</text:p>
          </table:table-cell>
          <table:table-cell table:formula="of:=[.D59]*[.F59]" office:value-type="float" office:value="0">
            <text:p>0</text:p>
          </table:table-cell>
          <table:table-cell table:formula="of:=[Profil.A16]" office:value-type="string" office:string-value="[015]">
            <text:p>[015]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kanika Teknik</text:p>
          </table:table-cell>
          <table:table-cell office:value-type="string">
            <text:p>(lupa)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0]*[.E60]" office:value-type="float" office:value="1">
            <text:p>1</text:p>
          </table:table-cell>
          <table:table-cell table:formula="of:=[.D60]*[.F60]" office:value-type="float" office:value="0">
            <text:p>0</text:p>
          </table:table-cell>
          <table:table-cell table:formula="of:=[Profil.A17]" office:value-type="string" office:string-value="[016]">
            <text:p>[016]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mrograman Komputer</text:p>
          </table:table-cell>
          <table:table-cell office:value-type="string">
            <text:p>Pak Toyi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1]*[.E61]" office:value-type="float" office:value="1">
            <text:p>1</text:p>
          </table:table-cell>
          <table:table-cell table:formula="of:=[.D61]*[.F61]" office:value-type="float" office:value="0">
            <text:p>0</text:p>
          </table:table-cell>
          <table:table-cell table:formula="of:=[.I21]" office:value-type="string" office:string-value="[035]">
            <text:p>[035]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esin-Mesin Listrik</text:p>
          </table:table-cell>
          <table:table-cell office:value-type="string">
            <text:p>Pak Gassing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K84]" office:value-type="string" office:string-value="[013]">
            <text:p>[013]</text:p>
          </table:table-cell>
          <table:table-cell table:formula="of:=[.K87]" office:value-type="string" office:string-value="[021]">
            <text:p>[021]</text:p>
          </table:table-cell>
          <table:table-cell table:formula="of:=[Profil.A50]" office:value-type="string" office:string-value="[049]">
            <text:p>[049]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esin-Mesin Listrik</text:p>
          </table:table-cell>
          <table:table-cell office:value-type="string">
            <text:p>Pak Herman dkk.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J68]" office:value-type="string" office:string-value="[037]">
            <text:p>[037]</text:p>
          </table:table-cell>
          <table:table-cell table:formula="of:=[Profil.A47]" office:value-type="string" office:string-value="[046]">
            <text:p>[046]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sin-Mesin Listrik</text:p>
          </table:table-cell>
          <table:table-cell table:style-name="ce11" office:value-type="string">
            <text:p>Jumlah:</text:p>
          </table:table-cell>
          <table:table-cell table:formula="of:=SUM([.D63:.D6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5]*[.E65]" office:value-type="float" office:value="5">
            <text:p>5</text:p>
          </table:table-cell>
          <table:table-cell table:formula="of:=[.D65]*[.F65]" office:value-type="float" office:value="0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esin Arus Searah</text:p>
          </table:table-cell>
          <table:table-cell office:value-type="string">
            <text:p>Pak Gassin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7]*[.E67]" office:value-type="float" office:value="2">
            <text:p>2</text:p>
          </table:table-cell>
          <table:table-cell table:formula="of:=[.D67]*[.F67]" office:value-type="float" office:value="0">
            <text:p>0</text:p>
          </table:table-cell>
          <table:table-cell table:formula="of:=[Profil.A48]" office:value-type="string" office:string-value="[047]">
            <text:p>[047]</text:p>
          </table:table-cell>
          <table:table-cell table:formula="of:=[Profil.A51]" office:value-type="string" office:string-value="[050]">
            <text:p>[050]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esin Arus Bolak-Balik</text:p>
          </table:table-cell>
          <table:table-cell office:value-type="string">
            <text:p>Pak Hami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8]*[.E68]" office:value-type="float" office:value="2">
            <text:p>2</text:p>
          </table:table-cell>
          <table:table-cell table:formula="of:=[.D68]*[.F68]" office:value-type="float" office:value="0">
            <text:p>0</text:p>
          </table:table-cell>
          <table:table-cell table:formula="of:=[.I12]" office:value-type="string" office:string-value="[030]">
            <text:p>[030]</text:p>
          </table:table-cell>
          <table:table-cell table:formula="of:=[.R84]" office:value-type="string" office:string-value="[037]">
            <text:p>[037]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ransformator</text:p>
          </table:table-cell>
          <table:table-cell office:value-type="string">
            <text:p>Pak Gassin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9]*[.E69]" office:value-type="float" office:value="2">
            <text:p>2</text:p>
          </table:table-cell>
          <table:table-cell table:formula="of:=[.D69]*[.F69]" office:value-type="float" office:value="0">
            <text:p>0</text:p>
          </table:table-cell>
          <table:table-cell table:formula="of:=[Profil.A11]" office:value-type="string" office:string-value="[010]">
            <text:p>[010]</text:p>
          </table:table-cell>
          <table:table-cell table:formula="of:=[.J68]" office:value-type="string" office:string-value="[037]">
            <text:p>[037]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(Kontrol) Motor Listrik</text:p>
          </table:table-cell>
          <table:table-cell office:value-type="string">
            <text:p>Pak Venantius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60]" office:value-type="string" office:string-value="[059]">
            <text:p>[059]</text:p>
          </table:table-cell>
          <table:table-cell table:formula="of:=[Profil.A61]" office:value-type="string" office:string-value="[060]">
            <text:p>[060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otor Listrik</text:p>
          </table:table-cell>
          <table:table-cell office:value-type="string">
            <text:p>Pak Sonny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I102]" office:value-type="string" office:string-value="[025]">
            <text:p>[025]</text:p>
          </table:table-cell>
          <table:table-cell table:formula="of:=[.J69]" office:value-type="string" office:string-value="[037]">
            <text:p>[037]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otor Listrik</text:p>
          </table:table-cell>
          <table:table-cell table:style-name="ce11" office:value-type="string">
            <text:p>Jumlah:</text:p>
          </table:table-cell>
          <table:table-cell table:formula="of:=SUM([.D71:.D7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3]*[.E73]" office:value-type="float" office:value="4">
            <text:p>4</text:p>
          </table:table-cell>
          <table:table-cell table:formula="of:=[.D73]*[.F7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knik Tenaga Listrik</text:p>
          </table:table-cell>
          <table:table-cell office:value-type="string">
            <text:p>Prof. Tola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23]" office:value-type="string" office:string-value="[022]">
            <text:p>[022]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eknik Tenaga Listrik</text:p>
          </table:table-cell>
          <table:table-cell office:value-type="string">
            <text:p>Pak Frans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37]" office:value-type="string" office:string-value="[036]">
            <text:p>[036]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eknik Tenaga Listrik</text:p>
          </table:table-cell>
          <table:table-cell table:style-name="ce11" office:value-type="string">
            <text:p>Jumlah:</text:p>
          </table:table-cell>
          <table:table-cell table:formula="of:=SUM([.D75:.D76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7]*[.E77]" office:value-type="float" office:value="2">
            <text:p>2</text:p>
          </table:table-cell>
          <table:table-cell table:formula="of:=[.D77]*[.F7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isika III/ Fisika Teknik</text:p>
          </table:table-cell>
          <table:table-cell office:value-type="string">
            <text:p>Prof. Tol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9]*[.E79]" office:value-type="float" office:value="1">
            <text:p>1</text:p>
          </table:table-cell>
          <table:table-cell table:formula="of:=[.D79]*[.F79]" office:value-type="float" office:value="0">
            <text:p>0</text:p>
          </table:table-cell>
          <table:table-cell table:formula="of:=[Profil.A52]" office:value-type="string" office:string-value="[051]">
            <text:p>[051]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enggambar Teknik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0]*[.E80]" office:value-type="float" office:value="1">
            <text:p>1</text:p>
          </table:table-cell>
          <table:table-cell table:formula="of:=[.D80]*[.F80]" office:value-type="float" office:value="0">
            <text:p>0</text:p>
          </table:table-cell>
          <table:table-cell table:formula="of:=[Profil.A58]" office:value-type="string" office:string-value="[057]">
            <text:p>[057]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engukuran Listrik</text:p>
          </table:table-cell>
          <table:table-cell office:value-type="string">
            <text:p>Ibu Luci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1]*[.E81]" office:value-type="float" office:value="1">
            <text:p>1</text:p>
          </table:table-cell>
          <table:table-cell table:formula="of:=[.D81]*[.F81]" office:value-type="float" office:value="0">
            <text:p>0</text:p>
          </table:table-cell>
          <table:table-cell table:formula="of:=[Profil.A57]" office:value-type="string" office:string-value="[056]">
            <text:p>[056]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Kuliah Lanjutan: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stem Proteksi</text:p>
          </table:table-cell>
          <table:table-cell office:value-type="string">
            <text:p>Pak Sonny</text:p>
          </table:table-cell>
          <table:table-cell table:style-name="ce5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84]*[.E84]" office:value-type="float" office:value="0">
            <text:p>0</text:p>
          </table:table-cell>
          <table:table-cell table:formula="of:=[.D84]*[.F84]" office:value-type="float" office:value="14">
            <text:p>14</text:p>
          </table:table-cell>
          <table:table-cell table:formula="of:=[Profil.A3]" office:value-type="string" office:string-value="[002]">
            <text:p>[002]</text:p>
          </table:table-cell>
          <table:table-cell table:formula="of:=[Profil.A9]" office:value-type="string" office:string-value="[008]">
            <text:p>[008]</text:p>
          </table:table-cell>
          <table:table-cell table:formula="of:=[Profil.A14]" office:value-type="string" office:string-value="[013]">
            <text:p>[013]</text:p>
          </table:table-cell>
          <table:table-cell table:formula="of:=[Profil.A20]" office:value-type="string" office:string-value="[019]">
            <text:p>[019]</text:p>
          </table:table-cell>
          <table:table-cell table:formula="of:=[Profil.A22]" office:value-type="string" office:string-value="[021]">
            <text:p>[021]</text:p>
          </table:table-cell>
          <table:table-cell table:formula="of:=[.L87]" office:value-type="string" office:string-value="[024]">
            <text:p>[024]</text:p>
          </table:table-cell>
          <table:table-cell table:formula="of:=[.I10]" office:value-type="string" office:string-value="[027]">
            <text:p>[027]</text:p>
          </table:table-cell>
          <table:table-cell table:formula="of:=[Profil.A30]" office:value-type="string" office:string-value="[029]">
            <text:p>[029]</text:p>
          </table:table-cell>
          <table:table-cell table:formula="of:=[Profil.A32]" office:value-type="string" office:string-value="[031]">
            <text:p>[031]</text:p>
          </table:table-cell>
          <table:table-cell table:formula="of:=[Profil.A38]" office:value-type="string" office:string-value="[037]">
            <text:p>[037]</text:p>
          </table:table-cell>
          <table:table-cell table:formula="of:=[Profil.A47]" office:value-type="string" office:string-value="[046]">
            <text:p>[046]</text:p>
          </table:table-cell>
          <table:table-cell table:formula="of:=[Profil.A53]" office:value-type="string" office:string-value="[052]">
            <text:p>[052]</text:p>
          </table:table-cell>
          <table:table-cell table:formula="of:=[Profil.A56]" office:value-type="string" office:string-value="[055]">
            <text:p>[055]</text:p>
          </table:table-cell>
          <table:table-cell table:formula="of:=[Profil.A61]" office:value-type="string" office:string-value="[060]">
            <text:p>[060]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12" table:formula="of:=[.D84]/[.C1]" office:value-type="percentage" office:value="0.229508196721311">
            <text:p>23%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alisis Sistem Tenaga Listrik</text:p>
          </table:table-cell>
          <table:table-cell office:value-type="string">
            <text:p>Pak Frans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87]*[.E87]" office:value-type="float" office:value="0">
            <text:p>0</text:p>
          </table:table-cell>
          <table:table-cell table:formula="of:=[.D87]*[.F87]" office:value-type="float" office:value="7">
            <text:p>7</text:p>
          </table:table-cell>
          <table:table-cell table:formula="of:=[.J84]" office:value-type="string" office:string-value="[008]">
            <text:p>[008]</text:p>
          </table:table-cell>
          <table:table-cell table:formula="of:=[.L84]" office:value-type="string" office:string-value="[019]">
            <text:p>[019]</text:p>
          </table:table-cell>
          <table:table-cell table:formula="of:=[.M84]" office:value-type="string" office:string-value="[021]">
            <text:p>[021]</text:p>
          </table:table-cell>
          <table:table-cell table:formula="of:=[Profil.A25]" office:value-type="string" office:string-value="[024]">
            <text:p>[024]</text:p>
          </table:table-cell>
          <table:table-cell table:formula="of:=[.Q84]" office:value-type="string" office:string-value="[031]">
            <text:p>[031]</text:p>
          </table:table-cell>
          <table:table-cell table:formula="of:=[Profil.A46]" office:value-type="string" office:string-value="[045]">
            <text:p>[045]</text:p>
          </table:table-cell>
          <table:table-cell table:formula="of:=[.V84]" office:value-type="string" office:string-value="[060]">
            <text:p>[060]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2" table:formula="of:=[.D87]/[.C1]" office:value-type="percentage" office:value="0.114754098360656">
            <text:p>11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stem Kendali Optimal</text:p>
          </table:table-cell>
          <table:table-cell office:value-type="string">
            <text:p>Pak Rhiz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0]*[.E90]" office:value-type="float" office:value="0">
            <text:p>0</text:p>
          </table:table-cell>
          <table:table-cell table:formula="of:=[.D90]*[.F90]" office:value-type="float" office:value="1">
            <text:p>1</text:p>
          </table:table-cell>
          <table:table-cell table:formula="of:=[.I16]" office:value-type="string" office:string-value="[001]">
            <text:p>[001]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stem Kendali</text:p>
          </table:table-cell>
          <table:table-cell office:value-type="string">
            <text:p>Pak Rhiz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1]*[.E91]" office:value-type="float" office:value="0">
            <text:p>0</text:p>
          </table:table-cell>
          <table:table-cell table:formula="of:=[.D91]*[.F91]" office:value-type="float" office:value="3">
            <text:p>3</text:p>
          </table:table-cell>
          <table:table-cell table:formula="of:=[.I33]" office:value-type="string" office:string-value="[004]">
            <text:p>[004]</text:p>
          </table:table-cell>
          <table:table-cell table:formula="of:=[.I56]" office:value-type="string" office:string-value="[017]">
            <text:p>[017]</text:p>
          </table:table-cell>
          <table:table-cell table:formula="of:=[.I118]" office:value-type="string" office:string-value="[053]">
            <text:p>[053]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encanaan Terrestrial</text:p>
          </table:table-cell>
          <table:table-cell office:value-type="string">
            <text:p>Pak Fer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2]*[.E92]" office:value-type="float" office:value="0">
            <text:p>0</text:p>
          </table:table-cell>
          <table:table-cell table:formula="of:=[.D92]*[.F92]" office:value-type="float" office:value="1">
            <text:p>1</text:p>
          </table:table-cell>
          <table:table-cell table:formula="of:=[.I54]" office:value-type="string" office:string-value="[012]">
            <text:p>[012]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munikasi Seluler</text:p>
          </table:table-cell>
          <table:table-cell office:value-type="string">
            <text:p>Ibu Nie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3]*[.E93]" office:value-type="float" office:value="0">
            <text:p>0</text:p>
          </table:table-cell>
          <table:table-cell table:formula="of:=[.D93]*[.F93]" office:value-type="float" office:value="2">
            <text:p>2</text:p>
          </table:table-cell>
          <table:table-cell table:formula="of:=[.J41]" office:value-type="string" office:string-value="[014]">
            <text:p>[014]</text:p>
          </table:table-cell>
          <table:table-cell table:formula="of:=[.J100]" office:value-type="string" office:string-value="[026]">
            <text:p>[026]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tenna dan Propagasi</text:p>
          </table:table-cell>
          <table:table-cell office:value-type="string">
            <text:p>Pak Rasy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4]*[.E94]" office:value-type="float" office:value="0">
            <text:p>0</text:p>
          </table:table-cell>
          <table:table-cell table:formula="of:=[.D94]*[.F94]" office:value-type="float" office:value="1">
            <text:p>1</text:p>
          </table:table-cell>
          <table:table-cell table:formula="of:=[.I59]" office:value-type="string" office:string-value="[015]">
            <text:p>[015]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lektronika Daya</text:p>
          </table:table-cell>
          <table:table-cell office:value-type="string">
            <text:p>Prof. Tola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J87]" office:value-type="string" office:string-value="[019]">
            <text:p>[019]</text:p>
          </table:table-cell>
          <table:table-cell table:formula="of:=[.P84]" office:value-type="string" office:string-value="[029]">
            <text:p>[029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lektronika Daya</text:p>
          </table:table-cell>
          <table:table-cell office:value-type="string">
            <text:p>Pak Tahir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24]" office:value-type="string" office:string-value="[023]">
            <text:p>[023]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lektronika Daya</text:p>
          </table:table-cell>
          <table:table-cell table:style-name="ce11" office:value-type="string">
            <text:p>Jumlah:</text:p>
          </table:table-cell>
          <table:table-cell table:formula="of:=SUM([.D96:.D9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98]*[.E98]" office:value-type="float" office:value="0">
            <text:p>0</text:p>
          </table:table-cell>
          <table:table-cell table:formula="of:=[.D98]*[.F98]" office:value-type="float" office:value="4">
            <text:p>4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adar dan Navigasi</text:p>
          </table:table-cell>
          <table:table-cell office:value-type="string">
            <text:p>Ibu Nie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0]*[.E100]" office:value-type="float" office:value="0">
            <text:p>0</text:p>
          </table:table-cell>
          <table:table-cell table:formula="of:=[.D100]*[.F100]" office:value-type="float" office:value="2">
            <text:p>2</text:p>
          </table:table-cell>
          <table:table-cell table:formula="of:=[Profil.A21]" office:value-type="string" office:string-value="[020]">
            <text:p>[020]</text:p>
          </table:table-cell>
          <table:table-cell table:formula="of:=[.M6]" office:value-type="string" office:string-value="[026]">
            <text:p>[026]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stem Tenaga Listrik</text:p>
          </table:table-cell>
          <table:table-cell office:value-type="string">
            <text:p>Prof. Arie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1]*[.E101]" office:value-type="float" office:value="0">
            <text:p>0</text:p>
          </table:table-cell>
          <table:table-cell table:formula="of:=[.D101]*[.F101]" office:value-type="float" office:value="1">
            <text:p>1</text:p>
          </table:table-cell>
          <table:table-cell table:formula="of:=[.J44]" office:value-type="string" office:string-value="[022]">
            <text:p>[022]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konomi Tenaga Listrik</text:p>
          </table:table-cell>
          <table:table-cell office:value-type="string">
            <text:p>Prof. <text:s/>Cambar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2]*[.E102]" office:value-type="float" office:value="0">
            <text:p>0</text:p>
          </table:table-cell>
          <table:table-cell table:formula="of:=[.D102]*[.F102]" office:value-type="float" office:value="1">
            <text:p>1</text:p>
          </table:table-cell>
          <table:table-cell table:formula="of:=[Profil.A26]" office:value-type="string" office:string-value="[025]">
            <text:p>[025]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knik Tegangan Tinggi</text:p>
          </table:table-cell>
          <table:table-cell office:value-type="string">
            <text:p>Pak Indra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Profil.A50]" office:value-type="string" office:string-value="[049]">
            <text:p>[049]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Teknik Tegangan Tinggi</text:p>
          </table:table-cell>
          <table:table-cell office:value-type="string">
            <text:p>Pak Frans</text:p>
          </table:table-cell>
          <table:table-cell office:value-type="float" office:value="1">
            <text:p>1</text:p>
          </table:table-cell>
          <table:table-cell table:style-name="Default" table:number-columns-repeated="4"/>
          <table:table-cell table:formula="of:=[.I72]" office:value-type="string" office:string-value="[025]">
            <text:p>[025]</text:p>
          </table:table-cell>
          <table:table-cell table:style-name="Default"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eknik Tegangan Tinggi</text:p>
          </table:table-cell>
          <table:table-cell table:style-name="ce11" office:value-type="string">
            <text:p>Jumlah:</text:p>
          </table:table-cell>
          <table:table-cell table:formula="of:=SUM([.D104:.D10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6]*[.E106]" office:value-type="float" office:value="0">
            <text:p>0</text:p>
          </table:table-cell>
          <table:table-cell table:formula="of:=[.D106]*[.F106]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aluran Transmisi</text:p>
          </table:table-cell>
          <table:table-cell office:value-type="string">
            <text:p>Pak Rasy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8]*[.E108]" office:value-type="float" office:value="0">
            <text:p>0</text:p>
          </table:table-cell>
          <table:table-cell table:formula="of:=[.D108]*[.F108]" office:value-type="float" office:value="3">
            <text:p>3</text:p>
          </table:table-cell>
          <table:table-cell table:formula="of:=[.L41]" office:value-type="string" office:string-value="[028]">
            <text:p>[028]</text:p>
          </table:table-cell>
          <table:table-cell table:formula="of:=[Profil.A39]" office:value-type="string" office:string-value="[038]">
            <text:p>[038]</text:p>
          </table:table-cell>
          <table:table-cell table:formula="of:=[Profil.A41]" office:value-type="string" office:string-value="[040]">
            <text:p>[040]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eknik Kendali</text:p>
          </table:table-cell>
          <table:table-cell office:value-type="string">
            <text:p>Prof. Nadj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9]*[.E109]" office:value-type="float" office:value="0">
            <text:p>0</text:p>
          </table:table-cell>
          <table:table-cell table:formula="of:=[.D109]*[.F109]" office:value-type="float" office:value="1">
            <text:p>1</text:p>
          </table:table-cell>
          <table:table-cell table:formula="of:=[.I68]" office:value-type="string" office:string-value="[030]">
            <text:p>[030]</text:p>
          </table:table-cell>
          <table:table-cell table:number-columns-repeated="1015"/>
        </table:table-row>
        <table:table-row table:style-name="ro1">
          <table:table-cell table:formula="of:=1+[.A109]" office:value-type="float" office:value="15">
            <text:p>15</text:p>
          </table:table-cell>
          <table:table-cell table:style-name="ce9" office:value-type="string">
            <text:p>Sistem Mikroprosesor</text:p>
          </table:table-cell>
          <table:table-cell office:value-type="string">
            <text:p>Pak Chr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0]*[.E110]" office:value-type="float" office:value="0">
            <text:p>0</text:p>
          </table:table-cell>
          <table:table-cell table:formula="of:=[.D110]*[.F110]" office:value-type="float" office:value="1">
            <text:p>1</text:p>
          </table:table-cell>
          <table:table-cell table:formula="of:=[.I60]" office:value-type="string" office:string-value="[016]">
            <text:p>[016]</text:p>
          </table:table-cell>
          <table:table-cell table:number-columns-repeated="1015"/>
        </table:table-row>
        <table:table-row table:style-name="ro1">
          <table:table-cell table:formula="of:=1+[.A110]" office:value-type="float" office:value="16">
            <text:p>16</text:p>
          </table:table-cell>
          <table:table-cell office:value-type="string">
            <text:p>Komunikasi Data</text:p>
          </table:table-cell>
          <table:table-cell office:value-type="string">
            <text:p>Pak Tahi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1]*[.E111]" office:value-type="float" office:value="0">
            <text:p>0</text:p>
          </table:table-cell>
          <table:table-cell table:formula="of:=[.D111]*[.F111]" office:value-type="float" office:value="1">
            <text:p>1</text:p>
          </table:table-cell>
          <table:table-cell table:formula="of:=[Profil.A35]" office:value-type="string" office:string-value="[034]">
            <text:p>[034]</text:p>
          </table:table-cell>
          <table:table-cell table:style-name="Default"/>
          <table:table-cell table:number-columns-repeated="1014"/>
        </table:table-row>
        <table:table-row table:style-name="ro1">
          <table:table-cell table:formula="of:=1+[.A111]" office:value-type="float" office:value="17">
            <text:p>17</text:p>
          </table:table-cell>
          <table:table-cell office:value-type="string">
            <text:p>Teknologi Kendali Proses</text:p>
          </table:table-cell>
          <table:table-cell office:value-type="string">
            <text:p>Pak Rhiza/Andan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2]*[.E112]" office:value-type="float" office:value="0">
            <text:p>0</text:p>
          </table:table-cell>
          <table:table-cell table:formula="of:=[.D112]*[.F112]" office:value-type="float" office:value="1">
            <text:p>1</text:p>
          </table:table-cell>
          <table:table-cell table:formula="of:=[.I61]" office:value-type="string" office:string-value="[035]">
            <text:p>[035]</text:p>
          </table:table-cell>
          <table:table-cell table:style-name="Default"/>
          <table:table-cell table:number-columns-repeated="1014"/>
        </table:table-row>
        <table:table-row table:style-name="ro1">
          <table:table-cell table:formula="of:=1+[.A112]" office:value-type="float" office:value="18">
            <text:p>18</text:p>
          </table:table-cell>
          <table:table-cell office:value-type="string">
            <text:p>Instalasi Listrik</text:p>
          </table:table-cell>
          <table:table-cell office:value-type="string">
            <text:p>Pak Baharudd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3]*[.E113]" office:value-type="float" office:value="0">
            <text:p>0</text:p>
          </table:table-cell>
          <table:table-cell table:formula="of:=[.D113]*[.F113]" office:value-type="float" office:value="2">
            <text:p>2</text:p>
          </table:table-cell>
          <table:table-cell table:formula="of:=[Profil.A37]" office:value-type="string" office:string-value="[036]">
            <text:p>[036]</text:p>
          </table:table-cell>
          <table:table-cell table:formula="of:=[Profil.A50]" office:value-type="string" office:string-value="[049]">
            <text:p>[049]</text:p>
          </table:table-cell>
          <table:table-cell table:number-columns-repeated="1014"/>
        </table:table-row>
        <table:table-row table:style-name="ro1">
          <table:table-cell table:formula="of:=1+[.A113]" office:value-type="float" office:value="19">
            <text:p>19</text:p>
          </table:table-cell>
          <table:table-cell office:value-type="string">
            <text:p>Sistem Transmisi Tenaga Listrik</text:p>
          </table:table-cell>
          <table:table-cell office:value-type="string">
            <text:p>Pak Toyib/Fra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4]*[.E114]" office:value-type="float" office:value="0">
            <text:p>0</text:p>
          </table:table-cell>
          <table:table-cell table:formula="of:=[.D114]*[.F114]" office:value-type="float" office:value="1">
            <text:p>1</text:p>
          </table:table-cell>
          <table:table-cell table:formula="of:=[Profil.A38]" office:value-type="string" office:string-value="[037]">
            <text:p>[037]</text:p>
          </table:table-cell>
          <table:table-cell table:number-columns-repeated="1015"/>
        </table:table-row>
        <table:table-row table:style-name="ro1">
          <table:table-cell table:formula="of:=1+[.A114]" office:value-type="float" office:value="20">
            <text:p>20</text:p>
          </table:table-cell>
          <table:table-cell office:value-type="string">
            <text:p>Komunikasi Digital</text:p>
          </table:table-cell>
          <table:table-cell office:value-type="string">
            <text:p>Ibu Int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5]*[.E115]" office:value-type="float" office:value="0">
            <text:p>0</text:p>
          </table:table-cell>
          <table:table-cell table:formula="of:=[.D115]*[.F115]" office:value-type="float" office:value="1">
            <text:p>1</text:p>
          </table:table-cell>
          <table:table-cell table:formula="of:=[Profil.A43]" office:value-type="string" office:string-value="[042]">
            <text:p>[042]</text:p>
          </table:table-cell>
          <table:table-cell table:style-name="Default"/>
          <table:table-cell table:number-columns-repeated="1014"/>
        </table:table-row>
        <table:table-row table:style-name="ro1">
          <table:table-cell table:formula="of:=1+[.A115]" office:value-type="float" office:value="21">
            <text:p>21</text:p>
          </table:table-cell>
          <table:table-cell office:value-type="string">
            <text:p>Sistem Informasi Telekomunikasi</text:p>
          </table:table-cell>
          <table:table-cell office:value-type="string">
            <text:p>Ibu Dew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6]*[.E116]" office:value-type="float" office:value="0">
            <text:p>0</text:p>
          </table:table-cell>
          <table:table-cell table:formula="of:=[.D116]*[.F116]" office:value-type="float" office:value="2">
            <text:p>2</text:p>
          </table:table-cell>
          <table:table-cell table:formula="of:=[.I115]" office:value-type="string" office:string-value="[042]">
            <text:p>[042]</text:p>
          </table:table-cell>
          <table:table-cell table:formula="of:=[Profil.A45]" office:value-type="string" office:string-value="[044]">
            <text:p>[044]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omputer Digital</text:p>
          </table:table-cell>
          <table:table-cell office:value-type="string">
            <text:p>Pak Chr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7]*[.E117]" office:value-type="float" office:value="0">
            <text:p>0</text:p>
          </table:table-cell>
          <table:table-cell table:formula="of:=[.D117]*[.F117]" office:value-type="float" office:value="1">
            <text:p>1</text:p>
          </table:table-cell>
          <table:table-cell table:formula="of:=[Profil.A62]" office:value-type="string" office:string-value="[061]">
            <text:p>[061]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engolahan Isyarat Digital (DSP)</text:p>
          </table:table-cell>
          <table:table-cell office:value-type="string">
            <text:p>Pak Zahi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8]*[.E118]" office:value-type="float" office:value="0">
            <text:p>0</text:p>
          </table:table-cell>
          <table:table-cell table:formula="of:=[.D118]*[.F118]" office:value-type="float" office:value="1">
            <text:p>1</text:p>
          </table:table-cell>
          <table:table-cell table:formula="of:=[Profil.A54]" office:value-type="string" office:string-value="[053]">
            <text:p>[053]</text:p>
          </table:table-cell>
          <table:table-cell table:style-name="Default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table:formula="of:=SUM([.E5:.E119])" office:value-type="float" office:value="22">
            <text:p>22</text:p>
          </table:table-cell>
          <table:table-cell table:style-name="ce5" table:formula="of:=SUM([.F5:.F119])" office:value-type="float" office:value="23">
            <text:p>23</text:p>
          </table:table-cell>
          <table:table-cell table:style-name="ce5" table:formula="of:=SUM([.G5:.G119])" office:value-type="float" office:value="104">
            <text:p>104</text:p>
          </table:table-cell>
          <table:table-cell table:style-name="ce5" table:formula="of:=SUM([.H5:.H119])" office:value-type="float" office:value="54">
            <text:p>54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table:formula="of:=[.E120]/([.E120]+[.F120]+[.A126])" office:value-type="percentage" office:value="0.478260869565217">
            <text:p>48%</text:p>
          </table:table-cell>
          <table:table-cell table:style-name="ce12" table:formula="of:=[.F120]/([.F120]+[.E120]+[.A126])" office:value-type="percentage" office:value="0.5">
            <text:p>50%</text:p>
          </table:table-cell>
          <table:table-cell table:style-name="ce12" table:formula="of:=[.G120]/([.G120]+[.H120]+[.D126])" office:value-type="percentage" office:value="0.638036809815951">
            <text:p>64%</text:p>
          </table:table-cell>
          <table:table-cell table:style-name="ce12" table:formula="of:=[.H120]/([.H120]+[.G120]+[.D126])" office:value-type="percentage" office:value="0.331288343558282">
            <text:p>33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Kuliah <text:s/>Non-Elektro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Ekonomi Teknik</text:p>
          </table:table-cell>
          <table:table-cell office:value-type="string">
            <text:p>Pak Ansar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Profil.A12]" office:value-type="string" office:string-value="[011]">
            <text:p>[011]</text:p>
          </table:table-cell>
          <table:table-cell table:formula="of:=[.I10]" office:value-type="string" office:string-value="[027]">
            <text:p>[027]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konomi Teknik</text:p>
          </table:table-cell>
          <table:table-cell office:value-type="string">
            <text:p>Prof. <text:s/>Cambari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I100]" office:value-type="string" office:string-value="[020]">
            <text:p>[020]</text:p>
          </table:table-cell>
          <table:table-cell table:formula="of:=[Profil.A56]" office:value-type="string" office:string-value="[055]">
            <text:p>[055]</text:p>
          </table:table-cell>
          <table:table-cell table:formula="of:=[Profil.A59]" office:value-type="string" office:string-value="[058]">
            <text:p>[058]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konomi Teknik</text:p>
          </table:table-cell>
          <table:table-cell table:style-name="ce11" office:value-type="string">
            <text:p>Jumlah:</text:p>
          </table:table-cell>
          <table:table-cell table:style-name="ce5" table:formula="of:=SUM([.D124:.D125])" office:value-type="float" office:value="5">
            <text:p>5</text:p>
          </table:table-cell>
          <table:table-cell table:style-name="ce12" table:formula="of:=[.A126]/([.A126]+[.E120]+[.F120])" office:value-type="percentage" office:value="0.0217391304347826">
            <text:p>2%</text:p>
          </table:table-cell>
          <table:table-cell/>
          <table:table-cell table:style-name="ce12" table:formula="of:=[.D126]/([.G120]+[.H120]+[.D126])" office:value-type="percentage" office:value="0.0306748466257669">
            <text:p>3%</text:p>
          </table:table-cell>
          <table:table-cell table:number-columns-repeated="1017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nya-Jawab" table:style-name="ta1">
        <table:table-column table:style-name="co8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8" table:default-cell-style-name="ce5"/>
        <table:table-column table:style-name="co8" table:default-cell-style-name="ce12"/>
        <table:table-column table:style-name="co8" table:default-cell-style-name="ce2"/>
        <table:table-column table:style-name="co4" table:number-columns-repeated="15" table:default-cell-style-name="ce1"/>
        <table:table-column table:style-name="co4" table:number-columns-repeated="8" table:default-cell-style-name="ce2"/>
        <table:table-column table:style-name="co4" table:number-columns-repeated="19" table:default-cell-style-name="ce1"/>
        <table:table-column table:style-name="co8" table:number-columns-repeated="973" table:default-cell-style-name="ce2"/>
        <table:table-row table:style-name="ro1">
          <table:table-cell table:style-name="ce6" office:value-type="string">
            <text:p>Jumlah Kuesioner:</text:p>
          </table:table-cell>
          <table:table-cell table:style-name="ce1"/>
          <table:table-cell table:formula="of:=[Profil.J70]" office:value-type="float" office:value="61">
            <text:p>61</text:p>
          </table:table-cell>
          <table:table-cell table:style-name="ce1"/>
          <table:table-cell/>
          <table:table-cell table:style-name="ce1"/>
          <table:table-cell table:style-name="ce17" office:value-type="string">
            <text:p>Jumlah</text:p>
          </table:table-cell>
          <table:table-cell table:style-name="ce18" office:value-type="string">
            <text:p>%</text:p>
          </table:table-cell>
          <table:table-cell table:style-name="ce1" office:value-type="string">
            <text:p>Pemilih:</text:p>
          </table:table-cell>
          <table:table-cell office:value-type="float" office:value="1">
            <text:p>1</text:p>
          </table:table-cell>
          <table:table-cell table:formula="of:=[.J1]+1" office:value-type="float" office:value="2">
            <text:p>2</text:p>
          </table:table-cell>
          <table:table-cell table:formula="of:=[.K1]+1" office:value-type="float" office:value="3">
            <text:p>3</text:p>
          </table:table-cell>
          <table:table-cell table:formula="of:=[.L1]+1" office:value-type="float" office:value="4">
            <text:p>4</text:p>
          </table:table-cell>
          <table:table-cell table:formula="of:=[.M1]+1" office:value-type="float" office:value="5">
            <text:p>5</text:p>
          </table:table-cell>
          <table:table-cell table:formula="of:=[.N1]+1" office:value-type="float" office:value="6">
            <text:p>6</text:p>
          </table:table-cell>
          <table:table-cell table:formula="of:=[.O1]+1" office:value-type="float" office:value="7">
            <text:p>7</text:p>
          </table:table-cell>
          <table:table-cell table:formula="of:=[.P1]+1" office:value-type="float" office:value="8">
            <text:p>8</text:p>
          </table:table-cell>
          <table:table-cell table:formula="of:=[.Q1]+1" office:value-type="float" office:value="9">
            <text:p>9</text:p>
          </table:table-cell>
          <table:table-cell table:formula="of:=[.R1]+1" office:value-type="float" office:value="10">
            <text:p>10</text:p>
          </table:table-cell>
          <table:table-cell table:formula="of:=[.S1]+1" office:value-type="float" office:value="11">
            <text:p>11</text:p>
          </table:table-cell>
          <table:table-cell table:formula="of:=[.T1]+1" office:value-type="float" office:value="12">
            <text:p>12</text:p>
          </table:table-cell>
          <table:table-cell table:formula="of:=[.U1]+1" office:value-type="float" office:value="13">
            <text:p>13</text:p>
          </table:table-cell>
          <table:table-cell table:formula="of:=[.V1]+1" office:value-type="float" office:value="14">
            <text:p>14</text:p>
          </table:table-cell>
          <table:table-cell table:formula="of:=[.W1]+1" office:value-type="float" office:value="15">
            <text:p>15</text:p>
          </table:table-cell>
          <table:table-cell table:style-name="ce1" table:formula="of:=[.X1]+1" office:value-type="float" office:value="16">
            <text:p>16</text:p>
          </table:table-cell>
          <table:table-cell table:style-name="ce1" table:formula="of:=[.Y1]+1" office:value-type="float" office:value="17">
            <text:p>17</text:p>
          </table:table-cell>
          <table:table-cell table:style-name="ce1" table:formula="of:=[.Z1]+1" office:value-type="float" office:value="18">
            <text:p>18</text:p>
          </table:table-cell>
          <table:table-cell table:style-name="ce1" table:formula="of:=[.AA1]+1" office:value-type="float" office:value="19">
            <text:p>19</text:p>
          </table:table-cell>
          <table:table-cell table:style-name="ce1" table:formula="of:=[.AB1]+1" office:value-type="float" office:value="20">
            <text:p>20</text:p>
          </table:table-cell>
          <table:table-cell table:style-name="ce1" table:formula="of:=[.AC1]+1" office:value-type="float" office:value="21">
            <text:p>21</text:p>
          </table:table-cell>
          <table:table-cell table:style-name="ce1" table:formula="of:=[.AD1]+1" office:value-type="float" office:value="22">
            <text:p>22</text:p>
          </table:table-cell>
          <table:table-cell table:style-name="ce1" table:formula="of:=[.AE1]+1" office:value-type="float" office:value="23">
            <text:p>23</text:p>
          </table:table-cell>
          <table:table-cell table:formula="of:=[.AF1]+1" office:value-type="float" office:value="24">
            <text:p>24</text:p>
          </table:table-cell>
          <table:table-cell table:formula="of:=[.AG1]+1" office:value-type="float" office:value="25">
            <text:p>25</text:p>
          </table:table-cell>
          <table:table-cell table:formula="of:=[.AH1]+1" office:value-type="float" office:value="26">
            <text:p>26</text:p>
          </table:table-cell>
          <table:table-cell table:formula="of:=[.AI1]+1" office:value-type="float" office:value="27">
            <text:p>27</text:p>
          </table:table-cell>
          <table:table-cell table:formula="of:=[.AJ1]+1" office:value-type="float" office:value="28">
            <text:p>28</text:p>
          </table:table-cell>
          <table:table-cell table:formula="of:=[.AK1]+1" office:value-type="float" office:value="29">
            <text:p>29</text:p>
          </table:table-cell>
          <table:table-cell table:formula="of:=[.AL1]+1" office:value-type="float" office:value="30">
            <text:p>30</text:p>
          </table:table-cell>
          <table:table-cell table:formula="of:=[.AM1]+1" office:value-type="float" office:value="31">
            <text:p>31</text:p>
          </table:table-cell>
          <table:table-cell table:formula="of:=[.AN1]+1" office:value-type="float" office:value="32">
            <text:p>32</text:p>
          </table:table-cell>
          <table:table-cell table:formula="of:=[.AO1]+1" office:value-type="float" office:value="33">
            <text:p>33</text:p>
          </table:table-cell>
          <table:table-cell table:formula="of:=[.AP1]+1" office:value-type="float" office:value="34">
            <text:p>34</text:p>
          </table:table-cell>
          <table:table-cell table:formula="of:=[.AQ1]+1" office:value-type="float" office:value="35">
            <text:p>35</text:p>
          </table:table-cell>
          <table:table-cell table:formula="of:=[.AR1]+1" office:value-type="float" office:value="36">
            <text:p>36</text:p>
          </table:table-cell>
          <table:table-cell table:formula="of:=[.AS1]+1" office:value-type="float" office:value="37">
            <text:p>37</text:p>
          </table:table-cell>
          <table:table-cell table:formula="of:=[.AT1]+1" office:value-type="float" office:value="38">
            <text:p>38</text:p>
          </table:table-cell>
          <table:table-cell table:formula="of:=[.AU1]+1" office:value-type="float" office:value="39">
            <text:p>39</text:p>
          </table:table-cell>
          <table:table-cell table:formula="of:=[.AV1]+1" office:value-type="float" office:value="40">
            <text:p>40</text:p>
          </table:table-cell>
          <table:table-cell table:formula="of:=[.AW1]+1" office:value-type="float" office:value="41">
            <text:p>41</text:p>
          </table:table-cell>
          <table:table-cell table:formula="of:=[.AX1]+1" office:value-type="float" office:value="42">
            <text:p>42</text:p>
          </table:table-cell>
          <table:table-cell table:style-name="ce1" table:formula="of:=[.AY1]+1" office:value-type="float" office:value="43">
            <text:p>43</text:p>
          </table:table-cell>
          <table:table-cell table:style-name="ce1" table:formula="of:=[.AZ1]+1" office:value-type="float" office:value="44">
            <text:p>44</text:p>
          </table:table-cell>
          <table:table-cell table:style-name="ce1" table:number-columns-repeated="971"/>
        </table:table-row>
        <table:table-row table:style-name="ro2">
          <table:table-cell office:value-type="string">
            <text:p>[1]</text:p>
          </table:table-cell>
          <table:table-cell table:style-name="ce15" office:value-type="string">
            <text:p>Sangat relevan dengan pekerjaan sekarang</text:p>
          </table:table-cell>
          <table:table-cell table:number-columns-repeated="4"/>
          <table:table-cell office:value-type="float" office:value="38">
            <text:p>38</text:p>
          </table:table-cell>
          <table:table-cell table:formula="of:=[.G2]/[.C1]" office:value-type="percentage" office:value="0.622950819672131">
            <text:p>62%</text:p>
          </table:table-cell>
          <table:table-cell/>
          <table:table-cell table:formula="of:=[Profil.A2]" office:value-type="string" office:string-value="[001]">
            <text:p>[001]</text:p>
          </table:table-cell>
          <table:table-cell table:formula="of:=[Profil.A3]" office:value-type="string" office:string-value="[002]">
            <text:p>[002]</text:p>
          </table:table-cell>
          <table:table-cell table:formula="of:=[Profil.A4]" office:value-type="string" office:string-value="[003]">
            <text:p>[003]</text:p>
          </table:table-cell>
          <table:table-cell table:formula="of:=[Profil.A5]" office:value-type="string" office:string-value="[004]">
            <text:p>[004]</text:p>
          </table:table-cell>
          <table:table-cell table:formula="of:=[Profil.A6]" office:value-type="string" office:string-value="[005]">
            <text:p>[005]</text:p>
          </table:table-cell>
          <table:table-cell table:formula="of:=[Profil.A7]" office:value-type="string" office:string-value="[006]">
            <text:p>[006]</text:p>
          </table:table-cell>
          <table:table-cell table:formula="of:=[Profil.A9]" office:value-type="string" office:string-value="[008]">
            <text:p>[008]</text:p>
          </table:table-cell>
          <table:table-cell table:formula="of:=[Profil.A10]" office:value-type="string" office:string-value="[009]">
            <text:p>[009]</text:p>
          </table:table-cell>
          <table:table-cell table:formula="of:=[Profil.A11]" office:value-type="string" office:string-value="[010]">
            <text:p>[010]</text:p>
          </table:table-cell>
          <table:table-cell table:formula="of:=[Profil.A13]" office:value-type="string" office:string-value="[012]">
            <text:p>[012]</text:p>
          </table:table-cell>
          <table:table-cell table:formula="of:=[Matakuliah.K84]" office:value-type="string" office:string-value="[013]">
            <text:p>[013]</text:p>
          </table:table-cell>
          <table:table-cell table:formula="of:=[Matakuliah.J41]" office:value-type="string" office:string-value="[014]">
            <text:p>[014]</text:p>
          </table:table-cell>
          <table:table-cell table:formula="of:=[Matakuliah.I94]" office:value-type="string" office:string-value="[015]">
            <text:p>[015]</text:p>
          </table:table-cell>
          <table:table-cell table:formula="of:=[Matakuliah.J63]" office:value-type="string" office:string-value="[021]">
            <text:p>[021]</text:p>
          </table:table-cell>
          <table:table-cell table:formula="of:=[Matakuliah.I97]" office:value-type="string" office:string-value="[023]">
            <text:p>[023]</text:p>
          </table:table-cell>
          <table:table-cell table:formula="of:=[Matakuliah.L87]" office:value-type="string" office:string-value="[024]">
            <text:p>[024]</text:p>
          </table:table-cell>
          <table:table-cell table:formula="of:=[Matakuliah.M6]" office:value-type="string" office:string-value="[026]">
            <text:p>[026]</text:p>
          </table:table-cell>
          <table:table-cell table:formula="of:=[Matakuliah.O84]" office:value-type="string" office:string-value="[027]">
            <text:p>[027]</text:p>
          </table:table-cell>
          <table:table-cell table:formula="of:=[Matakuliah.I108]" office:value-type="string" office:string-value="[028]">
            <text:p>[028]</text:p>
          </table:table-cell>
          <table:table-cell table:formula="of:=[Matakuliah.I29]" office:value-type="string" office:string-value="[029]">
            <text:p>[029]</text:p>
          </table:table-cell>
          <table:table-cell table:formula="of:=[Profil.A31]" office:value-type="string" office:string-value="[030]">
            <text:p>[030]</text:p>
          </table:table-cell>
          <table:table-cell table:formula="of:=[Profil.A32]" office:value-type="string" office:string-value="[031]">
            <text:p>[031]</text:p>
          </table:table-cell>
          <table:table-cell table:formula="of:=[Profil.A35]" office:value-type="string" office:string-value="[034]">
            <text:p>[034]</text:p>
          </table:table-cell>
          <table:table-cell table:formula="of:=[Profil.A36]" office:value-type="string" office:string-value="[035]">
            <text:p>[035]</text:p>
          </table:table-cell>
          <table:table-cell table:formula="of:=[Profil.A37]" office:value-type="string" office:string-value="[036]">
            <text:p>[036]</text:p>
          </table:table-cell>
          <table:table-cell table:formula="of:=[Profil.A38]" office:value-type="string" office:string-value="[037]">
            <text:p>[037]</text:p>
          </table:table-cell>
          <table:table-cell table:formula="of:=[Profil.A39]" office:value-type="string" office:string-value="[038]">
            <text:p>[038]</text:p>
          </table:table-cell>
          <table:table-cell table:formula="of:=[Profil.A41]" office:value-type="string" office:string-value="[040]">
            <text:p>[040]</text:p>
          </table:table-cell>
          <table:table-cell table:formula="of:=[Profil.A42]" office:value-type="string" office:string-value="[041]">
            <text:p>[041]</text:p>
          </table:table-cell>
          <table:table-cell table:formula="of:=[Profil.A43]" office:value-type="string" office:string-value="[042]">
            <text:p>[042]</text:p>
          </table:table-cell>
          <table:table-cell table:formula="of:=[Profil.A45]" office:value-type="string" office:string-value="[044]">
            <text:p>[044]</text:p>
          </table:table-cell>
          <table:table-cell table:formula="of:=[Profil.A46]" office:value-type="string" office:string-value="[045]">
            <text:p>[045]</text:p>
          </table:table-cell>
          <table:table-cell table:formula="of:=[Profil.A49]" office:value-type="string" office:string-value="[048]">
            <text:p>[048]</text:p>
          </table:table-cell>
          <table:table-cell table:formula="of:=[.C29]" office:value-type="string" office:string-value="[053]">
            <text:p>[053]</text:p>
          </table:table-cell>
          <table:table-cell table:formula="of:=[.G34]" office:value-type="string" office:string-value="[054]">
            <text:p>[054]</text:p>
          </table:table-cell>
          <table:table-cell table:formula="of:=[Profil.A57]" office:value-type="string" office:string-value="[056]">
            <text:p>[056]</text:p>
          </table:table-cell>
          <table:table-cell table:formula="of:=[Profil.A58]" office:value-type="string" office:string-value="[057]">
            <text:p>[057]</text:p>
          </table:table-cell>
          <table:table-cell table:formula="of:=[Profil.A60]" office:value-type="string" office:string-value="[059]">
            <text:p>[059]</text:p>
          </table:table-cell>
          <table:table-cell table:number-columns-repeated="977"/>
        </table:table-row>
        <table:table-row table:style-name="ro1">
          <table:table-cell office:value-type="string">
            <text:p>[2]</text:p>
          </table:table-cell>
          <table:table-cell office:value-type="string">
            <text:p>Disajikan dengan sangat baik oleh dosennya</text:p>
          </table:table-cell>
          <table:table-cell table:number-columns-repeated="4"/>
          <table:table-cell office:value-type="float" office:value="42">
            <text:p>42</text:p>
          </table:table-cell>
          <table:table-cell table:formula="of:=[.G3]/[.C1]" office:value-type="percentage" office:value="0.688524590163934">
            <text:p>69%</text:p>
          </table:table-cell>
          <table:table-cell/>
          <table:table-cell table:formula="of:=[.K2]" office:value-type="string" office:string-value="[002]">
            <text:p>[002]</text:p>
          </table:table-cell>
          <table:table-cell table:formula="of:=[.L2]" office:value-type="string" office:string-value="[003]">
            <text:p>[003]</text:p>
          </table:table-cell>
          <table:table-cell table:formula="of:=[.M2]" office:value-type="string" office:string-value="[004]">
            <text:p>[004]</text:p>
          </table:table-cell>
          <table:table-cell table:formula="of:=[.O2]" office:value-type="string" office:string-value="[006]">
            <text:p>[006]</text:p>
          </table:table-cell>
          <table:table-cell table:formula="of:=[.P2]" office:value-type="string" office:string-value="[008]">
            <text:p>[008]</text:p>
          </table:table-cell>
          <table:table-cell table:formula="of:=[.R2]" office:value-type="string" office:string-value="[010]">
            <text:p>[010]</text:p>
          </table:table-cell>
          <table:table-cell table:formula="of:=[Profil.A12]" office:value-type="string" office:string-value="[011]">
            <text:p>[011]</text:p>
          </table:table-cell>
          <table:table-cell table:formula="of:=[.S2]" office:value-type="string" office:string-value="[012]">
            <text:p>[012]</text:p>
          </table:table-cell>
          <table:table-cell table:formula="of:=[.T2]" office:value-type="string" office:string-value="[013]">
            <text:p>[013]</text:p>
          </table:table-cell>
          <table:table-cell table:formula="of:=[.U2]" office:value-type="string" office:string-value="[014]">
            <text:p>[014]</text:p>
          </table:table-cell>
          <table:table-cell table:formula="of:=[Matakuliah.J91]" office:value-type="string" office:string-value="[017]">
            <text:p>[017]</text:p>
          </table:table-cell>
          <table:table-cell table:formula="of:=[Matakuliah.K6]" office:value-type="string" office:string-value="[018]">
            <text:p>[018]</text:p>
          </table:table-cell>
          <table:table-cell table:formula="of:=[Matakuliah.I96]" office:value-type="string" office:string-value="[019]">
            <text:p>[019]</text:p>
          </table:table-cell>
          <table:table-cell table:formula="of:=[Matakuliah.I100]" office:value-type="string" office:string-value="[020]">
            <text:p>[020]</text:p>
          </table:table-cell>
          <table:table-cell table:formula="of:=[.W2]" office:value-type="string" office:string-value="[021]">
            <text:p>[021]</text:p>
          </table:table-cell>
          <table:table-cell table:formula="of:=[Profil.A23]" office:value-type="string" office:string-value="[022]">
            <text:p>[022]</text:p>
          </table:table-cell>
          <table:table-cell table:formula="of:=[.X2]" office:value-type="string" office:string-value="[023]">
            <text:p>[023]</text:p>
          </table:table-cell>
          <table:table-cell table:formula="of:=[.Y2]" office:value-type="string" office:string-value="[024]">
            <text:p>[024]</text:p>
          </table:table-cell>
          <table:table-cell table:formula="of:=[Matakuliah.I72]" office:value-type="string" office:string-value="[025]">
            <text:p>[025]</text:p>
          </table:table-cell>
          <table:table-cell table:formula="of:=[.Z2]" office:value-type="string" office:string-value="[026]">
            <text:p>[026]</text:p>
          </table:table-cell>
          <table:table-cell table:formula="of:=[.AC2]" office:value-type="string" office:string-value="[029]">
            <text:p>[029]</text:p>
          </table:table-cell>
          <table:table-cell table:formula="of:=[.AD2]" office:value-type="string" office:string-value="[030]">
            <text:p>[030]</text:p>
          </table:table-cell>
          <table:table-cell table:formula="of:=[.AE2]" office:value-type="string" office:string-value="[031]">
            <text:p>[031]</text:p>
          </table:table-cell>
          <table:table-cell table:formula="of:=[Profil.A35]" office:value-type="string" office:string-value="[034]">
            <text:p>[034]</text:p>
          </table:table-cell>
          <table:table-cell table:formula="of:=[.AG2]" office:value-type="string" office:string-value="[035]">
            <text:p>[035]</text:p>
          </table:table-cell>
          <table:table-cell table:formula="of:=[.AH2]" office:value-type="string" office:string-value="[036]">
            <text:p>[036]</text:p>
          </table:table-cell>
          <table:table-cell table:formula="of:=[.AI2]" office:value-type="string" office:string-value="[037]">
            <text:p>[037]</text:p>
          </table:table-cell>
          <table:table-cell table:formula="of:=[.AJ2]" office:value-type="string" office:string-value="[038]">
            <text:p>[038]</text:p>
          </table:table-cell>
          <table:table-cell table:formula="of:=[Profil.A40]" office:value-type="string" office:string-value="[039]">
            <text:p>[039]</text:p>
          </table:table-cell>
          <table:table-cell table:formula="of:=[.AK2]" office:value-type="string" office:string-value="[040]">
            <text:p>[040]</text:p>
          </table:table-cell>
          <table:table-cell table:formula="of:=[.AM2]" office:value-type="string" office:string-value="[042]">
            <text:p>[042]</text:p>
          </table:table-cell>
          <table:table-cell table:formula="of:=[Profil.A44]" office:value-type="string" office:string-value="[043]">
            <text:p>[043]</text:p>
          </table:table-cell>
          <table:table-cell table:formula="of:=[Profil.A46]" office:value-type="string" office:string-value="[045]">
            <text:p>[045]</text:p>
          </table:table-cell>
          <table:table-cell table:formula="of:=[Profil.A47]" office:value-type="string" office:string-value="[046]">
            <text:p>[046]</text:p>
          </table:table-cell>
          <table:table-cell table:formula="of:=[.AP2]" office:value-type="string" office:string-value="[048]">
            <text:p>[048]</text:p>
          </table:table-cell>
          <table:table-cell table:formula="of:=[Profil.A52]" office:value-type="string" office:string-value="[051]">
            <text:p>[051]</text:p>
          </table:table-cell>
          <table:table-cell table:formula="of:=[Profil.A53]" office:value-type="string" office:string-value="[052]">
            <text:p>[052]</text:p>
          </table:table-cell>
          <table:table-cell table:formula="of:=[.AQ2]" office:value-type="string" office:string-value="[053]">
            <text:p>[053]</text:p>
          </table:table-cell>
          <table:table-cell table:formula="of:=[.AR2]" office:value-type="string" office:string-value="[054]">
            <text:p>[054]</text:p>
          </table:table-cell>
          <table:table-cell table:formula="of:=[Profil.A56]" office:value-type="string" office:string-value="[055]">
            <text:p>[055]</text:p>
          </table:table-cell>
          <table:table-cell table:formula="of:=[.AT2]" office:value-type="string" office:string-value="[057]">
            <text:p>[057]</text:p>
          </table:table-cell>
          <table:table-cell table:formula="of:=[Profil.A59]" office:value-type="string" office:string-value="[058]">
            <text:p>[058]</text:p>
          </table:table-cell>
          <table:table-cell table:number-columns-repeated="973"/>
        </table:table-row>
        <table:table-row table:style-name="ro1">
          <table:table-cell office:value-type="string">
            <text:p>[3]</text:p>
          </table:table-cell>
          <table:table-cell office:value-type="string">
            <text:p>Materinya memang menarik</text:p>
          </table:table-cell>
          <table:table-cell table:number-columns-repeated="4"/>
          <table:table-cell office:value-type="float" office:value="40">
            <text:p>40</text:p>
          </table:table-cell>
          <table:table-cell table:formula="of:=[.G4]/[.C1]" office:value-type="percentage" office:value="0.655737704918033">
            <text:p>66%</text:p>
          </table:table-cell>
          <table:table-cell/>
          <table:table-cell table:formula="of:=[.J2]" office:value-type="string" office:string-value="[001]">
            <text:p>[001]</text:p>
          </table:table-cell>
          <table:table-cell table:formula="of:=[.K2]" office:value-type="string" office:string-value="[002]">
            <text:p>[002]</text:p>
          </table:table-cell>
          <table:table-cell table:formula="of:=[.L2]" office:value-type="string" office:string-value="[003]">
            <text:p>[003]</text:p>
          </table:table-cell>
          <table:table-cell table:formula="of:=[.M2]" office:value-type="string" office:string-value="[004]">
            <text:p>[004]</text:p>
          </table:table-cell>
          <table:table-cell table:formula="of:=[.O2]" office:value-type="string" office:string-value="[006]">
            <text:p>[006]</text:p>
          </table:table-cell>
          <table:table-cell table:formula="of:=[Profil.A8]" office:value-type="string" office:string-value="[007]">
            <text:p>[007]</text:p>
          </table:table-cell>
          <table:table-cell table:formula="of:=[.P2]" office:value-type="string" office:string-value="[008]">
            <text:p>[008]</text:p>
          </table:table-cell>
          <table:table-cell table:formula="of:=[.P3]" office:value-type="string" office:string-value="[011]">
            <text:p>[011]</text:p>
          </table:table-cell>
          <table:table-cell table:formula="of:=[.S2]" office:value-type="string" office:string-value="[012]">
            <text:p>[012]</text:p>
          </table:table-cell>
          <table:table-cell table:formula="of:=[.S3]" office:value-type="string" office:string-value="[014]">
            <text:p>[014]</text:p>
          </table:table-cell>
          <table:table-cell table:formula="of:=[Matakuliah.I110]" office:value-type="string" office:string-value="[016]">
            <text:p>[016]</text:p>
          </table:table-cell>
          <table:table-cell table:formula="of:=[.T3]" office:value-type="string" office:string-value="[017]">
            <text:p>[017]</text:p>
          </table:table-cell>
          <table:table-cell table:formula="of:=[.V3]" office:value-type="string" office:string-value="[019]">
            <text:p>[019]</text:p>
          </table:table-cell>
          <table:table-cell table:formula="of:=[.W3]" office:value-type="string" office:string-value="[020]">
            <text:p>[020]</text:p>
          </table:table-cell>
          <table:table-cell table:formula="of:=[.W2]" office:value-type="string" office:string-value="[021]">
            <text:p>[021]</text:p>
          </table:table-cell>
          <table:table-cell table:formula="of:=[.Z3]" office:value-type="string" office:string-value="[023]">
            <text:p>[023]</text:p>
          </table:table-cell>
          <table:table-cell table:formula="of:=[.AA3]" office:value-type="string" office:string-value="[024]">
            <text:p>[024]</text:p>
          </table:table-cell>
          <table:table-cell table:formula="of:=[.AB3]" office:value-type="string" office:string-value="[025]">
            <text:p>[025]</text:p>
          </table:table-cell>
          <table:table-cell table:formula="of:=[.AC3]" office:value-type="string" office:string-value="[026]">
            <text:p>[026]</text:p>
          </table:table-cell>
          <table:table-cell table:formula="of:=[.AB2]" office:value-type="string" office:string-value="[028]">
            <text:p>[028]</text:p>
          </table:table-cell>
          <table:table-cell table:formula="of:=[.AD3]" office:value-type="string" office:string-value="[029]">
            <text:p>[029]</text:p>
          </table:table-cell>
          <table:table-cell table:formula="of:=[.AE3]" office:value-type="string" office:string-value="[030]">
            <text:p>[030]</text:p>
          </table:table-cell>
          <table:table-cell table:formula="of:=[.AE2]" office:value-type="string" office:string-value="[031]">
            <text:p>[031]</text:p>
          </table:table-cell>
          <table:table-cell table:formula="of:=[Profil.A33]" office:value-type="string" office:string-value="[032]">
            <text:p>[032]</text:p>
          </table:table-cell>
          <table:table-cell table:formula="of:=[Profil.A34]" office:value-type="string" office:string-value="[033]">
            <text:p>[033]</text:p>
          </table:table-cell>
          <table:table-cell table:formula="of:=[.AG3]" office:value-type="string" office:string-value="[034]">
            <text:p>[034]</text:p>
          </table:table-cell>
          <table:table-cell table:formula="of:=[.AH3]" office:value-type="string" office:string-value="[035]">
            <text:p>[035]</text:p>
          </table:table-cell>
          <table:table-cell table:formula="of:=[.AI3]" office:value-type="string" office:string-value="[036]">
            <text:p>[036]</text:p>
          </table:table-cell>
          <table:table-cell table:formula="of:=[.AJ3]" office:value-type="string" office:string-value="[037]">
            <text:p>[037]</text:p>
          </table:table-cell>
          <table:table-cell table:formula="of:=[.AK3]" office:value-type="string" office:string-value="[038]">
            <text:p>[038]</text:p>
          </table:table-cell>
          <table:table-cell table:formula="of:=[.AM2]" office:value-type="string" office:string-value="[042]">
            <text:p>[042]</text:p>
          </table:table-cell>
          <table:table-cell table:formula="of:=[.AO2]" office:value-type="string" office:string-value="[045]">
            <text:p>[045]</text:p>
          </table:table-cell>
          <table:table-cell table:formula="of:=[Profil.A48]" office:value-type="string" office:string-value="[047]">
            <text:p>[047]</text:p>
          </table:table-cell>
          <table:table-cell table:formula="of:=[.AR3]" office:value-type="string" office:string-value="[048]">
            <text:p>[048]</text:p>
          </table:table-cell>
          <table:table-cell table:formula="of:=[Profil.A50]" office:value-type="string" office:string-value="[049]">
            <text:p>[049]</text:p>
          </table:table-cell>
          <table:table-cell table:formula="of:=[Profil.A51]" office:value-type="string" office:string-value="[050]">
            <text:p>[050]</text:p>
          </table:table-cell>
          <table:table-cell table:formula="of:=[.AT3]" office:value-type="string" office:string-value="[052]">
            <text:p>[052]</text:p>
          </table:table-cell>
          <table:table-cell table:formula="of:=[.AQ2]" office:value-type="string" office:string-value="[053]">
            <text:p>[053]</text:p>
          </table:table-cell>
          <table:table-cell table:formula="of:=[Profil.A61]" office:value-type="string" office:string-value="[060]">
            <text:p>[060]</text:p>
          </table:table-cell>
          <table:table-cell table:formula="of:=[Profil.A62]" office:value-type="string" office:string-value="[061]">
            <text:p>[061]</text:p>
          </table:table-cell>
          <table:table-cell table:number-columns-repeated="975"/>
        </table:table-row>
        <table:table-row table:style-name="ro1">
          <table:table-cell office:value-type="string">
            <text:p>[4]</text:p>
          </table:table-cell>
          <table:table-cell office:value-type="string">
            <text:p>Sebab-sebab lain: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f:=[.G5]/[.C1]" office:value-type="percentage" office:value="0.131147540983607">
            <text:p>13%</text:p>
          </table:table-cell>
          <table:table-cell/>
          <table:table-cell table:formula="of:=[.J4]" office:value-type="string" office:string-value="[001]">
            <text:p>[001]</text:p>
          </table:table-cell>
          <table:table-cell table:formula="of:=[.L2]" office:value-type="string" office:string-value="[003]">
            <text:p>[003]</text:p>
          </table:table-cell>
          <table:table-cell table:formula="of:=[.O4]" office:value-type="string" office:string-value="[007]">
            <text:p>[007]</text:p>
          </table:table-cell>
          <table:table-cell table:formula="of:=[.P4]" office:value-type="string" office:string-value="[008]">
            <text:p>[008]</text:p>
          </table:table-cell>
          <table:table-cell table:formula="of:=[.S4]" office:value-type="string" office:string-value="[014]">
            <text:p>[014]</text:p>
          </table:table-cell>
          <table:table-cell table:formula="of:=[.AF3]" office:value-type="string" office:string-value="[031]">
            <text:p>[031]</text:p>
          </table:table-cell>
          <table:table-cell table:formula="of:=[Profil.A37]" office:value-type="string" office:string-value="[036]">
            <text:p>[036]</text:p>
          </table:table-cell>
          <table:table-cell table:formula="of:=[Profil.A43]" office:value-type="string" office:string-value="[042]">
            <text:p>[042]</text:p>
          </table:table-cell>
          <table:table-cell table:number-columns-repeated="1007"/>
        </table:table-row>
        <table:table-row table:style-name="ro1">
          <table:table-cell/>
          <table:table-cell table:style-name="ce6" office:value-type="string">
            <text:p>1. Aplikatif dan salah-satunya mendapat nilai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. Hobby mengikuti perkembangan teknolog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Menunjang pekerjaa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4. Materi dasar bidang yang ditekun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. Terkait dengan perkembangan teknologi terakhi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. Didukung dengan kegiatan praktik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7. Analisis teoritikal dari materi kuliah tetap dibutuhka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R&amp;D-based Curriculu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ernah Dengar</text:p>
          </table:table-cell>
          <table:table-cell/>
          <table:table-cell office:value-type="string">
            <text:p>Tidak Pernah Dengar</text:p>
          </table:table-cell>
          <table:table-cell table:number-columns-repeated="2"/>
          <table:table-cell table:style-name="ce17" office:value-type="string">
            <text:p>Sekilas/samar-samar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float" office:value="13">
            <text:p>13</text:p>
          </table:table-cell>
          <table:table-cell/>
          <table:table-cell table:style-name="ce5" office:value-type="float" office:value="31">
            <text:p>31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check: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6"/>
          <table:table-cell table:style-name="ce12" table:formula="of:=[.C17]/[.C1]" office:value-type="percentage" office:value="0.213114754098361">
            <text:p>21%</text:p>
          </table:table-cell>
          <table:table-cell table:style-name="ce16"/>
          <table:table-cell table:style-name="ce12" table:formula="of:=[.E17]/[.C1]" office:value-type="percentage" office:value="0.508196721311475">
            <text:p>51%</text:p>
          </table:table-cell>
          <table:table-cell table:style-name="ce16"/>
          <table:table-cell table:style-name="ce12" table:formula="of:=[.G17]/[.C1]" office:value-type="percentage" office:value="0.278688524590164">
            <text:p>28%</text:p>
          </table:table-cell>
          <table:table-cell/>
          <table:table-cell table:style-name="ce19" table:formula="of:=[.C18]+[.E18]+[.G18]" office:value-type="percentage" office:value="1">
            <text:p>100%</text:p>
          </table:table-cell>
          <table:table-cell table:style-name="ce14" table:number-columns-repeated="15"/>
          <table:table-cell table:style-name="ce16" table:number-columns-repeated="8"/>
          <table:table-cell table:style-name="ce14" table:number-columns-repeated="19"/>
          <table:table-cell table:style-name="ce16"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formula="of:=[.J2]" office:value-type="string" office:string-value="[001]">
            <text:p>[001]</text:p>
          </table:table-cell>
          <table:table-cell/>
          <table:table-cell table:formula="of:=[.M4]" office:value-type="string" office:string-value="[004]">
            <text:p>[004]</text:p>
          </table:table-cell>
          <table:table-cell/>
          <table:table-cell table:style-name="ce17" table:formula="of:=[.J3]" office:value-type="string" office:string-value="[002]">
            <text:p>[002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0]+1" office:value-type="float" office:value="2">
            <text:p>2</text:p>
          </table:table-cell>
          <table:table-cell table:formula="of:=[.L4]" office:value-type="string" office:string-value="[003]">
            <text:p>[003]</text:p>
          </table:table-cell>
          <table:table-cell/>
          <table:table-cell table:formula="of:=[.O2]" office:value-type="string" office:string-value="[006]">
            <text:p>[006]</text:p>
          </table:table-cell>
          <table:table-cell/>
          <table:table-cell table:style-name="ce17" table:formula="of:=[.N2]" office:value-type="string" office:string-value="[005]">
            <text:p>[005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1]+1" office:value-type="float" office:value="3">
            <text:p>3</text:p>
          </table:table-cell>
          <table:table-cell table:formula="of:=[.L5]" office:value-type="string" office:string-value="[007]">
            <text:p>[007]</text:p>
          </table:table-cell>
          <table:table-cell/>
          <table:table-cell table:formula="of:=[.R2]" office:value-type="string" office:string-value="[010]">
            <text:p>[010]</text:p>
          </table:table-cell>
          <table:table-cell/>
          <table:table-cell table:style-name="ce17" table:formula="of:=[.P4]" office:value-type="string" office:string-value="[008]">
            <text:p>[008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2]+1" office:value-type="float" office:value="4">
            <text:p>4</text:p>
          </table:table-cell>
          <table:table-cell table:formula="of:=[.T2]" office:value-type="string" office:string-value="[013]">
            <text:p>[013]</text:p>
          </table:table-cell>
          <table:table-cell/>
          <table:table-cell table:formula="of:=[.Q4]" office:value-type="string" office:string-value="[011]">
            <text:p>[011]</text:p>
          </table:table-cell>
          <table:table-cell/>
          <table:table-cell table:style-name="ce17" table:formula="of:=[.Q2]" office:value-type="string" office:string-value="[009]">
            <text:p>[009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3]+1" office:value-type="float" office:value="5">
            <text:p>5</text:p>
          </table:table-cell>
          <table:table-cell table:formula="of:=[.W4]" office:value-type="string" office:string-value="[020]">
            <text:p>[020]</text:p>
          </table:table-cell>
          <table:table-cell/>
          <table:table-cell table:formula="of:=[.R4]" office:value-type="string" office:string-value="[012]">
            <text:p>[012]</text:p>
          </table:table-cell>
          <table:table-cell/>
          <table:table-cell table:style-name="ce17" table:formula="of:=[.X4]" office:value-type="string" office:string-value="[021]">
            <text:p>[021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4]+1" office:value-type="float" office:value="6">
            <text:p>6</text:p>
          </table:table-cell>
          <table:table-cell table:formula="of:=[Profil.A23]" office:value-type="string" office:string-value="[022]">
            <text:p>[022]</text:p>
          </table:table-cell>
          <table:table-cell/>
          <table:table-cell table:formula="of:=[.N5]" office:value-type="string" office:string-value="[014]">
            <text:p>[014]</text:p>
          </table:table-cell>
          <table:table-cell/>
          <table:table-cell table:style-name="ce17" table:formula="of:=[.AC3]" office:value-type="string" office:string-value="[026]">
            <text:p>[026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5]+1" office:value-type="float" office:value="7">
            <text:p>7</text:p>
          </table:table-cell>
          <table:table-cell table:formula="of:=[Profil.A35]" office:value-type="string" office:string-value="[034]">
            <text:p>[034]</text:p>
          </table:table-cell>
          <table:table-cell/>
          <table:table-cell table:formula="of:=[.V2]" office:value-type="string" office:string-value="[015]">
            <text:p>[015]</text:p>
          </table:table-cell>
          <table:table-cell/>
          <table:table-cell table:style-name="ce17" table:formula="of:=[.AD3]" office:value-type="string" office:string-value="[029]">
            <text:p>[029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6]+1" office:value-type="float" office:value="8">
            <text:p>8</text:p>
          </table:table-cell>
          <table:table-cell table:formula="of:=[Profil.A36]" office:value-type="string" office:string-value="[035]">
            <text:p>[035]</text:p>
          </table:table-cell>
          <table:table-cell/>
          <table:table-cell table:formula="of:=[.T4]" office:value-type="string" office:string-value="[016]">
            <text:p>[016]</text:p>
          </table:table-cell>
          <table:table-cell/>
          <table:table-cell table:style-name="ce17" table:formula="of:=[Profil.A32]" office:value-type="string" office:string-value="[031]">
            <text:p>[031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7]+1" office:value-type="float" office:value="9">
            <text:p>9</text:p>
          </table:table-cell>
          <table:table-cell table:formula="of:=[Profil.A49]" office:value-type="string" office:string-value="[048]">
            <text:p>[048]</text:p>
          </table:table-cell>
          <table:table-cell/>
          <table:table-cell table:formula="of:=[.U4]" office:value-type="string" office:string-value="[017]">
            <text:p>[017]</text:p>
          </table:table-cell>
          <table:table-cell/>
          <table:table-cell table:style-name="ce17" table:formula="of:=[Profil.A33]" office:value-type="string" office:string-value="[032]">
            <text:p>[032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8]+1" office:value-type="float" office:value="10">
            <text:p>10</text:p>
          </table:table-cell>
          <table:table-cell table:formula="of:=[Profil.A54]" office:value-type="string" office:string-value="[053]">
            <text:p>[053]</text:p>
          </table:table-cell>
          <table:table-cell/>
          <table:table-cell table:formula="of:=[.U3]" office:value-type="string" office:string-value="[018]">
            <text:p>[018]</text:p>
          </table:table-cell>
          <table:table-cell/>
          <table:table-cell table:style-name="ce17" table:formula="of:=[Profil.A38]" office:value-type="string" office:string-value="[037]">
            <text:p>[037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29]+1" office:value-type="float" office:value="11">
            <text:p>11</text:p>
          </table:table-cell>
          <table:table-cell table:formula="of:=[Profil.A57]" office:value-type="string" office:string-value="[056]">
            <text:p>[056]</text:p>
          </table:table-cell>
          <table:table-cell/>
          <table:table-cell table:formula="of:=[.V4]" office:value-type="string" office:string-value="[019]">
            <text:p>[019]</text:p>
          </table:table-cell>
          <table:table-cell/>
          <table:table-cell table:style-name="ce17" table:formula="of:=[Profil.A39]" office:value-type="string" office:string-value="[038]">
            <text:p>[038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0]+1" office:value-type="float" office:value="12">
            <text:p>12</text:p>
          </table:table-cell>
          <table:table-cell table:formula="of:=[Profil.A61]" office:value-type="string" office:string-value="[060]">
            <text:p>[060]</text:p>
          </table:table-cell>
          <table:table-cell/>
          <table:table-cell table:formula="of:=[.Z3]" office:value-type="string" office:string-value="[023]">
            <text:p>[023]</text:p>
          </table:table-cell>
          <table:table-cell/>
          <table:table-cell table:style-name="ce17" table:formula="of:=[Profil.A41]" office:value-type="string" office:string-value="[040]">
            <text:p>[040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1]+1" office:value-type="float" office:value="13">
            <text:p>13</text:p>
          </table:table-cell>
          <table:table-cell table:number-columns-repeated="2"/>
          <table:table-cell table:formula="of:=[Profil.A25]" office:value-type="string" office:string-value="[024]">
            <text:p>[024]</text:p>
          </table:table-cell>
          <table:table-cell/>
          <table:table-cell table:style-name="ce17" table:formula="of:=[Profil.A47]" office:value-type="string" office:string-value="[046]">
            <text:p>[046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2]+1" office:value-type="float" office:value="14">
            <text:p>14</text:p>
          </table:table-cell>
          <table:table-cell table:number-columns-repeated="2"/>
          <table:table-cell table:formula="of:=[.AB3]" office:value-type="string" office:string-value="[025]">
            <text:p>[025]</text:p>
          </table:table-cell>
          <table:table-cell/>
          <table:table-cell table:style-name="ce17" table:formula="of:=[Profil.A50]" office:value-type="string" office:string-value="[049]">
            <text:p>[049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3]+1" office:value-type="float" office:value="15">
            <text:p>15</text:p>
          </table:table-cell>
          <table:table-cell table:number-columns-repeated="2"/>
          <table:table-cell table:formula="of:=[.AA2]" office:value-type="string" office:string-value="[027]">
            <text:p>[027]</text:p>
          </table:table-cell>
          <table:table-cell/>
          <table:table-cell table:style-name="ce17" table:formula="of:=[Profil.A55]" office:value-type="string" office:string-value="[054]">
            <text:p>[054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4]+1" office:value-type="float" office:value="16">
            <text:p>16</text:p>
          </table:table-cell>
          <table:table-cell table:number-columns-repeated="2"/>
          <table:table-cell table:formula="of:=[Matakuliah.I108]" office:value-type="string" office:string-value="[028]">
            <text:p>[028]</text:p>
          </table:table-cell>
          <table:table-cell/>
          <table:table-cell table:style-name="ce17" table:formula="of:=[Profil.A60]" office:value-type="string" office:string-value="[059]">
            <text:p>[059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5]+1" office:value-type="float" office:value="17">
            <text:p>17</text:p>
          </table:table-cell>
          <table:table-cell table:number-columns-repeated="2"/>
          <table:table-cell table:formula="of:=[Matakuliah.I109]" office:value-type="string" office:string-value="[030]">
            <text:p>[030]</text:p>
          </table:table-cell>
          <table:table-cell/>
          <table:table-cell table:style-name="ce17" table:formula="of:=[Profil.A62]" office:value-type="string" office:string-value="[061]">
            <text:p>[061]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[.B36]+1" office:value-type="float" office:value="18">
            <text:p>18</text:p>
          </table:table-cell>
          <table:table-cell table:number-columns-repeated="2"/>
          <table:table-cell table:formula="of:=[Profil.A34]" office:value-type="string" office:string-value="[033]">
            <text:p>[033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37]+1" office:value-type="float" office:value="19">
            <text:p>19</text:p>
          </table:table-cell>
          <table:table-cell table:number-columns-repeated="2"/>
          <table:table-cell table:formula="of:=[Profil.A37]" office:value-type="string" office:string-value="[036]">
            <text:p>[036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38]+1" office:value-type="float" office:value="20">
            <text:p>20</text:p>
          </table:table-cell>
          <table:table-cell table:number-columns-repeated="2"/>
          <table:table-cell table:formula="of:=[Profil.A40]" office:value-type="string" office:string-value="[039]">
            <text:p>[039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39]+1" office:value-type="float" office:value="21">
            <text:p>21</text:p>
          </table:table-cell>
          <table:table-cell table:number-columns-repeated="2"/>
          <table:table-cell table:formula="of:=[Profil.A42]" office:value-type="string" office:string-value="[041]">
            <text:p>[041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40]+1" office:value-type="float" office:value="22">
            <text:p>22</text:p>
          </table:table-cell>
          <table:table-cell table:number-columns-repeated="2"/>
          <table:table-cell table:formula="of:=[Profil.A43]" office:value-type="string" office:string-value="[042]">
            <text:p>[042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41]+1" office:value-type="float" office:value="23">
            <text:p>23</text:p>
          </table:table-cell>
          <table:table-cell table:number-columns-repeated="2"/>
          <table:table-cell table:formula="of:=[Profil.A44]" office:value-type="string" office:string-value="[043]">
            <text:p>[043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42]+1" office:value-type="float" office:value="24">
            <text:p>24</text:p>
          </table:table-cell>
          <table:table-cell table:number-columns-repeated="2"/>
          <table:table-cell table:formula="of:=[Profil.A45]" office:value-type="string" office:string-value="[044]">
            <text:p>[044]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table:formula="of:=[.B43]+1" office:value-type="float" office:value="25">
            <text:p>25</text:p>
          </table:table-cell>
          <table:table-cell table:number-columns-repeated="2"/>
          <table:table-cell table:formula="of:=[Profil.A46]" office:value-type="string" office:string-value="[045]">
            <text:p>[045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4]+1" office:value-type="float" office:value="26">
            <text:p>26</text:p>
          </table:table-cell>
          <table:table-cell table:number-columns-repeated="2"/>
          <table:table-cell table:formula="of:=[Profil.A48]" office:value-type="string" office:string-value="[047]">
            <text:p>[047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5]+1" office:value-type="float" office:value="27">
            <text:p>27</text:p>
          </table:table-cell>
          <table:table-cell table:number-columns-repeated="2"/>
          <table:table-cell table:formula="of:=[Profil.A51]" office:value-type="string" office:string-value="[050]">
            <text:p>[050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6]+1" office:value-type="float" office:value="28">
            <text:p>28</text:p>
          </table:table-cell>
          <table:table-cell table:number-columns-repeated="2"/>
          <table:table-cell table:formula="of:=[Profil.A52]" office:value-type="string" office:string-value="[051]">
            <text:p>[051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7]+1" office:value-type="float" office:value="29">
            <text:p>29</text:p>
          </table:table-cell>
          <table:table-cell table:number-columns-repeated="2"/>
          <table:table-cell table:formula="of:=[Profil.A56]" office:value-type="string" office:string-value="[055]">
            <text:p>[055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8]+1" office:value-type="float" office:value="30">
            <text:p>30</text:p>
          </table:table-cell>
          <table:table-cell table:number-columns-repeated="2"/>
          <table:table-cell table:formula="of:=[Profil.A58]" office:value-type="string" office:string-value="[057]">
            <text:p>[057]</text:p>
          </table:table-cell>
          <table:table-cell table:number-columns-repeated="1019"/>
        </table:table-row>
        <table:table-row table:style-name="ro1">
          <table:table-cell/>
          <table:table-cell table:style-name="ce1" table:formula="of:=[.B49]+1" office:value-type="float" office:value="31">
            <text:p>31</text:p>
          </table:table-cell>
          <table:table-cell table:number-columns-repeated="2"/>
          <table:table-cell table:formula="of:=[Profil.A59]" office:value-type="string" office:string-value="[058]">
            <text:p>[058]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08:46:36</meta:creation-date>
    <dc:date>2013-12-07T14:53:53</dc:date>
    <meta:editing-duration>PT17H12M48S</meta:editing-duration>
    <meta:editing-cycles>334</meta:editing-cycles>
    <meta:generator>LibreOffice/3.5$Linux_X86_64 LibreOffice_project/350m1$Build-2</meta:generator>
    <meta:document-statistic meta:table-count="3" meta:cell-count="1625" meta:object-count="0"/>
  </office:meta>
</office:document-meta>
</file>