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Ubuntu" svg:font-family="Ubuntu"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style:font-name="Ubuntu" fo:font-size="10pt" style:font-size-asian="10pt" style:font-size-complex="10pt"/>
    </style:style>
    <style:style style:name="P2" style:family="paragraph" style:parent-style-name="Standard">
      <style:paragraph-properties fo:margin-top="0cm" fo:margin-bottom="0cm" style:contextual-spacing="false" fo:line-height="100%" fo:text-align="justify" style:justify-single-word="false"/>
      <style:text-properties style:font-name="Ubuntu" fo:font-size="10pt" officeooo:paragraph-rsid="000b49a7" style:font-size-asian="10pt" style:font-size-complex="10pt"/>
    </style:style>
    <style:style style:name="P3" style:family="paragraph" style:parent-style-name="Standard">
      <style:paragraph-properties fo:margin-top="0cm" fo:margin-bottom="0cm" style:contextual-spacing="false" fo:line-height="100%" fo:text-align="justify" style:justify-single-word="false"/>
      <style:text-properties style:font-name="Ubuntu" fo:font-size="10pt" style:font-size-asian="10pt" style:font-name-complex="Times New Roman1" style:font-size-complex="10pt"/>
    </style:style>
    <style:style style:name="P4" style:family="paragraph" style:parent-style-name="Standard" style:master-page-name="Standard">
      <style:paragraph-properties fo:margin-top="0cm" fo:margin-bottom="0cm" style:contextual-spacing="false" fo:line-height="100%" fo:text-align="justify" style:justify-single-word="false" style:page-number="auto"/>
      <style:text-properties style:font-name="Ubuntu" fo:font-size="10pt" style:font-size-asian="10pt" style:font-size-complex="10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Wingdings" fo:font-size="12pt" style:font-size-asian="12pt" style:font-name-complex="Times New Roman1" style:font-size-complex="12pt"/>
    </style:style>
    <style:style style:name="T3" style:family="text">
      <style:text-properties fo:font-size="12pt" style:font-size-asian="12pt" style:font-name-complex="Times New Roman1" style:font-size-complex="12pt"/>
    </style:style>
    <style:style style:name="T4" style:family="text">
      <style:text-properties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4">Pak Zulfajri</text:span></text:p>
      <text:p text:style-name="P1"><text:span text:style-name="T4">Menentukan mata kuliah banyak pertimbangannya, banyak referensi dari PT lain yang banyak samanya, dapat dijadikan acuan. Dikaitkan dengan kurikulum baru, apakah bisa membentuk <text:s/>mata kuliah baru sesuai dengan visi misi kedepan, apalagi ke depan teknik elektro mengambil bagian sesuai dengan isu UNHAS yang akan menjadi bgn dari Negara maritime. Mereka mengusulkan agar di teknik elektro ada mata kuliah elektronika hankam. Ini tdk kelihatan di kurikulum diatas, biasa biasa saja. Kalau diizinkan Dikti, mata kuliah basic ditiadakan saja, kecuali Dikti punya aturan bahwa mata kuliah wajib tetap harus ada.</text:span></text:p>
      <text:p text:style-name="P1"><text:span text:style-name="T4">Pak Rhiza</text:span></text:p>
      <text:p text:style-name="P1"><text:span text:style-name="T4">Kalau kita lihat sampai disini memang masih dasar. Tidak ada mata kuliah yang diwajibkan Dikti, tapi yang diwajibkan UNHAS. Baru2 ini saya menghadiri FORTEI, baru akan dibuat standard. Kita memang berharap bahwa mah. DO pada sem. 6 sudah bisa bekerja diluar. Ada 23 SKS, mhs bekerja di lab. Kita tidak melihat seperti dulu, melihat ITB dsbnya, kita melihat ketersediaan yang ada. Kita tdk mau melihat teman2 yang S3 tdk menjadi pekerja di structural, tetapi tetap dapat melanjutkan risetnya di lab. <text:s/></text:span></text:p>
      <text:p text:style-name="P1"><text:span text:style-name="T4">Pak Ikhlas</text:span></text:p>
      <text:p text:style-name="P1"><text:span text:style-name="T4">Mata kuliah di sem. 2, apakah mah. Tdk bosan dgn Fisika (ada Fisika II, Fisika Teknik). </text:span></text:p>
      <text:p text:style-name="P1"><text:span text:style-name="T4">Pak Rhiza</text:span></text:p>
      <text:p text:style-name="P1"><text:span text:style-name="T4">Barangkali pak Tola bisa cerita kenapa ada fisika teknik</text:span></text:p>
      <text:p text:style-name="P1"><text:span text:style-name="T4">Pak Tola</text:span></text:p>
      <text:p text:style-name="P1"><text:span text:style-name="T4">Fisika Teknik merupakan basic mereka tentang gelombang. (gelombang elektromagnetik), inti dari isyarat kelistrikan baik dia di energy, telekomunikasi atau elektronika.</text:span></text:p>
      <text:p text:style-name="P1"><text:span text:style-name="T4">Pak Ansar</text:span></text:p>
      <text:p text:style-name="P1"><text:span text:style-name="T4">Barangkali pindah Fisika Teknik(sem. 2) ke sem. 3, dasar pemrograman computer (sem. 3) <text:s/>ke sem. 2</text:span></text:p>
      <text:p text:style-name="P1"><text:span text:style-name="T4">Ibu Sri</text:span></text:p>
      <text:p text:style-name="P1"><text:span text:style-name="T4">Apakah rangkaian listrik kembali ke 1,2,3 yang sksnya 2. Sekarang tinggal rangkaian listrik 1, dan 2 masing2 3 SKS.</text:span></text:p>
      <text:p text:style-name="P1"><text:span text:style-name="T4">Pak Rhiza</text:span></text:p>
      <text:p text:style-name="P1"><text:span text:style-name="T4">Saya membaginya demikian, supaya tiap semester menjadi 18 SKS.</text:span></text:p>
      <text:p text:style-name="P1"><text:span text:style-name="T4">Tidak dijadikan 3 SKS karena susah implementasinya di roster.</text:span></text:p>
      <text:p text:style-name="P1"><text:span text:style-name="T4">Pak Zahir</text:span></text:p>
      <text:p text:style-name="P1"><text:span text:style-name="T4">Takutnya implementasi dari 3 SKS, hanya disajikan 2 jam.</text:span></text:p>
      <text:p text:style-name="P1"><text:span text:style-name="T4">Pak Syafar, pak Elyas</text:span></text:p>
      <text:p text:style-name="P1"><text:span text:style-name="T4">Sistem mata kuliah dasar harus ada tutorialnya. </text:span></text:p>
      <text:p text:style-name="P1"><text:span text:style-name="T4">Pak Zahir</text:span></text:p>
      <text:p text:style-name="P1"><text:span text:style-name="T4">Masalahnya, bagaimana merekrut tutor ? Sekarang saja asisten praktikum tidak diizinkan lagi dijalankan oleh mahasiswa.</text:span></text:p>
      <text:p text:style-name="P1"><text:span text:style-name="T4">Pak Rhiza</text:span></text:p>
      <text:p text:style-name="P1"><text:span text:style-name="T4">Kita akan membahas lagi pada dosen pengampu mata kuliah, ada dosen pengampu Utama, nanti saja tim dosen yang membahas apakah 3,3,1 atau 2,2,2 untuk rangkaian listrik.</text:span></text:p>
      <text:p text:style-name="P1"><text:span text:style-name="T4">Pak Ansar, Pak Faizal</text:span></text:p>
      <text:p text:style-name="P1"><text:span text:style-name="T4">Pengukuran listrik dipindah ke sem. 3 atau 4. Rangkaian listrik didorong ke sem 1</text:span></text:p>
      <text:p text:style-name="P1"><text:span text:style-name="T4">Pak Zahir</text:span></text:p>
      <text:p text:style-name="P1"><text:span text:style-name="T4">Opsi: kalau rangkaian listrik jadi 2 saja,maka disajikan di sem. 2, 3. Kalau rangkaian listrik ada 3, maka rangkaian listrik disajikan mulai sem. 1.</text:span></text:p>
      <text:p text:style-name="P1"><text:span text:style-name="T4">Pak Ansar</text:span></text:p>
      <text:p text:style-name="P1"><text:span text:style-name="T4">Materi agama, contentnya sebaiknya dihubungkan dengan keilmuan teknik elektro.</text:span></text:p>
      <text:p text:style-name="P1"><text:span text:style-name="T4">Pak Faizal</text:span></text:p>
      <text:p text:style-name="P1"><text:span text:style-name="T4">Dari semua dasar2, hanya dasar tenaga listrik tidak ada praktikumnya.</text:span></text:p>
      <text:p text:style-name="P1"><text:span text:style-name="T4">Pak Zahir :</text:span></text:p>
      <text:p text:style-name="P1"><text:span text:style-name="T4">Usulan elka analog dan elka digital disatukan saja kuliahnya menjadi elektronika analog dan digital, kemudian t4nya elka digital diganti dengan system mikroprosesor.</text:span></text:p>
      <text:p text:style-name="P1"><text:span text:style-name="T4">Pak Bayu</text:span></text:p>
      <text:p text:style-name="P1"><text:span text:style-name="T4">Apakah kita sudah mengacu ke KKNI, pertanyaan dari Undip (pak Fattah).</text:span></text:p>
      <text:p text:style-name="P1"><text:span text:style-name="T4">Pak Rhiza</text:span></text:p>
      <text:p text:style-name="P1"><text:span text:style-name="T4">Sudah mengacu ke KKNI. </text:span></text:p>
      <text:p text:style-name="P1"><text:span text:style-name="T4">Pak Bahtiar</text:span></text:p>
      <text:p text:style-name="P1"><text:soft-page-break/><text:span text:style-name="T4">Standar KKNI, S1 hanya sampai level 6, S2 level 7, S3 level 8 dan 9.</text:span></text:p>
      <text:p text:style-name="P1"><text:span text:style-name="T4">Pak Elyas</text:span></text:p>
      <text:p text:style-name="P1"><text:span text:style-name="T4">Fisika Teknik turun ke sem. 3, material elektroteknik naik ke sem. 2. </text:span></text:p>
      <text:p text:style-name="P1"><text:span text:style-name="T4">Pemrograman computer tidak usah disebut bahasa yang dipakai.</text:span></text:p>
      <text:p text:style-name="P1"><text:span text:style-name="T4">Mata kuliah non-teknik elektro dan non-mipa</text:span></text:p>
      <text:p text:style-name="P1"><text:span text:style-name="T4">Bah. Inggris (pak Zul, ibu Titi UT2)</text:span></text:p>
      <text:p text:style-name="P1"><text:span text:style-name="T4">Ekonomi Teknik  YUS pindah ke UT1. BAY  UT1</text:span></text:p>
      <text:p text:style-name="P1"><text:span text:style-name="T4">Ilmu Lingkungan diganti Teknik Lingkungan  ANS (UTA), lainnya jadi UT1</text:span></text:p>
      <text:p text:style-name="P1"><text:span text:style-name="T4">Kewira-usahaan  ANS (UTA), ZUL digeser ke UT1</text:span></text:p>
      <text:p text:style-name="P1"><text:span text:style-name="T4">Metodologi penelitian  SLM (UTA), lainnya digeser ke UT1</text:span></text:p>
      <text:p text:style-name="P1"><text:span text:style-name="T4">Laboratorium</text:span></text:p>
      <text:p text:style-name="P1"><text:span text:style-name="T4">Lab B-11 pindah ke C-18  tdk jadi</text:span></text:p>
      <text:p text:style-name="P1"><text:span text:style-name="T4">Lab yang ada honornya A+B(1-11)+C5 = 14 lab. (sk rector)  yang diusulkan ke senat</text:span></text:p>
      <text:p text:style-name="P1"><text:span text:style-name="T4">Lab yang dibiayai UNHAS  14 lab.</text:span></text:p>
      <text:p text:style-name="P1"><text:span text:style-name="T4">Bagaimana dengan lab C ?</text:span></text:p>
      <text:p text:style-name="P1"><text:span text:style-name="T4">Pak Zul dan pak Elyas : bagaimana pertanggungjawaban adm, keuangan, logo, statutanya.</text:span></text:p>
      <text:p text:style-name="P1"><text:span text:style-name="T4">Pak Zahir : berhubung banyak yang pulang sekolah, maka dibuatkan lab riset  ada sk dekan. Jadi lab nya sah. </text:span></text:p>
      <text:p text:style-name="P1"><text:span text:style-name="T4">Pak Zul : bagaimana dengan benchmarking ? misalnya ada kerja sama dengan luar, bagaimana aturan mainnya ?</text:span></text:p>
      <text:p text:style-name="P1"><text:span text:style-name="T4">Pak Niswar : lab-lab ini apakah WG (working group) atau RG (research group) ? Sebaiknya lab C masuk ke WG sesuai lab B.</text:span></text:p>
      <text:p text:style-name="P1"><text:span text:style-name="T4">Pak Ansar : layak tidaknya suatu lab. Harus di presentasikan. </text:span></text:p>
      <text:p text:style-name="P2"><text:span text:style-name="T4">Pak Rhiza : kenapa lab2 riset ada ? Karena kurikulum baru pada sem. 5, 6 dan 7 ada mata kuliah pilihan tergantung lab yang ingin diikuti. Pada sem 7 harus sudah seminar usul penelitian. Mah. Ketika selesai sem. 6 melamar ke lab, misalnya ke lab telematika (ada 10 orang yang melamar, tapi yang betul betul mengambil paket pilihan lab telmat hanya 4, maka yang prioritas masuk ke lab telmat adalah yg 4 ini). Makanya mah bisa mengambil paket lebih dari satu.</text:span></text:p>
      <text:p text:style-name="P2"><text:span text:style-name="T4">Pak Bahtiar : bagaimana kalau ada lab yang favorit ? lab tidak sanggup, tapi harus juga mengapresiasi keinginan mahasiswa. </text:span></text:p>
      <text:p text:style-name="P1"><text:span text:style-name="T4">Pak Rhiza : bisa saja, nanti kepala2 lab rapat. Bisa merebut peserta. Angk 2012 yang harus masuk lab tanpa pemilihan paket mata kuliah. Angk 2013 pilih paket. </text:span></text:p>
      <text:p text:style-name="P1"><text:span text:style-name="T4">Pak Zahir : lebih baik menunggu legalitas lab C. Sebaiknya lab C merupakan WG yang diikutkan ke lab B.</text:span></text:p>
      <text:p text:style-name="P1"><text:span text:style-name="T4">Pak Rhiza : setuju dengan pak zahir, sementara kita pilih saja dulu kepala lab C sambil menunggu legalitas. Kita mesti siap untuk menerima mahasiswa untuk thn 2015. </text:span></text:p>
      <text:p text:style-name="P1"><text:span text:style-name="T4">Pak Zahir : diusulkan bukan kepala lab, tapi yang bertanggung jawab menerima mahasiswa. </text:span></text:p>
      <text:p text:style-name="P1"><text:span text:style-name="T4">Pak Rhiza : paling lambat juni 2015, semua penanggung jawab lab sudah harus ada profile</text:span></text:p>
      <text:p text:style-name="P1"><text:span text:style-name="T4">Pak Faisal &amp; pak Vogel : lab C10 dan lab C14 digabung menjadi “Industrial Electronics &amp; Embedded Systems”.</text:span></text:p>
      <text:p text:style-name="P1"><text:span text:style-name="T4">Pekerjaan rumah, periksa paket mata kuliah.</text:span></text:p>
      <text:p text:style-name="P1"><text:span text:style-name="T4">Pak Faisal : paket berdasarkan working group. </text:span></text:p>
      <text:p text:style-name="P1"><text:span text:style-name="T4">Pak rhiza : ada 15 paket di sem. 5 dan 15 paket di sem. 6. Kalau bisa paket paket itu terisi semua. Mata kuliah pada paket bisa overlap. </text:span></text:p>
      <text:p text:style-name="P3"/>
      <text:p text:style-name="P3"/>
      <text:p text:style-name="P1"><text:span text:style-name="T4"><text:s/></text:span></text:p>
      <text:p text:style-name="P3"/>
      <text:p text:style-name="P1"><text:span text:style-name="T4"><text: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Ubuntu" svg:font-family="Ubuntu"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Droid Sans"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Droid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editing-cycles>7</meta:editing-cycles>
    <meta:creation-date>2014-09-11T06:27:00</meta:creation-date>
    <dc:date>2014-09-14T19:46:23.109195232</dc:date>
    <meta:editing-duration>PT6M28S</meta:editing-duration>
    <meta:generator>LibreOffice/4.2.6.3$Linux_X86_64 LibreOffice_project/420m0$Build-3</meta:generator>
    <meta:document-statistic meta:table-count="0" meta:image-count="0" meta:object-count="0" meta:page-count="2" meta:paragraph-count="73" meta:word-count="929" meta:character-count="5667" meta:non-whitespace-character-count="4792"/>
    <meta:user-defined meta:name="AppVersion">12.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