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Makassar, 15 Maret 2013.</text:p>
      <text:p text:style-name="P1">K e p a d a</text:p>
      <text:p text:style-name="P1">Yth. <text:tab/>Bapak/Ibu Dosen </text:p>
      <text:p text:style-name="P1"><text:tab/>Jurusan TEKNIK ELEKTRO</text:p>
      <text:p text:style-name="P1"><text:tab/>Fakultas Teknik UNIVERSITAS HASANUDDIN</text:p>
      <text:p text:style-name="P1"><text:tab/>MAKASSAR</text:p>
      <text:p text:style-name="P1"/>
      <text:p text:style-name="P1">Hal <text:tab/><text:tab/>: <text:span text:style-name="T1">Focus Group Discussion (FGD) on Curriculum 2015</text:span></text:p>
      <text:p text:style-name="P1">Lampiran<text:tab/>: 1 halaman <text:span text:style-name="T2">Formulir Pendaftaran </text:span>untuk diisi oleh yang berminat</text:p>
      <text:p text:style-name="P1"/>
      <text:p text:style-name="P1">Dengan hormat,</text:p>
      <text:p text:style-name="P1"/>
      <text:p text:style-name="P2"><text:tab/>Dalam rangka persiapan penyusunan kurikulum baru <text:s/>tahun 2015, kami bermaksud membentuk suatu <text:span text:style-name="T1">Focus Group Discussion (FGD) </text:span><text:span text:style-name="T2">yang rencananya akan bertemu setiap 2 (dua) pekanan untuk membahas seputar persiapan penyusunan dan implementasi Kurikulum 2015.</text:span></text:p>
      <text:p text:style-name="P2"><text:span text:style-name="T2"><text:tab/>Sebagaimana Bapak/Ibu ketahui, kurikulum untuk suatu Program Studi ibaratnya seperti O/S (sistem operasi) suatu sistem komputer, yang senantiasa harus terus-menerus di-revisi, di-</text:span><text:span text:style-name="T1">update</text:span><text:span text:style-name="T2"> dan di-</text:span><text:span text:style-name="T1">upgrade</text:span><text:span text:style-name="T2">. Sejak berdirinya 50 tahun yang lalu pada tahun </text:span><text:span text:style-name="T3">1963</text:span><text:span text:style-name="T2">, pertama kali kurikulum Program Studi Teknik Elektro mengalami perubahan besar pada awal tahun </text:span><text:span text:style-name="T3">1980</text:span><text:span text:style-name="T2">-an ketika dilakukan pemekaran menjadi 2 (dua) Sub-Program Studi, yaitu </text:span><text:span text:style-name="T3">TTL</text:span><text:span text:style-name="T2"> (Teknik Tenaga Listrik) dan </text:span><text:span text:style-name="T3">TTE</text:span><text:span text:style-name="T2"> (Teknik Telekomunikasi dan Elektronika). Sekitar 15 tahun kemudian, pada tahun </text:span><text:span text:style-name="T3">1995</text:span><text:span text:style-name="T2">, terjadi lagi perubahan besar, yaitu ketika Program Studi Teknik Elektro dimekarkan lagi menjadi 3 (tiga) konsentrasi, yaitu </text:span><text:span text:style-name="T3">TE</text:span><text:span text:style-name="T2"> (Teknik Energi), </text:span><text:span text:style-name="T3">TT</text:span><text:span text:style-name="T2"> (Teknik Telekomunikasi) dan TN (Teknik Elektronika), yang sejak revisi kurikulum tahun 1997 menjadi </text:span><text:span text:style-name="T3">TK</text:span><text:span text:style-name="T2"> (Teknik Komputer) atau lengkapnya TKKE (Teknik Komputer, Kendali dan Elektronika) sampai sekarang.</text:span></text:p>
      <text:p text:style-name="P2"><text:span text:style-name="T2"><text:tab/>Sejak tahun 1995, kurikulum Program Studi Teknik Elektro secara ajeg terus-menerus di-revisi setiap 5 (lima) tahun sekali, sehingga kita mempunyai kurikulum 2000, kurikulum 2005 dan yang berlaku sekarang kurikulum 2010. Revisi-revisi lima-tahunan itu umumnya hanya bersifat “minor”, konsep dasarnya tidak berubah, hanya pergeseran-pergesaran penyajian mata-kuliah. Tahun </text:span><text:span text:style-name="T3">2015</text:span><text:span text:style-name="T2"> yang akan datang ini, berarti sudah 20 (duapuluh) tahun berlalu sejak tahun 1995, kita berharap akan dilakukan perubahan yang bersifat fundamental, ibaratnya seperti perubahan dari sistem operasi </text:span><text:span text:style-name="T1">DOS</text:span><text:span text:style-name="T2"> ke </text:span><text:span text:style-name="T1">Windows</text:span><text:span text:style-name="T2">, atau dari </text:span><text:span text:style-name="T1">iOS</text:span><text:span text:style-name="T2"> ke </text:span><text:span text:style-name="T1">Android</text:span><text:span text:style-name="T2">, misalnya. Antara lain yang akan berubah adalah orientasi kurikulum, yang selama setengah abad ini merupakan kurikulum berbasis pengajaran (</text:span><text:span text:style-name="T1">Teaching-based Curriculum</text:span><text:span text:style-name="T2">), maka akan kita ubah menjadi kurikulum berbasis laboratorium, atau lebih tepatnya berbasis riset (</text:span><text:span text:style-name="T1">Research-based Curriculum</text:span><text:span text:style-name="T2">, atau </text:span><text:span text:style-name="T1">Laboratory-based Education</text:span><text:span text:style-name="T2">, </text:span><text:span text:style-name="T3">LBE</text:span><text:span text:style-name="T2">). <text:s/>Tentu saja hal ini erat kaitannya dengan pembangunan kampus baru Fakultas Teknik di Gowa, dan kepindahan kita ke sana, insya Allah.</text:span></text:p>
      <text:p text:style-name="P2"><text:span text:style-name="T2"><text:tab/>Sehubungan dengan hal di atas, kami mengajak Bapak/Ibu untuk dapat kiranya meluangkan waktu satu atau dua jam dalam setiap dua pekan, berpartisipasi dalam </text:span><text:span text:style-name="T1">Focus Group Discussion (FGD) on Curriculum 2015</text:span><text:span text:style-name="T2">,</text:span><text:span text:style-name="T1"> <text:s/></text:span><text:span text:style-name="T2">yang insya Allah bisa kita mulai pada akhir bulan Maret ini, atau selambat-lambatnya awal April 2013. Untuk itu, kami mohon kesediaan Bapak/Ibu untuk mengisi </text:span><text:span text:style-name="T3">Formulir Pendaftaran</text:span><text:span text:style-name="T2"> terlampir, dan menyerahkannya kembali ke kantor Jurusan (ibu Hasrah) selambat-lambatnya hari Senin, 25 Maret 2013 jam 12:00 WITA tengah hari. </text:span></text:p>
      <text:p text:style-name="P3"><text:tab/>Atas kesediaan Bapak/Ibu untuk berpartisipasi, kami harturkan banyak terimakasih.</text:p>
      <text:p text:style-name="P2"><text:span text:style-name="T2"><text:tab/><text:tab/><text:tab/><text:tab/><text:tab/><text:tab/><text:tab/><text:tab/><text:tab/></text:span><text:span text:style-name="T3">PANITIA FGD-Kur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3:46:37</meta:creation-date>
    <meta:generator>LibreOffice/3.5$Linux_x86 LibreOffice_project/350m1$Build-2</meta:generator>
    <dc:date>2013-03-16T20:17:53</dc:date>
    <dc:creator>Rhiza Sadjad</dc:creator>
    <meta:editing-duration>PT1H10M18S</meta:editing-duration>
    <meta:editing-cycles>10</meta:editing-cycles>
    <meta:document-statistic meta:table-count="0" meta:image-count="0" meta:object-count="0" meta:page-count="1" meta:paragraph-count="15" meta:word-count="425" meta:character-count="3138" meta:non-whitespace-character-count="2694"/>
  </office:meta>
</office:document-meta>
</file>