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Ubuntu" fo:font-size="12pt" style:font-size-asian="12pt" style:font-size-complex="12pt"/>
    </style:style>
    <style:style style:name="P2" style:family="paragraph" style:parent-style-name="Standard">
      <style:text-properties style:font-name="Ubuntu" fo:font-size="12pt" officeooo:paragraph-rsid="0008d861" style:font-size-asian="12pt" style:font-size-complex="12pt"/>
    </style:style>
    <style:style style:name="P3" style:family="paragraph" style:parent-style-name="Standard">
      <style:paragraph-properties fo:text-align="justify" style:justify-single-word="false"/>
      <style:text-properties style:font-name="Ubuntu" fo:font-size="12pt" officeooo:paragraph-rsid="00096581" style:font-size-asian="12pt" style:font-size-complex="12pt"/>
    </style:style>
    <style:style style:name="P4" style:family="paragraph" style:parent-style-name="Standard">
      <style:paragraph-properties fo:text-align="justify" style:justify-single-word="false"/>
      <style:text-properties style:font-name="Ubuntu" fo:font-size="12pt" officeooo:paragraph-rsid="000d7512" style:font-size-asian="12pt" style:font-size-complex="12pt"/>
    </style:style>
    <style:style style:name="P5" style:family="paragraph" style:parent-style-name="Standard">
      <style:paragraph-properties fo:text-align="end" style:justify-single-word="false"/>
      <style:text-properties style:font-name="Ubuntu" fo:font-size="12pt" officeooo:paragraph-rsid="00096581" style:font-size-asian="12pt" style:font-size-complex="12pt"/>
    </style:style>
    <style:style style:name="P6" style:family="paragraph" style:parent-style-name="Standard">
      <style:paragraph-properties fo:text-align="justify" style:justify-single-word="false"/>
      <style:text-properties style:font-name="Ubuntu" fo:font-size="12pt" fo:font-weight="normal" officeooo:paragraph-rsid="00096581" style:font-size-asian="12pt" style:font-weight-asian="normal" style:font-size-complex="12pt" style:font-weight-complex="normal"/>
    </style:style>
    <style:style style:name="T1" style:family="text">
      <style:text-properties fo:font-style="italic" officeooo:rsid="0008d861" style:font-style-asian="italic" style:font-style-complex="italic"/>
    </style:style>
    <style:style style:name="T2" style:family="text">
      <style:text-properties fo:font-style="italic" officeooo:rsid="000aba75" style:font-style-asian="italic" style:font-style-complex="italic"/>
    </style:style>
    <style:style style:name="T3" style:family="text">
      <style:text-properties fo:font-style="italic" officeooo:rsid="000c6764" style:font-style-asian="italic" style:font-style-complex="italic"/>
    </style:style>
    <style:style style:name="T4" style:family="text">
      <style:text-properties fo:font-style="italic" officeooo:rsid="000d7512" style:font-style-asian="italic" style:font-style-complex="italic"/>
    </style:style>
    <style:style style:name="T5" style:family="text">
      <style:text-properties fo:font-style="italic" style:text-underline-style="solid" style:text-underline-width="auto" style:text-underline-color="font-color" officeooo:rsid="000d7512"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08d861" style:font-style-asian="normal" style:font-style-complex="normal"/>
    </style:style>
    <style:style style:name="T8" style:family="text">
      <style:text-properties fo:font-style="normal" officeooo:rsid="00096581" style:font-style-asian="normal" style:font-style-complex="normal"/>
    </style:style>
    <style:style style:name="T9" style:family="text">
      <style:text-properties fo:font-style="normal" officeooo:rsid="000aba75" style:font-style-asian="normal" style:font-style-complex="normal"/>
    </style:style>
    <style:style style:name="T10" style:family="text">
      <style:text-properties fo:font-style="normal" officeooo:rsid="000c6764" style:font-style-asian="normal" style:font-style-complex="normal"/>
    </style:style>
    <style:style style:name="T11" style:family="text">
      <style:text-properties fo:font-style="normal" officeooo:rsid="000d7512" style:font-style-asian="normal" style:font-style-complex="normal"/>
    </style:style>
    <style:style style:name="T12" style:family="text">
      <style:text-properties fo:font-style="normal" officeooo:rsid="000ee372" style:font-style-asian="normal" style:font-style-complex="normal"/>
    </style:style>
    <style:style style:name="T13" style:family="text">
      <style:text-properties fo:font-style="normal" officeooo:rsid="0010d1f9" style:font-style-asian="normal" style:font-style-complex="normal"/>
    </style:style>
    <style:style style:name="T14" style:family="text">
      <style:text-properties fo:font-style="normal" officeooo:rsid="0011c330" style:font-style-asian="normal" style:font-style-complex="normal"/>
    </style:style>
    <style:style style:name="T15" style:family="text">
      <style:text-properties fo:font-style="normal" officeooo:rsid="0011c666" style:font-style-asian="normal" style:font-style-complex="normal"/>
    </style:style>
    <style:style style:name="T16" style:family="text">
      <style:text-properties fo:font-style="normal" officeooo:rsid="00136537" style:font-style-asian="normal" style:font-style-complex="normal"/>
    </style:style>
    <style:style style:name="T17" style:family="text">
      <style:text-properties fo:font-style="normal" officeooo:rsid="00139f82" style:font-style-asian="normal" style:font-style-complex="normal"/>
    </style:style>
    <style:style style:name="T18" style:family="text">
      <style:text-properties fo:font-style="normal" officeooo:rsid="00146f82" style:font-style-asian="normal" style:font-style-complex="normal"/>
    </style:style>
    <style:style style:name="T19" style:family="text">
      <style:text-properties fo:font-style="normal" officeooo:rsid="001583e5" style:font-style-asian="normal" style:font-style-complex="normal"/>
    </style:style>
    <style:style style:name="T20" style:family="text">
      <style:text-properties fo:font-style="normal" officeooo:rsid="0016081f"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officeooo:rsid="000d7512" style:font-style-asian="normal" style:font-weight-asian="normal" style:font-style-complex="normal" style:font-weight-complex="normal"/>
    </style:style>
    <style:style style:name="T23" style:family="text">
      <style:text-properties fo:font-style="normal" style:text-underline-style="solid" style:text-underline-width="auto" style:text-underline-color="font-color" fo:font-weight="bold" officeooo:rsid="000d7512" style:font-style-asian="normal" style:font-weight-asian="bold" style:font-style-complex="normal" style:font-weight-complex="bold"/>
    </style:style>
    <style:style style:name="T24" style:family="text">
      <style:text-properties fo:font-style="normal" style:text-underline-style="solid" style:text-underline-width="auto" style:text-underline-color="font-color" fo:font-weight="bold" officeooo:rsid="000ee372" style:font-style-asian="normal" style:font-weight-asian="bold" style:font-style-complex="normal" style:font-weight-complex="bold"/>
    </style:style>
    <style:style style:name="T25" style:family="text">
      <style:text-properties officeooo:rsid="0007baef"/>
    </style:style>
    <style:style style:name="T26" style:family="text">
      <style:text-properties officeooo:rsid="0008d861"/>
    </style:style>
    <style:style style:name="T27" style:family="text">
      <style:text-properties officeooo:rsid="000aba7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Makassar, <text:span text:style-name="T25">25 September 2015</text:span>.</text:p>
      <text:p text:style-name="P1">K e p a d a</text:p>
      <text:p text:style-name="P1">Yth. <text:tab/>Bapak/Ibu Dosen </text:p>
      <text:p text:style-name="P1"><text:tab/>Jurusan TEKNIK ELEKTRO</text:p>
      <text:p text:style-name="P1"><text:tab/>Fakultas Teknik UNIVERSITAS HASANUDDIN</text:p>
      <text:p text:style-name="P1"><text:tab/>MAKASSAR</text:p>
      <text:p text:style-name="P1"/>
      <text:p text:style-name="P1">Hal <text:tab/><text:tab/>: <text:span text:style-name="T7">KURIKULUM 2015</text:span></text:p>
      <text:p text:style-name="P2">Lampiran<text:tab/>: 1. <text:s/><text:span text:style-name="T26">KURIKULUM 2015 (Rev. 2.3. Sep_ 2015) dengan KODE (</text:span><text:span text:style-name="T1">DRAFT</text:span><text:span text:style-name="T26">)</text:span></text:p>
      <text:p text:style-name="P2"><text:tab/><text:tab/> <text:s/><text:span text:style-name="T26">2. <text:s/>Tabel Kesetaraan dengan KURIKULUM 2010</text:span></text:p>
      <text:p text:style-name="P2"><text:span text:style-name="T26"><text:tab/><text:tab/> <text:s/>3. <text:s/>Tabel Ketersediaan GBRP Matakuliah Wajib </text:span></text:p>
      <text:p text:style-name="P2"><text:tab/><text:tab/> <text:s/><text:span text:style-name="T27">4. <text:s/>Ketersediaan GBRP KURIKULUM 2010 (</text:span><text:span text:style-name="T2">softcopy</text:span><text:span text:style-name="T27">)</text:span></text:p>
      <text:p text:style-name="P1"/>
      <text:p text:style-name="P1">Dengan hormat,</text:p>
      <text:p text:style-name="P1"/>
      <text:p text:style-name="P4"><text:tab/><text:span text:style-name="T8">Sebagaimana Bapak/Ibu ketahui, implementasi Kurikulum 2015 yang telah kita susun sejak bulan Maret 2013 (lebih dua tahun yang lalu) terpaksa ditunda dari target semula yaitu bulan Juli 2015, walau pun persiapan untuk itu </text:span><text:span text:style-name="T12">boleh dikatakan </text:span><text:span text:style-name="T8">telah cukup matang. Kendala utama adalah belum adanya pengesahan dari Senat Fakultas dan Senat Universitas. </text:span><text:span text:style-name="T9">Saat ini masih terus di-negosiasi-kan pengesahan tersebut, sehingga </text:span><text:span text:style-name="T13">kita berharap </text:span><text:span text:style-name="T9">secara </text:span><text:span text:style-name="T2">de jure</text:span><text:span text:style-name="T9"> </text:span><text:span text:style-name="T10">Kurikulum 2015 bisa di-sah-kan sebelum Semester Awal 2015-2016 karena secara </text:span><text:span text:style-name="T3">de facto</text:span><text:span text:style-name="T10"> Kurikulum 2015 harus mulai di-implementasi-kan </text:span><text:span text:style-name="T13">mulai awal </text:span><text:span text:style-name="T10"><text:s/>Semester Akhir 2015-2016 </text:span><text:span text:style-name="T13">(Januari 2016)</text:span><text:span text:style-name="T10">, sebagai konsekuensi logis dari ditiadakannya </text:span><text:span text:style-name="T15">sistem k</text:span><text:span text:style-name="T10">onsentrasi. </text:span><text:span text:style-name="T14">Dalam Kurikulum 2010 </text:span><text:span text:style-name="T16">yang lalu - </text:span><text:span text:style-name="T18">berlaku </text:span><text:span text:style-name="T16">sejak tahun 1995 -</text:span><text:span text:style-name="T14"> mahasiswa Program Studi Teknik Elektro </text:span><text:span text:style-name="T18">baru </text:span><text:span text:style-name="T14">mulai memilih konsentrasi </text:span><text:span text:style-name="T19">peminatannya </text:span><text:span text:style-name="T14">pada Semester Akhir Tahun Kedua masa studinya (Semester 4).</text:span></text:p>
      <text:p text:style-name="P4"/>
      <text:p text:style-name="P4"><text:span text:style-name="T6"><text:tab/></text:span><text:span text:style-name="T11">Salah satu kekurangan dari pengusulan Kurikulum 2015 adalah tidak lengkapnya Garis Besar Rancangan Pengajaran (GBRP) dari matakuliah yang akan disajikan. Sebenarnya sebagian besar dari GBRP matakuliah (khususnya matakuliah wajib) sudah tersedia dari Kurikulum 2010, hanya mungkin perlu sedikit revisi dan perbaikan.</text:span></text:p>
      <text:p text:style-name="P4"/>
      <text:p text:style-name="P4"><text:span text:style-name="T11"><text:s/><text:tab/>Bersama ini kami sampaikan sebagai lampiran: (1) Struktur </text:span><text:span text:style-name="T7">KURIKULUM 2015 (Rev. 2.3. Sep_ 2015) dengan KODE (</text:span><text:span text:style-name="T1">DRAFT</text:span><text:span text:style-name="T7">), <text:s/></text:span><text:span text:style-name="T11">(2) </text:span><text:span text:style-name="T7">Tabel Kesetaraan dengan KURIKULUM 2010, </text:span><text:span text:style-name="T11">(3) <text:s/></text:span><text:span text:style-name="T7">Tabel Ketersediaan GBRP Matakuliah Wajib </text:span><text:span text:style-name="T11">dan (4) </text:span><text:span text:style-name="T9">Ketersediaan GBRP KURIKULUM 2010 (</text:span><text:span text:style-name="T2">softcopy</text:span><text:span text:style-name="T9">). </text:span><text:span text:style-name="T4">Hardcopy</text:span><text:span text:style-name="T11"> dari kumpulan GBRP matakuliah Kurikulum 2010 setebal </text:span><text:span text:style-name="T20">+/- </text:span><text:span text:style-name="T11">10 cm ada di atas meja di ruangan saya. Mohon agar dokumen-dokumen tersebut Bapak/Ibu pelajari, kemudian sangat diharapkan ada saran-saran perbaikan dan usulan-usulan, baik terkait dengan Struktur Kurikulum 2015, Kesetaraan dengan Kurikulum 2010 dan GBRP matakuliah (terutama yang baru). Dimohon agar saran dan usulan disampaikan secara </text:span><text:span text:style-name="T23">TERTULIS</text:span><text:span text:style-name="T11"> atau melalui </text:span><text:span text:style-name="T5">e-mail</text:span><text:span text:style-name="T11"> ke alamat </text:span><text:a xlink:type="simple" xlink:href="mailto:rhiza@unhas.ac.id"><text:span text:style-name="T11">rhiza@unhas.ac.id</text:span></text:a><text:span text:style-name="T11">, selambat-lambatnya hari </text:span><text:span text:style-name="T23">Senin, 5 Oktober 2015 jam 12:00 </text:span><text:span text:style-name="T24">WITA</text:span><text:span text:style-name="T22">, agar kami dapat secepatnya menyampaikan revisi dari usulan Kurikulum 2015 ke Senat Fakultas untuk ditindak-lanjuti.</text:span></text:p>
      <text:p text:style-name="P4"/>
      <text:p text:style-name="P4"><text:span text:style-name="T22"><text:tab/>Demikian penyampaian kami, atas kerjasamanya kami haturkan banyak terimakasih</text:span></text:p>
      <text:p text:style-name="P6"/>
      <text:p text:style-name="P3"/>
      <text:p text:style-name="P5"><text:span text:style-name="T21"><text:tab/><text:tab/><text:tab/><text:tab/><text:tab/><text:tab/><text:tab/><text:tab/><text:tab/>PANITIA FGD-Kur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88cm" fo:margin-bottom="2.0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hiza Sadjad</meta:initial-creator>
    <meta:creation-date>2013-03-16T13:46:37</meta:creation-date>
    <meta:generator>LibreOffice/4.2.8.2$Linux_X86_64 LibreOffice_project/420m0$Build-2</meta:generator>
    <dc:date>2015-09-25T16:39:58.520121490</dc:date>
    <meta:editing-duration>PT3H59S</meta:editing-duration>
    <meta:editing-cycles>25</meta:editing-cycles>
    <meta:document-statistic meta:table-count="0" meta:image-count="0" meta:object-count="0" meta:page-count="1" meta:paragraph-count="17" meta:word-count="355" meta:character-count="2611" meta:non-whitespace-character-count="2224"/>
  </office:meta>
</office:document-meta>
</file>